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cademy" svg:font-family="Academy" style:font-family-generic="system" style:font-pitch="variable"/>
    <style:font-face style:name="Decor" svg:font-family="Decor" style:font-family-generic="system" style:font-pitch="variable"/>
    <style:font-face style:name="Peterburg" svg:font-family="Peterburg"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Times New Roman"/>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Times New Roman"/>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1972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5909in" text:min-label-width="0.1972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8861in" text:min-label-width="0.1972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1972in"/>
        <style:text-properties style:font-name="Symbol"/>
      </text:list-level-style-bullet>
      <text:list-level-style-bullet text:level="2" text:style-name="WW_CharLFO10LVL2" text:bullet-char="o">
        <style:list-level-properties text:space-before="1.0652in" text:min-label-width="0.25in"/>
        <style:text-properties style:font-name="Courier New"/>
      </text:list-level-style-bullet>
      <text:list-level-style-bullet text:level="3" text:style-name="WW_CharLFO10LVL3" text:bullet-char="">
        <style:list-level-properties text:space-before="1.5652in" text:min-label-width="0.25in"/>
        <style:text-properties style:font-name="Wingdings"/>
      </text:list-level-style-bullet>
      <text:list-level-style-bullet text:level="4" text:style-name="WW_CharLFO10LVL4" text:bullet-char="">
        <style:list-level-properties text:space-before="2.0652in" text:min-label-width="0.25in"/>
        <style:text-properties style:font-name="Symbol"/>
      </text:list-level-style-bullet>
      <text:list-level-style-bullet text:level="5" text:style-name="WW_CharLFO10LVL5" text:bullet-char="o">
        <style:list-level-properties text:space-before="2.5652in" text:min-label-width="0.25in"/>
        <style:text-properties style:font-name="Courier New"/>
      </text:list-level-style-bullet>
      <text:list-level-style-bullet text:level="6" text:style-name="WW_CharLFO10LVL6" text:bullet-char="">
        <style:list-level-properties text:space-before="3.0652in" text:min-label-width="0.25in"/>
        <style:text-properties style:font-name="Wingdings"/>
      </text:list-level-style-bullet>
      <text:list-level-style-bullet text:level="7" text:style-name="WW_CharLFO10LVL7" text:bullet-char="">
        <style:list-level-properties text:space-before="3.5652in" text:min-label-width="0.25in"/>
        <style:text-properties style:font-name="Symbol"/>
      </text:list-level-style-bullet>
      <text:list-level-style-bullet text:level="8" text:style-name="WW_CharLFO10LVL8" text:bullet-char="o">
        <style:list-level-properties text:space-before="4.0652in" text:min-label-width="0.25in"/>
        <style:text-properties style:font-name="Courier New"/>
      </text:list-level-style-bullet>
      <text:list-level-style-bullet text:level="9" text:style-name="WW_CharLFO10LVL9" text:bullet-char="">
        <style:list-level-properties text:space-before="4.5652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1972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861in" text:min-label-width="0.1972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style:style style:name="P1" style:parent-style-name="Заголовок1" style:master-page-name="MP0" style:family="paragraph">
      <style:paragraph-properties fo:break-before="page"/>
    </style:style>
    <style:style style:name="T5" style:parent-style-name="Основнойшрифтабзаца" style:family="text">
      <style:text-properties fo:language="en" fo:country="GB"/>
    </style:style>
    <style:style style:name="T6" style:parent-style-name="Знаксноски" style:family="text">
      <style:text-properties fo:language="en" fo:country="GB"/>
    </style:style>
    <style:style style:name="P7" style:parent-style-name="Текстсноски" style:family="paragraph">
      <style:paragraph-properties fo:text-align="justify"/>
    </style:style>
    <style:style style:name="T8" style:parent-style-name="Основнойшрифтабзаца" style:family="text">
      <style:text-properties fo:language="en" fo:country="US"/>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language="en" fo:country="GB"/>
    </style:style>
    <style:style style:name="T11" style:parent-style-name="Основнойшрифтабзаца" style:family="text">
      <style:text-properties fo:language="en" fo:country="US"/>
    </style:style>
    <style:style style:name="P12" style:parent-style-name="Пояснениеназвания" style:family="paragraph">
      <style:paragraph-properties style:punctuation-wrap="hanging" style:text-autospace="ideograph-alpha" fo:text-align="justify" style:vertical-align="auto" fo:margin-top="0.1666in" fo:margin-bottom="0.0833in" fo:margin-left="0.5909in" fo:margin-right="0.5909in">
        <style:tab-stops/>
      </style:paragraph-properties>
      <style:text-properties fo:language="en" fo:country="GB" style:language-asian="en" style:country-asian="US" fo:hyphenate="false"/>
    </style:style>
    <style:style style:name="P13" style:parent-style-name="Текст" style:family="paragraph">
      <style:text-properties fo:language="en" fo:country="GB"/>
    </style:style>
    <style:style style:name="T14" style:parent-style-name="Основнойшрифтабзаца" style:family="text">
      <style:text-properties fo:language="en" fo:country="GB"/>
    </style:style>
    <style:style style:name="T15" style:parent-style-name="Основнойшрифтабзаца" style:family="text">
      <style:text-properties fo:font-style="italic" style:font-style-asian="italic" fo:language="en" fo:country="GB"/>
    </style:style>
    <style:style style:name="T16" style:parent-style-name="Основнойшрифтабзаца" style:family="text">
      <style:text-properties fo:language="en" fo:country="GB"/>
    </style:style>
    <style:style style:name="T17" style:parent-style-name="Основнойшрифтабзаца" style:family="text">
      <style:text-properties fo:language="en" fo:country="GB"/>
    </style:style>
    <style:style style:name="T18" style:parent-style-name="Основнойшрифтабзаца" style:family="text">
      <style:text-properties fo:language="en" fo:country="GB"/>
    </style:style>
    <style:style style:name="T19" style:parent-style-name="Основнойшрифтабзаца" style:family="text">
      <style:text-properties fo:language="en" fo:country="GB"/>
    </style:style>
    <style:style style:name="T20" style:parent-style-name="Основнойшрифтабзаца" style:family="text">
      <style:text-properties fo:language="en" fo:country="GB"/>
    </style:style>
    <style:style style:name="T21" style:parent-style-name="Основнойшрифтабзаца" style:family="text">
      <style:text-properties fo:language="en" fo:country="GB"/>
    </style:style>
    <style:style style:name="T22" style:parent-style-name="Основнойшрифтабзаца" style:family="text">
      <style:text-properties fo:language="en" fo:country="GB"/>
    </style:style>
    <style:style style:name="T23" style:parent-style-name="Основнойшрифтабзаца" style:family="text">
      <style:text-properties fo:language="en" fo:country="GB"/>
    </style:style>
    <style:style style:name="T24" style:parent-style-name="Основнойшрифтабзаца" style:family="text">
      <style:text-properties fo:language="en" fo:country="GB"/>
    </style:style>
    <style:style style:name="T25" style:parent-style-name="Основнойшрифтабзаца" style:family="text">
      <style:text-properties fo:language="en" fo:country="GB"/>
    </style:style>
    <style:style style:name="T26" style:parent-style-name="Основнойшрифтабзаца" style:family="text">
      <style:text-properties fo:language="en" fo:country="GB"/>
    </style:style>
    <style:style style:name="T27" style:parent-style-name="Знаксноски" style:family="text">
      <style:text-properties fo:language="en" fo:country="GB"/>
    </style:style>
    <style:style style:name="P28" style:parent-style-name="Текстсноски" style:family="paragraph">
      <style:paragraph-properties fo:text-align="justify"/>
    </style:style>
    <style:style style:name="T29" style:parent-style-name="Основнойшрифтабзаца" style:family="text">
      <style:text-properties fo:language="en" fo:country="US"/>
    </style:style>
    <style:style style:name="T30" style:parent-style-name="Основнойшрифтабзаца" style:family="text">
      <style:text-properties fo:language="en" fo:country="GB"/>
    </style:style>
    <style:style style:name="T31" style:parent-style-name="Основнойшрифтабзаца" style:family="text">
      <style:text-properties fo:language="en" fo:country="GB"/>
    </style:style>
    <style:style style:name="T32" style:parent-style-name="Основнойшрифтабзаца" style:family="text">
      <style:text-properties fo:language="en" fo:country="GB"/>
    </style:style>
    <style:style style:name="T33" style:parent-style-name="Основнойшрифтабзаца" style:family="text">
      <style:text-properties fo:language="en" fo:country="GB"/>
    </style:style>
    <style:style style:name="T34" style:parent-style-name="Основнойшрифтабзаца" style:family="text">
      <style:text-properties fo:language="en" fo:country="GB"/>
    </style:style>
    <style:style style:name="T35" style:parent-style-name="Основнойшрифтабзаца" style:family="text">
      <style:text-properties fo:language="en" fo:country="GB"/>
    </style:style>
    <style:style style:name="T36" style:parent-style-name="Основнойшрифтабзаца" style:family="text">
      <style:text-properties fo:language="en" fo:country="GB"/>
    </style:style>
    <style:style style:name="T37" style:parent-style-name="Основнойшрифтабзаца" style:family="text">
      <style:text-properties fo:language="en" fo:country="GB"/>
    </style:style>
    <style:style style:name="T38" style:parent-style-name="Основнойшрифтабзаца" style:family="text">
      <style:text-properties fo:language="en" fo:country="GB"/>
    </style:style>
    <style:style style:name="T39" style:parent-style-name="Основнойшрифтабзаца" style:family="text">
      <style:text-properties fo:language="en" fo:country="GB"/>
    </style:style>
    <style:style style:name="T40" style:parent-style-name="Основнойшрифтабзаца" style:family="text">
      <style:text-properties fo:font-style="italic" style:font-style-asian="italic" fo:language="en" fo:country="GB"/>
    </style:style>
    <style:style style:name="T41" style:parent-style-name="Основнойшрифтабзаца" style:family="text">
      <style:text-properties fo:language="en" fo:country="GB"/>
    </style:style>
    <style:style style:name="P42" style:parent-style-name="Текст" style:family="paragraph">
      <style:text-properties fo:language="en" fo:country="GB"/>
    </style:style>
    <style:style style:name="T43" style:parent-style-name="Основнойшрифтабзаца" style:family="text">
      <style:text-properties fo:language="en" fo:country="GB"/>
    </style:style>
    <style:style style:name="T44" style:parent-style-name="Основнойшрифтабзаца" style:family="text">
      <style:text-properties fo:language="en" fo:country="GB"/>
    </style:style>
    <style:style style:name="T45" style:parent-style-name="Основнойшрифтабзаца" style:family="text">
      <style:text-properties fo:language="en" fo:country="GB"/>
    </style:style>
    <style:style style:name="T46" style:parent-style-name="Основнойшрифтабзаца" style:family="text">
      <style:text-properties fo:language="en" fo:country="GB"/>
    </style:style>
    <style:style style:name="T47" style:parent-style-name="Основнойшрифтабзаца" style:family="text">
      <style:text-properties fo:language="en" fo:country="GB"/>
    </style:style>
    <style:style style:name="T48" style:parent-style-name="Основнойшрифтабзаца" style:family="text">
      <style:text-properties fo:language="en" fo:country="GB"/>
    </style:style>
    <style:style style:name="T49" style:parent-style-name="Основнойшрифтабзаца" style:family="text">
      <style:text-properties fo:language="en" fo:country="GB"/>
    </style:style>
    <style:style style:name="T50" style:parent-style-name="Основнойшрифтабзаца" style:family="text">
      <style:text-properties fo:language="en" fo:country="GB"/>
    </style:style>
    <style:style style:name="T51" style:parent-style-name="Основнойшрифтабзаца" style:family="text">
      <style:text-properties fo:language="en" fo:country="GB"/>
    </style:style>
    <style:style style:name="T52" style:parent-style-name="Основнойшрифтабзаца" style:family="text">
      <style:text-properties fo:language="en" fo:country="GB"/>
    </style:style>
    <style:style style:name="T53" style:parent-style-name="Основнойшрифтабзаца" style:family="text">
      <style:text-properties fo:language="en" fo:country="GB"/>
    </style:style>
    <style:style style:name="T54" style:parent-style-name="Знаксноски" style:family="text">
      <style:text-properties fo:language="en" fo:country="GB"/>
    </style:style>
    <style:style style:name="P55" style:parent-style-name="Текстсноски" style:family="paragraph">
      <style:paragraph-properties fo:text-align="justify"/>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GB"/>
    </style:style>
    <style:style style:name="T58" style:parent-style-name="Основнойшрифтабзаца" style:family="text">
      <style:text-properties fo:language="en" fo:country="GB"/>
    </style:style>
    <style:style style:name="T59" style:parent-style-name="Основнойшрифтабзаца" style:family="text">
      <style:text-properties fo:language="en" fo:country="GB"/>
    </style:style>
    <style:style style:name="T60" style:parent-style-name="Основнойшрифтабзаца" style:family="text">
      <style:text-properties fo:language="en" fo:country="GB"/>
    </style:style>
    <style:style style:name="T61" style:parent-style-name="Основнойшрифтабзаца" style:family="text">
      <style:text-properties fo:language="en" fo:country="GB"/>
    </style:style>
    <style:style style:name="T62" style:parent-style-name="Основнойшрифтабзаца" style:family="text">
      <style:text-properties fo:language="en" fo:country="GB"/>
    </style:style>
    <style:style style:name="T63" style:parent-style-name="Основнойшрифтабзаца" style:family="text">
      <style:text-properties fo:language="en" fo:country="GB"/>
    </style:style>
    <style:style style:name="T64" style:parent-style-name="Основнойшрифтабзаца" style:family="text">
      <style:text-properties fo:language="en" fo:country="GB"/>
    </style:style>
    <style:style style:name="T65" style:parent-style-name="Основнойшрифтабзаца" style:family="text">
      <style:text-properties fo:language="en" fo:country="GB"/>
    </style:style>
    <style:style style:name="T66" style:parent-style-name="Основнойшрифтабзаца" style:family="text">
      <style:text-properties fo:language="en" fo:country="GB"/>
    </style:style>
    <style:style style:name="T67" style:parent-style-name="Основнойшрифтабзаца" style:family="text">
      <style:text-properties fo:language="en" fo:country="GB"/>
    </style:style>
    <style:style style:name="P68" style:parent-style-name="Текст" style:family="paragraph">
      <style:text-properties fo:language="en" fo:country="GB"/>
    </style:style>
    <style:style style:name="P69"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70"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71" style:parent-style-name="Текст" style:family="paragraph">
      <style:text-properties fo:language="en" fo:country="GB"/>
    </style:style>
    <style:style style:name="P72"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73" style:parent-style-name="Текст" style:family="paragraph">
      <style:text-properties fo:language="en" fo:country="GB"/>
    </style:style>
    <style:style style:name="P74" style:parent-style-name="Текст" style:family="paragraph">
      <style:text-properties fo:language="en" fo:country="GB"/>
    </style:style>
    <style:style style:name="P75" style:parent-style-name="Текст" style:family="paragraph">
      <style:text-properties fo:language="en" fo:country="GB"/>
    </style:style>
    <style:style style:name="T76" style:parent-style-name="Основнойшрифтабзаца" style:family="text">
      <style:text-properties fo:language="en" fo:country="GB"/>
    </style:style>
    <style:style style:name="T77" style:parent-style-name="Основнойшрифтабзаца" style:family="text">
      <style:text-properties fo:language="en" fo:country="GB"/>
    </style:style>
    <style:style style:name="T78" style:parent-style-name="Основнойшрифтабзаца" style:family="text">
      <style:text-properties fo:language="en" fo:country="GB"/>
    </style:style>
    <style:style style:name="T79" style:parent-style-name="Основнойшрифтабзаца" style:family="text">
      <style:text-properties fo:language="en" fo:country="GB"/>
    </style:style>
    <style:style style:name="T80" style:parent-style-name="Основнойшрифтабзаца" style:family="text">
      <style:text-properties fo:language="en" fo:country="GB"/>
    </style:style>
    <style:style style:name="T81" style:parent-style-name="Основнойшрифтабзаца" style:family="text">
      <style:text-properties fo:font-weight="bold" style:font-weight-asian="bold" fo:language="en" fo:country="GB"/>
    </style:style>
    <style:style style:name="T82" style:parent-style-name="Основнойшрифтабзаца" style:family="text">
      <style:text-properties fo:language="en" fo:country="GB"/>
    </style:style>
    <style:style style:name="T83" style:parent-style-name="Основнойшрифтабзаца" style:family="text">
      <style:text-properties fo:language="en" fo:country="GB"/>
    </style:style>
    <style:style style:name="T84" style:parent-style-name="Основнойшрифтабзаца" style:family="text">
      <style:text-properties fo:language="en" fo:country="GB"/>
    </style:style>
    <style:style style:name="T85" style:parent-style-name="Основнойшрифтабзаца" style:family="text">
      <style:text-properties fo:language="en" fo:country="GB"/>
    </style:style>
    <style:style style:name="T86" style:parent-style-name="Основнойшрифтабзаца" style:family="text">
      <style:text-properties fo:language="en" fo:country="GB"/>
    </style:style>
    <style:style style:name="T87" style:parent-style-name="Основнойшрифтабзаца" style:family="text">
      <style:text-properties fo:language="en" fo:country="GB"/>
    </style:style>
    <style:style style:name="T88" style:parent-style-name="Основнойшрифтабзаца" style:family="text">
      <style:text-properties fo:language="en" fo:country="GB"/>
    </style:style>
    <style:style style:name="T89" style:parent-style-name="Основнойшрифтабзаца" style:family="text">
      <style:text-properties fo:language="en" fo:country="GB"/>
    </style:style>
    <style:style style:name="T90" style:parent-style-name="Основнойшрифтабзаца" style:family="text">
      <style:text-properties fo:language="en" fo:country="GB"/>
    </style:style>
    <style:style style:name="T91" style:parent-style-name="Основнойшрифтабзаца" style:family="text">
      <style:text-properties fo:language="en" fo:country="GB"/>
    </style:style>
    <style:style style:name="T92" style:parent-style-name="Основнойшрифтабзаца" style:family="text">
      <style:text-properties fo:language="en" fo:country="GB"/>
    </style:style>
    <style:style style:name="T93" style:parent-style-name="Основнойшрифтабзаца" style:family="text">
      <style:text-properties fo:language="en" fo:country="GB"/>
    </style:style>
    <style:style style:name="T94" style:parent-style-name="Основнойшрифтабзаца" style:family="text">
      <style:text-properties fo:language="en" fo:country="GB"/>
    </style:style>
    <style:style style:name="T95" style:parent-style-name="Основнойшрифтабзаца" style:family="text">
      <style:text-properties fo:language="en" fo:country="GB"/>
    </style:style>
    <style:style style:name="T96" style:parent-style-name="Основнойшрифтабзаца" style:family="text">
      <style:text-properties fo:language="en" fo:country="GB"/>
    </style:style>
    <style:style style:name="T97" style:parent-style-name="Основнойшрифтабзаца" style:family="text">
      <style:text-properties fo:language="en" fo:country="GB"/>
    </style:style>
    <style:style style:name="T98" style:parent-style-name="Основнойшрифтабзаца" style:family="text">
      <style:text-properties fo:font-style="italic" style:font-style-asian="italic" fo:language="en" fo:country="GB"/>
    </style:style>
    <style:style style:name="T99" style:parent-style-name="Основнойшрифтабзаца" style:family="text">
      <style:text-properties fo:language="en" fo:country="GB"/>
    </style:style>
    <style:style style:name="T100" style:parent-style-name="Основнойшрифтабзаца" style:family="text">
      <style:text-properties fo:language="en" fo:country="GB"/>
    </style:style>
    <style:style style:name="T101" style:parent-style-name="Основнойшрифтабзаца" style:family="text">
      <style:text-properties fo:language="en" fo:country="GB"/>
    </style:style>
    <style:style style:name="T102" style:parent-style-name="Основнойшрифтабзаца" style:family="text">
      <style:text-properties fo:font-weight="bold" style:font-weight-asian="bold" fo:language="en" fo:country="GB"/>
    </style:style>
    <style:style style:name="T103" style:parent-style-name="Основнойшрифтабзаца" style:family="text">
      <style:text-properties fo:language="en" fo:country="GB"/>
    </style:style>
    <style:style style:name="T104" style:parent-style-name="Основнойшрифтабзаца" style:family="text">
      <style:text-properties fo:font-style="italic" style:font-style-asian="italic" fo:language="en" fo:country="GB"/>
    </style:style>
    <style:style style:name="T105" style:parent-style-name="Основнойшрифтабзаца" style:family="text">
      <style:text-properties fo:font-style="italic" style:font-style-asian="italic" fo:language="en" fo:country="GB"/>
    </style:style>
    <style:style style:name="T106" style:parent-style-name="Основнойшрифтабзаца" style:family="text">
      <style:text-properties fo:font-style="italic" style:font-style-asian="italic" fo:language="en" fo:country="GB"/>
    </style:style>
    <style:style style:name="T107" style:parent-style-name="Основнойшрифтабзаца" style:family="text">
      <style:text-properties fo:language="en" fo:country="GB"/>
    </style:style>
    <style:style style:name="T108" style:parent-style-name="Основнойшрифтабзаца" style:family="text">
      <style:text-properties fo:language="en" fo:country="GB"/>
    </style:style>
    <style:style style:name="T109" style:parent-style-name="Основнойшрифтабзаца" style:family="text">
      <style:text-properties fo:language="en" fo:country="GB"/>
    </style:style>
    <style:style style:name="T110" style:parent-style-name="Основнойшрифтабзаца" style:family="text">
      <style:text-properties fo:language="en" fo:country="GB"/>
    </style:style>
    <style:style style:name="T111" style:parent-style-name="Знаксноски" style:family="text">
      <style:text-properties fo:language="en" fo:country="GB"/>
    </style:style>
    <style:style style:name="T112" style:parent-style-name="Основнойшрифтабзаца" style:family="text">
      <style:text-properties fo:font-size="9pt" style:font-size-asian="9pt"/>
    </style:style>
    <style:style style:name="T113" style:parent-style-name="Основнойшрифтабзаца" style:family="text">
      <style:text-properties fo:font-size="9pt" style:font-size-asian="9pt"/>
    </style:style>
    <style:style style:name="T114" style:parent-style-name="Основнойшрифтабзаца" style:family="text">
      <style:text-properties fo:language="en" fo:country="GB"/>
    </style:style>
    <style:style style:name="P115"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16"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17"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18"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19" style:parent-style-name="Текствставки" style:family="paragraph">
      <style:paragraph-properties style:punctuation-wrap="hanging" style:text-autospace="ideograph-alpha" fo:text-align="justify" style:vertical-align="auto" fo:text-indent="0.4923in"/>
    </style:style>
    <style:style style:name="T120" style:parent-style-name="Основнойшрифтабзаца" style:family="text">
      <style:text-properties fo:language="en" fo:country="GB"/>
    </style:style>
    <style:style style:name="T121" style:parent-style-name="Основнойшрифтабзаца" style:family="text">
      <style:text-properties fo:language="en" fo:country="GB"/>
    </style:style>
    <style:style style:name="T122" style:parent-style-name="Основнойшрифтабзаца" style:family="text">
      <style:text-properties fo:language="en" fo:country="GB"/>
    </style:style>
    <style:style style:name="T123" style:parent-style-name="Основнойшрифтабзаца" style:family="text">
      <style:text-properties fo:font-style="italic" style:font-style-asian="italic" fo:language="en" fo:country="GB"/>
    </style:style>
    <style:style style:name="T124" style:parent-style-name="Основнойшрифтабзаца" style:family="text">
      <style:text-properties fo:language="en" fo:country="GB"/>
    </style:style>
    <style:style style:name="T125" style:parent-style-name="Основнойшрифтабзаца" style:family="text">
      <style:text-properties fo:font-style="italic" style:font-style-asian="italic" fo:language="en" fo:country="GB"/>
    </style:style>
    <style:style style:name="T126" style:parent-style-name="Основнойшрифтабзаца" style:family="text">
      <style:text-properties fo:font-style="italic" style:font-style-asian="italic" fo:language="en" fo:country="GB"/>
    </style:style>
    <style:style style:name="T127" style:parent-style-name="Основнойшрифтабзаца" style:family="text">
      <style:text-properties fo:language="en" fo:country="GB"/>
    </style:style>
    <style:style style:name="T128" style:parent-style-name="Основнойшрифтабзаца" style:family="text">
      <style:text-properties fo:language="en" fo:country="GB"/>
    </style:style>
    <style:style style:name="T129" style:parent-style-name="Основнойшрифтабзаца" style:family="text">
      <style:text-properties fo:language="en" fo:country="GB"/>
    </style:style>
    <style:style style:name="T130" style:parent-style-name="Основнойшрифтабзаца" style:family="text">
      <style:text-properties fo:language="en" fo:country="GB"/>
    </style:style>
    <style:style style:name="T131" style:parent-style-name="Основнойшрифтабзаца" style:family="text">
      <style:text-properties fo:language="en" fo:country="GB"/>
    </style:style>
    <style:style style:name="P132"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33" style:parent-style-name="Текствставки" style:family="paragraph">
      <style:paragraph-properties style:punctuation-wrap="hanging" style:text-autospace="ideograph-alpha" fo:text-align="justify" style:vertical-align="auto" fo:text-indent="0.4923in"/>
    </style:style>
    <style:style style:name="T134" style:parent-style-name="Основнойшрифтабзаца" style:family="text">
      <style:text-properties fo:language="en" fo:country="GB"/>
    </style:style>
    <style:style style:name="T135" style:parent-style-name="Основнойшрифтабзаца" style:family="text">
      <style:text-properties fo:language="en" fo:country="GB"/>
    </style:style>
    <style:style style:name="T136" style:parent-style-name="Основнойшрифтабзаца" style:family="text">
      <style:text-properties fo:language="en" fo:country="GB"/>
    </style:style>
    <style:style style:name="P137"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38"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39"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0"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1"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2"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3"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4"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5"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46" style:parent-style-name="Текствставки" style:family="paragraph">
      <style:paragraph-properties style:punctuation-wrap="hanging" style:text-autospace="ideograph-alpha" fo:text-align="justify" style:vertical-align="auto" fo:text-indent="0.4923in"/>
    </style:style>
    <style:style style:name="T147" style:parent-style-name="Основнойшрифтабзаца" style:family="text">
      <style:text-properties fo:language="en" fo:country="GB"/>
    </style:style>
    <style:style style:name="T148" style:parent-style-name="Основнойшрифтабзаца" style:family="text">
      <style:text-properties fo:language="en" fo:country="GB"/>
    </style:style>
    <style:style style:name="T149" style:parent-style-name="Основнойшрифтабзаца" style:family="text">
      <style:text-properties fo:language="en" fo:country="GB"/>
    </style:style>
    <style:style style:name="T150" style:parent-style-name="Основнойшрифтабзаца" style:family="text">
      <style:text-properties fo:language="en" fo:country="GB"/>
    </style:style>
    <style:style style:name="T151" style:parent-style-name="Основнойшрифтабзаца" style:family="text">
      <style:text-properties fo:language="en" fo:country="GB"/>
    </style:style>
    <style:style style:name="T152" style:parent-style-name="Основнойшрифтабзаца" style:family="text">
      <style:text-properties fo:language="en" fo:country="GB"/>
    </style:style>
    <style:style style:name="P153" style:parent-style-name="Текствставки" style:family="paragraph">
      <style:paragraph-properties style:punctuation-wrap="hanging" style:text-autospace="ideograph-alpha" fo:text-align="justify" style:vertical-align="auto" fo:text-indent="0.4923in"/>
    </style:style>
    <style:style style:name="T154" style:parent-style-name="Основнойшрифтабзаца" style:family="text">
      <style:text-properties fo:language="en" fo:country="GB"/>
    </style:style>
    <style:style style:name="T155" style:parent-style-name="Основнойшрифтабзаца" style:family="text">
      <style:text-properties fo:language="en" fo:country="GB"/>
    </style:style>
    <style:style style:name="T156" style:parent-style-name="Основнойшрифтабзаца" style:family="text">
      <style:text-properties fo:language="en" fo:country="GB"/>
    </style:style>
    <style:style style:name="T157" style:parent-style-name="Основнойшрифтабзаца" style:family="text">
      <style:text-properties fo:language="en" fo:country="GB"/>
    </style:style>
    <style:style style:name="P158" style:parent-style-name="Текст" style:family="paragraph">
      <style:text-properties fo:language="en" fo:country="GB"/>
    </style:style>
    <style:style style:name="P159" style:parent-style-name="Текствставки" style:family="paragraph">
      <style:paragraph-properties style:punctuation-wrap="hanging" style:text-autospace="ideograph-alpha" fo:text-align="justify" style:vertical-align="auto" fo:text-indent="0.4923in"/>
    </style:style>
    <style:style style:name="T160" style:parent-style-name="Основнойшрифтабзаца" style:family="text">
      <style:text-properties fo:language="en" fo:country="GB"/>
    </style:style>
    <style:style style:name="T161" style:parent-style-name="Основнойшрифтабзаца" style:family="text">
      <style:text-properties fo:language="en" fo:country="GB"/>
    </style:style>
    <style:style style:name="T162" style:parent-style-name="Основнойшрифтабзаца" style:family="text">
      <style:text-properties fo:language="en" fo:country="GB"/>
    </style:style>
    <style:style style:name="P163"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164" style:parent-style-name="Текствставки" style:family="paragraph">
      <style:paragraph-properties style:punctuation-wrap="hanging" style:text-autospace="ideograph-alpha" fo:text-align="justify" style:vertical-align="auto" fo:text-indent="0.4923in"/>
    </style:style>
    <style:style style:name="T165" style:parent-style-name="Основнойшрифтабзаца" style:family="text">
      <style:text-properties fo:language="en" fo:country="GB"/>
    </style:style>
    <style:style style:name="T166" style:parent-style-name="Основнойшрифтабзаца" style:family="text">
      <style:text-properties fo:language="en" fo:country="GB"/>
    </style:style>
    <style:style style:name="T167" style:parent-style-name="Основнойшрифтабзаца" style:family="text">
      <style:text-properties fo:language="en" fo:country="GB"/>
    </style:style>
    <style:style style:name="T168" style:parent-style-name="Знаксноски" style:family="text">
      <style:text-properties fo:language="en" fo:country="GB"/>
    </style:style>
    <style:style style:name="P169" style:parent-style-name="Текстсноски" style:family="paragraph">
      <style:paragraph-properties fo:text-align="justify"/>
    </style:style>
    <style:style style:name="T170" style:parent-style-name="Основнойшрифтабзаца"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GB"/>
    </style:style>
    <style:style style:name="T173" style:parent-style-name="Основнойшрифтабзаца" style:family="text">
      <style:text-properties fo:language="en" fo:country="GB"/>
    </style:style>
    <style:style style:name="T174" style:parent-style-name="Основнойшрифтабзаца" style:family="text">
      <style:text-properties fo:language="en" fo:country="GB"/>
    </style:style>
    <style:style style:name="T175" style:parent-style-name="Основнойшрифтабзаца" style:family="text">
      <style:text-properties fo:font-weight="bold" style:font-weight-asian="bold" fo:language="en" fo:country="GB"/>
    </style:style>
    <style:style style:name="T176" style:parent-style-name="Основнойшрифтабзаца" style:family="text">
      <style:text-properties fo:font-weight="bold" style:font-weight-asian="bold" fo:language="en" fo:country="GB"/>
    </style:style>
    <style:style style:name="T177" style:parent-style-name="Основнойшрифтабзаца" style:family="text">
      <style:text-properties fo:language="en" fo:country="GB"/>
    </style:style>
    <style:style style:name="T178" style:parent-style-name="Основнойшрифтабзаца" style:family="text">
      <style:text-properties fo:language="en" fo:country="GB"/>
    </style:style>
    <style:style style:name="T179" style:parent-style-name="Основнойшрифтабзаца" style:family="text">
      <style:text-properties fo:language="en" fo:country="GB"/>
    </style:style>
    <style:style style:name="T180" style:parent-style-name="Знаксноски" style:family="text">
      <style:text-properties fo:language="en" fo:country="GB"/>
    </style:style>
    <style:style style:name="P181" style:parent-style-name="Текстсноски" style:family="paragraph">
      <style:paragraph-properties fo:text-align="justify"/>
    </style:style>
    <style:style style:name="T182" style:parent-style-name="Основнойшрифтабзаца" style:family="text">
      <style:text-properties fo:language="en" fo:country="US"/>
    </style:style>
    <style:style style:name="T183" style:parent-style-name="Основнойшрифтабзаца" style:family="text">
      <style:text-properties fo:language="en" fo:country="GB"/>
    </style:style>
    <style:style style:name="T184" style:parent-style-name="Основнойшрифтабзаца" style:family="text">
      <style:text-properties fo:language="en" fo:country="GB"/>
    </style:style>
    <style:style style:name="T185" style:parent-style-name="Основнойшрифтабзаца" style:family="text">
      <style:text-properties fo:language="en" fo:country="GB"/>
    </style:style>
    <style:style style:name="T186" style:parent-style-name="Основнойшрифтабзаца" style:family="text">
      <style:text-properties fo:language="en" fo:country="GB"/>
    </style:style>
    <style:style style:name="T187" style:parent-style-name="Основнойшрифтабзаца" style:family="text">
      <style:text-properties fo:language="en" fo:country="GB"/>
    </style:style>
    <style:style style:name="T188" style:parent-style-name="Основнойшрифтабзаца" style:family="text">
      <style:text-properties fo:language="en" fo:country="GB"/>
    </style:style>
    <style:style style:name="T189" style:parent-style-name="Основнойшрифтабзаца" style:family="text">
      <style:text-properties fo:language="en" fo:country="GB"/>
    </style:style>
    <style:style style:name="T190" style:parent-style-name="Основнойшрифтабзаца" style:family="text">
      <style:text-properties fo:language="en" fo:country="GB"/>
    </style:style>
    <style:style style:name="T191" style:parent-style-name="Основнойшрифтабзаца" style:family="text">
      <style:text-properties fo:language="en" fo:country="GB"/>
    </style:style>
    <style:style style:name="T192" style:parent-style-name="Основнойшрифтабзаца" style:family="text">
      <style:text-properties fo:language="en" fo:country="GB"/>
    </style:style>
    <style:style style:name="T193" style:parent-style-name="Основнойшрифтабзаца" style:family="text">
      <style:text-properties fo:language="en" fo:country="GB"/>
    </style:style>
    <style:style style:name="T194" style:parent-style-name="Основнойшрифтабзаца" style:family="text">
      <style:text-properties fo:language="en" fo:country="GB"/>
    </style:style>
    <style:style style:name="T195" style:parent-style-name="Основнойшрифтабзаца" style:family="text">
      <style:text-properties fo:language="en" fo:country="GB"/>
    </style:style>
    <style:style style:name="T196" style:parent-style-name="Основнойшрифтабзаца" style:family="text">
      <style:text-properties fo:font-weight="bold" style:font-weight-asian="bold" fo:language="en" fo:country="GB"/>
    </style:style>
    <style:style style:name="T197" style:parent-style-name="Основнойшрифтабзаца" style:family="text">
      <style:text-properties fo:language="en" fo:country="GB"/>
    </style:style>
    <style:style style:name="T198" style:parent-style-name="Основнойшрифтабзаца" style:family="text">
      <style:text-properties fo:font-weight="bold" style:font-weight-asian="bold" fo:language="en" fo:country="GB"/>
    </style:style>
    <style:style style:name="T199" style:parent-style-name="Основнойшрифтабзаца" style:family="text">
      <style:text-properties fo:language="en" fo:country="GB"/>
    </style:style>
    <style:style style:name="T200" style:parent-style-name="Основнойшрифтабзаца" style:family="text">
      <style:text-properties fo:language="en" fo:country="GB"/>
    </style:style>
    <style:style style:name="T201" style:parent-style-name="Основнойшрифтабзаца" style:family="text">
      <style:text-properties fo:language="en" fo:country="GB"/>
    </style:style>
    <style:style style:name="P202" style:parent-style-name="Текст" style:family="paragraph">
      <style:text-properties fo:language="en" fo:country="GB"/>
    </style:style>
    <style:style style:name="P203" style:parent-style-name="Текст" style:family="paragraph">
      <style:text-properties fo:language="en" fo:country="GB"/>
    </style:style>
    <style:style style:name="P204" style:parent-style-name="Текст" style:family="paragraph">
      <style:text-properties fo:language="en" fo:country="GB"/>
    </style:style>
    <style:style style:name="T205" style:parent-style-name="Основнойшрифтабзаца" style:family="text">
      <style:text-properties fo:language="en" fo:country="GB"/>
    </style:style>
    <style:style style:name="T206" style:parent-style-name="Основнойшрифтабзаца" style:family="text">
      <style:text-properties fo:language="en" fo:country="GB"/>
    </style:style>
    <style:style style:name="T207" style:parent-style-name="Основнойшрифтабзаца" style:family="text">
      <style:text-properties fo:language="en" fo:country="GB"/>
    </style:style>
    <style:style style:name="T208" style:parent-style-name="Знаксноски" style:family="text">
      <style:text-properties fo:language="en" fo:country="GB"/>
    </style:style>
    <style:style style:name="P209" style:parent-style-name="Текстсноски" style:family="paragraph">
      <style:paragraph-properties fo:text-align="justify"/>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GB"/>
    </style:style>
    <style:style style:name="T212" style:parent-style-name="Основнойшрифтабзаца" style:family="text">
      <style:text-properties fo:language="en" fo:country="GB"/>
    </style:style>
    <style:style style:name="T213" style:parent-style-name="Основнойшрифтабзаца" style:family="text">
      <style:text-properties fo:language="en" fo:country="GB"/>
    </style:style>
    <style:style style:name="T214" style:parent-style-name="Основнойшрифтабзаца" style:family="text">
      <style:text-properties fo:language="en" fo:country="GB"/>
    </style:style>
    <style:style style:name="T215" style:parent-style-name="Основнойшрифтабзаца" style:family="text">
      <style:text-properties fo:language="en" fo:country="GB"/>
    </style:style>
    <style:style style:name="T216" style:parent-style-name="Основнойшрифтабзаца" style:family="text">
      <style:text-properties fo:language="en" fo:country="GB"/>
    </style:style>
    <style:style style:name="T217" style:parent-style-name="Основнойшрифтабзаца" style:family="text">
      <style:text-properties fo:language="en" fo:country="GB"/>
    </style:style>
    <style:style style:name="T218" style:parent-style-name="Основнойшрифтабзаца" style:family="text">
      <style:text-properties fo:language="en" fo:country="GB"/>
    </style:style>
    <style:style style:name="T219" style:parent-style-name="Основнойшрифтабзаца" style:family="text">
      <style:text-properties fo:language="en" fo:country="GB"/>
    </style:style>
    <style:style style:name="T220" style:parent-style-name="Основнойшрифтабзаца" style:family="text">
      <style:text-properties fo:language="en" fo:country="GB"/>
    </style:style>
    <style:style style:name="T221" style:parent-style-name="Основнойшрифтабзаца" style:family="text">
      <style:text-properties fo:language="en" fo:country="GB"/>
    </style:style>
    <style:style style:name="T222" style:parent-style-name="Основнойшрифтабзаца" style:family="text">
      <style:text-properties fo:language="en" fo:country="GB"/>
    </style:style>
    <style:style style:name="T223" style:parent-style-name="Основнойшрифтабзаца" style:family="text">
      <style:text-properties fo:language="en" fo:country="GB"/>
    </style:style>
    <style:style style:name="P224" style:parent-style-name="НормВыделен" style:family="paragraph">
      <style:paragraph-properties style:punctuation-wrap="hanging" style:text-autospace="ideograph-alpha" fo:text-align="justify" style:vertical-align="auto"/>
      <style:text-properties fo:font-size="12pt" style:font-size-asian="12pt" style:font-size-complex="12pt" fo:language="en" fo:country="GB"/>
    </style:style>
    <style:style style:name="P225" style:parent-style-name="НормВыделен" style:family="paragraph">
      <style:paragraph-properties style:punctuation-wrap="hanging" style:text-autospace="ideograph-alpha" fo:text-align="justify" style:vertical-align="auto"/>
      <style:text-properties fo:font-size="12pt" style:font-size-asian="12pt" style:font-size-complex="12pt" fo:language="en" fo:country="GB"/>
    </style:style>
    <style:style style:name="T226" style:parent-style-name="Основнойшрифтабзаца" style:family="text">
      <style:text-properties fo:language="en" fo:country="GB"/>
    </style:style>
    <style:style style:name="T227" style:parent-style-name="Основнойшрифтабзаца" style:family="text">
      <style:text-properties fo:language="en" fo:country="GB"/>
    </style:style>
    <style:style style:name="T228" style:parent-style-name="Основнойшрифтабзаца" style:family="text">
      <style:text-properties fo:language="en" fo:country="GB"/>
    </style:style>
    <style:style style:name="T229" style:parent-style-name="Основнойшрифтабзаца" style:family="text">
      <style:text-properties fo:language="en" fo:country="GB"/>
    </style:style>
    <style:style style:name="T230" style:parent-style-name="Основнойшрифтабзаца" style:family="text">
      <style:text-properties fo:language="en" fo:country="GB"/>
    </style:style>
    <style:style style:name="T231" style:parent-style-name="Основнойшрифтабзаца" style:family="text">
      <style:text-properties fo:language="en" fo:country="GB"/>
    </style:style>
    <style:style style:name="T232" style:parent-style-name="Основнойшрифтабзаца" style:family="text">
      <style:text-properties fo:language="en" fo:country="GB"/>
    </style:style>
    <style:style style:name="T233" style:parent-style-name="Основнойшрифтабзаца" style:family="text">
      <style:text-properties fo:language="en" fo:country="GB"/>
    </style:style>
    <style:style style:name="T234" style:parent-style-name="Основнойшрифтабзаца" style:family="text">
      <style:text-properties fo:language="en" fo:country="GB"/>
    </style:style>
    <style:style style:name="T235" style:parent-style-name="Основнойшрифтабзаца" style:family="text">
      <style:text-properties fo:language="en" fo:country="GB"/>
    </style:style>
    <style:style style:name="T236" style:parent-style-name="Основнойшрифтабзаца" style:family="text">
      <style:text-properties fo:language="en" fo:country="GB"/>
    </style:style>
    <style:style style:name="T237" style:parent-style-name="Основнойшрифтабзаца" style:family="text">
      <style:text-properties fo:language="en" fo:country="GB"/>
    </style:style>
    <style:style style:name="T238" style:parent-style-name="Основнойшрифтабзаца" style:family="text">
      <style:text-properties fo:language="en" fo:country="GB"/>
    </style:style>
    <style:style style:name="T239" style:parent-style-name="Знаксноски" style:family="text">
      <style:text-properties fo:language="en" fo:country="GB"/>
    </style:style>
    <style:style style:name="P240" style:parent-style-name="Текстсноски" style:family="paragraph">
      <style:paragraph-properties fo:text-align="justify"/>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GB"/>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language="en" fo:country="GB"/>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language="en" fo:country="GB"/>
    </style:style>
    <style:style style:name="T247" style:parent-style-name="Основнойшрифтабзаца" style:family="text">
      <style:text-properties fo:language="en" fo:country="GB"/>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GB"/>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language="en" fo:country="US"/>
    </style:style>
    <style:style style:name="T252" style:parent-style-name="Основнойшрифтабзаца" style:family="text">
      <style:text-properties fo:language="en" fo:country="GB"/>
    </style:style>
    <style:style style:name="T253" style:parent-style-name="Основнойшрифтабзаца" style:family="text">
      <style:text-properties fo:language="en" fo:country="GB"/>
    </style:style>
    <style:style style:name="T254" style:parent-style-name="Основнойшрифтабзаца" style:family="text">
      <style:text-properties fo:language="en" fo:country="GB"/>
    </style:style>
    <style:style style:name="T255" style:parent-style-name="Основнойшрифтабзаца" style:family="text">
      <style:text-properties fo:language="en" fo:country="GB"/>
    </style:style>
    <style:style style:name="T256" style:parent-style-name="Основнойшрифтабзаца" style:family="text">
      <style:text-properties fo:language="en" fo:country="GB"/>
    </style:style>
    <style:style style:name="T257" style:parent-style-name="Основнойшрифтабзаца" style:family="text">
      <style:text-properties fo:language="en" fo:country="GB"/>
    </style:style>
    <style:style style:name="T258" style:parent-style-name="Основнойшрифтабзаца" style:family="text">
      <style:text-properties fo:font-style="italic" style:font-style-asian="italic" fo:language="en" fo:country="GB"/>
    </style:style>
    <style:style style:name="T259" style:parent-style-name="Основнойшрифтабзаца" style:family="text">
      <style:text-properties fo:language="en" fo:country="GB"/>
    </style:style>
    <style:style style:name="T260" style:parent-style-name="Основнойшрифтабзаца" style:family="text">
      <style:text-properties fo:language="en" fo:country="GB"/>
    </style:style>
    <style:style style:name="T261" style:parent-style-name="Основнойшрифтабзаца" style:family="text">
      <style:text-properties fo:language="en" fo:country="GB"/>
    </style:style>
    <style:style style:name="T262" style:parent-style-name="Основнойшрифтабзаца" style:family="text">
      <style:text-properties fo:language="en" fo:country="GB"/>
    </style:style>
    <style:style style:name="T263" style:parent-style-name="Основнойшрифтабзаца" style:family="text">
      <style:text-properties fo:language="en" fo:country="GB"/>
    </style:style>
    <style:style style:name="T264" style:parent-style-name="Основнойшрифтабзаца" style:family="text">
      <style:text-properties fo:language="en" fo:country="GB"/>
    </style:style>
    <style:style style:name="T265" style:parent-style-name="Основнойшрифтабзаца" style:family="text">
      <style:text-properties fo:language="en" fo:country="GB"/>
    </style:style>
    <style:style style:name="T266" style:parent-style-name="Основнойшрифтабзаца" style:family="text">
      <style:text-properties fo:language="en" fo:country="GB"/>
    </style:style>
    <style:style style:name="T267" style:parent-style-name="Основнойшрифтабзаца" style:family="text">
      <style:text-properties fo:language="en" fo:country="GB"/>
    </style:style>
    <style:style style:name="T268" style:parent-style-name="Основнойшрифтабзаца" style:family="text">
      <style:text-properties fo:font-weight="bold" style:font-weight-asian="bold" fo:language="en" fo:country="GB"/>
    </style:style>
    <style:style style:name="T269" style:parent-style-name="Основнойшрифтабзаца" style:family="text">
      <style:text-properties fo:language="en" fo:country="GB"/>
    </style:style>
    <style:style style:name="T270" style:parent-style-name="Основнойшрифтабзаца" style:family="text">
      <style:text-properties fo:language="en" fo:country="GB"/>
    </style:style>
    <style:style style:name="T271" style:parent-style-name="Основнойшрифтабзаца" style:family="text">
      <style:text-properties fo:language="en" fo:country="GB"/>
    </style:style>
    <style:style style:name="T272" style:parent-style-name="Основнойшрифтабзаца" style:family="text">
      <style:text-properties fo:language="en" fo:country="GB"/>
    </style:style>
    <style:style style:name="T273" style:parent-style-name="Основнойшрифтабзаца" style:family="text">
      <style:text-properties fo:language="en" fo:country="GB"/>
    </style:style>
    <style:style style:name="T274" style:parent-style-name="Основнойшрифтабзаца" style:family="text">
      <style:text-properties fo:language="en" fo:country="GB"/>
    </style:style>
    <style:style style:name="T275" style:parent-style-name="Основнойшрифтабзаца" style:family="text">
      <style:text-properties fo:language="en" fo:country="GB"/>
    </style:style>
    <style:style style:name="T276" style:parent-style-name="Основнойшрифтабзаца" style:family="text">
      <style:text-properties fo:language="en" fo:country="GB"/>
    </style:style>
    <style:style style:name="T277" style:parent-style-name="Основнойшрифтабзаца" style:family="text">
      <style:text-properties fo:language="en" fo:country="GB"/>
    </style:style>
    <style:style style:name="P278" style:parent-style-name="Текст" style:family="paragraph">
      <style:text-properties fo:language="en" fo:country="GB"/>
    </style:style>
    <style:style style:name="P279" style:parent-style-name="Текствставки" style:family="paragraph">
      <style:paragraph-properties style:punctuation-wrap="hanging" style:text-autospace="ideograph-alpha" fo:text-align="justify" style:vertical-align="auto" fo:text-indent="0.4923in"/>
    </style:style>
    <style:style style:name="T280" style:parent-style-name="Основнойшрифтабзаца" style:family="text">
      <style:text-properties fo:language="en" fo:country="GB"/>
    </style:style>
    <style:style style:name="T281" style:parent-style-name="Основнойшрифтабзаца" style:family="text">
      <style:text-properties fo:language="en" fo:country="GB"/>
    </style:style>
    <style:style style:name="T282" style:parent-style-name="Основнойшрифтабзаца" style:family="text">
      <style:text-properties fo:language="en" fo:country="GB"/>
    </style:style>
    <style:style style:name="T283" style:parent-style-name="Основнойшрифтабзаца" style:family="text">
      <style:text-properties fo:language="en" fo:country="GB"/>
    </style:style>
    <style:style style:name="T284" style:parent-style-name="Основнойшрифтабзаца" style:family="text">
      <style:text-properties fo:language="en" fo:country="GB"/>
    </style:style>
    <style:style style:name="T285" style:parent-style-name="Основнойшрифтабзаца" style:family="text">
      <style:text-properties fo:language="en" fo:country="GB"/>
    </style:style>
    <style:style style:name="T286" style:parent-style-name="Основнойшрифтабзаца" style:family="text">
      <style:text-properties fo:font-style="italic" style:font-style-asian="italic" fo:language="en" fo:country="GB"/>
    </style:style>
    <style:style style:name="T287" style:parent-style-name="Основнойшрифтабзаца" style:family="text">
      <style:text-properties fo:language="en" fo:country="GB"/>
    </style:style>
    <style:style style:name="T288" style:parent-style-name="Основнойшрифтабзаца" style:family="text">
      <style:text-properties fo:font-style="italic" style:font-style-asian="italic" fo:language="en" fo:country="GB"/>
    </style:style>
    <style:style style:name="T289" style:parent-style-name="Основнойшрифтабзаца" style:family="text">
      <style:text-properties fo:font-style="italic" style:font-style-asian="italic" fo:language="en" fo:country="GB"/>
    </style:style>
    <style:style style:name="T290" style:parent-style-name="Основнойшрифтабзаца" style:family="text">
      <style:text-properties fo:font-style="italic" style:font-style-asian="italic" fo:language="en" fo:country="GB"/>
    </style:style>
    <style:style style:name="T291" style:parent-style-name="Основнойшрифтабзаца" style:family="text">
      <style:text-properties fo:font-style="italic" style:font-style-asian="italic" fo:language="en" fo:country="GB"/>
    </style:style>
    <style:style style:name="T292" style:parent-style-name="Основнойшрифтабзаца" style:family="text">
      <style:text-properties fo:font-style="italic" style:font-style-asian="italic" fo:language="en" fo:country="GB"/>
    </style:style>
    <style:style style:name="T293" style:parent-style-name="Основнойшрифтабзаца" style:family="text">
      <style:text-properties fo:font-style="italic" style:font-style-asian="italic" fo:language="en" fo:country="GB"/>
    </style:style>
    <style:style style:name="T294" style:parent-style-name="Основнойшрифтабзаца" style:family="text">
      <style:text-properties fo:font-style="italic" style:font-style-asian="italic" fo:language="en" fo:country="GB"/>
    </style:style>
    <style:style style:name="T295" style:parent-style-name="Основнойшрифтабзаца" style:family="text">
      <style:text-properties fo:language="en" fo:country="GB"/>
    </style:style>
    <style:style style:name="T296" style:parent-style-name="Основнойшрифтабзаца" style:family="text">
      <style:text-properties fo:language="en" fo:country="GB"/>
    </style:style>
    <style:style style:name="T297" style:parent-style-name="Основнойшрифтабзаца" style:family="text">
      <style:text-properties fo:font-style="italic" style:font-style-asian="italic" fo:language="en" fo:country="GB"/>
    </style:style>
    <style:style style:name="T298" style:parent-style-name="Основнойшрифтабзаца" style:family="text">
      <style:text-properties fo:language="en" fo:country="GB"/>
    </style:style>
    <style:style style:name="T299" style:parent-style-name="Основнойшрифтабзаца" style:family="text">
      <style:text-properties fo:language="en" fo:country="GB"/>
    </style:style>
    <style:style style:name="T300" style:parent-style-name="Основнойшрифтабзаца" style:family="text">
      <style:text-properties fo:language="en" fo:country="GB"/>
    </style:style>
    <style:style style:name="T301" style:parent-style-name="Основнойшрифтабзаца" style:family="text">
      <style:text-properties fo:language="en" fo:country="GB"/>
    </style:style>
    <style:style style:name="T302" style:parent-style-name="Основнойшрифтабзаца" style:family="text">
      <style:text-properties fo:language="en" fo:country="GB"/>
    </style:style>
    <style:style style:name="T303" style:parent-style-name="Основнойшрифтабзаца" style:family="text">
      <style:text-properties fo:language="en" fo:country="GB"/>
    </style:style>
    <style:style style:name="T304" style:parent-style-name="Основнойшрифтабзаца" style:family="text">
      <style:text-properties fo:language="en" fo:country="GB"/>
    </style:style>
    <style:style style:name="T305" style:parent-style-name="Основнойшрифтабзаца" style:family="text">
      <style:text-properties fo:language="en" fo:country="GB"/>
    </style:style>
    <style:style style:name="T306" style:parent-style-name="Основнойшрифтабзаца" style:family="text">
      <style:text-properties fo:font-style="italic" style:font-style-asian="italic" fo:language="en" fo:country="GB"/>
    </style:style>
    <style:style style:name="T307" style:parent-style-name="Основнойшрифтабзаца" style:family="text">
      <style:text-properties fo:language="en" fo:country="GB"/>
    </style:style>
    <style:style style:name="T308" style:parent-style-name="Основнойшрифтабзаца" style:family="text">
      <style:text-properties fo:font-weight="bold" style:font-weight-asian="bold" fo:language="en" fo:country="GB"/>
    </style:style>
    <style:style style:name="T309" style:parent-style-name="Основнойшрифтабзаца" style:family="text">
      <style:text-properties fo:font-weight="bold" style:font-weight-asian="bold" fo:language="en" fo:country="GB"/>
    </style:style>
    <style:style style:name="T310" style:parent-style-name="Основнойшрифтабзаца" style:family="text">
      <style:text-properties fo:font-weight="bold" style:font-weight-asian="bold" fo:language="en" fo:country="GB"/>
    </style:style>
    <style:style style:name="T311" style:parent-style-name="Основнойшрифтабзаца" style:family="text">
      <style:text-properties fo:language="en" fo:country="GB"/>
    </style:style>
    <style:style style:name="T312" style:parent-style-name="Основнойшрифтабзаца" style:family="text">
      <style:text-properties fo:language="en" fo:country="GB"/>
    </style:style>
    <style:style style:name="T313" style:parent-style-name="Основнойшрифтабзаца" style:family="text">
      <style:text-properties fo:language="en" fo:country="GB"/>
    </style:style>
    <style:style style:name="T314" style:parent-style-name="Основнойшрифтабзаца" style:family="text">
      <style:text-properties fo:language="en" fo:country="GB"/>
    </style:style>
    <style:style style:name="T315" style:parent-style-name="Основнойшрифтабзаца" style:family="text">
      <style:text-properties fo:language="en" fo:country="GB"/>
    </style:style>
    <style:style style:name="T316" style:parent-style-name="Основнойшрифтабзаца" style:family="text">
      <style:text-properties fo:language="en" fo:country="GB"/>
    </style:style>
    <style:style style:name="T317" style:parent-style-name="Основнойшрифтабзаца" style:family="text">
      <style:text-properties fo:language="en" fo:country="GB"/>
    </style:style>
    <style:style style:name="T318" style:parent-style-name="Основнойшрифтабзаца" style:family="text">
      <style:text-properties fo:language="en" fo:country="GB"/>
    </style:style>
    <style:style style:name="T319" style:parent-style-name="Основнойшрифтабзаца" style:family="text">
      <style:text-properties fo:language="en" fo:country="GB"/>
    </style:style>
    <style:style style:name="T320" style:parent-style-name="Основнойшрифтабзаца" style:family="text">
      <style:text-properties fo:language="en" fo:country="GB"/>
    </style:style>
    <style:style style:name="T321" style:parent-style-name="Основнойшрифтабзаца" style:family="text">
      <style:text-properties fo:font-style="italic" style:font-style-asian="italic" fo:language="en" fo:country="GB"/>
    </style:style>
    <style:style style:name="T322" style:parent-style-name="Основнойшрифтабзаца" style:family="text">
      <style:text-properties fo:language="en" fo:country="GB"/>
    </style:style>
    <style:style style:name="T323" style:parent-style-name="Основнойшрифтабзаца" style:family="text">
      <style:text-properties fo:language="en" fo:country="GB"/>
    </style:style>
    <style:style style:name="T324" style:parent-style-name="Основнойшрифтабзаца" style:family="text">
      <style:text-properties fo:font-style="italic" style:font-style-asian="italic" fo:language="en" fo:country="GB"/>
    </style:style>
    <style:style style:name="T325" style:parent-style-name="Основнойшрифтабзаца" style:family="text">
      <style:text-properties fo:language="en" fo:country="GB"/>
    </style:style>
    <style:style style:name="T326" style:parent-style-name="Основнойшрифтабзаца" style:family="text">
      <style:text-properties fo:font-style="italic" style:font-style-asian="italic" fo:language="en" fo:country="GB"/>
    </style:style>
    <style:style style:name="T327" style:parent-style-name="Основнойшрифтабзаца" style:family="text">
      <style:text-properties fo:language="en" fo:country="GB"/>
    </style:style>
    <style:style style:name="T328" style:parent-style-name="Основнойшрифтабзаца" style:family="text">
      <style:text-properties fo:language="en" fo:country="GB"/>
    </style:style>
    <style:style style:name="T329" style:parent-style-name="Основнойшрифтабзаца" style:family="text">
      <style:text-properties fo:language="en" fo:country="GB"/>
    </style:style>
    <style:style style:name="T330" style:parent-style-name="Основнойшрифтабзаца" style:family="text">
      <style:text-properties fo:language="en" fo:country="GB"/>
    </style:style>
    <style:style style:name="T331" style:parent-style-name="Основнойшрифтабзаца" style:family="text">
      <style:text-properties fo:language="en" fo:country="GB"/>
    </style:style>
    <style:style style:name="T332" style:parent-style-name="Основнойшрифтабзаца" style:family="text">
      <style:text-properties fo:language="en" fo:country="GB"/>
    </style:style>
    <style:style style:name="T333" style:parent-style-name="Основнойшрифтабзаца" style:family="text">
      <style:text-properties fo:language="en" fo:country="GB"/>
    </style:style>
    <style:style style:name="T334" style:parent-style-name="Основнойшрифтабзаца" style:family="text">
      <style:text-properties fo:language="en" fo:country="GB"/>
    </style:style>
    <style:style style:name="T335" style:parent-style-name="Основнойшрифтабзаца" style:family="text">
      <style:text-properties fo:language="en" fo:country="GB"/>
    </style:style>
    <style:style style:name="T336" style:parent-style-name="Основнойшрифтабзаца" style:family="text">
      <style:text-properties fo:language="en" fo:country="GB"/>
    </style:style>
    <style:style style:name="T337" style:parent-style-name="Основнойшрифтабзаца" style:family="text">
      <style:text-properties fo:language="en" fo:country="GB"/>
    </style:style>
    <style:style style:name="T338" style:parent-style-name="Основнойшрифтабзаца" style:family="text">
      <style:text-properties fo:font-style="italic" style:font-style-asian="italic" fo:language="en" fo:country="GB"/>
    </style:style>
    <style:style style:name="T339" style:parent-style-name="Основнойшрифтабзаца" style:family="text">
      <style:text-properties fo:language="en" fo:country="GB"/>
    </style:style>
    <style:style style:name="T340" style:parent-style-name="Основнойшрифтабзаца" style:family="text">
      <style:text-properties fo:language="en" fo:country="GB"/>
    </style:style>
    <style:style style:name="T341" style:parent-style-name="Основнойшрифтабзаца" style:family="text">
      <style:text-properties fo:language="en" fo:country="GB"/>
    </style:style>
    <style:style style:name="T342" style:parent-style-name="Основнойшрифтабзаца" style:family="text">
      <style:text-properties fo:language="en" fo:country="GB"/>
    </style:style>
    <style:style style:name="T343" style:parent-style-name="Основнойшрифтабзаца" style:family="text">
      <style:text-properties fo:language="en" fo:country="GB"/>
    </style:style>
    <style:style style:name="T344" style:parent-style-name="Основнойшрифтабзаца" style:family="text">
      <style:text-properties fo:language="en" fo:country="GB"/>
    </style:style>
    <style:style style:name="T345" style:parent-style-name="Основнойшрифтабзаца" style:family="text">
      <style:text-properties fo:language="en" fo:country="GB"/>
    </style:style>
    <style:style style:name="P346" style:parent-style-name="Текст" style:family="paragraph">
      <style:text-properties fo:language="en" fo:country="GB"/>
    </style:style>
    <style:style style:name="P347" style:parent-style-name="Текст" style:family="paragraph">
      <style:text-properties fo:language="en" fo:country="GB"/>
    </style:style>
    <style:style style:name="P348" style:parent-style-name="Текст" style:family="paragraph">
      <style:paragraph-properties fo:margin-left="0.6895in">
        <style:tab-stops>
          <style:tab-stop style:type="left" style:position="0in"/>
        </style:tab-stops>
      </style:paragraph-properties>
      <style:text-properties fo:language="en" fo:country="GB"/>
    </style:style>
    <style:style style:name="P349" style:parent-style-name="Текст" style:family="paragraph">
      <style:paragraph-properties fo:margin-left="0.6895in">
        <style:tab-stops>
          <style:tab-stop style:type="left" style:position="0in"/>
        </style:tab-stops>
      </style:paragraph-properties>
      <style:text-properties fo:language="en" fo:country="GB"/>
    </style:style>
    <style:style style:name="P350" style:parent-style-name="Текст" style:family="paragraph">
      <style:text-properties fo:language="en" fo:country="GB"/>
    </style:style>
    <style:style style:name="T351" style:parent-style-name="Основнойшрифтабзаца" style:family="text">
      <style:text-properties fo:language="en" fo:country="GB"/>
    </style:style>
    <style:style style:name="T352" style:parent-style-name="Основнойшрифтабзаца" style:family="text">
      <style:text-properties fo:language="en" fo:country="GB"/>
    </style:style>
    <style:style style:name="T353" style:parent-style-name="Основнойшрифтабзаца" style:family="text">
      <style:text-properties fo:language="en" fo:country="GB"/>
    </style:style>
    <style:style style:name="T354" style:parent-style-name="Основнойшрифтабзаца" style:family="text">
      <style:text-properties fo:font-weight="bold" style:font-weight-asian="bold" fo:language="en" fo:country="GB"/>
    </style:style>
    <style:style style:name="T355" style:parent-style-name="Основнойшрифтабзаца" style:family="text">
      <style:text-properties fo:language="en" fo:country="GB"/>
    </style:style>
    <style:style style:name="T356" style:parent-style-name="Основнойшрифтабзаца" style:family="text">
      <style:text-properties fo:font-style="italic" style:font-style-asian="italic" fo:language="en" fo:country="GB"/>
    </style:style>
    <style:style style:name="T357" style:parent-style-name="Основнойшрифтабзаца" style:family="text">
      <style:text-properties fo:language="en" fo:country="GB"/>
    </style:style>
    <style:style style:name="T358" style:parent-style-name="Основнойшрифтабзаца" style:family="text">
      <style:text-properties fo:font-style="italic" style:font-style-asian="italic" fo:language="en" fo:country="GB"/>
    </style:style>
    <style:style style:name="T359" style:parent-style-name="Основнойшрифтабзаца" style:family="text">
      <style:text-properties fo:language="en" fo:country="GB"/>
    </style:style>
    <style:style style:name="T360" style:parent-style-name="Основнойшрифтабзаца" style:family="text">
      <style:text-properties fo:language="en" fo:country="GB"/>
    </style:style>
    <style:style style:name="T361" style:parent-style-name="Основнойшрифтабзаца" style:family="text">
      <style:text-properties fo:language="en" fo:country="GB"/>
    </style:style>
    <style:style style:name="T362" style:parent-style-name="Основнойшрифтабзаца" style:family="text">
      <style:text-properties fo:font-style="italic" style:font-style-asian="italic" fo:language="en" fo:country="GB"/>
    </style:style>
    <style:style style:name="T363" style:parent-style-name="Основнойшрифтабзаца" style:family="text">
      <style:text-properties fo:language="en" fo:country="GB"/>
    </style:style>
    <style:style style:name="P364" style:parent-style-name="Текст" style:family="paragraph">
      <style:text-properties fo:language="en" fo:country="GB"/>
    </style:style>
    <style:style style:name="P365" style:parent-style-name="Текст" style:family="paragraph">
      <style:text-properties fo:language="en" fo:country="GB"/>
    </style:style>
    <style:style style:name="P366" style:parent-style-name="Текст" style:family="paragraph">
      <style:paragraph-properties fo:margin-left="0.6895in">
        <style:tab-stops>
          <style:tab-stop style:type="left" style:position="0in"/>
        </style:tab-stops>
      </style:paragraph-properties>
    </style:style>
    <style:style style:name="T367" style:parent-style-name="Основнойшрифтабзаца" style:family="text">
      <style:text-properties fo:font-weight="bold" style:font-weight-asian="bold" fo:language="en" fo:country="GB"/>
    </style:style>
    <style:style style:name="T368" style:parent-style-name="Основнойшрифтабзаца" style:family="text">
      <style:text-properties fo:font-weight="bold" style:font-weight-asian="bold" fo:language="en" fo:country="GB"/>
    </style:style>
    <style:style style:name="T369" style:parent-style-name="Основнойшрифтабзаца" style:family="text">
      <style:text-properties fo:font-weight="bold" style:font-weight-asian="bold" fo:language="en" fo:country="GB"/>
    </style:style>
    <style:style style:name="T370" style:parent-style-name="Основнойшрифтабзаца" style:family="text">
      <style:text-properties fo:language="en" fo:country="GB"/>
    </style:style>
    <style:style style:name="T371" style:parent-style-name="Основнойшрифтабзаца" style:family="text">
      <style:text-properties fo:font-weight="bold" style:font-weight-asian="bold" fo:language="en" fo:country="GB"/>
    </style:style>
    <style:style style:name="T372" style:parent-style-name="Основнойшрифтабзаца" style:family="text">
      <style:text-properties fo:language="en" fo:country="GB"/>
    </style:style>
    <style:style style:name="T373" style:parent-style-name="Основнойшрифтабзаца" style:family="text">
      <style:text-properties fo:language="en" fo:country="GB"/>
    </style:style>
    <style:style style:name="T374" style:parent-style-name="Основнойшрифтабзаца" style:family="text">
      <style:text-properties fo:language="en" fo:country="GB"/>
    </style:style>
    <style:style style:name="T375" style:parent-style-name="Основнойшрифтабзаца" style:family="text">
      <style:text-properties fo:language="en" fo:country="GB"/>
    </style:style>
    <style:style style:name="T376" style:parent-style-name="Знаксноски" style:family="text">
      <style:text-properties fo:language="en" fo:country="GB"/>
    </style:style>
    <style:style style:name="P377" style:parent-style-name="Текстсноски" style:family="paragraph">
      <style:paragraph-properties fo:text-align="justify"/>
    </style:style>
    <style:style style:name="T378" style:parent-style-name="Основнойшрифтабзаца" style:family="text">
      <style:text-properties fo:language="en" fo:country="US"/>
    </style:style>
    <style:style style:name="T379" style:parent-style-name="Основнойшрифтабзаца" style:family="text">
      <style:text-properties fo:language="en" fo:country="GB"/>
    </style:style>
    <style:style style:name="T380" style:parent-style-name="Основнойшрифтабзаца" style:family="text">
      <style:text-properties fo:language="en" fo:country="GB"/>
    </style:style>
    <style:style style:name="T381" style:parent-style-name="Основнойшрифтабзаца" style:family="text">
      <style:text-properties fo:language="en" fo:country="GB"/>
    </style:style>
    <style:style style:name="T382" style:parent-style-name="Основнойшрифтабзаца" style:family="text">
      <style:text-properties fo:language="en" fo:country="GB"/>
    </style:style>
    <style:style style:name="T383" style:parent-style-name="Основнойшрифтабзаца" style:family="text">
      <style:text-properties fo:language="en" fo:country="GB"/>
    </style:style>
    <style:style style:name="T384" style:parent-style-name="Основнойшрифтабзаца" style:family="text">
      <style:text-properties fo:language="en" fo:country="GB"/>
    </style:style>
    <style:style style:name="T385" style:parent-style-name="Основнойшрифтабзаца" style:family="text">
      <style:text-properties fo:language="en" fo:country="GB"/>
    </style:style>
    <style:style style:name="T386" style:parent-style-name="Основнойшрифтабзаца" style:family="text">
      <style:text-properties fo:language="en" fo:country="GB"/>
    </style:style>
    <style:style style:name="T387" style:parent-style-name="Основнойшрифтабзаца" style:family="text">
      <style:text-properties fo:language="en" fo:country="GB"/>
    </style:style>
    <style:style style:name="T388" style:parent-style-name="Основнойшрифтабзаца" style:family="text">
      <style:text-properties fo:language="en" fo:country="GB"/>
    </style:style>
    <style:style style:name="P389" style:parent-style-name="Текст" style:family="paragraph">
      <style:paragraph-properties fo:margin-left="0.6895in">
        <style:tab-stops>
          <style:tab-stop style:type="left" style:position="0in"/>
        </style:tab-stops>
      </style:paragraph-properties>
    </style:style>
    <style:style style:name="T390" style:parent-style-name="Основнойшрифтабзаца" style:family="text">
      <style:text-properties fo:font-weight="bold" style:font-weight-asian="bold" fo:language="en" fo:country="GB"/>
    </style:style>
    <style:style style:name="T391" style:parent-style-name="Основнойшрифтабзаца" style:family="text">
      <style:text-properties fo:font-weight="bold" style:font-weight-asian="bold" fo:language="en" fo:country="GB"/>
    </style:style>
    <style:style style:name="T392" style:parent-style-name="Основнойшрифтабзаца" style:family="text">
      <style:text-properties fo:font-weight="bold" style:font-weight-asian="bold" fo:language="en" fo:country="GB"/>
    </style:style>
    <style:style style:name="T393" style:parent-style-name="Основнойшрифтабзаца" style:family="text">
      <style:text-properties fo:language="en" fo:country="GB"/>
    </style:style>
    <style:style style:name="T394" style:parent-style-name="Основнойшрифтабзаца" style:family="text">
      <style:text-properties fo:language="en" fo:country="GB"/>
    </style:style>
    <style:style style:name="T395" style:parent-style-name="Основнойшрифтабзаца" style:family="text">
      <style:text-properties fo:language="en" fo:country="GB"/>
    </style:style>
    <style:style style:name="T396" style:parent-style-name="Основнойшрифтабзаца" style:family="text">
      <style:text-properties fo:language="en" fo:country="GB"/>
    </style:style>
    <style:style style:name="T397" style:parent-style-name="Основнойшрифтабзаца" style:family="text">
      <style:text-properties fo:language="en" fo:country="GB"/>
    </style:style>
    <style:style style:name="T398" style:parent-style-name="Основнойшрифтабзаца" style:family="text">
      <style:text-properties fo:language="en" fo:country="GB"/>
    </style:style>
    <style:style style:name="T399" style:parent-style-name="Знаксноски" style:family="text">
      <style:text-properties fo:language="en" fo:country="GB"/>
    </style:style>
    <style:style style:name="P400" style:parent-style-name="Текстсноски" style:family="paragraph">
      <style:paragraph-properties fo:text-align="justify"/>
    </style:style>
    <style:style style:name="T401" style:parent-style-name="Основнойшрифтабзаца" style:family="text">
      <style:text-properties fo:language="en" fo:country="US"/>
    </style:style>
    <style:style style:name="T402" style:parent-style-name="Основнойшрифтабзаца" style:family="text">
      <style:text-properties fo:language="en" fo:country="GB"/>
    </style:style>
    <style:style style:name="T403" style:parent-style-name="Основнойшрифтабзаца" style:family="text">
      <style:text-properties fo:language="en" fo:country="GB"/>
    </style:style>
    <style:style style:name="P404" style:parent-style-name="Текст" style:family="paragraph">
      <style:paragraph-properties fo:margin-left="0.6895in">
        <style:tab-stops>
          <style:tab-stop style:type="left" style:position="0in"/>
        </style:tab-stops>
      </style:paragraph-properties>
    </style:style>
    <style:style style:name="T405" style:parent-style-name="Основнойшрифтабзаца" style:family="text">
      <style:text-properties fo:font-weight="bold" style:font-weight-asian="bold" fo:language="en" fo:country="GB"/>
    </style:style>
    <style:style style:name="T406" style:parent-style-name="Основнойшрифтабзаца" style:family="text">
      <style:text-properties fo:font-weight="bold" style:font-weight-asian="bold" fo:language="en" fo:country="GB"/>
    </style:style>
    <style:style style:name="T407" style:parent-style-name="Основнойшрифтабзаца" style:family="text">
      <style:text-properties fo:font-weight="bold" style:font-weight-asian="bold" fo:language="en" fo:country="GB"/>
    </style:style>
    <style:style style:name="T408" style:parent-style-name="Основнойшрифтабзаца" style:family="text">
      <style:text-properties fo:font-weight="bold" style:font-weight-asian="bold" fo:language="en" fo:country="GB"/>
    </style:style>
    <style:style style:name="T409" style:parent-style-name="Основнойшрифтабзаца" style:family="text">
      <style:text-properties fo:font-weight="bold" style:font-weight-asian="bold" fo:language="en" fo:country="GB"/>
    </style:style>
    <style:style style:name="T410" style:parent-style-name="Основнойшрифтабзаца" style:family="text">
      <style:text-properties fo:font-weight="bold" style:font-weight-asian="bold" fo:language="en" fo:country="GB"/>
    </style:style>
    <style:style style:name="T411" style:parent-style-name="Основнойшрифтабзаца" style:family="text">
      <style:text-properties fo:font-weight="bold" style:font-weight-asian="bold" fo:language="en" fo:country="GB"/>
    </style:style>
    <style:style style:name="T412" style:parent-style-name="Основнойшрифтабзаца" style:family="text">
      <style:text-properties fo:font-weight="bold" style:font-weight-asian="bold" fo:language="en" fo:country="GB"/>
    </style:style>
    <style:style style:name="P413" style:parent-style-name="Текст" style:family="paragraph">
      <style:text-properties fo:language="en" fo:country="GB"/>
    </style:style>
    <style:style style:name="P414" style:parent-style-name="Текст" style:family="paragraph">
      <style:text-properties fo:language="en" fo:country="GB"/>
    </style:style>
    <style:style style:name="T415" style:parent-style-name="Основнойшрифтабзаца" style:family="text">
      <style:text-properties fo:language="en" fo:country="GB"/>
    </style:style>
    <style:style style:name="T416" style:parent-style-name="Основнойшрифтабзаца" style:family="text">
      <style:text-properties fo:font-style="italic" style:font-style-asian="italic" fo:language="en" fo:country="GB"/>
    </style:style>
    <style:style style:name="T417" style:parent-style-name="Основнойшрифтабзаца" style:family="text">
      <style:text-properties fo:language="en" fo:country="GB"/>
    </style:style>
    <style:style style:name="T418" style:parent-style-name="Знаксноски" style:family="text">
      <style:text-properties fo:language="en" fo:country="GB"/>
    </style:style>
    <style:style style:name="P419" style:parent-style-name="Текстсноски" style:family="paragraph">
      <style:paragraph-properties fo:text-align="justify"/>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GB"/>
    </style:style>
    <style:style style:name="T422" style:parent-style-name="Основнойшрифтабзаца" style:family="text">
      <style:text-properties fo:language="en" fo:country="GB"/>
    </style:style>
    <style:style style:name="T423" style:parent-style-name="Основнойшрифтабзаца" style:family="text">
      <style:text-properties fo:language="en" fo:country="GB"/>
    </style:style>
    <style:style style:name="T424" style:parent-style-name="Основнойшрифтабзаца" style:family="text">
      <style:text-properties fo:font-style="italic" style:font-style-asian="italic" fo:language="en" fo:country="GB"/>
    </style:style>
    <style:style style:name="T425" style:parent-style-name="Основнойшрифтабзаца" style:family="text">
      <style:text-properties fo:font-style="italic" style:font-style-asian="italic" fo:language="en" fo:country="GB"/>
    </style:style>
    <style:style style:name="T426" style:parent-style-name="Основнойшрифтабзаца" style:family="text">
      <style:text-properties fo:font-style="italic" style:font-style-asian="italic" fo:language="en" fo:country="GB"/>
    </style:style>
    <style:style style:name="T427" style:parent-style-name="Основнойшрифтабзаца" style:family="text">
      <style:text-properties fo:language="en" fo:country="GB"/>
    </style:style>
    <style:style style:name="T428" style:parent-style-name="Основнойшрифтабзаца" style:family="text">
      <style:text-properties fo:language="en" fo:country="GB"/>
    </style:style>
    <style:style style:name="T429" style:parent-style-name="Основнойшрифтабзаца" style:family="text">
      <style:text-properties fo:language="en" fo:country="GB"/>
    </style:style>
    <style:style style:name="T430" style:parent-style-name="Основнойшрифтабзаца" style:family="text">
      <style:text-properties fo:font-style="italic" style:font-style-asian="italic" fo:language="en" fo:country="GB"/>
    </style:style>
    <style:style style:name="T431" style:parent-style-name="Основнойшрифтабзаца" style:family="text">
      <style:text-properties fo:language="en" fo:country="GB"/>
    </style:style>
    <style:style style:name="T432" style:parent-style-name="Основнойшрифтабзаца" style:family="text">
      <style:text-properties fo:font-style="italic" style:font-style-asian="italic" fo:language="en" fo:country="GB"/>
    </style:style>
    <style:style style:name="T433" style:parent-style-name="Основнойшрифтабзаца" style:family="text">
      <style:text-properties fo:language="en" fo:country="GB"/>
    </style:style>
    <style:style style:name="T434" style:parent-style-name="Основнойшрифтабзаца" style:family="text">
      <style:text-properties fo:language="en" fo:country="GB"/>
    </style:style>
    <style:style style:name="T435" style:parent-style-name="Основнойшрифтабзаца" style:family="text">
      <style:text-properties fo:language="en" fo:country="GB"/>
    </style:style>
    <style:style style:name="T436" style:parent-style-name="Основнойшрифтабзаца" style:family="text">
      <style:text-properties fo:language="en" fo:country="GB"/>
    </style:style>
    <style:style style:name="T437" style:parent-style-name="Основнойшрифтабзаца" style:family="text">
      <style:text-properties fo:language="en" fo:country="GB"/>
    </style:style>
    <style:style style:name="T438" style:parent-style-name="Основнойшрифтабзаца" style:family="text">
      <style:text-properties fo:language="en" fo:country="GB"/>
    </style:style>
    <style:style style:name="T439" style:parent-style-name="Основнойшрифтабзаца" style:family="text">
      <style:text-properties fo:language="en" fo:country="GB"/>
    </style:style>
    <style:style style:name="T440" style:parent-style-name="Основнойшрифтабзаца" style:family="text">
      <style:text-properties fo:language="en" fo:country="GB"/>
    </style:style>
    <style:style style:name="T441" style:parent-style-name="Основнойшрифтабзаца" style:family="text">
      <style:text-properties fo:language="en" fo:country="GB"/>
    </style:style>
    <style:style style:name="T442" style:parent-style-name="Основнойшрифтабзаца" style:family="text">
      <style:text-properties fo:language="en" fo:country="GB"/>
    </style:style>
    <style:style style:name="T443" style:parent-style-name="Основнойшрифтабзаца" style:family="text">
      <style:text-properties fo:language="en" fo:country="GB"/>
    </style:style>
    <style:style style:name="T444" style:parent-style-name="Основнойшрифтабзаца" style:family="text">
      <style:text-properties fo:language="en" fo:country="GB"/>
    </style:style>
    <style:style style:name="T445" style:parent-style-name="Основнойшрифтабзаца" style:family="text">
      <style:text-properties fo:language="en" fo:country="GB"/>
    </style:style>
    <style:style style:name="T446" style:parent-style-name="Основнойшрифтабзаца" style:family="text">
      <style:text-properties fo:language="en" fo:country="GB"/>
    </style:style>
    <style:style style:name="T447" style:parent-style-name="Основнойшрифтабзаца" style:family="text">
      <style:text-properties fo:language="en" fo:country="GB"/>
    </style:style>
    <style:style style:name="T448" style:parent-style-name="Основнойшрифтабзаца" style:family="text">
      <style:text-properties fo:language="en" fo:country="GB"/>
    </style:style>
    <style:style style:name="T449" style:parent-style-name="Основнойшрифтабзаца" style:family="text">
      <style:text-properties fo:language="en" fo:country="GB"/>
    </style:style>
    <style:style style:name="T450" style:parent-style-name="Основнойшрифтабзаца" style:family="text">
      <style:text-properties fo:language="en" fo:country="GB"/>
    </style:style>
    <style:style style:name="T451" style:parent-style-name="Основнойшрифтабзаца" style:family="text">
      <style:text-properties fo:language="en" fo:country="GB"/>
    </style:style>
    <style:style style:name="T452" style:parent-style-name="Основнойшрифтабзаца" style:family="text">
      <style:text-properties fo:font-weight="bold" style:font-weight-asian="bold" fo:language="en" fo:country="GB"/>
    </style:style>
    <style:style style:name="T453" style:parent-style-name="Основнойшрифтабзаца" style:family="text">
      <style:text-properties fo:language="en" fo:country="GB"/>
    </style:style>
    <style:style style:name="T454" style:parent-style-name="Основнойшрифтабзаца" style:family="text">
      <style:text-properties fo:language="en" fo:country="GB"/>
    </style:style>
    <style:style style:name="T455" style:parent-style-name="Основнойшрифтабзаца" style:family="text">
      <style:text-properties fo:language="en" fo:country="GB"/>
    </style:style>
    <style:style style:name="T456" style:parent-style-name="Основнойшрифтабзаца" style:family="text">
      <style:text-properties fo:language="en" fo:country="GB"/>
    </style:style>
    <style:style style:name="T457" style:parent-style-name="Основнойшрифтабзаца" style:family="text">
      <style:text-properties fo:language="en" fo:country="GB"/>
    </style:style>
    <style:style style:name="T458" style:parent-style-name="Основнойшрифтабзаца" style:family="text">
      <style:text-properties fo:language="en" fo:country="GB"/>
    </style:style>
    <style:style style:name="T459" style:parent-style-name="Основнойшрифтабзаца" style:family="text">
      <style:text-properties fo:language="en" fo:country="GB"/>
    </style:style>
    <style:style style:name="T460" style:parent-style-name="Основнойшрифтабзаца" style:family="text">
      <style:text-properties fo:language="en" fo:country="GB"/>
    </style:style>
    <style:style style:name="T461" style:parent-style-name="Основнойшрифтабзаца" style:family="text">
      <style:text-properties fo:language="en" fo:country="GB"/>
    </style:style>
    <style:style style:name="T462" style:parent-style-name="Основнойшрифтабзаца" style:family="text">
      <style:text-properties fo:language="en" fo:country="GB"/>
    </style:style>
    <style:style style:name="T463" style:parent-style-name="Основнойшрифтабзаца" style:family="text">
      <style:text-properties fo:language="en" fo:country="GB"/>
    </style:style>
    <style:style style:name="T464" style:parent-style-name="Основнойшрифтабзаца" style:family="text">
      <style:text-properties fo:language="en" fo:country="GB"/>
    </style:style>
    <style:style style:name="T465" style:parent-style-name="Основнойшрифтабзаца" style:family="text">
      <style:text-properties fo:language="en" fo:country="GB"/>
    </style:style>
    <style:style style:name="T466" style:parent-style-name="Основнойшрифтабзаца" style:family="text">
      <style:text-properties fo:language="en" fo:country="GB"/>
    </style:style>
    <style:style style:name="T467" style:parent-style-name="Основнойшрифтабзаца" style:family="text">
      <style:text-properties fo:language="en" fo:country="GB"/>
    </style:style>
    <style:style style:name="T468" style:parent-style-name="Основнойшрифтабзаца" style:family="text">
      <style:text-properties fo:language="en" fo:country="GB"/>
    </style:style>
    <style:style style:name="T469" style:parent-style-name="Основнойшрифтабзаца" style:family="text">
      <style:text-properties fo:language="en" fo:country="GB"/>
    </style:style>
    <style:style style:name="T470" style:parent-style-name="Основнойшрифтабзаца" style:family="text">
      <style:text-properties fo:language="en" fo:country="GB"/>
    </style:style>
    <style:style style:name="T471" style:parent-style-name="Основнойшрифтабзаца" style:family="text">
      <style:text-properties fo:language="en" fo:country="GB"/>
    </style:style>
    <style:style style:name="T472" style:parent-style-name="Основнойшрифтабзаца" style:family="text">
      <style:text-properties fo:language="en" fo:country="GB"/>
    </style:style>
    <style:style style:name="T473" style:parent-style-name="Основнойшрифтабзаца" style:family="text">
      <style:text-properties fo:language="en" fo:country="GB"/>
    </style:style>
    <style:style style:name="T474" style:parent-style-name="Основнойшрифтабзаца" style:family="text">
      <style:text-properties fo:language="en" fo:country="GB"/>
    </style:style>
    <style:style style:name="T475" style:parent-style-name="Основнойшрифтабзаца" style:family="text">
      <style:text-properties fo:language="en" fo:country="GB"/>
    </style:style>
    <style:style style:name="T476" style:parent-style-name="Основнойшрифтабзаца" style:family="text">
      <style:text-properties fo:language="en" fo:country="GB"/>
    </style:style>
    <style:style style:name="T477" style:parent-style-name="Основнойшрифтабзаца" style:family="text">
      <style:text-properties fo:language="en" fo:country="GB"/>
    </style:style>
    <style:style style:name="T478" style:parent-style-name="Основнойшрифтабзаца" style:family="text">
      <style:text-properties fo:language="en" fo:country="GB"/>
    </style:style>
    <style:style style:name="T479" style:parent-style-name="Основнойшрифтабзаца" style:family="text">
      <style:text-properties fo:language="en" fo:country="GB"/>
    </style:style>
    <style:style style:name="T480" style:parent-style-name="Основнойшрифтабзаца" style:family="text">
      <style:text-properties fo:language="en" fo:country="GB"/>
    </style:style>
    <style:style style:name="T481" style:parent-style-name="Основнойшрифтабзаца" style:family="text">
      <style:text-properties fo:language="en" fo:country="GB"/>
    </style:style>
    <style:style style:name="T482" style:parent-style-name="Основнойшрифтабзаца" style:family="text">
      <style:text-properties fo:language="en" fo:country="GB"/>
    </style:style>
    <style:style style:name="T483" style:parent-style-name="Основнойшрифтабзаца" style:family="text">
      <style:text-properties fo:language="en" fo:country="GB"/>
    </style:style>
    <style:style style:name="T484" style:parent-style-name="Основнойшрифтабзаца" style:family="text">
      <style:text-properties fo:language="en" fo:country="GB"/>
    </style:style>
    <style:style style:name="T485" style:parent-style-name="Основнойшрифтабзаца" style:family="text">
      <style:text-properties fo:language="en" fo:country="GB"/>
    </style:style>
    <style:style style:name="T486" style:parent-style-name="Основнойшрифтабзаца" style:family="text">
      <style:text-properties fo:language="en" fo:country="GB"/>
    </style:style>
    <style:style style:name="T487" style:parent-style-name="Основнойшрифтабзаца" style:family="text">
      <style:text-properties fo:font-style="italic" style:font-style-asian="italic" fo:language="en" fo:country="GB"/>
    </style:style>
    <style:style style:name="T488" style:parent-style-name="Основнойшрифтабзаца" style:family="text">
      <style:text-properties fo:font-style="italic" style:font-style-asian="italic" fo:language="en" fo:country="GB"/>
    </style:style>
    <style:style style:name="T489" style:parent-style-name="Основнойшрифтабзаца" style:family="text">
      <style:text-properties fo:language="en" fo:country="GB"/>
    </style:style>
    <style:style style:name="T490" style:parent-style-name="Основнойшрифтабзаца" style:family="text">
      <style:text-properties fo:font-style="italic" style:font-style-asian="italic" fo:language="en" fo:country="GB"/>
    </style:style>
    <style:style style:name="T491" style:parent-style-name="Основнойшрифтабзаца" style:family="text">
      <style:text-properties fo:font-style="italic" style:font-style-asian="italic" fo:language="en" fo:country="GB"/>
    </style:style>
    <style:style style:name="T492" style:parent-style-name="Основнойшрифтабзаца" style:family="text">
      <style:text-properties fo:font-style="italic" style:font-style-asian="italic" fo:language="en" fo:country="GB"/>
    </style:style>
    <style:style style:name="T493" style:parent-style-name="Основнойшрифтабзаца" style:family="text">
      <style:text-properties fo:font-style="italic" style:font-style-asian="italic" fo:language="en" fo:country="GB"/>
    </style:style>
    <style:style style:name="T494" style:parent-style-name="Основнойшрифтабзаца" style:family="text">
      <style:text-properties fo:font-style="italic" style:font-style-asian="italic" fo:language="en" fo:country="GB"/>
    </style:style>
    <style:style style:name="P495" style:parent-style-name="Текст" style:family="paragraph">
      <style:text-properties fo:language="en" fo:country="GB"/>
    </style:style>
    <style:style style:name="T496" style:parent-style-name="Основнойшрифтабзаца" style:family="text">
      <style:text-properties fo:language="en" fo:country="GB"/>
    </style:style>
    <style:style style:name="T497" style:parent-style-name="Основнойшрифтабзаца" style:family="text">
      <style:text-properties fo:language="en" fo:country="GB"/>
    </style:style>
    <style:style style:name="T498" style:parent-style-name="Основнойшрифтабзаца" style:family="text">
      <style:text-properties fo:language="en" fo:country="GB"/>
    </style:style>
    <style:style style:name="T499" style:parent-style-name="Основнойшрифтабзаца" style:family="text">
      <style:text-properties fo:language="en" fo:country="GB"/>
    </style:style>
    <style:style style:name="T500" style:parent-style-name="Основнойшрифтабзаца" style:family="text">
      <style:text-properties fo:language="en" fo:country="GB"/>
    </style:style>
    <style:style style:name="T501" style:parent-style-name="Основнойшрифтабзаца" style:family="text">
      <style:text-properties fo:language="en" fo:country="GB"/>
    </style:style>
    <style:style style:name="T502" style:parent-style-name="Основнойшрифтабзаца" style:family="text">
      <style:text-properties fo:language="en" fo:country="GB"/>
    </style:style>
    <style:style style:name="T503" style:parent-style-name="Основнойшрифтабзаца" style:family="text">
      <style:text-properties fo:language="en" fo:country="GB"/>
    </style:style>
    <style:style style:name="T504" style:parent-style-name="Основнойшрифтабзаца" style:family="text">
      <style:text-properties fo:language="en" fo:country="GB"/>
    </style:style>
    <style:style style:name="T505" style:parent-style-name="Основнойшрифтабзаца" style:family="text">
      <style:text-properties fo:language="en" fo:country="GB"/>
    </style:style>
    <style:style style:name="T506" style:parent-style-name="Основнойшрифтабзаца" style:family="text">
      <style:text-properties fo:language="en" fo:country="GB"/>
    </style:style>
    <style:style style:name="T507" style:parent-style-name="Основнойшрифтабзаца" style:family="text">
      <style:text-properties fo:font-weight="bold" style:font-weight-asian="bold" fo:language="en" fo:country="GB"/>
    </style:style>
    <style:style style:name="T508" style:parent-style-name="Основнойшрифтабзаца" style:family="text">
      <style:text-properties fo:language="en" fo:country="GB"/>
    </style:style>
    <style:style style:name="T509" style:parent-style-name="Основнойшрифтабзаца" style:family="text">
      <style:text-properties fo:language="en" fo:country="GB"/>
    </style:style>
    <style:style style:name="T510" style:parent-style-name="Основнойшрифтабзаца" style:family="text">
      <style:text-properties fo:font-style="italic" style:font-style-asian="italic" fo:language="en" fo:country="GB"/>
    </style:style>
    <style:style style:name="T511" style:parent-style-name="Основнойшрифтабзаца" style:family="text">
      <style:text-properties fo:font-style="italic" style:font-style-asian="italic" fo:language="en" fo:country="GB"/>
    </style:style>
    <style:style style:name="T512" style:parent-style-name="Основнойшрифтабзаца" style:family="text">
      <style:text-properties fo:font-style="italic" style:font-style-asian="italic" fo:language="en" fo:country="GB"/>
    </style:style>
    <style:style style:name="T513" style:parent-style-name="Основнойшрифтабзаца" style:family="text">
      <style:text-properties fo:language="en" fo:country="GB"/>
    </style:style>
    <style:style style:name="P514" style:parent-style-name="Текст" style:family="paragraph">
      <style:text-properties fo:language="en" fo:country="GB"/>
    </style:style>
    <style:style style:name="P515" style:parent-style-name="Текст" style:family="paragraph">
      <style:text-properties fo:language="en" fo:country="GB"/>
    </style:style>
    <style:style style:name="T516" style:parent-style-name="Основнойшрифтабзаца" style:family="text">
      <style:text-properties fo:language="en" fo:country="GB"/>
    </style:style>
    <style:style style:name="T517" style:parent-style-name="Основнойшрифтабзаца" style:family="text">
      <style:text-properties fo:language="en" fo:country="GB"/>
    </style:style>
    <style:style style:name="T518" style:parent-style-name="Основнойшрифтабзаца" style:family="text">
      <style:text-properties fo:language="en" fo:country="GB"/>
    </style:style>
    <style:style style:name="T519" style:parent-style-name="Основнойшрифтабзаца" style:family="text">
      <style:text-properties fo:language="en" fo:country="GB"/>
    </style:style>
    <style:style style:name="T520" style:parent-style-name="Основнойшрифтабзаца" style:family="text">
      <style:text-properties fo:language="en" fo:country="GB"/>
    </style:style>
    <style:style style:name="T521" style:parent-style-name="Основнойшрифтабзаца" style:family="text">
      <style:text-properties fo:font-style="italic" style:font-style-asian="italic" fo:language="en" fo:country="GB"/>
    </style:style>
    <style:style style:name="T522" style:parent-style-name="Основнойшрифтабзаца" style:family="text">
      <style:text-properties fo:language="en" fo:country="GB"/>
    </style:style>
    <style:style style:name="P523" style:parent-style-name="Текст" style:family="paragraph">
      <style:text-properties fo:language="en" fo:country="GB"/>
    </style:style>
    <style:style style:name="T524" style:parent-style-name="Основнойшрифтабзаца" style:family="text">
      <style:text-properties fo:language="en" fo:country="GB"/>
    </style:style>
    <style:style style:name="T525" style:parent-style-name="Основнойшрифтабзаца" style:family="text">
      <style:text-properties fo:language="en" fo:country="GB"/>
    </style:style>
    <style:style style:name="T526" style:parent-style-name="Основнойшрифтабзаца" style:family="text">
      <style:text-properties fo:language="en" fo:country="GB"/>
    </style:style>
    <style:style style:name="T527" style:parent-style-name="Основнойшрифтабзаца" style:family="text">
      <style:text-properties fo:language="en" fo:country="GB"/>
    </style:style>
    <style:style style:name="T528" style:parent-style-name="Основнойшрифтабзаца" style:family="text">
      <style:text-properties fo:language="en" fo:country="GB"/>
    </style:style>
    <style:style style:name="T529" style:parent-style-name="Основнойшрифтабзаца" style:family="text">
      <style:text-properties fo:font-style="italic" style:font-style-asian="italic" fo:language="en" fo:country="GB"/>
    </style:style>
    <style:style style:name="T530" style:parent-style-name="Основнойшрифтабзаца" style:family="text">
      <style:text-properties fo:font-style="italic" style:font-style-asian="italic" fo:language="en" fo:country="GB"/>
    </style:style>
    <style:style style:name="T531" style:parent-style-name="Основнойшрифтабзаца" style:family="text">
      <style:text-properties fo:language="en" fo:country="GB"/>
    </style:style>
    <style:style style:name="T532" style:parent-style-name="Основнойшрифтабзаца" style:family="text">
      <style:text-properties fo:font-style="italic" style:font-style-asian="italic" fo:language="en" fo:country="GB"/>
    </style:style>
    <style:style style:name="T533" style:parent-style-name="Основнойшрифтабзаца" style:family="text">
      <style:text-properties fo:language="en" fo:country="GB"/>
    </style:style>
    <style:style style:name="T534" style:parent-style-name="Основнойшрифтабзаца" style:family="text">
      <style:text-properties fo:font-style="italic" style:font-style-asian="italic" fo:language="en" fo:country="GB"/>
    </style:style>
    <style:style style:name="P535" style:parent-style-name="НормВыделен" style:family="paragraph">
      <style:paragraph-properties style:punctuation-wrap="hanging" style:text-autospace="ideograph-alpha" fo:text-align="justify" style:vertical-align="auto"/>
    </style:style>
    <style:style style:name="T536" style:parent-style-name="Основнойшрифтабзаца" style:family="text">
      <style:text-properties fo:font-size="12pt" style:font-size-asian="12pt" style:font-size-complex="12pt" fo:language="en" fo:country="GB"/>
    </style:style>
    <style:style style:name="T537" style:parent-style-name="Основнойшрифтабзаца" style:family="text">
      <style:text-properties fo:font-style="italic" style:font-style-asian="italic" fo:font-size="12pt" style:font-size-asian="12pt" style:font-size-complex="12pt" fo:language="en" fo:country="GB"/>
    </style:style>
    <style:style style:name="T538" style:parent-style-name="Основнойшрифтабзаца" style:family="text">
      <style:text-properties fo:font-style="italic" style:font-style-asian="italic" fo:font-size="12pt" style:font-size-asian="12pt" style:font-size-complex="12pt" fo:language="en" fo:country="GB"/>
    </style:style>
    <style:style style:name="T539" style:parent-style-name="Основнойшрифтабзаца" style:family="text">
      <style:text-properties fo:font-style="italic" style:font-style-asian="italic" fo:font-size="12pt" style:font-size-asian="12pt" style:font-size-complex="12pt" fo:language="en" fo:country="GB"/>
    </style:style>
    <style:style style:name="T540" style:parent-style-name="Основнойшрифтабзаца" style:family="text">
      <style:text-properties fo:font-size="12pt" style:font-size-asian="12pt" style:font-size-complex="12pt" fo:language="en" fo:country="GB"/>
    </style:style>
    <style:style style:name="T541" style:parent-style-name="Основнойшрифтабзаца" style:family="text">
      <style:text-properties fo:font-size="12pt" style:font-size-asian="12pt" style:font-size-complex="12pt" fo:language="en" fo:country="GB"/>
    </style:style>
    <style:style style:name="T542" style:parent-style-name="Основнойшрифтабзаца" style:family="text">
      <style:text-properties fo:font-size="12pt" style:font-size-asian="12pt" style:font-size-complex="12pt" fo:language="en" fo:country="GB"/>
    </style:style>
    <style:style style:name="T543" style:parent-style-name="Основнойшрифтабзаца" style:family="text">
      <style:text-properties fo:font-size="12pt" style:font-size-asian="12pt" style:font-size-complex="12pt" fo:language="en" fo:country="GB"/>
    </style:style>
    <style:style style:name="T544" style:parent-style-name="Основнойшрифтабзаца" style:family="text">
      <style:text-properties fo:font-size="12pt" style:font-size-asian="12pt" style:font-size-complex="12pt" fo:language="en" fo:country="GB"/>
    </style:style>
    <style:style style:name="T545" style:parent-style-name="Основнойшрифтабзаца" style:family="text">
      <style:text-properties fo:font-weight="bold" style:font-weight-asian="bold" fo:font-size="12pt" style:font-size-asian="12pt" style:font-size-complex="12pt" fo:language="en" fo:country="GB"/>
    </style:style>
    <style:style style:name="T546" style:parent-style-name="Основнойшрифтабзаца" style:family="text">
      <style:text-properties fo:font-size="12pt" style:font-size-asian="12pt" style:font-size-complex="12pt" fo:language="en" fo:country="GB"/>
    </style:style>
    <style:style style:name="P547" style:parent-style-name="Текст" style:family="paragraph">
      <style:text-properties fo:language="en" fo:country="GB"/>
    </style:style>
    <style:style style:name="P548" style:parent-style-name="Текствставки" style:family="paragraph">
      <style:paragraph-properties style:punctuation-wrap="hanging" style:text-autospace="ideograph-alpha" fo:text-align="justify" style:vertical-align="auto" fo:text-indent="0.4923in"/>
    </style:style>
    <style:style style:name="T549" style:parent-style-name="Основнойшрифтабзаца" style:family="text">
      <style:text-properties fo:language="en" fo:country="GB"/>
    </style:style>
    <style:style style:name="T550" style:parent-style-name="Знаксноски" style:family="text">
      <style:text-properties fo:language="en" fo:country="GB"/>
    </style:style>
    <style:style style:name="P551" style:parent-style-name="Текстсноски" style:family="paragraph">
      <style:paragraph-properties fo:text-align="justify"/>
    </style:style>
    <style:style style:name="T552" style:parent-style-name="Основнойшрифтабзаца" style:family="text">
      <style:text-properties fo:language="en" fo:country="US"/>
    </style:style>
    <style:style style:name="T553" style:parent-style-name="Основнойшрифтабзаца" style:family="text">
      <style:text-properties fo:language="en" fo:country="GB"/>
    </style:style>
    <style:style style:name="T554" style:parent-style-name="Основнойшрифтабзаца" style:family="text">
      <style:text-properties fo:language="en" fo:country="GB"/>
    </style:style>
    <style:style style:name="T555" style:parent-style-name="Основнойшрифтабзаца" style:family="text">
      <style:text-properties fo:language="en" fo:country="GB"/>
    </style:style>
    <style:style style:name="T556" style:parent-style-name="Основнойшрифтабзаца" style:family="text">
      <style:text-properties fo:language="en" fo:country="GB"/>
    </style:style>
    <style:style style:name="T557" style:parent-style-name="Основнойшрифтабзаца" style:family="text">
      <style:text-properties fo:language="en" fo:country="GB"/>
    </style:style>
    <style:style style:name="T558" style:parent-style-name="Основнойшрифтабзаца" style:family="text">
      <style:text-properties fo:language="en" fo:country="GB"/>
    </style:style>
    <style:style style:name="T559" style:parent-style-name="Основнойшрифтабзаца" style:family="text">
      <style:text-properties fo:language="en" fo:country="GB"/>
    </style:style>
    <style:style style:name="T560" style:parent-style-name="Основнойшрифтабзаца" style:family="text">
      <style:text-properties fo:language="en" fo:country="GB"/>
    </style:style>
    <style:style style:name="T561" style:parent-style-name="Знаксноски" style:family="text">
      <style:text-properties fo:language="en" fo:country="GB"/>
    </style:style>
    <style:style style:name="P562" style:parent-style-name="Текстсноски" style:family="paragraph">
      <style:paragraph-properties fo:text-align="justify"/>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language="en" fo:country="GB"/>
    </style:style>
    <style:style style:name="T565" style:parent-style-name="Основнойшрифтабзаца" style:family="text">
      <style:text-properties fo:language="en" fo:country="GB"/>
    </style:style>
    <style:style style:name="P566" style:parent-style-name="Текстсноски" style:family="paragraph">
      <style:paragraph-properties fo:text-align="justify" fo:margin-left="0in" fo:text-indent="0.2958in">
        <style:tab-stops>
          <style:tab-stop style:type="left" style:position="0.4923in"/>
        </style:tab-stops>
      </style:paragraph-properties>
      <style:text-properties fo:language="en" fo:country="GB"/>
    </style:style>
    <style:style style:name="P567" style:parent-style-name="Текстсноски" style:family="paragraph">
      <style:paragraph-properties fo:text-align="justify" fo:margin-left="0in" fo:text-indent="0.2958in">
        <style:tab-stops>
          <style:tab-stop style:type="left" style:position="0.4923in"/>
        </style:tab-stops>
      </style:paragraph-properties>
      <style:text-properties fo:language="en" fo:country="GB"/>
    </style:style>
    <style:style style:name="P568" style:parent-style-name="Текстсноски" style:family="paragraph">
      <style:paragraph-properties fo:text-align="justify" fo:margin-left="0in" fo:text-indent="0.2958in">
        <style:tab-stops>
          <style:tab-stop style:type="left" style:position="0.4923in"/>
        </style:tab-stops>
      </style:paragraph-properties>
      <style:text-properties fo:language="en" fo:country="GB"/>
    </style:style>
    <style:style style:name="T569" style:parent-style-name="Основнойшрифтабзаца" style:family="text">
      <style:text-properties fo:language="en" fo:country="GB"/>
    </style:style>
    <style:style style:name="T570" style:parent-style-name="Основнойшрифтабзаца" style:family="text">
      <style:text-properties fo:language="en" fo:country="GB"/>
    </style:style>
    <style:style style:name="T571" style:parent-style-name="Знаксноски" style:family="text">
      <style:text-properties fo:language="en" fo:country="GB"/>
    </style:style>
    <style:style style:name="P572" style:parent-style-name="Текстсноски" style:family="paragraph">
      <style:paragraph-properties fo:text-align="justify">
        <style:tab-stops>
          <style:tab-stop style:type="left" style:position="0.4923in"/>
        </style:tab-stops>
      </style:paragraph-properties>
    </style:style>
    <style:style style:name="T573" style:parent-style-name="Основнойшрифтабзаца" style:family="text">
      <style:text-properties fo:language="en" fo:country="US"/>
    </style:style>
    <style:style style:name="T574" style:parent-style-name="Основнойшрифтабзаца" style:family="text">
      <style:text-properties fo:language="en" fo:country="GB"/>
    </style:style>
    <style:style style:name="T575" style:parent-style-name="Основнойшрифтабзаца" style:family="text">
      <style:text-properties fo:language="en" fo:country="GB"/>
    </style:style>
    <style:style style:name="T576" style:parent-style-name="Основнойшрифтабзаца" style:family="text">
      <style:text-properties fo:language="en" fo:country="GB"/>
    </style:style>
    <style:style style:name="P577" style:parent-style-name="Текст" style:family="paragraph">
      <style:text-properties fo:language="en" fo:country="GB"/>
    </style:style>
    <style:style style:name="P578" style:parent-style-name="Текствставки" style:family="paragraph">
      <style:paragraph-properties style:punctuation-wrap="hanging" style:text-autospace="ideograph-alpha" fo:text-align="justify" style:vertical-align="auto" fo:text-indent="0.4923in"/>
    </style:style>
    <style:style style:name="T579" style:parent-style-name="Основнойшрифтабзаца" style:family="text">
      <style:text-properties fo:language="en" fo:country="GB"/>
    </style:style>
    <style:style style:name="T580" style:parent-style-name="Знаксноски" style:family="text">
      <style:text-properties fo:language="en" fo:country="GB"/>
    </style:style>
    <style:style style:name="P581" style:parent-style-name="Текстсноски" style:family="paragraph">
      <style:paragraph-properties fo:text-align="justify"/>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language="en" fo:country="GB"/>
    </style:style>
    <style:style style:name="T584" style:parent-style-name="Основнойшрифтабзаца" style:family="text">
      <style:text-properties fo:language="en" fo:country="GB"/>
    </style:style>
    <style:style style:name="P585" style:parent-style-name="Текствставки" style:family="paragraph">
      <style:paragraph-properties style:punctuation-wrap="hanging" style:text-autospace="ideograph-alpha" fo:text-align="justify" style:vertical-align="auto" fo:text-indent="0.4923in"/>
    </style:style>
    <style:style style:name="T586" style:parent-style-name="Основнойшрифтабзаца" style:family="text">
      <style:text-properties fo:language="en" fo:country="GB"/>
    </style:style>
    <style:style style:name="T587" style:parent-style-name="Основнойшрифтабзаца" style:family="text">
      <style:text-properties fo:language="en" fo:country="GB"/>
    </style:style>
    <style:style style:name="T588" style:parent-style-name="Знаксноски" style:family="text">
      <style:text-properties fo:language="en" fo:country="GB"/>
    </style:style>
    <style:style style:name="P589" style:parent-style-name="Текстсноски" style:family="paragraph">
      <style:paragraph-properties fo:text-align="justify"/>
    </style:style>
    <style:style style:name="T590" style:parent-style-name="Основнойшрифтабзаца" style:family="text">
      <style:text-properties fo:language="en" fo:country="US"/>
    </style:style>
    <style:style style:name="T591" style:parent-style-name="Основнойшрифтабзаца" style:family="text">
      <style:text-properties fo:language="en" fo:country="GB"/>
    </style:style>
    <style:style style:name="T592" style:parent-style-name="Основнойшрифтабзаца" style:family="text">
      <style:text-properties fo:language="en" fo:country="GB"/>
    </style:style>
    <style:style style:name="T593" style:parent-style-name="Основнойшрифтабзаца" style:family="text">
      <style:text-properties fo:language="en" fo:country="GB"/>
    </style:style>
    <style:style style:name="T594" style:parent-style-name="Основнойшрифтабзаца" style:family="text">
      <style:text-properties fo:language="en" fo:country="GB"/>
    </style:style>
    <style:style style:name="T595" style:parent-style-name="Знаксноски" style:family="text">
      <style:text-properties fo:language="en" fo:country="GB"/>
    </style:style>
    <style:style style:name="P596" style:parent-style-name="Текстсноски" style:family="paragraph">
      <style:paragraph-properties fo:text-align="justify"/>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GB"/>
    </style:style>
    <style:style style:name="T599" style:parent-style-name="Основнойшрифтабзаца" style:family="text">
      <style:text-properties fo:language="en" fo:country="GB"/>
    </style:style>
    <style:style style:name="T600" style:parent-style-name="Основнойшрифтабзаца" style:family="text">
      <style:text-properties fo:language="en" fo:country="GB"/>
    </style:style>
    <style:style style:name="T601" style:parent-style-name="Основнойшрифтабзаца" style:family="text">
      <style:text-properties fo:language="en" fo:country="GB"/>
    </style:style>
    <style:style style:name="P602" style:parent-style-name="Текст" style:family="paragraph">
      <style:text-properties fo:language="en" fo:country="GB"/>
    </style:style>
    <style:style style:name="P603" style:parent-style-name="Обычный" style:family="paragraph">
      <style:paragraph-properties fo:text-align="justify"/>
      <style:text-properties fo:language="en" fo:country="GB"/>
    </style:style>
    <style:style style:name="P604" style:parent-style-name="Текствставки" style:family="paragraph">
      <style:paragraph-properties style:punctuation-wrap="hanging" style:text-autospace="ideograph-alpha" fo:text-align="justify" style:vertical-align="auto" fo:text-indent="0.4923in"/>
    </style:style>
    <style:style style:name="T605" style:parent-style-name="Основнойшрифтабзаца" style:family="text">
      <style:text-properties fo:language="en" fo:country="GB"/>
    </style:style>
    <style:style style:name="T606" style:parent-style-name="Основнойшрифтабзаца" style:family="text">
      <style:text-properties fo:font-style="italic" style:font-style-asian="italic" fo:language="en" fo:country="GB"/>
    </style:style>
    <style:style style:name="T607" style:parent-style-name="Основнойшрифтабзаца" style:family="text">
      <style:text-properties fo:language="en" fo:country="GB"/>
    </style:style>
    <style:style style:name="T608" style:parent-style-name="Основнойшрифтабзаца" style:family="text">
      <style:text-properties fo:language="en" fo:country="GB"/>
    </style:style>
    <style:style style:name="T609" style:parent-style-name="Основнойшрифтабзаца" style:family="text">
      <style:text-properties fo:language="en" fo:country="GB"/>
    </style:style>
    <style:style style:name="T610" style:parent-style-name="Основнойшрифтабзаца" style:family="text">
      <style:text-properties fo:language="en" fo:country="GB"/>
    </style:style>
    <style:style style:name="T611" style:parent-style-name="Основнойшрифтабзаца" style:family="text">
      <style:text-properties fo:language="en" fo:country="GB"/>
    </style:style>
    <style:style style:name="T612" style:parent-style-name="Знаксноски" style:family="text">
      <style:text-properties fo:language="en" fo:country="GB"/>
    </style:style>
    <style:style style:name="P613" style:parent-style-name="Текстсноски" style:family="paragraph">
      <style:paragraph-properties fo:text-align="justify"/>
    </style:style>
    <style:style style:name="T614" style:parent-style-name="Основнойшрифтабзаца" style:family="text">
      <style:text-properties fo:language="en" fo:country="US"/>
    </style:style>
    <style:style style:name="T615" style:parent-style-name="Основнойшрифтабзаца" style:family="text">
      <style:text-properties fo:language="en" fo:country="GB"/>
    </style:style>
    <style:style style:name="T616" style:parent-style-name="Основнойшрифтабзаца" style:family="text">
      <style:text-properties fo:font-style="italic" style:font-style-asian="italic" fo:language="en" fo:country="GB"/>
    </style:style>
    <style:style style:name="T617" style:parent-style-name="Основнойшрифтабзаца" style:family="text">
      <style:text-properties fo:language="en" fo:country="GB"/>
    </style:style>
    <style:style style:name="T618" style:parent-style-name="Основнойшрифтабзаца" style:family="text">
      <style:text-properties fo:font-style="italic" style:font-style-asian="italic" fo:language="en" fo:country="GB"/>
    </style:style>
    <style:style style:name="T619" style:parent-style-name="Основнойшрифтабзаца" style:family="text">
      <style:text-properties fo:language="en" fo:country="GB"/>
    </style:style>
    <style:style style:name="T620" style:parent-style-name="Основнойшрифтабзаца" style:family="text">
      <style:text-properties fo:font-style="italic" style:font-style-asian="italic" fo:language="en" fo:country="GB"/>
    </style:style>
    <style:style style:name="T621" style:parent-style-name="Основнойшрифтабзаца" style:family="text">
      <style:text-properties fo:language="en" fo:country="GB"/>
    </style:style>
    <style:style style:name="T622" style:parent-style-name="Основнойшрифтабзаца" style:family="text">
      <style:text-properties fo:language="en" fo:country="GB"/>
    </style:style>
    <style:style style:name="T623" style:parent-style-name="Основнойшрифтабзаца" style:family="text">
      <style:text-properties fo:language="en" fo:country="GB"/>
    </style:style>
    <style:style style:name="T624" style:parent-style-name="Основнойшрифтабзаца" style:family="text">
      <style:text-properties fo:language="en" fo:country="GB"/>
    </style:style>
    <style:style style:name="P625" style:parent-style-name="Текст" style:family="paragraph">
      <style:text-properties fo:language="en" fo:country="GB"/>
    </style:style>
    <style:style style:name="T626" style:parent-style-name="Основнойшрифтабзаца" style:family="text">
      <style:text-properties fo:language="en" fo:country="GB"/>
    </style:style>
    <style:style style:name="T627" style:parent-style-name="Знаксноски" style:family="text">
      <style:text-properties fo:language="en" fo:country="GB"/>
    </style:style>
    <style:style style:name="P628" style:parent-style-name="Текстсноски" style:family="paragraph">
      <style:paragraph-properties fo:text-align="justify"/>
    </style:style>
    <style:style style:name="T629" style:parent-style-name="Основнойшрифтабзаца" style:family="text">
      <style:text-properties fo:language="en" fo:country="US"/>
    </style:style>
    <style:style style:name="T630" style:parent-style-name="Основнойшрифтабзаца" style:family="text">
      <style:text-properties fo:language="en" fo:country="US"/>
    </style:style>
    <style:style style:name="T631" style:parent-style-name="Основнойшрифтабзаца" style:family="text">
      <style:text-properties fo:language="en" fo:country="US"/>
    </style:style>
    <style:style style:name="T632" style:parent-style-name="Основнойшрифтабзаца" style:family="text">
      <style:text-properties fo:language="en" fo:country="US"/>
    </style:style>
    <style:style style:name="T633" style:parent-style-name="Гиперссылка" style:family="text">
      <style:text-properties fo:language="en" fo:country="US"/>
    </style:style>
    <style:style style:name="T634" style:parent-style-name="Основнойшрифтабзаца" style:family="text">
      <style:text-properties fo:language="en" fo:country="US"/>
    </style:style>
    <style:style style:name="T635" style:parent-style-name="Гиперссылка" style:family="text">
      <style:text-properties fo:language="en" fo:country="US"/>
    </style:style>
    <style:style style:name="T636" style:parent-style-name="Основнойшрифтабзаца" style:family="text">
      <style:text-properties fo:language="en" fo:country="GB"/>
    </style:style>
    <style:style style:name="T637" style:parent-style-name="Основнойшрифтабзаца" style:family="text">
      <style:text-properties fo:font-style="italic" style:font-style-asian="italic" fo:language="en" fo:country="GB"/>
    </style:style>
    <style:style style:name="T638" style:parent-style-name="Основнойшрифтабзаца" style:family="text">
      <style:text-properties fo:font-style="italic" style:font-style-asian="italic" fo:language="en" fo:country="GB"/>
    </style:style>
    <style:style style:name="T639" style:parent-style-name="Основнойшрифтабзаца" style:family="text">
      <style:text-properties fo:font-style="italic" style:font-style-asian="italic" fo:language="en" fo:country="GB"/>
    </style:style>
    <style:style style:name="T640" style:parent-style-name="Основнойшрифтабзаца" style:family="text">
      <style:text-properties fo:language="en" fo:country="GB"/>
    </style:style>
    <style:style style:name="T641" style:parent-style-name="Основнойшрифтабзаца" style:family="text">
      <style:text-properties fo:language="en" fo:country="GB"/>
    </style:style>
    <style:style style:name="T642" style:parent-style-name="Основнойшрифтабзаца" style:family="text">
      <style:text-properties fo:font-style="italic" style:font-style-asian="italic" fo:language="en" fo:country="GB"/>
    </style:style>
    <style:style style:name="T643" style:parent-style-name="Основнойшрифтабзаца" style:family="text">
      <style:text-properties fo:language="en" fo:country="GB"/>
    </style:style>
    <style:style style:name="T644" style:parent-style-name="Основнойшрифтабзаца" style:family="text">
      <style:text-properties fo:font-style="italic" style:font-style-asian="italic" fo:language="en" fo:country="GB"/>
    </style:style>
    <style:style style:name="T645" style:parent-style-name="Основнойшрифтабзаца" style:family="text">
      <style:text-properties fo:language="en" fo:country="GB"/>
    </style:style>
    <style:style style:name="T646" style:parent-style-name="Основнойшрифтабзаца" style:family="text">
      <style:text-properties fo:font-style="italic" style:font-style-asian="italic" fo:language="en" fo:country="GB"/>
    </style:style>
    <style:style style:name="T647" style:parent-style-name="Основнойшрифтабзаца" style:family="text">
      <style:text-properties fo:language="en" fo:country="GB"/>
    </style:style>
    <style:style style:name="T648" style:parent-style-name="Основнойшрифтабзаца" style:family="text">
      <style:text-properties fo:font-style="italic" style:font-style-asian="italic" fo:language="en" fo:country="GB"/>
    </style:style>
    <style:style style:name="T649" style:parent-style-name="Основнойшрифтабзаца" style:family="text">
      <style:text-properties fo:language="en" fo:country="GB"/>
    </style:style>
    <style:style style:name="T650" style:parent-style-name="Основнойшрифтабзаца" style:family="text">
      <style:text-properties fo:language="en" fo:country="GB"/>
    </style:style>
    <style:style style:name="T651" style:parent-style-name="Основнойшрифтабзаца" style:family="text">
      <style:text-properties fo:font-style="italic" style:font-style-asian="italic" fo:language="en" fo:country="GB"/>
    </style:style>
    <style:style style:name="T652" style:parent-style-name="Основнойшрифтабзаца" style:family="text">
      <style:text-properties fo:language="en" fo:country="GB"/>
    </style:style>
    <style:style style:name="T653" style:parent-style-name="Основнойшрифтабзаца" style:family="text">
      <style:text-properties fo:font-style="italic" style:font-style-asian="italic" fo:language="en" fo:country="GB"/>
    </style:style>
    <style:style style:name="T654" style:parent-style-name="Основнойшрифтабзаца" style:family="text">
      <style:text-properties fo:language="en" fo:country="GB"/>
    </style:style>
    <style:style style:name="T655" style:parent-style-name="Основнойшрифтабзаца" style:family="text">
      <style:text-properties fo:font-style="italic" style:font-style-asian="italic" fo:language="en" fo:country="GB"/>
    </style:style>
    <style:style style:name="T656" style:parent-style-name="Основнойшрифтабзаца" style:family="text">
      <style:text-properties fo:language="en" fo:country="GB"/>
    </style:style>
    <style:style style:name="T657" style:parent-style-name="Основнойшрифтабзаца" style:family="text">
      <style:text-properties fo:language="en" fo:country="GB"/>
    </style:style>
    <style:style style:name="T658" style:parent-style-name="Основнойшрифтабзаца" style:family="text">
      <style:text-properties fo:font-style="italic" style:font-style-asian="italic" fo:language="en" fo:country="GB"/>
    </style:style>
    <style:style style:name="T659" style:parent-style-name="Основнойшрифтабзаца" style:family="text">
      <style:text-properties fo:language="en" fo:country="GB"/>
    </style:style>
    <style:style style:name="T660" style:parent-style-name="Основнойшрифтабзаца" style:family="text">
      <style:text-properties fo:font-style="italic" style:font-style-asian="italic" fo:language="en" fo:country="GB"/>
    </style:style>
    <style:style style:name="T661" style:parent-style-name="Основнойшрифтабзаца" style:family="text">
      <style:text-properties fo:language="en" fo:country="GB"/>
    </style:style>
    <style:style style:name="T662" style:parent-style-name="Основнойшрифтабзаца" style:family="text">
      <style:text-properties fo:language="en" fo:country="GB"/>
    </style:style>
    <style:style style:name="T663" style:parent-style-name="Основнойшрифтабзаца" style:family="text">
      <style:text-properties fo:font-style="italic" style:font-style-asian="italic" fo:language="en" fo:country="GB"/>
    </style:style>
    <style:style style:name="T664" style:parent-style-name="Основнойшрифтабзаца" style:family="text">
      <style:text-properties fo:language="en" fo:country="GB"/>
    </style:style>
    <style:style style:name="T665" style:parent-style-name="Основнойшрифтабзаца" style:family="text">
      <style:text-properties style:text-underline-type="single" style:text-underline-style="solid" style:text-underline-width="auto" style:text-underline-mode="continuous" fo:language="en" fo:country="GB"/>
    </style:style>
    <style:style style:name="T666" style:parent-style-name="Основнойшрифтабзаца" style:family="text">
      <style:text-properties fo:language="en" fo:country="GB"/>
    </style:style>
    <style:style style:name="T667" style:parent-style-name="Основнойшрифтабзаца" style:family="text">
      <style:text-properties fo:font-style="italic" style:font-style-asian="italic" fo:language="en" fo:country="GB"/>
    </style:style>
    <style:style style:name="T668" style:parent-style-name="Основнойшрифтабзаца" style:family="text">
      <style:text-properties fo:language="en" fo:country="GB"/>
    </style:style>
    <style:style style:name="P669" style:parent-style-name="Текст" style:family="paragraph">
      <style:text-properties fo:language="en" fo:country="GB"/>
    </style:style>
    <style:style style:name="T670" style:parent-style-name="Основнойшрифтабзаца" style:family="text">
      <style:text-properties fo:language="en" fo:country="GB"/>
    </style:style>
    <style:style style:name="T671" style:parent-style-name="Основнойшрифтабзаца" style:family="text">
      <style:text-properties fo:font-style="italic" style:font-style-asian="italic" fo:language="en" fo:country="GB"/>
    </style:style>
    <style:style style:name="T672" style:parent-style-name="Основнойшрифтабзаца" style:family="text">
      <style:text-properties fo:language="en" fo:country="GB"/>
    </style:style>
    <style:style style:name="T673" style:parent-style-name="Основнойшрифтабзаца" style:family="text">
      <style:text-properties fo:language="en" fo:country="GB"/>
    </style:style>
    <style:style style:name="T674" style:parent-style-name="Основнойшрифтабзаца" style:family="text">
      <style:text-properties fo:font-style="italic" style:font-style-asian="italic" fo:language="en" fo:country="GB"/>
    </style:style>
    <style:style style:name="T675" style:parent-style-name="Основнойшрифтабзаца" style:family="text">
      <style:text-properties fo:language="en" fo:country="GB"/>
    </style:style>
    <style:style style:name="T676" style:parent-style-name="Основнойшрифтабзаца" style:family="text">
      <style:text-properties fo:language="en" fo:country="GB"/>
    </style:style>
    <style:style style:name="T677" style:parent-style-name="Основнойшрифтабзаца" style:family="text">
      <style:text-properties fo:font-style="italic" style:font-style-asian="italic" fo:language="en" fo:country="GB"/>
    </style:style>
    <style:style style:name="T678" style:parent-style-name="Основнойшрифтабзаца" style:family="text">
      <style:text-properties fo:language="en" fo:country="GB"/>
    </style:style>
    <style:style style:name="T679" style:parent-style-name="Основнойшрифтабзаца" style:family="text">
      <style:text-properties fo:language="en" fo:country="GB"/>
    </style:style>
    <style:style style:name="T680" style:parent-style-name="Основнойшрифтабзаца" style:family="text">
      <style:text-properties fo:font-style="italic" style:font-style-asian="italic" fo:language="en" fo:country="GB"/>
    </style:style>
    <style:style style:name="T681" style:parent-style-name="Основнойшрифтабзаца" style:family="text">
      <style:text-properties fo:language="en" fo:country="GB"/>
    </style:style>
    <style:style style:name="T682" style:parent-style-name="Основнойшрифтабзаца" style:family="text">
      <style:text-properties fo:font-style="italic" style:font-style-asian="italic" fo:language="en" fo:country="GB"/>
    </style:style>
    <style:style style:name="T683" style:parent-style-name="Основнойшрифтабзаца" style:family="text">
      <style:text-properties fo:language="en" fo:country="GB"/>
    </style:style>
    <style:style style:name="T684" style:parent-style-name="Основнойшрифтабзаца" style:family="text">
      <style:text-properties fo:language="en" fo:country="GB"/>
    </style:style>
    <style:style style:name="T685" style:parent-style-name="Основнойшрифтабзаца" style:family="text">
      <style:text-properties fo:font-style="italic" style:font-style-asian="italic" fo:language="en" fo:country="GB"/>
    </style:style>
    <style:style style:name="T686" style:parent-style-name="Основнойшрифтабзаца" style:family="text">
      <style:text-properties fo:language="en" fo:country="GB"/>
    </style:style>
    <style:style style:name="T687" style:parent-style-name="Основнойшрифтабзаца" style:family="text">
      <style:text-properties style:text-underline-type="single" style:text-underline-style="solid" style:text-underline-width="auto" style:text-underline-mode="continuous" fo:language="en" fo:country="GB"/>
    </style:style>
    <style:style style:name="T688" style:parent-style-name="Основнойшрифтабзаца" style:family="text">
      <style:text-properties fo:language="en" fo:country="GB"/>
    </style:style>
    <style:style style:name="P689" style:parent-style-name="Текст" style:family="paragraph">
      <style:text-properties fo:language="en" fo:country="GB"/>
    </style:style>
    <style:style style:name="P690" style:parent-style-name="Текст" style:family="paragraph">
      <style:text-properties fo:language="en" fo:country="GB"/>
    </style:style>
    <style:style style:name="P691" style:parent-style-name="Текствставки" style:family="paragraph">
      <style:paragraph-properties style:punctuation-wrap="hanging" style:text-autospace="ideograph-alpha" fo:text-align="justify" style:vertical-align="auto" fo:text-indent="0.4923in"/>
    </style:style>
    <style:style style:name="T692" style:parent-style-name="Основнойшрифтабзаца" style:family="text">
      <style:text-properties fo:language="en" fo:country="GB"/>
    </style:style>
    <style:style style:name="T693" style:parent-style-name="Основнойшрифтабзаца" style:family="text">
      <style:text-properties fo:language="en" fo:country="GB"/>
    </style:style>
    <style:style style:name="T694" style:parent-style-name="Основнойшрифтабзаца" style:family="text">
      <style:text-properties fo:language="en" fo:country="GB"/>
    </style:style>
    <style:style style:name="T695" style:parent-style-name="Знаксноски" style:family="text">
      <style:text-properties fo:language="en" fo:country="GB"/>
    </style:style>
    <style:style style:name="P696" style:parent-style-name="Текстсноски" style:family="paragraph">
      <style:paragraph-properties fo:text-align="justify"/>
    </style:style>
    <style:style style:name="T697" style:parent-style-name="Основнойшрифтабзаца" style:family="text">
      <style:text-properties fo:language="en" fo:country="US"/>
    </style:style>
    <style:style style:name="T698" style:parent-style-name="Основнойшрифтабзаца" style:family="text">
      <style:text-properties fo:language="en" fo:country="GB"/>
    </style:style>
    <style:style style:name="T699" style:parent-style-name="Основнойшрифтабзаца" style:family="text">
      <style:text-properties fo:language="en" fo:country="GB"/>
    </style:style>
    <style:style style:name="T700" style:parent-style-name="Знаксноски" style:family="text">
      <style:text-properties fo:language="en" fo:country="GB"/>
    </style:style>
    <style:style style:name="P701" style:parent-style-name="Текстсноски" style:family="paragraph">
      <style:paragraph-properties fo:text-align="justify"/>
    </style:style>
    <style:style style:name="T702" style:parent-style-name="Основнойшрифтабзаца" style:family="text">
      <style:text-properties fo:language="en" fo:country="US"/>
    </style:style>
    <style:style style:name="T703" style:parent-style-name="Основнойшрифтабзаца" style:family="text">
      <style:text-properties fo:language="en" fo:country="GB"/>
    </style:style>
    <style:style style:name="T704" style:parent-style-name="Основнойшрифтабзаца" style:family="text">
      <style:text-properties fo:language="en" fo:country="GB"/>
    </style:style>
    <style:style style:name="T705" style:parent-style-name="Основнойшрифтабзаца" style:family="text">
      <style:text-properties fo:language="en" fo:country="GB"/>
    </style:style>
    <style:style style:name="T706" style:parent-style-name="Основнойшрифтабзаца" style:family="text">
      <style:text-properties fo:language="en" fo:country="GB"/>
    </style:style>
    <style:style style:name="T707" style:parent-style-name="Основнойшрифтабзаца" style:family="text">
      <style:text-properties fo:language="en" fo:country="GB"/>
    </style:style>
    <style:style style:name="T708" style:parent-style-name="Основнойшрифтабзаца" style:family="text">
      <style:text-properties fo:language="en" fo:country="GB"/>
    </style:style>
    <style:style style:name="T709" style:parent-style-name="Основнойшрифтабзаца" style:family="text">
      <style:text-properties style:font-name="Times New Roman" fo:font-size="12pt" style:font-size-asian="12pt" fo:language="en" fo:country="GB" style:language-asian="en" style:country-asian="US"/>
    </style:style>
    <style:style style:name="T710" style:parent-style-name="Основнойшрифтабзаца" style:family="text">
      <style:text-properties style:font-name="Times New Roman" fo:font-size="12pt" style:font-size-asian="12pt" fo:language="en" fo:country="GB" style:language-asian="en" style:country-asian="US"/>
    </style:style>
    <style:style style:name="T711" style:parent-style-name="Основнойшрифтабзаца" style:family="text">
      <style:text-properties style:font-name="Times New Roman" fo:font-size="12pt" style:font-size-asian="12pt" fo:language="en" fo:country="GB" style:language-asian="en" style:country-asian="US"/>
    </style:style>
    <style:style style:name="T712" style:parent-style-name="Основнойшрифтабзаца" style:family="text">
      <style:text-properties style:font-name="Times New Roman" fo:font-size="12pt" style:font-size-asian="12pt" fo:language="en" fo:country="GB" style:language-asian="en" style:country-asian="US"/>
    </style:style>
    <style:style style:name="T713" style:parent-style-name="Основнойшрифтабзаца" style:family="text">
      <style:text-properties style:font-name="Times New Roman" fo:font-size="12pt" style:font-size-asian="12pt" fo:language="en" fo:country="GB" style:language-asian="en" style:country-asian="US"/>
    </style:style>
    <style:style style:name="P714" style:parent-style-name="Текст" style:family="paragraph">
      <style:text-properties fo:language="en" fo:country="GB"/>
    </style:style>
    <style:style style:name="P715" style:parent-style-name="НормВыделен" style:family="paragraph">
      <style:paragraph-properties style:punctuation-wrap="hanging" style:text-autospace="ideograph-alpha" fo:text-align="justify" style:vertical-align="auto"/>
      <style:text-properties fo:font-size="12pt" style:font-size-asian="12pt" style:font-size-complex="12pt" fo:language="en" fo:country="GB"/>
    </style:style>
    <style:style style:name="T716" style:parent-style-name="Основнойшрифтабзаца" style:family="text">
      <style:text-properties fo:language="en" fo:country="GB"/>
    </style:style>
    <style:style style:name="T717" style:parent-style-name="Основнойшрифтабзаца" style:family="text">
      <style:text-properties fo:language="en" fo:country="GB"/>
    </style:style>
    <style:style style:name="T718" style:parent-style-name="Основнойшрифтабзаца" style:family="text">
      <style:text-properties fo:language="en" fo:country="GB"/>
    </style:style>
    <style:style style:name="T719" style:parent-style-name="Основнойшрифтабзаца" style:family="text">
      <style:text-properties fo:language="en" fo:country="GB"/>
    </style:style>
    <style:style style:name="T720" style:parent-style-name="Основнойшрифтабзаца" style:family="text">
      <style:text-properties fo:language="en" fo:country="GB"/>
    </style:style>
    <style:style style:name="T721" style:parent-style-name="Основнойшрифтабзаца" style:family="text">
      <style:text-properties fo:language="en" fo:country="GB"/>
    </style:style>
    <style:style style:name="T722" style:parent-style-name="Основнойшрифтабзаца" style:family="text">
      <style:text-properties fo:language="en" fo:country="GB"/>
    </style:style>
    <style:style style:name="T723" style:parent-style-name="Основнойшрифтабзаца" style:family="text">
      <style:text-properties fo:language="en" fo:country="GB"/>
    </style:style>
    <style:style style:name="T724" style:parent-style-name="Основнойшрифтабзаца" style:family="text">
      <style:text-properties fo:language="en" fo:country="GB"/>
    </style:style>
    <style:style style:name="T725" style:parent-style-name="Знаксноски" style:family="text">
      <style:text-properties fo:language="en" fo:country="GB"/>
    </style:style>
    <style:style style:name="P726" style:parent-style-name="Текстсноски" style:family="paragraph">
      <style:paragraph-properties fo:text-align="justify"/>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GB"/>
    </style:style>
    <style:style style:name="T729" style:parent-style-name="Основнойшрифтабзаца" style:family="text">
      <style:text-properties fo:language="en" fo:country="GB"/>
    </style:style>
    <style:style style:name="T730" style:parent-style-name="Основнойшрифтабзаца" style:family="text">
      <style:text-properties fo:language="en" fo:country="GB"/>
    </style:style>
    <style:style style:name="T731" style:parent-style-name="Основнойшрифтабзаца" style:family="text">
      <style:text-properties fo:language="en" fo:country="GB"/>
    </style:style>
    <style:style style:name="T732" style:parent-style-name="Основнойшрифтабзаца" style:family="text">
      <style:text-properties fo:language="en" fo:country="GB"/>
    </style:style>
    <style:style style:name="T733" style:parent-style-name="Основнойшрифтабзаца" style:family="text">
      <style:text-properties fo:language="en" fo:country="GB"/>
    </style:style>
    <style:style style:name="T734" style:parent-style-name="Знаксноски" style:family="text">
      <style:text-properties fo:language="en" fo:country="GB"/>
    </style:style>
    <style:style style:name="P735" style:parent-style-name="Текстсноски" style:family="paragraph">
      <style:paragraph-properties fo:text-align="justify"/>
    </style:style>
    <style:style style:name="T736" style:parent-style-name="Основнойшрифтабзаца" style:family="text">
      <style:text-properties fo:language="en" fo:country="US"/>
    </style:style>
    <style:style style:name="T737" style:parent-style-name="Основнойшрифтабзаца" style:family="text">
      <style:text-properties fo:language="en" fo:country="GB"/>
    </style:style>
    <style:style style:name="T738" style:parent-style-name="Основнойшрифтабзаца" style:family="text">
      <style:text-properties fo:language="en" fo:country="GB"/>
    </style:style>
    <style:style style:name="T739" style:parent-style-name="Основнойшрифтабзаца" style:family="text">
      <style:text-properties fo:language="en" fo:country="GB"/>
    </style:style>
    <style:style style:name="T740" style:parent-style-name="Основнойшрифтабзаца" style:family="text">
      <style:text-properties fo:language="en" fo:country="GB"/>
    </style:style>
    <style:style style:name="T741" style:parent-style-name="Основнойшрифтабзаца" style:family="text">
      <style:text-properties fo:language="en" fo:country="GB"/>
    </style:style>
    <style:style style:name="T742" style:parent-style-name="Основнойшрифтабзаца" style:family="text">
      <style:text-properties fo:language="en" fo:country="GB"/>
    </style:style>
    <style:style style:name="P743" style:parent-style-name="Текст" style:family="paragraph">
      <style:text-properties fo:language="en" fo:country="GB"/>
    </style:style>
    <style:style style:name="P744" style:parent-style-name="Текст" style:family="paragraph">
      <style:text-properties fo:language="en" fo:country="GB"/>
    </style:style>
    <style:style style:name="P745" style:parent-style-name="Текст" style:family="paragraph">
      <style:text-properties fo:language="en" fo:country="GB"/>
    </style:style>
    <style:style style:name="T746" style:parent-style-name="Основнойшрифтабзаца" style:family="text">
      <style:text-properties fo:language="en" fo:country="GB"/>
    </style:style>
    <style:style style:name="T747" style:parent-style-name="Основнойшрифтабзаца" style:family="text">
      <style:text-properties fo:language="en" fo:country="GB"/>
    </style:style>
    <style:style style:name="T748" style:parent-style-name="Основнойшрифтабзаца" style:family="text">
      <style:text-properties fo:language="en" fo:country="GB"/>
    </style:style>
    <style:style style:name="T749" style:parent-style-name="Основнойшрифтабзаца" style:family="text">
      <style:text-properties fo:language="en" fo:country="GB"/>
    </style:style>
    <style:style style:name="T750" style:parent-style-name="Основнойшрифтабзаца" style:family="text">
      <style:text-properties fo:language="en" fo:country="GB"/>
    </style:style>
    <style:style style:name="T751" style:parent-style-name="Основнойшрифтабзаца" style:family="text">
      <style:text-properties fo:language="en" fo:country="GB"/>
    </style:style>
    <style:style style:name="T752" style:parent-style-name="Знаксноски" style:family="text">
      <style:text-properties fo:language="en" fo:country="GB"/>
    </style:style>
    <style:style style:name="P753" style:parent-style-name="Текстсноски" style:family="paragraph">
      <style:paragraph-properties fo:text-align="justify"/>
    </style:style>
    <style:style style:name="T754" style:parent-style-name="Основнойшрифтабзаца" style:family="text">
      <style:text-properties fo:language="en" fo:country="US"/>
    </style:style>
    <style:style style:name="T755" style:parent-style-name="Основнойшрифтабзаца" style:family="text">
      <style:text-properties fo:language="en" fo:country="GB"/>
    </style:style>
    <style:style style:name="T756" style:parent-style-name="Основнойшрифтабзаца" style:family="text">
      <style:text-properties fo:language="en" fo:country="GB"/>
    </style:style>
    <style:style style:name="T757" style:parent-style-name="Основнойшрифтабзаца" style:family="text">
      <style:text-properties fo:language="en" fo:country="GB"/>
    </style:style>
    <style:style style:name="T758" style:parent-style-name="Основнойшрифтабзаца" style:family="text">
      <style:text-properties fo:language="en" fo:country="GB"/>
    </style:style>
    <style:style style:name="T759" style:parent-style-name="Основнойшрифтабзаца" style:family="text">
      <style:text-properties fo:language="en" fo:country="GB"/>
    </style:style>
    <style:style style:name="T760" style:parent-style-name="Основнойшрифтабзаца" style:family="text">
      <style:text-properties fo:language="en" fo:country="GB"/>
    </style:style>
    <style:style style:name="T761" style:parent-style-name="Основнойшрифтабзаца" style:family="text">
      <style:text-properties fo:language="en" fo:country="GB"/>
    </style:style>
    <style:style style:name="T762" style:parent-style-name="Основнойшрифтабзаца" style:family="text">
      <style:text-properties fo:language="en" fo:country="GB"/>
    </style:style>
    <style:style style:name="P763" style:parent-style-name="Текст" style:family="paragraph">
      <style:text-properties fo:language="en" fo:country="GB"/>
    </style:style>
    <style:style style:name="P764" style:parent-style-name="Текст" style:family="paragraph">
      <style:text-properties fo:language="en" fo:country="GB"/>
    </style:style>
    <style:style style:name="P765" style:parent-style-name="Текст" style:family="paragraph">
      <style:text-properties fo:language="en" fo:country="GB"/>
    </style:style>
    <style:style style:name="T766" style:parent-style-name="Основнойшрифтабзаца" style:family="text">
      <style:text-properties fo:language="en" fo:country="GB"/>
    </style:style>
    <style:style style:name="T767" style:parent-style-name="Основнойшрифтабзаца" style:family="text">
      <style:text-properties fo:font-style="italic" style:font-style-asian="italic" fo:language="en" fo:country="GB"/>
    </style:style>
    <style:style style:name="T768" style:parent-style-name="Основнойшрифтабзаца" style:family="text">
      <style:text-properties fo:language="en" fo:country="GB"/>
    </style:style>
    <style:style style:name="T769" style:parent-style-name="Основнойшрифтабзаца" style:family="text">
      <style:text-properties fo:language="en" fo:country="GB"/>
    </style:style>
    <style:style style:name="T770" style:parent-style-name="Основнойшрифтабзаца" style:family="text">
      <style:text-properties fo:language="en" fo:country="GB"/>
    </style:style>
    <style:style style:name="T771" style:parent-style-name="Основнойшрифтабзаца" style:family="text">
      <style:text-properties fo:language="en" fo:country="GB"/>
    </style:style>
    <style:style style:name="P772" style:parent-style-name="Обычный" style:family="paragraph">
      <style:text-properties fo:language="en" fo:country="GB"/>
    </style:style>
    <style:style style:name="P773" style:parent-style-name="Текст" style:family="paragraph">
      <style:paragraph-properties fo:margin-left="0.6895in">
        <style:tab-stops>
          <style:tab-stop style:type="left" style:position="0in"/>
        </style:tab-stops>
      </style:paragraph-properties>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language="en" fo:country="GB"/>
    </style:style>
    <style:style style:name="P776" style:parent-style-name="Текст" style:family="paragraph">
      <style:paragraph-properties fo:margin-left="0.6895in">
        <style:tab-stops>
          <style:tab-stop style:type="left" style:position="0in"/>
        </style:tab-stops>
      </style:paragraph-properties>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language="en" fo:country="GB"/>
    </style:style>
    <style:style style:name="P779" style:parent-style-name="Текст" style:family="paragraph">
      <style:paragraph-properties fo:margin-left="0.6895in">
        <style:tab-stops>
          <style:tab-stop style:type="left" style:position="0in"/>
        </style:tab-stops>
      </style:paragraph-properties>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language="en" fo:country="GB"/>
    </style:style>
    <style:style style:name="P782" style:parent-style-name="Текст" style:family="paragraph">
      <style:paragraph-properties fo:margin-left="0.6895in">
        <style:tab-stops>
          <style:tab-stop style:type="left" style:position="0in"/>
        </style:tab-stops>
      </style:paragraph-properties>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fo:language="en" fo:country="GB"/>
    </style:style>
    <style:style style:name="P785" style:parent-style-name="Текст" style:family="paragraph">
      <style:text-properties fo:language="en" fo:country="GB"/>
    </style:style>
    <style:style style:name="P786" style:parent-style-name="Текст" style:family="paragraph">
      <style:paragraph-properties fo:margin-left="0.6895in">
        <style:tab-stops>
          <style:tab-stop style:type="left" style:position="0in"/>
        </style:tab-stops>
      </style:paragraph-properties>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language="en" fo:country="GB"/>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91" style:parent-style-name="Основнойшрифтабзаца" style:family="text">
      <style:text-properties fo:font-weight="bold" style:font-weight-asian="bold"/>
    </style:style>
    <style:style style:name="P792" style:parent-style-name="Текст" style:family="paragraph">
      <style:text-properties fo:language="en" fo:country="GB"/>
    </style:style>
    <style:style style:name="P793" style:parent-style-name="Текст" style:family="paragraph">
      <style:text-properties fo:language="en" fo:country="GB"/>
    </style:style>
    <style:style style:name="T794" style:parent-style-name="Основнойшрифтабзаца" style:family="text">
      <style:text-properties fo:language="en" fo:country="GB"/>
    </style:style>
    <style:style style:name="T795" style:parent-style-name="Знаксноски" style:family="text">
      <style:text-properties fo:language="en" fo:country="GB"/>
    </style:style>
    <style:style style:name="T796" style:parent-style-name="Основнойшрифтабзаца" style:family="text">
      <style:text-properties fo:language="en" fo:country="US"/>
    </style:style>
    <style:style style:name="P797" style:parent-style-name="Текстсноски" style:family="paragraph">
      <style:text-properties fo:language="en" fo:country="US"/>
    </style:style>
    <style:style style:name="T798" style:parent-style-name="Основнойшрифтабзаца" style:family="text">
      <style:text-properties fo:language="en" fo:country="GB"/>
    </style:style>
    <style:style style:name="T799" style:parent-style-name="Основнойшрифтабзаца" style:family="text">
      <style:text-properties fo:color="#000000" fo:language="en" fo:country="GB"/>
    </style:style>
    <style:style style:name="T800" style:parent-style-name="Основнойшрифтабзаца" style:family="text">
      <style:text-properties fo:language="en" fo:country="GB"/>
    </style:style>
    <style:style style:name="P801" style:parent-style-name="Текст" style:family="paragraph">
      <style:text-properties fo:language="en" fo:country="GB"/>
    </style:style>
    <style:style style:name="P802" style:parent-style-name="Текст" style:family="paragraph">
      <style:text-properties fo:language="en" fo:country="GB"/>
    </style:style>
    <style:style style:name="P803" style:parent-style-name="НормВыделен" style:family="paragraph">
      <style:paragraph-properties style:punctuation-wrap="hanging" style:text-autospace="ideograph-alpha" fo:text-align="justify" style:vertical-align="auto"/>
      <style:text-properties fo:font-size="12pt" style:font-size-asian="12pt" style:font-size-complex="12pt" fo:language="en" fo:country="GB"/>
    </style:style>
    <style:style style:name="P804" style:parent-style-name="НормВыделен" style:family="paragraph">
      <style:paragraph-properties style:punctuation-wrap="hanging" style:text-autospace="ideograph-alpha" fo:text-align="justify" style:vertical-align="auto"/>
    </style:style>
    <style:style style:name="T805" style:parent-style-name="Основнойшрифтабзаца" style:family="text">
      <style:text-properties fo:font-size="12pt" style:font-size-asian="12pt" style:font-size-complex="12pt" fo:language="en" fo:country="GB"/>
    </style:style>
    <style:style style:name="T806" style:parent-style-name="Основнойшрифтабзаца" style:family="text">
      <style:text-properties fo:font-size="12pt" style:font-size-asian="12pt" style:font-size-complex="12pt" fo:language="en" fo:country="GB"/>
    </style:style>
    <style:style style:name="T807" style:parent-style-name="Основнойшрифтабзаца" style:family="text">
      <style:text-properties fo:font-size="12pt" style:font-size-asian="12pt" style:font-size-complex="12pt" fo:language="en" fo:country="GB"/>
    </style:style>
    <style:style style:name="T808" style:parent-style-name="Основнойшрифтабзаца" style:family="text">
      <style:text-properties fo:font-style="italic" style:font-style-asian="italic" fo:font-size="12pt" style:font-size-asian="12pt" style:font-size-complex="12pt" fo:language="en" fo:country="GB"/>
    </style:style>
    <style:style style:name="T809" style:parent-style-name="Основнойшрифтабзаца" style:family="text">
      <style:text-properties fo:font-size="12pt" style:font-size-asian="12pt" style:font-size-complex="12pt" fo:language="en" fo:country="GB"/>
    </style:style>
    <style:style style:name="T810" style:parent-style-name="Основнойшрифтабзаца" style:family="text">
      <style:text-properties fo:font-size="12pt" style:font-size-asian="12pt" style:font-size-complex="12pt" fo:language="en" fo:country="GB"/>
    </style:style>
    <style:style style:name="T811" style:parent-style-name="Основнойшрифтабзаца" style:family="text">
      <style:text-properties fo:font-size="12pt" style:font-size-asian="12pt" style:font-size-complex="12pt" fo:language="en" fo:country="GB"/>
    </style:style>
    <style:style style:name="T812" style:parent-style-name="Основнойшрифтабзаца" style:family="text">
      <style:text-properties fo:font-size="12pt" style:font-size-asian="12pt" style:font-size-complex="12pt" fo:language="en" fo:country="GB"/>
    </style:style>
    <style:style style:name="T813" style:parent-style-name="Основнойшрифтабзаца" style:family="text">
      <style:text-properties fo:font-size="12pt" style:font-size-asian="12pt" style:font-size-complex="12pt" fo:language="en" fo:country="GB"/>
    </style:style>
    <style:style style:name="P814" style:parent-style-name="Текст" style:family="paragraph">
      <style:text-properties fo:language="en" fo:country="GB"/>
    </style:style>
    <style:style style:name="T815" style:parent-style-name="Основнойшрифтабзаца" style:family="text">
      <style:text-properties fo:language="en" fo:country="GB"/>
    </style:style>
    <style:style style:name="T816" style:parent-style-name="Основнойшрифтабзаца" style:family="text">
      <style:text-properties fo:language="en" fo:country="GB"/>
    </style:style>
    <style:style style:name="T817" style:parent-style-name="Основнойшрифтабзаца" style:family="text">
      <style:text-properties fo:language="en" fo:country="GB"/>
    </style:style>
    <style:style style:name="T818" style:parent-style-name="Основнойшрифтабзаца" style:family="text">
      <style:text-properties fo:language="en" fo:country="GB"/>
    </style:style>
    <style:style style:name="T819" style:parent-style-name="Основнойшрифтабзаца" style:family="text">
      <style:text-properties fo:font-style="italic" style:font-style-asian="italic" fo:language="en" fo:country="GB"/>
    </style:style>
    <style:style style:name="T820" style:parent-style-name="Основнойшрифтабзаца" style:family="text">
      <style:text-properties fo:language="en" fo:country="GB"/>
    </style:style>
    <style:style style:name="T821" style:parent-style-name="Основнойшрифтабзаца" style:family="text">
      <style:text-properties fo:font-style="italic" style:font-style-asian="italic" fo:language="en" fo:country="GB"/>
    </style:style>
    <style:style style:name="T822" style:parent-style-name="Основнойшрифтабзаца" style:family="text">
      <style:text-properties fo:language="en" fo:country="GB"/>
    </style:style>
    <style:style style:name="T823" style:parent-style-name="Основнойшрифтабзаца" style:family="text">
      <style:text-properties fo:language="en" fo:country="GB"/>
    </style:style>
    <style:style style:name="T824" style:parent-style-name="Основнойшрифтабзаца" style:family="text">
      <style:text-properties fo:language="en" fo:country="GB"/>
    </style:style>
    <style:style style:name="P825" style:parent-style-name="Текст" style:family="paragraph">
      <style:text-properties fo:language="en" fo:country="GB"/>
    </style:style>
    <style:style style:name="P826" style:parent-style-name="Текст" style:family="paragraph">
      <style:paragraph-properties fo:margin-left="0.6895in">
        <style:tab-stops>
          <style:tab-stop style:type="left" style:position="0in"/>
        </style:tab-stops>
      </style:paragraph-properties>
    </style:style>
    <style:style style:name="T827" style:parent-style-name="Основнойшрифтабзаца" style:family="text">
      <style:text-properties fo:language="en" fo:country="US"/>
    </style:style>
    <style:style style:name="T828" style:parent-style-name="Основнойшрифтабзаца" style:family="text">
      <style:text-properties fo:language="en" fo:country="GB"/>
    </style:style>
    <style:style style:name="T829" style:parent-style-name="Основнойшрифтабзаца" style:family="text">
      <style:text-properties fo:language="en" fo:country="US"/>
    </style:style>
    <style:style style:name="P830" style:parent-style-name="Текст" style:family="paragraph">
      <style:paragraph-properties fo:margin-left="0.6895in">
        <style:tab-stops>
          <style:tab-stop style:type="left" style:position="0in"/>
        </style:tab-stops>
      </style:paragraph-properties>
    </style:style>
    <style:style style:name="T831" style:parent-style-name="Основнойшрифтабзаца" style:family="text">
      <style:text-properties fo:language="en" fo:country="US"/>
    </style:style>
    <style:style style:name="T832" style:parent-style-name="Основнойшрифтабзаца" style:family="text">
      <style:text-properties fo:language="en" fo:country="GB"/>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P836" style:parent-style-name="Текст" style:family="paragraph">
      <style:paragraph-properties fo:margin-left="0.6895in">
        <style:tab-stops>
          <style:tab-stop style:type="left" style:position="0in"/>
        </style:tab-stops>
      </style:paragraph-properties>
      <style:text-properties fo:language="en" fo:country="US"/>
    </style:style>
    <style:style style:name="T837" style:parent-style-name="Основнойшрифтабзаца" style:family="text">
      <style:text-properties fo:language="en" fo:country="GB"/>
    </style:style>
    <style:style style:name="T838" style:parent-style-name="Основнойшрифтабзаца" style:family="text">
      <style:text-properties fo:language="en" fo:country="GB"/>
    </style:style>
    <style:style style:name="T839" style:parent-style-name="Основнойшрифтабзаца" style:family="text">
      <style:text-properties fo:language="en" fo:country="GB"/>
    </style:style>
    <style:style style:name="T840" style:parent-style-name="Основнойшрифтабзаца" style:family="text">
      <style:text-properties fo:language="en" fo:country="GB"/>
    </style:style>
    <style:style style:name="T841" style:parent-style-name="Основнойшрифтабзаца" style:family="text">
      <style:text-properties fo:language="en" fo:country="GB"/>
    </style:style>
    <style:style style:name="T842" style:parent-style-name="Основнойшрифтабзаца" style:family="text">
      <style:text-properties fo:font-style="italic" style:font-style-asian="italic" fo:language="en" fo:country="GB"/>
    </style:style>
    <style:style style:name="T843" style:parent-style-name="Основнойшрифтабзаца" style:family="text">
      <style:text-properties fo:font-style="italic" style:font-style-asian="italic" fo:language="en" fo:country="GB"/>
    </style:style>
    <style:style style:name="T844" style:parent-style-name="Основнойшрифтабзаца" style:family="text">
      <style:text-properties fo:font-style="italic" style:font-style-asian="italic" fo:language="en" fo:country="GB"/>
    </style:style>
    <style:style style:name="T845" style:parent-style-name="Основнойшрифтабзаца" style:family="text">
      <style:text-properties fo:language="en" fo:country="GB"/>
    </style:style>
    <style:style style:name="T846" style:parent-style-name="Основнойшрифтабзаца" style:family="text">
      <style:text-properties fo:font-weight="bold" style:font-weight-asian="bold" fo:language="en" fo:country="GB"/>
    </style:style>
    <style:style style:name="T847" style:parent-style-name="Основнойшрифтабзаца" style:family="text">
      <style:text-properties fo:language="en" fo:country="GB"/>
    </style:style>
    <style:style style:name="T848" style:parent-style-name="Основнойшрифтабзаца" style:family="text">
      <style:text-properties fo:font-style="italic" style:font-style-asian="italic" fo:language="en" fo:country="GB"/>
    </style:style>
    <style:style style:name="T849" style:parent-style-name="Основнойшрифтабзаца" style:family="text">
      <style:text-properties fo:language="en" fo:country="GB"/>
    </style:style>
    <style:style style:name="T850" style:parent-style-name="Основнойшрифтабзаца" style:family="text">
      <style:text-properties fo:language="en" fo:country="GB"/>
    </style:style>
    <style:style style:name="T851" style:parent-style-name="Основнойшрифтабзаца" style:family="text">
      <style:text-properties fo:language="en" fo:country="GB"/>
    </style:style>
    <style:style style:name="P852" style:parent-style-name="НормВыделен" style:family="paragraph">
      <style:paragraph-properties style:punctuation-wrap="hanging" style:text-autospace="ideograph-alpha" fo:text-align="justify" style:vertical-align="auto"/>
      <style:text-properties fo:font-size="12pt" style:font-size-asian="12pt" style:font-size-complex="12pt" fo:language="en" fo:country="GB"/>
    </style:style>
    <style:style style:name="P853" style:parent-style-name="Текст" style:family="paragraph">
      <style:text-properties fo:language="en" fo:country="GB"/>
    </style:style>
    <style:style style:name="P854" style:parent-style-name="Текст" style:family="paragraph">
      <style:text-properties fo:language="en" fo:country="GB"/>
    </style:style>
    <style:style style:name="P855" style:parent-style-name="Текст" style:family="paragraph">
      <style:text-properties fo:language="en" fo:country="GB"/>
    </style:style>
    <style:style style:name="P856" style:parent-style-name="Текст" style:family="paragraph">
      <style:text-properties fo:language="en" fo:country="GB"/>
    </style:style>
    <style:style style:name="P857" style:parent-style-name="Текствставки" style:family="paragraph">
      <style:paragraph-properties style:punctuation-wrap="hanging" style:text-autospace="ideograph-alpha" fo:text-align="justify" style:vertical-align="auto" fo:text-indent="0.4923in"/>
    </style:style>
    <style:style style:name="T858" style:parent-style-name="Основнойшрифтабзаца" style:family="text">
      <style:text-properties fo:language="en" fo:country="GB"/>
    </style:style>
    <style:style style:name="T859" style:parent-style-name="Основнойшрифтабзаца" style:family="text">
      <style:text-properties fo:language="en" fo:country="GB"/>
    </style:style>
    <style:style style:name="T860" style:parent-style-name="Знаксноски" style:family="text">
      <style:text-properties fo:language="en" fo:country="GB"/>
    </style:style>
    <style:style style:name="P861" style:parent-style-name="Текстсноски" style:family="paragraph">
      <style:paragraph-properties fo:text-align="justify"/>
    </style:style>
    <style:style style:name="T862" style:parent-style-name="Основнойшрифтабзаца" style:family="text">
      <style:text-properties fo:language="en" fo:country="US"/>
    </style:style>
    <style:style style:name="T863" style:parent-style-name="Основнойшрифтабзаца" style:family="text">
      <style:text-properties fo:font-weight="bold" style:font-weight-asian="bold" fo:language="en" fo:country="GB"/>
    </style:style>
    <style:style style:name="T864" style:parent-style-name="Основнойшрифтабзаца" style:family="text">
      <style:text-properties fo:language="en" fo:country="GB"/>
    </style:style>
    <style:style style:name="T865" style:parent-style-name="Основнойшрифтабзаца" style:family="text">
      <style:text-properties fo:language="en" fo:country="GB"/>
    </style:style>
    <style:style style:name="T866" style:parent-style-name="Основнойшрифтабзаца" style:family="text">
      <style:text-properties fo:language="en" fo:country="GB"/>
    </style:style>
    <style:style style:name="T867" style:parent-style-name="Основнойшрифтабзаца" style:family="text">
      <style:text-properties fo:font-style="italic" style:font-style-asian="italic" fo:language="en" fo:country="GB"/>
    </style:style>
    <style:style style:name="T868" style:parent-style-name="Основнойшрифтабзаца" style:family="text">
      <style:text-properties fo:language="en" fo:country="GB"/>
    </style:style>
    <style:style style:name="T869" style:parent-style-name="Основнойшрифтабзаца" style:family="text">
      <style:text-properties fo:language="en" fo:country="GB"/>
    </style:style>
    <style:style style:name="T870" style:parent-style-name="Основнойшрифтабзаца" style:family="text">
      <style:text-properties fo:language="en" fo:country="GB"/>
    </style:style>
    <style:style style:name="T871" style:parent-style-name="Основнойшрифтабзаца" style:family="text">
      <style:text-properties fo:language="en" fo:country="GB"/>
    </style:style>
    <style:style style:name="T872" style:parent-style-name="Знаксноски" style:family="text">
      <style:text-properties fo:language="en" fo:country="GB"/>
    </style:style>
    <style:style style:name="P873" style:parent-style-name="Текстсноски" style:family="paragraph">
      <style:paragraph-properties fo:text-align="justify"/>
    </style:style>
    <style:style style:name="T874" style:parent-style-name="Основнойшрифтабзаца" style:family="text">
      <style:text-properties fo:language="en" fo:country="US"/>
    </style:style>
    <style:style style:name="T875" style:parent-style-name="Основнойшрифтабзаца" style:family="text">
      <style:text-properties fo:language="en" fo:country="GB"/>
    </style:style>
    <style:style style:name="T876" style:parent-style-name="Основнойшрифтабзаца" style:family="text">
      <style:text-properties fo:language="en" fo:country="GB"/>
    </style:style>
    <style:style style:name="T877" style:parent-style-name="Основнойшрифтабзаца" style:family="text">
      <style:text-properties fo:language="en" fo:country="GB"/>
    </style:style>
    <style:style style:name="P878" style:parent-style-name="Текствставки" style:family="paragraph">
      <style:paragraph-properties style:punctuation-wrap="hanging" style:text-autospace="ideograph-alpha" fo:text-align="justify" style:vertical-align="auto" fo:text-indent="0.4923in"/>
    </style:style>
    <style:style style:name="T879" style:parent-style-name="Основнойшрифтабзаца" style:family="text">
      <style:text-properties fo:language="en" fo:country="GB"/>
    </style:style>
    <style:style style:name="T880" style:parent-style-name="Основнойшрифтабзаца" style:family="text">
      <style:text-properties fo:language="en" fo:country="GB"/>
    </style:style>
    <style:style style:name="T881" style:parent-style-name="Основнойшрифтабзаца" style:family="text">
      <style:text-properties fo:language="en" fo:country="GB"/>
    </style:style>
    <style:style style:name="T882" style:parent-style-name="Знаксноски" style:family="text">
      <style:text-properties fo:language="en" fo:country="GB"/>
    </style:style>
    <style:style style:name="P883" style:parent-style-name="Текстсноски" style:family="paragraph">
      <style:paragraph-properties fo:text-align="justify"/>
    </style:style>
    <style:style style:name="T884" style:parent-style-name="Основнойшрифтабзаца" style:family="text">
      <style:text-properties fo:language="en" fo:country="US"/>
    </style:style>
    <style:style style:name="T885" style:parent-style-name="Основнойшрифтабзаца" style:family="text">
      <style:text-properties fo:language="en" fo:country="GB"/>
    </style:style>
    <style:style style:name="T886" style:parent-style-name="Основнойшрифтабзаца" style:family="text">
      <style:text-properties fo:language="en" fo:country="GB"/>
    </style:style>
    <style:style style:name="T887" style:parent-style-name="Знаксноски" style:family="text">
      <style:text-properties fo:language="en" fo:country="GB"/>
    </style:style>
    <style:style style:name="P888" style:parent-style-name="Текстсноски" style:family="paragraph">
      <style:paragraph-properties fo:text-align="justify"/>
    </style:style>
    <style:style style:name="T889" style:parent-style-name="Основнойшрифтабзаца" style:family="text">
      <style:text-properties fo:language="en" fo:country="US"/>
    </style:style>
    <style:style style:name="T890" style:parent-style-name="Основнойшрифтабзаца" style:family="text">
      <style:text-properties fo:language="en" fo:country="GB"/>
    </style:style>
    <style:style style:name="T891" style:parent-style-name="Основнойшрифтабзаца" style:family="text">
      <style:text-properties fo:language="en" fo:country="GB"/>
    </style:style>
    <style:style style:name="T892" style:parent-style-name="Основнойшрифтабзаца" style:family="text">
      <style:text-properties fo:language="en" fo:country="GB"/>
    </style:style>
    <style:style style:name="T893" style:parent-style-name="Основнойшрифтабзаца" style:family="text">
      <style:text-properties fo:language="en" fo:country="GB"/>
    </style:style>
    <style:style style:name="T894" style:parent-style-name="Основнойшрифтабзаца" style:family="text">
      <style:text-properties fo:language="en" fo:country="GB"/>
    </style:style>
    <style:style style:name="T895" style:parent-style-name="Основнойшрифтабзаца" style:family="text">
      <style:text-properties fo:language="en" fo:country="GB"/>
    </style:style>
    <style:style style:name="T896" style:parent-style-name="Знаксноски" style:family="text">
      <style:text-properties fo:language="en" fo:country="GB"/>
    </style:style>
    <style:style style:name="P897" style:parent-style-name="Текстсноски" style:family="paragraph">
      <style:paragraph-properties fo:text-align="justify"/>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GB"/>
    </style:style>
    <style:style style:name="T900" style:parent-style-name="Основнойшрифтабзаца" style:family="text">
      <style:text-properties fo:language="en" fo:country="GB"/>
    </style:style>
    <style:style style:name="T901" style:parent-style-name="Основнойшрифтабзаца" style:family="text">
      <style:text-properties fo:language="en" fo:country="GB"/>
    </style:style>
    <style:style style:name="T902" style:parent-style-name="Основнойшрифтабзаца" style:family="text">
      <style:text-properties fo:language="en" fo:country="GB"/>
    </style:style>
    <style:style style:name="T903" style:parent-style-name="Основнойшрифтабзаца" style:family="text">
      <style:text-properties fo:language="en" fo:country="GB"/>
    </style:style>
    <style:style style:name="T904" style:parent-style-name="Основнойшрифтабзаца" style:family="text">
      <style:text-properties fo:language="en" fo:country="GB"/>
    </style:style>
    <style:style style:name="T905" style:parent-style-name="Основнойшрифтабзаца" style:family="text">
      <style:text-properties fo:font-weight="bold" style:font-weight-asian="bold" fo:language="en" fo:country="GB"/>
    </style:style>
    <style:style style:name="T906" style:parent-style-name="Основнойшрифтабзаца" style:family="text">
      <style:text-properties fo:language="en" fo:country="GB"/>
    </style:style>
    <style:style style:name="T907" style:parent-style-name="Основнойшрифтабзаца" style:family="text">
      <style:text-properties fo:font-weight="bold" style:font-weight-asian="bold" fo:language="en" fo:country="GB"/>
    </style:style>
    <style:style style:name="T908" style:parent-style-name="Знаксноски" style:family="text">
      <style:text-properties fo:font-weight="bold" style:font-weight-asian="bold" fo:language="en" fo:country="GB"/>
    </style:style>
    <style:style style:name="P909" style:parent-style-name="Текстсноски" style:family="paragraph">
      <style:paragraph-properties fo:text-align="justify"/>
    </style:style>
    <style:style style:name="T910" style:parent-style-name="Основнойшрифтабзаца" style:family="text">
      <style:text-properties fo:language="en" fo:country="US"/>
    </style:style>
    <style:style style:name="T911" style:parent-style-name="Основнойшрифтабзаца" style:family="text">
      <style:text-properties fo:language="en" fo:country="GB"/>
    </style:style>
    <style:style style:name="T912" style:parent-style-name="Основнойшрифтабзаца" style:family="text">
      <style:text-properties fo:font-style="italic" style:font-style-asian="italic" fo:language="en" fo:country="GB"/>
    </style:style>
    <style:style style:name="T913" style:parent-style-name="Основнойшрифтабзаца" style:family="text">
      <style:text-properties fo:language="en" fo:country="GB"/>
    </style:style>
    <style:style style:name="T914" style:parent-style-name="Основнойшрифтабзаца" style:family="text">
      <style:text-properties fo:language="en" fo:country="GB"/>
    </style:style>
    <style:style style:name="T915" style:parent-style-name="Основнойшрифтабзаца" style:family="text">
      <style:text-properties fo:language="en" fo:country="GB"/>
    </style:style>
    <style:style style:name="T916" style:parent-style-name="Основнойшрифтабзаца" style:family="text">
      <style:text-properties fo:language="en" fo:country="GB"/>
    </style:style>
    <style:style style:name="P917" style:parent-style-name="Текствставки" style:family="paragraph">
      <style:paragraph-properties style:punctuation-wrap="hanging" style:text-autospace="ideograph-alpha" fo:text-align="justify" style:vertical-align="auto" fo:text-indent="0.4923in"/>
    </style:style>
    <style:style style:name="T918" style:parent-style-name="Основнойшрифтабзаца" style:family="text">
      <style:text-properties fo:language="en" fo:country="GB"/>
    </style:style>
    <style:style style:name="T919" style:parent-style-name="Основнойшрифтабзаца" style:family="text">
      <style:text-properties fo:language="en" fo:country="GB"/>
    </style:style>
    <style:style style:name="T920" style:parent-style-name="Знаксноски" style:family="text">
      <style:text-properties fo:language="en" fo:country="GB"/>
    </style:style>
    <style:style style:name="P921" style:parent-style-name="Текстсноски" style:family="paragraph">
      <style:paragraph-properties fo:text-align="justify"/>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language="en" fo:country="GB"/>
    </style:style>
    <style:style style:name="T924" style:parent-style-name="Основнойшрифтабзаца" style:family="text">
      <style:text-properties fo:language="en" fo:country="GB"/>
    </style:style>
    <style:style style:name="T925" style:parent-style-name="Основнойшрифтабзаца" style:family="text">
      <style:text-properties fo:language="en" fo:country="GB"/>
    </style:style>
    <style:style style:name="T926" style:parent-style-name="Основнойшрифтабзаца" style:family="text">
      <style:text-properties fo:language="en" fo:country="GB"/>
    </style:style>
    <style:style style:name="T927" style:parent-style-name="Основнойшрифтабзаца" style:family="text">
      <style:text-properties fo:language="en" fo:country="GB"/>
    </style:style>
    <style:style style:name="T928" style:parent-style-name="Основнойшрифтабзаца" style:family="text">
      <style:text-properties fo:language="en" fo:country="GB"/>
    </style:style>
    <style:style style:name="T929" style:parent-style-name="Основнойшрифтабзаца" style:family="text">
      <style:text-properties fo:language="en" fo:country="GB"/>
    </style:style>
    <style:style style:name="T930" style:parent-style-name="Основнойшрифтабзаца" style:family="text">
      <style:text-properties fo:language="en" fo:country="GB"/>
    </style:style>
    <style:style style:name="T931" style:parent-style-name="Основнойшрифтабзаца" style:family="text">
      <style:text-properties fo:language="en" fo:country="GB"/>
    </style:style>
    <style:style style:name="T932" style:parent-style-name="Основнойшрифтабзаца" style:family="text">
      <style:text-properties fo:language="en" fo:country="GB"/>
    </style:style>
    <style:style style:name="T933" style:parent-style-name="Основнойшрифтабзаца" style:family="text">
      <style:text-properties fo:language="en" fo:country="GB"/>
    </style:style>
    <style:style style:name="T934" style:parent-style-name="Знаксноски" style:family="text">
      <style:text-properties fo:language="en" fo:country="GB"/>
    </style:style>
    <style:style style:name="P935" style:parent-style-name="Текстсноски" style:family="paragraph">
      <style:paragraph-properties fo:text-align="justify"/>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language="en" fo:country="GB"/>
    </style:style>
    <style:style style:name="T938" style:parent-style-name="Основнойшрифтабзаца" style:family="text">
      <style:text-properties fo:language="en" fo:country="GB"/>
    </style:style>
    <style:style style:name="T939" style:parent-style-name="Основнойшрифтабзаца" style:family="text">
      <style:text-properties fo:language="en" fo:country="GB"/>
    </style:style>
    <style:style style:name="T940" style:parent-style-name="Основнойшрифтабзаца" style:family="text">
      <style:text-properties fo:language="en" fo:country="GB"/>
    </style:style>
    <style:style style:name="T941" style:parent-style-name="Основнойшрифтабзаца" style:family="text">
      <style:text-properties fo:language="en" fo:country="GB"/>
    </style:style>
    <style:style style:name="T942" style:parent-style-name="Основнойшрифтабзаца" style:family="text">
      <style:text-properties fo:language="en" fo:country="GB"/>
    </style:style>
    <style:style style:name="T943" style:parent-style-name="Знаксноски" style:family="text">
      <style:text-properties fo:language="en" fo:country="GB"/>
    </style:style>
    <style:style style:name="P944" style:parent-style-name="Текстсноски" style:family="paragraph">
      <style:paragraph-properties fo:text-align="justify"/>
    </style:style>
    <style:style style:name="T945" style:parent-style-name="Основнойшрифтабзаца" style:family="text">
      <style:text-properties fo:language="en" fo:country="US"/>
    </style:style>
    <style:style style:name="T946" style:parent-style-name="Основнойшрифтабзаца" style:family="text">
      <style:text-properties fo:language="en" fo:country="GB"/>
    </style:style>
    <style:style style:name="T947" style:parent-style-name="Основнойшрифтабзаца" style:family="text">
      <style:text-properties fo:language="en" fo:country="GB"/>
    </style:style>
    <style:style style:name="T948" style:parent-style-name="Основнойшрифтабзаца" style:family="text">
      <style:text-properties fo:language="en" fo:country="GB"/>
    </style:style>
    <style:style style:name="T949" style:parent-style-name="Основнойшрифтабзаца" style:family="text">
      <style:text-properties fo:language="en" fo:country="GB"/>
    </style:style>
    <style:style style:name="T950" style:parent-style-name="Основнойшрифтабзаца" style:family="text">
      <style:text-properties fo:language="en" fo:country="GB"/>
    </style:style>
    <style:style style:name="T951" style:parent-style-name="Основнойшрифтабзаца" style:family="text">
      <style:text-properties fo:language="en" fo:country="GB"/>
    </style:style>
    <style:style style:name="P952" style:parent-style-name="Текст" style:family="paragraph">
      <style:text-properties fo:language="en" fo:country="GB"/>
    </style:style>
    <style:style style:name="P953" style:parent-style-name="Текст" style:family="paragraph">
      <style:text-properties fo:language="en" fo:country="GB"/>
    </style:style>
    <style:style style:name="P954" style:parent-style-name="Текствставки" style:family="paragraph">
      <style:paragraph-properties style:punctuation-wrap="hanging" style:text-autospace="ideograph-alpha" fo:text-align="justify" style:vertical-align="auto" fo:text-indent="0.4923in"/>
    </style:style>
    <style:style style:name="T955" style:parent-style-name="Основнойшрифтабзаца" style:family="text">
      <style:text-properties fo:language="en" fo:country="GB"/>
    </style:style>
    <style:style style:name="T956" style:parent-style-name="Знаксноски" style:family="text">
      <style:text-properties fo:language="en" fo:country="GB"/>
    </style:style>
    <style:style style:name="P957" style:parent-style-name="Текстсноски" style:family="paragraph">
      <style:paragraph-properties fo:text-align="justify"/>
    </style:style>
    <style:style style:name="T958" style:parent-style-name="Основнойшрифтабзаца" style:family="text">
      <style:text-properties fo:language="en" fo:country="US"/>
    </style:style>
    <style:style style:name="T959" style:parent-style-name="Основнойшрифтабзаца" style:family="text">
      <style:text-properties fo:language="en" fo:country="GB"/>
    </style:style>
    <style:style style:name="T960" style:parent-style-name="Основнойшрифтабзаца" style:family="text">
      <style:text-properties fo:language="en" fo:country="GB"/>
    </style:style>
    <style:style style:name="T961" style:parent-style-name="Основнойшрифтабзаца" style:family="text">
      <style:text-properties fo:language="en" fo:country="GB"/>
    </style:style>
    <style:style style:name="T962" style:parent-style-name="Основнойшрифтабзаца" style:family="text">
      <style:text-properties fo:language="en" fo:country="GB"/>
    </style:style>
    <style:style style:name="T963" style:parent-style-name="Основнойшрифтабзаца" style:family="text">
      <style:text-properties fo:language="en" fo:country="GB"/>
    </style:style>
    <style:style style:name="P964" style:parent-style-name="Текствставки" style:family="paragraph">
      <style:paragraph-properties style:punctuation-wrap="hanging" style:text-autospace="ideograph-alpha" fo:text-align="justify" style:vertical-align="auto" fo:text-indent="0.4923in"/>
      <style:text-properties fo:language="en" fo:country="GB"/>
    </style:style>
    <style:style style:name="P965" style:parent-style-name="Текст" style:family="paragraph">
      <style:text-properties fo:language="en" fo:country="GB"/>
    </style:style>
    <style:style style:name="P966" style:parent-style-name="Текст" style:family="paragraph">
      <style:text-properties fo:language="en" fo:country="GB"/>
    </style:style>
    <style:style style:name="P967" style:parent-style-name="Текст" style:family="paragraph">
      <style:text-properties fo:language="en" fo:country="GB"/>
    </style:style>
    <style:style style:name="P968" style:parent-style-name="Текст" style:family="paragraph">
      <style:text-properties fo:language="en" fo:country="GB"/>
    </style:style>
    <style:style style:name="T969" style:parent-style-name="Основнойшрифтабзаца" style:family="text">
      <style:text-properties fo:language="en" fo:country="GB"/>
    </style:style>
    <style:style style:name="T970" style:parent-style-name="Основнойшрифтабзаца" style:family="text">
      <style:text-properties fo:language="en" fo:country="GB"/>
    </style:style>
    <style:style style:name="T971" style:parent-style-name="Основнойшрифтабзаца" style:family="text">
      <style:text-properties fo:language="en" fo:country="GB"/>
    </style:style>
    <style:style style:name="T972" style:parent-style-name="Основнойшрифтабзаца" style:family="text">
      <style:text-properties fo:language="en" fo:country="GB"/>
    </style:style>
    <style:style style:name="T973" style:parent-style-name="Основнойшрифтабзаца" style:family="text">
      <style:text-properties fo:language="en" fo:country="GB"/>
    </style:style>
    <style:style style:name="T974" style:parent-style-name="Основнойшрифтабзаца" style:family="text">
      <style:text-properties fo:language="en" fo:country="GB"/>
    </style:style>
    <style:style style:name="T975" style:parent-style-name="Основнойшрифтабзаца" style:family="text">
      <style:text-properties fo:language="en" fo:country="GB"/>
    </style:style>
    <style:style style:name="T976" style:parent-style-name="Основнойшрифтабзаца" style:family="text">
      <style:text-properties fo:language="en" fo:country="GB"/>
    </style:style>
    <style:style style:name="T977" style:parent-style-name="Основнойшрифтабзаца" style:family="text">
      <style:text-properties fo:language="en" fo:country="GB"/>
    </style:style>
    <style:style style:name="T978" style:parent-style-name="Основнойшрифтабзаца" style:family="text">
      <style:text-properties fo:language="en" fo:country="GB"/>
    </style:style>
    <style:style style:name="T979" style:parent-style-name="Основнойшрифтабзаца" style:family="text">
      <style:text-properties fo:language="en" fo:country="GB"/>
    </style:style>
    <style:style style:name="T980" style:parent-style-name="Основнойшрифтабзаца" style:family="text">
      <style:text-properties fo:language="en" fo:country="GB"/>
    </style:style>
    <style:style style:name="T981" style:parent-style-name="Основнойшрифтабзаца" style:family="text">
      <style:text-properties fo:language="en" fo:country="GB"/>
    </style:style>
    <style:style style:name="T982" style:parent-style-name="Основнойшрифтабзаца" style:family="text">
      <style:text-properties fo:font-style="italic" style:font-style-asian="italic" fo:language="en" fo:country="GB"/>
    </style:style>
    <style:style style:name="T983" style:parent-style-name="Основнойшрифтабзаца" style:family="text">
      <style:text-properties fo:language="en" fo:country="GB"/>
    </style:style>
    <style:style style:name="P984" style:parent-style-name="Текст" style:family="paragraph">
      <style:text-properties fo:language="en" fo:country="GB"/>
    </style:style>
    <style:style style:name="P985" style:parent-style-name="НормВыделен" style:family="paragraph">
      <style:paragraph-properties style:punctuation-wrap="hanging" style:text-autospace="ideograph-alpha" fo:text-align="justify" style:vertical-align="auto"/>
      <style:text-properties fo:font-size="12pt" style:font-size-asian="12pt" style:font-size-complex="12pt" fo:language="en" fo:country="GB"/>
    </style:style>
    <style:style style:name="P986" style:parent-style-name="Текст" style:family="paragraph">
      <style:text-properties fo:language="en" fo:country="GB"/>
    </style:style>
    <style:style style:name="P987" style:parent-style-name="Текст" style:family="paragraph">
      <style:text-properties fo:language="en" fo:country="GB"/>
    </style:style>
    <style:style style:name="P988" style:parent-style-name="Текст" style:family="paragraph">
      <style:text-properties fo:language="en" fo:country="GB"/>
    </style:style>
    <style:style style:name="T989" style:parent-style-name="Основнойшрифтабзаца" style:family="text">
      <style:text-properties fo:language="en" fo:country="GB"/>
    </style:style>
    <style:style style:name="T990" style:parent-style-name="Основнойшрифтабзаца" style:family="text">
      <style:text-properties fo:language="en" fo:country="GB"/>
    </style:style>
    <style:style style:name="T991" style:parent-style-name="Основнойшрифтабзаца" style:family="text">
      <style:text-properties fo:language="en" fo:country="GB"/>
    </style:style>
    <style:style style:name="T992" style:parent-style-name="Основнойшрифтабзаца" style:family="text">
      <style:text-properties fo:language="en" fo:country="GB"/>
    </style:style>
    <style:style style:name="T993" style:parent-style-name="Основнойшрифтабзаца" style:family="text">
      <style:text-properties fo:language="en" fo:country="GB"/>
    </style:style>
    <style:style style:name="T994" style:parent-style-name="Основнойшрифтабзаца" style:family="text">
      <style:text-properties fo:language="en" fo:country="GB"/>
    </style:style>
    <style:style style:name="T995" style:parent-style-name="Основнойшрифтабзаца" style:family="text">
      <style:text-properties fo:language="en" fo:country="GB"/>
    </style:style>
    <style:style style:name="T996" style:parent-style-name="Основнойшрифтабзаца" style:family="text">
      <style:text-properties fo:language="en" fo:country="GB"/>
    </style:style>
    <style:style style:name="T997" style:parent-style-name="Основнойшрифтабзаца" style:family="text">
      <style:text-properties fo:language="en" fo:country="GB"/>
    </style:style>
    <style:style style:name="T998" style:parent-style-name="Основнойшрифтабзаца" style:family="text">
      <style:text-properties fo:language="en" fo:country="GB"/>
    </style:style>
    <style:style style:name="T999" style:parent-style-name="Основнойшрифтабзаца" style:family="text">
      <style:text-properties fo:language="en" fo:country="GB"/>
    </style:style>
    <style:style style:name="T1000" style:parent-style-name="Основнойшрифтабзаца" style:family="text">
      <style:text-properties fo:font-style="italic" style:font-style-asian="italic" fo:language="en" fo:country="GB"/>
    </style:style>
    <style:style style:name="T1001" style:parent-style-name="Основнойшрифтабзаца" style:family="text">
      <style:text-properties fo:font-style="italic" style:font-style-asian="italic" fo:language="en" fo:country="GB"/>
    </style:style>
    <style:style style:name="T1002" style:parent-style-name="Основнойшрифтабзаца" style:family="text">
      <style:text-properties fo:language="en" fo:country="GB"/>
    </style:style>
    <style:style style:name="T1003" style:parent-style-name="Основнойшрифтабзаца" style:family="text">
      <style:text-properties fo:language="en" fo:country="GB"/>
    </style:style>
    <style:style style:name="T1004" style:parent-style-name="Основнойшрифтабзаца" style:family="text">
      <style:text-properties fo:language="en" fo:country="GB"/>
    </style:style>
    <style:style style:name="T1005" style:parent-style-name="Основнойшрифтабзаца" style:family="text">
      <style:text-properties fo:language="en" fo:country="GB"/>
    </style:style>
    <style:style style:name="T1006" style:parent-style-name="Основнойшрифтабзаца" style:family="text">
      <style:text-properties fo:language="en" fo:country="GB"/>
    </style:style>
    <style:style style:name="T1007" style:parent-style-name="Основнойшрифтабзаца" style:family="text">
      <style:text-properties fo:font-style="italic" style:font-style-asian="italic" fo:language="en" fo:country="GB"/>
    </style:style>
    <style:style style:name="T1008" style:parent-style-name="Основнойшрифтабзаца" style:family="text">
      <style:text-properties fo:language="en" fo:country="GB"/>
    </style:style>
    <style:style style:name="T1009" style:parent-style-name="Основнойшрифтабзаца" style:family="text">
      <style:text-properties fo:font-style="italic" style:font-style-asian="italic" fo:language="en" fo:country="GB"/>
    </style:style>
    <style:style style:name="T1010" style:parent-style-name="Основнойшрифтабзаца" style:family="text">
      <style:text-properties fo:language="en" fo:country="GB"/>
    </style:style>
    <style:style style:name="T1011" style:parent-style-name="Основнойшрифтабзаца" style:family="text">
      <style:text-properties fo:language="en" fo:country="GB"/>
    </style:style>
    <style:style style:name="T1012" style:parent-style-name="Основнойшрифтабзаца" style:family="text">
      <style:text-properties fo:language="en" fo:country="GB"/>
    </style:style>
    <style:style style:name="T1013" style:parent-style-name="Основнойшрифтабзаца" style:family="text">
      <style:text-properties fo:font-style="italic" style:font-style-asian="italic" fo:language="en" fo:country="GB"/>
    </style:style>
    <style:style style:name="T1014" style:parent-style-name="Основнойшрифтабзаца" style:family="text">
      <style:text-properties fo:language="en" fo:country="GB"/>
    </style:style>
    <style:style style:name="T1015" style:parent-style-name="Основнойшрифтабзаца" style:family="text">
      <style:text-properties fo:language="en" fo:country="GB"/>
    </style:style>
    <style:style style:name="T1016" style:parent-style-name="Основнойшрифтабзаца" style:family="text">
      <style:text-properties fo:language="en" fo:country="GB"/>
    </style:style>
    <style:style style:name="T1017" style:parent-style-name="Основнойшрифтабзаца" style:family="text">
      <style:text-properties fo:language="en" fo:country="GB"/>
    </style:style>
    <style:style style:name="T1018" style:parent-style-name="Основнойшрифтабзаца" style:family="text">
      <style:text-properties fo:language="en" fo:country="GB"/>
    </style:style>
    <style:style style:name="T1019" style:parent-style-name="Основнойшрифтабзаца" style:family="text">
      <style:text-properties fo:language="en" fo:country="GB"/>
    </style:style>
    <style:style style:name="T1020" style:parent-style-name="Основнойшрифтабзаца" style:family="text">
      <style:text-properties fo:language="en" fo:country="GB"/>
    </style:style>
    <style:style style:name="T1021" style:parent-style-name="Основнойшрифтабзаца" style:family="text">
      <style:text-properties fo:language="en" fo:country="GB"/>
    </style:style>
    <style:style style:name="T1022" style:parent-style-name="Основнойшрифтабзаца" style:family="text">
      <style:text-properties fo:language="en" fo:country="GB"/>
    </style:style>
    <style:style style:name="T1023" style:parent-style-name="Основнойшрифтабзаца" style:family="text">
      <style:text-properties fo:language="en" fo:country="GB"/>
    </style:style>
    <style:style style:name="T1024" style:parent-style-name="Основнойшрифтабзаца" style:family="text">
      <style:text-properties fo:language="en" fo:country="GB"/>
    </style:style>
    <style:style style:name="T1025" style:parent-style-name="Основнойшрифтабзаца" style:family="text">
      <style:text-properties fo:language="en" fo:country="GB"/>
    </style:style>
    <style:style style:name="T1026" style:parent-style-name="Основнойшрифтабзаца" style:family="text">
      <style:text-properties fo:language="en" fo:country="GB"/>
    </style:style>
    <style:style style:name="T1027" style:parent-style-name="Основнойшрифтабзаца" style:family="text">
      <style:text-properties fo:language="en" fo:country="GB"/>
    </style:style>
    <style:style style:name="T1028" style:parent-style-name="Основнойшрифтабзаца" style:family="text">
      <style:text-properties fo:language="en" fo:country="GB"/>
    </style:style>
    <style:style style:name="T1029" style:parent-style-name="Основнойшрифтабзаца" style:family="text">
      <style:text-properties fo:language="en" fo:country="GB"/>
    </style:style>
    <style:style style:name="T1030" style:parent-style-name="Основнойшрифтабзаца" style:family="text">
      <style:text-properties fo:language="en" fo:country="GB"/>
    </style:style>
    <style:style style:name="T1031" style:parent-style-name="Основнойшрифтабзаца" style:family="text">
      <style:text-properties fo:language="en" fo:country="GB"/>
    </style:style>
    <style:style style:name="T1032" style:parent-style-name="Основнойшрифтабзаца" style:family="text">
      <style:text-properties fo:language="en" fo:country="GB"/>
    </style:style>
    <style:style style:name="P1033" style:parent-style-name="Текст" style:family="paragraph">
      <style:paragraph-properties fo:text-align="end"/>
    </style:style>
    <style:style style:name="T1034" style:parent-style-name="Основнойшрифтабзаца" style:family="text">
      <style:text-properties fo:language="en" fo:country="GB"/>
    </style:style>
  </office:automatic-styles>
  <office:body>
    <office:text text:use-soft-page-breaks="true">
      <text:h text:style-name="P1" text:outline-level="1"><text:span text:style-name="T5">Egoist is like one sitting for long in a well</text:span><text:span text:style-name="T6"><text:note text:note-class="footnote" text:id="_ftn0"><text:note-citation>1</text:note-citation><text:note-body><text:p text:style-name="P7"><text:span text:style-name="T8"><text:s/></text:span><text:span text:style-name="T9">K.Prutkov. «</text:span><text:span text:style-name="T10">Fruits</text:span><text:span text:style-name="T11"><text:s/>of meditation. Thoughts and aphorisms», 25.</text:span></text:p></text:note-body></text:note></text:span></text:h>
      <text:p text:style-name="P12">Global sociology as<text:s/>it is<text:s/>seen from the heights of the US «high» political analytics: on Z.<text:s/>Brzezinski’s book «The Grand Chessboard. American Primacy and Its Geostrategic Imperatives». (Russian edition<text:s/>–<text:s/>M. International Relations.1998. Original edition Brzezinski Z. The Grand Chessboard. American Primacy and Its Geostrategic Imperatives».Basic Books.)</text:p>
      <text:p text:style-name="P13">There is a legend coming from the antiques times of Greek-Persian wars. The numerous armies and fleet of Persia which by that time already conquered many peoples and established its presence on the<text:s/>Mediterranean<text:s/>Sea, were overhanging the Hellenistic Civilization, the latter, at the first sight, being much less powerful and controlled less «human» and material resources than its potential conqueror. The war began and one sage suggested showing to the Greek warriors their future enemies as they really were.</text:p>
      <text:p text:style-name="Текст"><text:span text:style-name="T14">A group of captured Persians appeared<text:s/></text:span><text:span text:style-name="T15">naked</text:span><text:span text:style-name="T16"><text:s/>in the field where the battle-ranks were drawn up. It is known, even from antique sculpture, that the Greeks of those times paid special attention to body-building exercises to prepare themselves for military service. When this people who were used to purposeful physical training from their childhood saw the Persians naked they almost fell with laugh as they could not imagine that such feeble men even</text:span><text:span text:style-name="T17"><text:s/></text:span><text:span text:style-name="T18">though grouped in numerous armies would be a dangerous enemy on the battle-field. The ensuing military actions brought decisive victory of Greeks over feeble</text:span><text:span text:style-name="T19"><text:s/>one</text:span><text:span text:style-name="T20">s who at that time pretended to establish the<text:s/></text:span><text:span text:style-name="T21">unrivalled</text:span><text:span text:style-name="T22"><text:s/>world primacy of their state and subsequently, to shape the outlook of the whole world.</text:span></text:p>
      <text:p text:style-name="Текст"><text:span text:style-name="T23">Now, we suggest dwelling on the main subject of the present note. The author of the book is the former National Security Adviser of the American President in 1977-1981, consultant of the<text:s/></text:span><text:span text:style-name="T24">Center</text:span><text:span text:style-name="T25"><text:s/>for Strat</text:span><text:span text:style-name="T26">egic and International Studies</text:span><text:span text:style-name="T27"><text:note text:note-class="footnote" text:id="_ftn1"><text:note-citation>2</text:note-citation><text:note-body><text:p text:style-name="P28"><text:span text:style-name="T29"><text:s/></text:span><text:span text:style-name="T30">The names of such institutions are significant. In Japan</text:span><text:span text:style-name="T31"><text:s/>–<text:s/></text:span><text:span text:style-name="T32">Institute for Global Problems Studies, in the USA</text:span><text:span text:style-name="T33"><text:s/>–</text:span><text:span text:style-name="T34"><text:s/>Center for INTERnational Studies...</text:span></text:p></text:note-body></text:note></text:span><text:span text:style-name="T35">, professor of foreign affairs in Paul H. Nitze School of Contemporary International Studies at Johns Hopkins University, Washington D.C.</text:span><text:span text:style-name="T36"><text:s/></text:span><text:span text:style-name="T37">(as given in the Abstract).The following dedication preced</text:span><text:span text:style-name="T38">e</text:span><text:span text:style-name="T39">s the book: «</text:span><text:span text:style-name="T40">For my students-to help them shape tomorrow’s world</text:span><text:span text:style-name="T41">».</text:span></text:p>
      <text:p text:style-name="P42">As one may conclude from the above, Z.<text:s/>Brzezinski has, in essence, formulated his parting wishes to those<text:s/>future successors who are expected to occupy positions in the American state establishment only after a period of time to come.</text:p>
      <text:p text:style-name="Текст"><text:span text:style-name="T43">Russian reader as well is not left without «parting wishes»</text:span><text:span text:style-name="T44">,<text:s/></text:span><text:span text:style-name="T45">since there is a foreword by Y.G.</text:span><text:span text:style-name="T46"><text:s/></text:span><text:span text:style-name="T47">Kobaladze, Major-General of the EIS (External Intelligence Service).Yuri Kobaladze was reported («Pravda», 21.12.96) to hold the post (at least during this period) of EIS press-bureau chief. «In one of his interviews he was explicit in saying that he did not believe in any conspiracies, judo-mas</text:span><text:span text:style-name="T48">on<text:s/></text:span><text:span text:style-name="T49">centres</text:span><text:span text:style-name="T50">, or agents of influence</text:span><text:span text:style-name="T51">»</text:span><text:span text:style-name="T52">.</text:span><text:span text:style-name="T53"><text:s/>He is claiming that «the Soviet Union had been pulled down not by the CIA. We did it ourselves»</text:span><text:span text:style-name="T54"><text:note text:note-class="footnote" text:id="_ftn2"><text:note-citation>3</text:note-citation><text:note-body><text:p text:style-name="P55"><text:span text:style-name="T56"><text:s/></text:span><text:span text:style-name="T57">See how «we did it ourselves» in the analytical<text:s/></text:span><text:span text:style-name="T58">note</text:span><text:span text:style-name="T59"><text:s/>«Four stages of informational security»</text:span></text:p></text:note-body></text:note></text:span><text:span text:style-name="T60"><text:s/>(ibid.) So</text:span><text:span text:style-name="T61">, Y.G</text:span><text:span text:style-name="T62">.</text:span><text:span text:style-name="T63"> </text:span><text:span text:style-name="T64">Kobaladze’s assessment of Z.</text:span><text:span text:style-name="T65"><text:s/></text:span><text:span text:style-name="T66">Brzezinski’s book should be taken too in this<text:s/></text:span><text:span text:style-name="T67">context.</text:span></text:p>
      <text:p text:style-name="P68">Y.G.<text:s/>Kobaladze goes along:</text:p>
      <text:p text:style-name="P69">«This is a useful book for all who deal with the foreign policy or devote their passion or interest to this subject. Because still no one has told us about America as the «only superpower» using so simple, rigid and frankly words<text:s/>and still no one has disclosed<text:s/>in such a revealing way, how its exceptional<text:s/>position is<text:s/>to be preserved and consolidated.&lt;…&gt;</text:p>
      <text:p text:style-name="P70">Perhaps, one may be shocked by how the question is put about US policy with respect to Russia:<text:s/>«What kind of Russia is in America’s interest, and what and how much can America do<text:s/>about it»? To answer this question the author devotes a special chapter. He refers to «the black hole».And this is strange, strictly<text:s/><text:soft-page-break/>speaking, and inconsistent with the foregoing. In fact, «the black hole «in astrophysics means a certain body which absorbs irreversibly the surrounding substance. Russia, in contrast, is loosing parts of its «body».Meanwhile Z.<text:s/>Brzezinski, speaking about Russia in his book, formulates the twofold problem of the American policy: how to<text:s/>encourage<text:s/>Russia’s democratic transformation and economic recovery while «avoiding the<text:s/>re-emergence<text:s/>of a Eurasian empire that could obstruct the American geostrategic goal of shaping a larger Euro-Atlantic system to which Russia can then be stably and safely related».</text:p>
      <text:p text:style-name="P71">At the end of his foreword Y.G. Kobaladze says:</text:p>
      <text:p text:style-name="P72">«It‘s<text:s/>evident, multipolar world concepts are alien to Brzezinski because of his very nature. And it is all the more interesting that the final part of his book is named: «Beyond the Last Global Superpower».Yes, the author admits that the USA are the first and the last global superpower, also that the time will come when «global politics are bound to become increasingly uncongenial to the concentration of hegemonic power in the hands of a single state».<text:s/>And what if this time is coming<text:s/>already?</text:p>
      <text:p text:style-name="P73">The end of the «Cold War» has significantly complicated America’s status of «free world’s» leader.</text:p>
      <text:p text:style-name="P74">This book, written by Z.<text:s/>Brzezinski<text:s/>–<text:s/>one of the forgers of American foreign policy<text:s/>–<text:s/>is a search for a new strategy of American world’s primacy. Elephant in a store is trying to break as less plates as possible».</text:p>
      <text:p text:style-name="P75">Is Russia a «black hole», as its role is defined by Z. Brzezinski, or Y.G. Kobaladze, surprised by such assessment from the overseas, was right?<text:s/>–<text:s/>This<text:s/>question, when<text:s/>elucidated, will allow<text:s/>answering<text:s/>another question tackled by both Z. Brzezinski and Y.G. Kobaladze: «What will be beyond the last global superpower»? Or more precisely: «Will it be the American global policy that will shape the future world’s framework «beyond the last global superpower» or it will be the future world’s framework that will make impossible for America to further exist in its present shape framed historically?</text:p>
      <text:p text:style-name="Текст"><text:span text:style-name="T76">To answer these questions, no matter whatever irritation the views expressed by Z.</text:span><text:span text:style-name="T77"> </text:span><text:span text:style-name="T78">Brzezinski in his book</text:span><text:span text:style-name="T79"><text:s/>may provoke, one should reject</text:span><text:span text:style-name="T80">, at first, that dependant-hypocritical standpoint which has been selected by the external intelligence Major-General,<text:s/></text:span><text:span text:style-name="T81">demoralized by the Cold War</text:span><text:span text:style-name="T82">. His words</text:span><text:span text:style-name="T83">: «no one has told us about America as the «only superpower» using so simple,</text:span><text:span text:style-name="T84"><text:s/></text:span><text:span text:style-name="T85">rigid and frankly words and still no one has disclosed in such a revealing way,</text:span><text:span text:style-name="T86"><text:s/></text:span><text:span text:style-name="T87">how its exceptional position is to be preserved and consolidated»-is a testimony of either his full professional<text:s/></text:span><text:span text:style-name="T88">inconsistency</text:span><text:span text:style-name="T89"><text:s/>or his open hypocrisy.</text:span></text:p>
      <text:p text:style-name="Текст"><text:span text:style-name="T90">Given his professional position</text:span><text:span text:style-name="T91">, he ought to know about the content of many papers where the attitudes of American rulers and their advisers towards the USSR and Russia were clearly stated. In particular, the USA NSC-20/1 Directive of August 18,</text:span><text:span text:style-name="T92"><text:s/></text:span><text:span text:style-name="T93">1948 was clearly<text:s/></text:span><text:span text:style-name="T94">entitled</text:span><text:span text:style-name="T95">: «Our goals with respect to Russia». Compared with Z.</text:span><text:span text:style-name="T96"> </text:span><text:span text:style-name="T97">Brzezinski’s book, it sounds even more open because its target was not good-will idealists of student youth kind, those who have never been familiar with real political practice, but ready American state leaders who have been scrupulously screened both in public politics and within the system of inter-</text:span><text:span text:style-name="T98">nazi</text:span><text:span text:style-name="T99"><text:s/>mason lodges<text:s/></text:span><text:span text:style-name="T100">–</text:span><text:span text:style-name="T101"><text:s/>this<text:s/></text:span><text:span text:style-name="T102">internal frame</text:span><text:span text:style-name="T103"><text:s/>of<text:s/></text:span><text:span text:style-name="T104">democratic<text:s/></text:span><text:span text:style-name="T105">–</text:span><text:span text:style-name="T106"><text:s/>but in Western manner</text:span><text:span text:style-name="T107">-state structure, although this fact permanently falls in oblivion.</text:span></text:p>
      <text:p text:style-name="Текст"><text:span text:style-name="T108">Extracts from this Directive are quoted below as cited in N.N. Yako</text:span><text:span text:style-name="T109">v</text:span><text:span text:style-name="T110">lev’s</text:span><text:span text:style-name="T111"><text:note text:note-class="footnote" text:id="_ftn3"><text:note-citation>4</text:note-citation><text:note-body><text:p text:style-name="Remark"><text:s/><text:span text:style-name="T112">This historian should not be mistakenly identified with A.N. Yakovlev, former Politburo member, who has the same name</text:span><text:span text:style-name="T113">.</text:span></text:p></text:note-body></text:note></text:span><text:span text:style-name="T114"><text:s/>book “The CIA against the USSR” (Moscow, Politizdat, 1985, p.p. 38-40, as selected):<text:s/></text:span></text:p>
      <text:p text:style-name="P115">«Our main goals with respect to Russia are essentially twofold:</text:p>
      <text:p text:style-name="P116">a) To minimize Moscow's might;</text:p>
      <text:p text:style-name="P117">b) To introduce fundamental changes in the theory and practices of the foreign policy pursued by the government in power in Russia</text:p>
      <text:p text:style-name="P118">... We are not committed to any time limit to achieve our goals in peaceful time.</text:p>
      <text:p text:style-name="P119"><text:span text:style-name="T120">...We have grounds decisively not to feel any guilty when striving for ru</text:span><text:span text:style-name="T121">l</text:span><text:span text:style-name="T122">ing out of concepts incompatible with international peace and stability and for their replacement with concepts of tolerance and international cooperation. It is not our concern to think about internal consequences that such concepts, if adopted, would entail in other country; equally, we should not think that</text:span><text:span text:style-name="T123"><text:s/>we</text:span><text:span text:style-name="T124"><text:s/></text:span><text:span text:style-name="T125">bear any responsibility for these<text:s/></text:span><text:soft-page-break/><text:span text:style-name="T126">events (we use italics when citing: the United States are guilty since they refused to take care and responsibility</text:span><text:span text:style-name="T127">)...</text:span><text:span text:style-name="T128"><text:s/></text:span><text:span text:style-name="T129">If the Soviet leaders assume that the increasing significance of more enlightened co</text:span><text:span text:style-name="T130">n</text:span><text:span text:style-name="T131">cepts in international relations is incompatible with the preservation of their power in Russia it will be their concern, not our. Our concern is to work and ensure that internal events occur there...As government we are not responsible for internal conditions in Russia...</text:span></text:p>
      <text:p text:style-name="P132">...Our purpose in the name of peace is not the overthrow of the Soviet government. Of course, we are aspiring to create such circumstances and situation, which the present Soviet leaders will not tolerate and which will not be to their liking. Perhaps, when facing such a situation, they will not be able to preserve their power in Russia. But it should be stressed with full authority-it is their concern, not our...</text:p>
      <text:p text:style-name="P133"><text:span text:style-name="T134">...It is a matter of priority to make and keep the Soviet Union weak – p</text:span><text:span text:style-name="T135">o</text:span><text:span text:style-name="T136">litically, militarily and psychologically – vis-à-vis the external forces which are out of its control.</text:span></text:p>
      <text:p text:style-name="P137">...We should not hope to fully impose our will on the Russian territory, as we have tried to do in Germany and Japan. We must understand that the final resolution should be political.</text:p>
      <text:p text:style-name="P138">...If the worst occurs, namely, the Soviet power will be preserved on the whole or almost whole present Soviet territory, we must require:</text:p>
      <text:p text:style-name="P139">a) fulfilment of pure military conditions (surrender of weapons, evacuation of key regions etc.) in order to ensure long-term military disability;</text:p>
      <text:p text:style-name="P140">b) fulfilment of conditions aiming to ensure significant economic dependence on the external world.</text:p>
      <text:p text:style-name="P141">…In other words, we must create automatic guarantees to ensure that even non-communist regime, nominally friendly to us:</text:p>
      <text:p text:style-name="P142">a) does not possess of significant military might;</text:p>
      <text:p text:style-name="P143">b) remains largely dependant on the external world in economic respect;</text:p>
      <text:p text:style-name="P144">c) does not exercise serious control over main national minorities;</text:p>
      <text:p text:style-name="P145">d) does not establish anything that would resemble the iron curtain.</text:p>
      <text:p text:style-name="P146"><text:span text:style-name="T147">In case such a regime will prove to be hostile to communists and friendly to us, we must take care that these terms be imposed in neither insulting nor humiliating way. But we must impose them by any means to protect our inte</text:span><text:span text:style-name="T148">r</text:span><text:span text:style-name="T149">ests».<text:s/></text:span></text:p>
      <text:p text:style-name="Текст"><text:span text:style-name="T150">And this is not just an episode, a kind of "extraction" from general stati</text:span><text:span text:style-name="T151">s</text:span><text:span text:style-name="T152">tics of facts characterizing American foreign policy. The NSC-68 Directive of 30.09.1950 (ibid, pp. 64, 65) envisions:<text:s/></text:span></text:p>
      <text:p text:style-name="P153"><text:span text:style-name="T154">«... to sow the seeds of destruction inside the Soviet system in order to make Kremlin at least to change its policy … But without superior military might, available and easily mobilized, the policy of “deterrence” which esse</text:span><text:span text:style-name="T155">n</text:span><text:span text:style-name="T156">tially is the policy of calculated and gradual compul</text:span><text:span text:style-name="T157">sion, is no more than a bluff».</text:span></text:p>
      <text:p text:style-name="P158">The own policy is tacitly presumed to be irreproachable.<text:s/></text:p>
      <text:p text:style-name="P159"><text:span text:style-name="T160">«...We must conduct an open psychological war to provoke mass treachery with respect to Soviets and to ruin other Kremlin plans. To strengthen positive and relevant steps and actions by secret means in the field of economic and psychological war in order to provoke and support riots and rebellions in s</text:span><text:span text:style-name="T161">e</text:span><text:span text:style-name="T162">lected and strategically important satellite-states.<text:s/></text:span></text:p>
      <text:p text:style-name="P163">...Besides the affirmation of our values, our policy and our actions must be such as to cause fundamental changes in the very nature of the Soviet system, and the failure of Kremlin's plans is the first important step to achieve these changes. It is absolutely evident that if these changes are resulting from the activities of internal forces of the Soviet society this will cost less while being more efficient…<text:s/></text:p>
      <text:p text:style-name="P164"><text:span text:style-name="T165">Victory, for sure, will be secured by the failure of Kremlin's plans as a r</text:span><text:span text:style-name="T166">e</text:span><text:span text:style-name="T167">sult of gradual increase of free world ability and its implantation in the Soviet world in such a way as to cause internal changes of the Soviet system».</text:span><text:span text:style-name="T168"><text:note text:note-class="footnote" text:id="_ftn4"><text:note-citation>5</text:note-citation><text:note-body><text:p text:style-name="P169"><text:span text:style-name="T170"><text:s/></text:span><text:span text:style-name="T171">The text is our own translation of the text founded in N.N. Yakovlev’s book. If someone finds original text he is welcome to send it to us for updating the present note and other works using the information.</text:span></text:p></text:note-body></text:note></text:span></text:p>
      <text:p text:style-name="Текст"><text:span text:style-name="T172">As reported by N.N.</text:span><text:span text:style-name="T173"> </text:span><text:span text:style-name="T174">Yakovlev (so much unloved by many democratizers-Sakharov followers) the total edition of the book «The CIA against the USSR» and of extracts from it accounted by 1991 to 20 million. For this very reason, the analysts of Soviet and Russian secret services could be unaware of its contents and unable to react adequately only if there was a<text:s/></text:span><text:span text:style-name="T175">persistent</text:span><text:span text:style-name="T176"><text:s/>will not to be aware</text:span><text:span text:style-name="T177">. This<text:s/></text:span><text:span text:style-name="T178">persistence</text:span><text:span text:style-name="T179"><text:s/>may be explained either by direct treachery</text:span><text:span text:style-name="T180"><text:note text:note-class="footnote" text:id="_ftn5"><text:note-citation>6</text:note-citation><text:note-body><text:p text:style-name="P181"><text:span text:style-name="T182"><text:s/></text:span><text:span text:style-name="T183">Very similar to what has been done by A.N. Yakovlev (former Politburo member) and by KGB General Kalougin</text:span><text:span text:style-name="T184">.</text:span></text:p></text:note-body></text:note></text:span><text:span text:style-name="T185"><text:s/>or by conviction,<text:s/></text:span><text:span text:style-name="T186">–</text:span><text:span text:style-name="T187"><text:s/>as Y.G.</text:span><text:span text:style-name="T188"> </text:span><text:span text:style-name="T189">Kobaladze puts it in one of his interviews,-that he did not believe in any conspiracies or «judo-mason»<text:s/></text:span><text:span text:style-name="T190">centres</text:span><text:span text:style-name="T191">, agents of influence etc.</text:span></text:p>
      <text:p text:style-name="Текст"><text:span text:style-name="T192">Well, so he does not believe, come what may, and even life realities are nothing for him; therefore he is claiming that «the Soviet Union had been pulled down not by the CIA.<text:s/></text:span><text:soft-page-break/><text:span text:style-name="T193">We did it ourselves.» As for</text:span><text:span text:style-name="T194"><text:s/></text:span><text:span text:style-name="T195">how «we did it ourselves»<text:s/></text:span><text:span text:style-name="T196">in full conformity with the</text:span><text:span text:style-name="T197"><text:s/></text:span><text:span text:style-name="T198">overseas directives aimed to destroy the USSR in the time of peace</text:span><text:span text:style-name="T199"><text:s/></text:span><text:span text:style-name="T200">–</text:span><text:span text:style-name="T201"><text:s/>the analysis of this problem is far from being priority matter for our native state analysts, though all good-will policy-makers and businessmen should know why the cited overseas directives regarding Russia have not turned to become useless as the proverb provides: «Dog is baying, wind is taking».</text:span></text:p>
      <text:p text:style-name="P202">But in historical context, the above cited US NSC Directives as well as many other papers still unpublished were preceded also by the notorious «Protocols of the Zion Sages»<text:s/>–<text:s/>truly false document by virtue of its<text:s/>origin, insofar as its primary purpose was- by revealing the fact of its forgery<text:s/>–<text:s/>to create prejudice with regard to real programme, formulated there in general,<text:s/>the programme of management of the XX century global civilization. As one may remember, the overthrow of great empires of Eurasia, including the Russian Empire-and this had been done in the course of the First World War of the XX century, was treated as a special subject in the materials of this diversionary operation which was arranged irreproachably, by the way, in psychological terms<text:s/>(given the prevailing social attitudes of those times).</text:p>
      <text:p text:style-name="P203">Those who considered the<text:s/>programmes, as formulated in the «Protocols», to be authentic, were said to be «crazy» by others who were not believing in any global conspiracies and agents of influence and thus were inactive, doing nothing to prevent that the doctrine,<text:s/><text:s/>as formulated in the «Protocols», comes true. Hence, the «Protocols» worked. The result is well known.</text:p>
      <text:p text:style-name="P204">Z. Brzezinski’s book is not something outstanding even from the position of how goals and means with respect to Russia and some other countries are exposed in it: it is just one of many overseas voluptuary desires and directives where these desires are spelt.</text:p>
      <text:p text:style-name="Текст"><text:span text:style-name="T205">On the other hand, when –<text:s/></text:span><text:span text:style-name="T206">as at<text:s/></text:span><text:span text:style-name="T207">the times of J.V. Stalin (Koba)</text:span><text:span text:style-name="T208"><text:note text:note-class="footnote" text:id="_ftn6"><text:note-citation>7</text:note-citation><text:note-body><text:p text:style-name="P209"><text:span text:style-name="T210"><text:s/></text:span><text:span text:style-name="T211">Koba (or probably Coba) – one of J</text:span><text:span text:style-name="T212">.V</text:span><text:span text:style-name="T213">. </text:span><text:span text:style-name="T214">Stalin’s party pseudonyms in the period before revolution</text:span></text:p></text:note-body></text:note></text:span><text:span text:style-name="T215"><text:s/></text:span><text:span text:style-name="T216">–</text:span><text:span text:style-name="T217"><text:s/>the leadership of the Russian statehood-civilization is convinced that other states and non-governmental international circles are trying to achieve their goals on the territory of Russia and inside its society- thus entailing conspiracies supported by local agents of influence- the course of events proves to be quite different. In the same US NSC Directive-20/1 of August 18, 1948 we find the following words to specify the period between 1933 and 1948, when this very approach was prevailing in the USSR with respect to internal and foreign policies: «We have withstood to</text:span><text:span text:style-name="T218">o much during the last 15 years</text:span><text:span text:style-name="T219">...» But if</text:span><text:span text:style-name="T220"><text:s/></text:span><text:span text:style-name="T221">th</text:span><text:span text:style-name="T222">e analysis in the spirit of Koba</text:span><text:span text:style-name="T223"><text:s/>and the politics based on it are replaced by Kobaladze’s approach, then it is our turn to withstand. Therefore the time has come to put an end to such analysis and such ensuing policies in order not to have to withstand furthermore the stupidity and the villainy.</text:span></text:p>
      <text:p text:style-name="P224">Meanwhile, as long as global-range political and sociological analysis underlying state-policy in Russia is based on tradition : «I believe or not, and thus I don’t want to know»<text:s/>–<text:s/>and this is the case of Y.G. Kobaladze and of many others- nothing inside Russia itself can generally prevent that all kinds of directives –<text:s/>originating from<text:s/>the overseas and manifesting the goals of their rulers with regard to Russia, all of us and<text:s/>of our descendants included,<text:s/>–<text:s/>come true, no matter whether these directives are spoken out or not.</text:p>
      <text:p text:style-name="P225">In case this situation in Russia persists, the country may be protected against such overseas directives only if the directive-makers commit mistakes that would make these directives<text:s/>unviable<text:s/>or bring results opposite to expected.</text:p>
      <text:soft-page-break/>
      <text:p text:style-name="Текст"><text:span text:style-name="T226">A question may arise: «How does the legend’s<text:s/></text:span><text:span text:style-name="T227">plot,</text:span><text:span text:style-name="T228"><text:s/>by which we begin the present</text:span><text:span text:style-name="T229"><text:s/></text:span><text:span text:style-name="T230">analytical<text:s/></text:span><text:span text:style-name="T231">note</text:span><text:span text:style-name="T232">, correlate with all this and, in particular, with<text:s/></text:span><text:span text:style-name="T233">Z. Brzezinski</text:span><text:span text:style-name="T234">’s book»</text:span><text:span text:style-name="T235">?</text:span><text:span text:style-name="T236"><text:s/>The fact is that if not all of Russia then its overwhelming majority is used to view<text:s/></text:span><text:span text:style-name="T237">Z. Brzezinski</text:span><text:span text:style-name="T238"><text:s/>as one of the most powerful political analysts of the world whose role in the ending of the Cold War by American victory and by collapse of the USSR as a state was far from being minor.</text:span><text:span text:style-name="T239"><text:note text:note-class="footnote" text:id="_ftn7"><text:note-citation>8</text:note-citation><text:note-body><text:p text:style-name="P240"><text:span text:style-name="T241"><text:s/></text:span><text:span text:style-name="T242">After the failure of the SEC</text:span><text:span text:style-name="T243"><text:s/>–<text:s/></text:span><text:span text:style-name="T244">State Emergency Committee</text:span><text:span text:style-name="T245"><text:s/>–</text:span><text:span text:style-name="T246"><text:s/>there was even a caricature in a newspaper showing the Kremlin’s wall with memorial boards that cover the urns with ashes. One board inscription was: «Z. Brzezinski</text:span><text:span text:style-name="T247"><text:s/></text:span><text:span text:style-name="T248">–</text:span><text:span text:style-name="T249"><text:s/>founder of the CIS</text:span><text:span text:style-name="T250">»</text:span><text:span text:style-name="T251">.</text:span></text:p></text:note-body></text:note></text:span><text:span text:style-name="T252"><text:s/>At the same time, however, the majority is not familiar with what constitutes the substance of views advocated by<text:s/></text:span><text:span text:style-name="T253">Z. Brzezinski</text:span><text:span text:style-name="T254"><text:s/>but just admires his authority boosted by mass-media.<text:s/></text:span><text:span text:style-name="T255">Meanwhile</text:span><text:span text:style-name="T256">, the publication of his book in our country has changed the situation in core: the opportunity has emerged for the Russian reader to observe,</text:span><text:span text:style-name="T257"><text:s/>–<text:s/></text:span><text:span text:style-name="T258">naked as they are</text:span><text:span text:style-name="T259">,</text:span><text:span text:style-name="T260"><text:s/>–</text:span><text:span text:style-name="T261"><text:s/>the morals of<text:s/></text:span><text:span text:style-name="T262">Z. Brzezinski</text:span><text:span text:style-name="T263">,<text:s/></text:span><text:span text:style-name="T264">–</text:span><text:span text:style-name="T265"><text:s/>essentially, a typical representative of the American political «elite»</text:span><text:span text:style-name="T266"><text:s/>–<text:s/></text:span><text:span text:style-name="T267">and his<text:s/></text:span><text:span text:style-name="T268">corresponding<text:s/></text:span><text:span text:style-name="T269">world outlook and intellectual culture. Thus, the way has been<text:s/></text:span><text:span text:style-name="T270">opened</text:span><text:span text:style-name="T271"><text:s/>to see and touch</text:span><text:span text:style-name="T272"><text:s/></text:span><text:span text:style-name="T273">«the intellectual muscles» of one of the «strategists-winners» in the Cold War. What we have seen could not but evoke in our memory the legend that had reached us from the far antique ages, this legend reciting about the failure of the ancient<text:s/></text:span><text:span text:style-name="T274">–</text:span><text:span text:style-name="T275"><text:s/></text:span><text:span text:style-name="T276">Persian</text:span><text:span text:style-name="T277"><text:s/>claims for world primacy and for the right to shape the future world.</text:span></text:p>
      <text:p text:style-name="P278">Z. Brzezinski<text:s/>writes:</text:p>
      <text:p text:style-name="P279"><text:span text:style-name="T280">“</text:span><text:span text:style-name="T281">The ultimate objective of American policy</text:span><text:span text:style-name="T282"><text:s/>should be benign and visionary</text:span><text:span text:style-name="T283">: to shape a truly cooperative global community, in keeping</text:span><text:span text:style-name="T284"><text:s/></text:span><text:span text:style-name="T285">with long-range trends and with the fundamental interests of humankind. But in the meantime, it is imperative that no Eurasian challenger emerges, capable of dominating Eurasia and thus also of challenging America.<text:s/></text:span><text:span text:style-name="T286">The formulation of a comprehensive and integrated Eurasian</text:span><text:span text:style-name="T287"><text:s/></text:span><text:span text:style-name="T288">geostrategy is therefore the purpose of this book</text:span><text:span text:style-name="T289">”</text:span><text:span text:style-name="T290"><text:s/>(</text:span><text:span text:style-name="T291">italicized</text:span><text:span text:style-name="T292"><text:s/>by<text:s/></text:span><text:span text:style-name="T293">Z. Brzezinski</text:span><text:span text:style-name="T294">)</text:span><text:span text:style-name="T295"><text:s/>(«The Grand Chessboard», p.12, dated: April 1997).</text:span></text:p>
      <text:p text:style-name="Текст"><text:span text:style-name="T296">This last paragraph in the book’s «Introduction» provides all necessary grounds to conclude that America is under great menace and that it is unlikely to avoid calamities just by its own if its present and future policy-makers continue to trust so senselessly to such authoritative analysts and<text:s/></text:span><text:span text:style-name="T297">university professors</text:span><text:span text:style-name="T298"><text:s/>as Z.</text:span><text:span text:style-name="T299"> </text:span><text:span text:style-name="T300">Brzezinski, because their works do not contain ideas that, if they come true, would guarantee the security of American development. As said by the Apostle<text:s/></text:span><text:span text:style-name="T301">James:</text:span><text:span text:style-name="T302"><text:s/>«he is a double-minded man, unsteady in all his ways» (The General Epistle,</text:span><text:span text:style-name="T303"><text:s/></text:span><text:span text:style-name="T304">1:8). The same is applicable to societies and states. In order to make sure that the remark made by the Apostle James is quite fair with respect to the present American political establishment, we need to consider in details what is written by Z. Brzezinski.</text:span></text:p>
      <text:p text:style-name="Текст"><text:span text:style-name="T305">We shall start with<text:s/></text:span><text:span text:style-name="T306">analysing the meaning</text:span><text:span text:style-name="T307"><text:s/>of the first phrase cited. First, the «ultimate objective» of the policy of any state, in order to be pursued, should be recognized in this state as an<text:s/></text:span><text:span text:style-name="T308">objective of<text:s/></text:span><text:span text:style-name="T309">paramount</text:span><text:span text:style-name="T310"><text:s/>significance</text:span><text:span text:style-name="T311"><text:s/>and, in<text:s/></text:span><text:span text:style-name="T312">essence</text:span><text:span text:style-name="T313">, should be truly benign and visionary to keep with the fundamental interests of humankind. Here<text:s/></text:span><text:span text:style-name="T314">Z. Brzezinski</text:span><text:span text:style-name="T315"><text:s/>is absolutely right.</text:span></text:p>
      <text:p text:style-name="Текст"><text:span text:style-name="T316">All other objectives in global, foreign and internal policies of state should be subordinated to this «ultimate objective» of the highest priority of significance. As for</text:span><text:span text:style-name="T317"><text:s/></text:span><text:span text:style-name="T318">conformity of the policy to the</text:span><text:span text:style-name="T319"><text:s/></text:span><text:span text:style-name="T320">«long-range trends»,it must be said that some trends out of the full spectrum run counter the interests of humankind; others conform them absolutely and in all times, but there are also trends that either conform the long-range interests of humankind or contradict them, depending on prevailing historical circumstances. It follows that it was Z. Brzezinski’s mistake to refer to indefinite<text:s/></text:span><text:span text:style-name="T321">«long-range trends» in general</text:span><text:span text:style-name="T322"><text:s/></text:span><text:span text:style-name="T323">when speaking about visionary objectives (see the first phrase cited above), because the visionary (ultimate) objectives-mean one thing, while<text:s/></text:span><text:span text:style-name="T324">«long-range trends» in general and</text:span><text:span text:style-name="T325"><text:s/></text:span><text:soft-page-break/><text:span text:style-name="T326">not defined in essence</text:span><text:span text:style-name="T327"><text:s/></text:span><text:span text:style-name="T328">–</text:span><text:span text:style-name="T329"><text:s/>mean another thing, this last not always being positive for the former.</text:span></text:p>
      <text:p text:style-name="Текст"><text:span text:style-name="T330">The case is not better</text:span><text:span text:style-name="T331">,</text:span><text:span text:style-name="T332"><text:s/></text:span><text:span text:style-name="T333">if we take the second phrase. It tacitly implies that America is irreproachable,<text:s/></text:span><text:span text:style-name="T334">–<text:s/></text:span><text:span text:style-name="T335">if not as a historical entity, standing firmly by the present time, then at least in the sense of supremacy therein of steady trends in social and personal development insofar as the «fundamental interests of humankind»</text:span><text:span text:style-name="T336">,<text:s/></text:span><text:span text:style-name="T337">mentioned in the first phrase, are expressed by these trends. If this is<text:s/></text:span><text:span text:style-name="T338">really<text:s/></text:span><text:span text:style-name="T339">so, then</text:span><text:span text:style-name="T340"><text:s/></text:span><text:span text:style-name="T341">it is meaningful to support the<text:s/></text:span><text:span text:style-name="T342">“blameless”<text:s/></text:span><text:span text:style-name="T343">line<text:s/></text:span><text:span text:style-name="T344">of</text:span><text:span text:style-name="T345"><text:s/>American global policy as dominating globally, so that the bearers of other trends which contradict the «fundamental interests of humankind», whether in Eurasia, South America, Africa or elsewhere, do not strengthen their positions to be able to hinder the progress of the whole humankind under American leadership.</text:span></text:p>
      <text:p text:style-name="P346">But if America is not irreproachable, mainly in the sense of supremacy therein of steady trends of social development,<text:s/>then the meaning of the second phrase of the cited paragraph is evidently incompatible with the meaning of the former phrase on the highest priority of «fundamental interests of humankind» in the American policy. If another society, beyond the US government jurisdiction, turns to be free of trends which run counter the «fundamental interests of humankind» but which are inherent to present America, then, as the general and indefinite meaning of the second phrase implies, the interests of the whole humankind are to be<text:s/>suppressed by American primacy –<text:s/>which is far from being irreproachable –<text:s/>over Eurasia and other regions of the planet.<text:s/></text:p>
      <text:p text:style-name="P347">Having said this, we are not slandering<text:s/>Z. Brzezinski<text:s/>insofar as his book in general does not contain answers to interconnected questions such as:</text:p>
      <text:list text:style-name="LFO6" text:continue-numbering="true">
        <text:list-item>
          <text:p text:style-name="P348">What the fundamental interests of humankind are?</text:p>
        </text:list-item>
        <text:list-item>
          <text:p text:style-name="P349">How in particular the historical entity as it stands and the trends of social development,<text:s/>inherent to<text:s/>America,<text:s/>prevent the exercise of fundamental interests of<text:s/>the<text:s/>humankind?</text:p>
        </text:list-item>
      </text:list>
      <text:p text:style-name="P350">The same set of questions is relevant with regard to any society in any state; meanwhile the way they are answered enables to define all capacities for cooperation in the cause of exercise of fundamental interests of humankind in everyday life of societies and in the foreign policy of states; all other sorts of cooperation do not represent<text:s/>any interest to humankind.</text:p>
      <text:p text:style-name="Текст"><text:span text:style-name="T351">Without answering</text:span><text:span text:style-name="T352"><text:s/></text:span><text:span text:style-name="T353">these questions<text:s/></text:span><text:span text:style-name="T354">in essence</text:span><text:span text:style-name="T355">,<text:s/></text:span><text:span text:style-name="T356">the formulation of a comprehensive</text:span><text:span text:style-name="T357"><text:s/></text:span><text:span text:style-name="T358">and integrated global political strategy</text:span><text:span text:style-name="T359"><text:s/>(and not Eurasian geostrategy, as<text:s/></text:span><text:span text:style-name="T360">Z. Brzezinski</text:span><text:span text:style-name="T361"><text:s/>envisages in the third phrase)</text:span><text:span text:style-name="T362"><text:s/>is impossible</text:span><text:span text:style-name="T363">.</text:span></text:p>
      <text:p text:style-name="P364">In addition, as follows from the cited paragraph and the remaining text of the book, Z. Brzezinski does not realize the evident difference between terms and corresponding life phenomena, such as global policy in general and state global policy, state foreign policy, state internal policy. But if, however, he does realize the difference between them<text:s/>–<text:s/>then not only he is one of the USSR grave-diggers but he is condemned to be included in the aftermath in the list of anti-American agents of influence and gravediggers of the USA as a presently standing historical entity.</text:p>
      <text:p text:style-name="P365">Meanwhile the difference between all<text:s/>mentioned kinds of policy does exist:</text:p>
      <text:list text:style-name="LFO6" text:continue-numbering="true">
        <text:list-item>
          <text:p text:style-name="P366"><text:span text:style-name="T367">global policy<text:s/></text:span><text:span text:style-name="T368">–</text:span><text:span text:style-name="T369"><text:s/>is the activity aimed to implement objectives with respect to the whole</text:span><text:span text:style-name="T370"><text:s/></text:span><text:span text:style-name="T371">humankind and to the planet of Earth</text:span><text:span text:style-name="T372">. In its core, this is mostly the management of a spectrum of long-range trends, what in many cases excludes the conformity of current policy to the trends which already exist. When formulating this policy</text:span><text:span text:style-name="T373">,<text:s/></text:span><text:span text:style-name="T374"><text:s/>the Earth, of course, may be regarded as «the Grand Chessboard» but this «board», then, is to be used to dislocate all countries,<text:s/></text:span><text:soft-page-break/><text:span text:style-name="T375">including your own; and the player should involve every country</text:span><text:span text:style-name="T376"><text:note text:note-class="footnote" text:id="_ftn8"><text:note-citation>9</text:note-citation><text:note-body><text:p text:style-name="P377"><text:span text:style-name="T378"><text:s/></text:span><text:span text:style-name="T379">As some chess-lovers who use sometimes to play alone both white and black figures- for and against themselves; and as chess problems are solved.</text:span></text:p></text:note-body></text:note></text:span><text:span text:style-name="T380">, moreover<text:s/></text:span><text:span text:style-name="T381">–</text:span><text:span text:style-name="T382"><text:s/>in such a way as to avoid that anyone looses, except those who will have desire to loose. The fact that<text:s/></text:span><text:span text:style-name="T383">Z. Brzezinski</text:span><text:span text:style-name="T384"><text:s/>has stressed the necessity to «keep with long-range trends» while the «chessboard»,</text:span><text:span text:style-name="T385"><text:s/></text:span><text:span text:style-name="T386">according to him, is onl</text:span><text:span text:style-name="T387">y Eurasia, means that his worldview<text:s/></text:span><text:span text:style-name="T388">is not adequate for global policy-making and for being political adviser in this field, though he has committed himself to this cause. The same is true for those who resort to his advises;</text:span></text:p>
        </text:list-item>
        <text:list-item>
          <text:p text:style-name="P389"><text:span text:style-name="T390">foreign policy-is the activity aimed to implement objectives of</text:span><text:span text:style-name="T391"><text:s/></text:span><text:span text:style-name="T392">the state ruling class beyond the limits of its territory and its jurisdiction</text:span><text:span text:style-name="T393">.<text:s/></text:span><text:span text:style-name="T394">Z. Brzezinski</text:span><text:span text:style-name="T395"><text:s/>has been successful in this kind of advisory for the simple reason that his customers themselves have a slightest idea about global policy making, which, in essence, can not be associated anyway with neither cruises on the board of the aircraft carriers-as may be derived from what has been said,<text:s/></text:span><text:span text:style-name="T396">–</text:span><text:span text:style-name="T397"><text:s/>nor with the introduction of dollar as a circulating currency, nor with wide-scale de</text:span><text:span text:style-name="T398">monstration of «Basic instinct»</text:span><text:span text:style-name="T399"><text:note text:note-class="footnote" text:id="_ftn9"><text:note-citation>10</text:note-citation><text:note-body><text:p text:style-name="P400"><text:span text:style-name="T401"><text:s/></text:span><text:span text:style-name="T402">«Basic instinct» is the name of American film related to «erotic» group.</text:span></text:p></text:note-body></text:note></text:span><text:span text:style-name="T403"><text:s/>in all parts of the planet;</text:span></text:p>
        </text:list-item>
        <text:list-item>
          <text:p text:style-name="P404"><text:span text:style-name="T405">i</text:span><text:span text:style-name="T406">nternal policy<text:s/></text:span><text:span text:style-name="T407">–</text:span><text:span text:style-name="T408"><text:s/>is the activity aimed to implement the objectives of<text:s/></text:span><text:span text:style-name="T409">the state</text:span><text:span text:style-name="T410"><text:s/>ruling class</text:span><text:span text:style-name="T411"><text:s/></text:span><text:span text:style-name="T412">on its territory within the limits of its jurisdiction.</text:span></text:p>
        </text:list-item>
      </text:list>
      <text:p text:style-name="P413">The ruling classes of the majority of state entities in history are not<text:s/>homogeneous<text:s/>and, by virtue of this, their different subgroups may have different interests and<text:s/>distribute differently their efforts within the framework of their global, foreign and internal policies. For this reason the global, foreign and internal policies of the same state may distinguish, more or less,<text:s/>and even suppress each other. How this may happen in practice, high politological considerations left aside, one may read in the novel by Polish writer Boleslav Prus<text:s/>–<text:s/>«Pharaoh», which has been published several times in Russia since 1991.</text:p>
      <text:p text:style-name="P414">But the World is such that the comprehensive processes define the course of<text:s/>those that exist inside them, and, by virtue of this, the global policy,<text:s/>as it stands objectively, no matter whether adequately it is understood by political analysts or not, defines the results of internal and foreign policy of any state.</text:p>
      <text:p text:style-name="Текст"><text:span text:style-name="T415">Thus, for instance, when the hierarchy of Ancient Egypt started to make global policy vesting all its covets in the<text:s/></text:span><text:span text:style-name="T416">long-range</text:span><text:span text:style-name="T417"><text:s/>Biblical project</text:span><text:span text:style-name="T418"><text:note text:note-class="footnote" text:id="_ftn10"><text:note-citation>11</text:note-citation><text:note-body><text:p text:style-name="P419"><text:span text:style-name="T420"><text:s/></text:span><text:span text:style-name="T421">The main provisions of the global Biblical project of the ancient hierarchs of the cult of Amon (Amen, Amune, Omen, Amine<text:s/></text:span><text:span text:style-name="T422">–</text:span><text:span text:style-name="T423"><text:s/>as different accents and transliterations suggest) are envisioned in</text:span><text:span text:style-name="T424"><text:s/>Deuteronomy,23:19,20; Deuteronomy,28:12,13 (28:12 as in the text of 70 translators<text:s/></text:span><text:span text:style-name="T425">–</text:span><text:span text:style-name="T426"><text:s/>Septuagint);Isaiah,60:10-16; Matthew,5:17,18.</text:span></text:p></text:note-body></text:note></text:span><text:span text:style-name="T427"><text:s/>which was aimed to build up a global uniform civilization based on racial financial primacy of the «elite» of<text:s/></text:span><text:span text:style-name="T428">Judah</text:span><text:span text:style-name="T429">-money-lenders,</text:span><text:span text:style-name="T430"><text:s/>the</text:span><text:span text:style-name="T431"><text:s/></text:span><text:span text:style-name="T432">Egypt of those who were not involved in that project</text:span><text:span text:style-name="T433">,<text:s/></text:span><text:span text:style-name="T434">collapsed because its foreign and internal policy could not resist that global policy, while its own global policy had not been formulated; after Egypt the process of collapse embraced other cultures where the Biblical project was adopted for implementation. The opposite example is the fast emergence and spreading of Koranic civilization and undisputable successes of its cultural development in the Middle Ages, although its<text:s/></text:span><text:span text:style-name="T435">origins</text:span><text:span text:style-name="T436"><text:s/>were confined to Arabia, primitive country if compared with the Egypt of<text:s/></text:span><text:span text:style-name="T437">pharaohs</text:span><text:span text:style-name="T438">.</text:span></text:p>
      <text:p text:style-name="Текст"><text:span text:style-name="T439">Y.G.</text:span><text:span text:style-name="T440"> </text:span><text:span text:style-name="T441">Kobaladze, much like<text:s/></text:span><text:span text:style-name="T442">Z. Brzezinski</text:span><text:span text:style-name="T443">, does not realize the evident difference between global, foreign and internal policy of states. But<text:s/></text:span><text:span text:style-name="T444">Z. Brzezinski</text:span><text:span text:style-name="T445">, engaged in American foreign policy making, still possesses<text:s/></text:span><text:span text:style-name="T446">–</text:span><text:span text:style-name="T447"><text:s/>as distinguished from Y.G.</text:span><text:span text:style-name="T448"> </text:span><text:span text:style-name="T449">Kobaladze<text:s/></text:span><text:span text:style-name="T450">–</text:span><text:span text:style-name="T451"><text:s/>of a certain feeling of<text:s/></text:span><text:span text:style-name="T452">global policy strategies</text:span><text:span text:style-name="T453"><text:s/>emanating from different regions of the planet.</text:span><text:span text:style-name="T454"><text:s/></text:span><text:span text:style-name="T455">This very difference between the above political analysts is manifested in the fact that<text:s/></text:span><text:span text:style-name="T456">Z. Brzezinski</text:span><text:span text:style-name="T457"><text:s/>called his book’s chapter devoted to Russia<text:s/></text:span><text:span text:style-name="T458">–</text:span><text:span text:style-name="T459"><text:s/>«The Black Hole» while<text:s/></text:span><text:soft-page-break/><text:span text:style-name="T460">Y.G.</text:span><text:span text:style-name="T461"> </text:span><text:span text:style-name="T462">Kobaladze was taken surprised by this because the «black hole» is a body which is absorbing irreversibly the surrounding substance. Russia, in contrast, is loosing parts of its «body».</text:span></text:p>
      <text:p text:style-name="Текст"><text:span text:style-name="T463">This comment by Y.G.</text:span><text:span text:style-name="T464"> </text:span><text:span text:style-name="T465">Kobaladze is of the sort<text:s/></text:span><text:span text:style-name="T466">–</text:span><text:span text:style-name="T467"><text:s/></text:span><text:span text:style-name="T468">“</text:span><text:span text:style-name="T469">I am singing</text:span><text:span text:style-name="T470"><text:s/></text:span><text:span text:style-name="T471">what I am seeing (right now</text:span><text:span text:style-name="T472">)”</text:span><text:span text:style-name="T473"><text:s/>but I do not know and do not remember anything preceding this and therefore I do not assume any responsibility for<text:s/></text:span><text:span text:style-name="T474">consequences</text:span><text:span text:style-name="T475">.<text:s/></text:span><text:span text:style-name="T476">Z. Brzezinski</text:span><text:span text:style-name="T477">, as distinguished from Y.G.</text:span><text:span text:style-name="T478"> </text:span><text:span text:style-name="T479">Kobaladze, remembers a lot of what preceded the present situation of Russia, and that is why the chapter devoted to it is called «The Black Hole»;</text:span><text:span text:style-name="T480"><text:s/></text:span><text:span text:style-name="T481">Rus</text:span><text:span text:style-name="T482">, Russia</text:span><text:span text:style-name="T483"><text:s/>– which is a<text:s/></text:span><text:span text:style-name="T484">regional civilization of many peoples within the limits of one state</text:span><text:span text:style-name="T485"><text:s/>–</text:span><text:span text:style-name="T486"><text:s/>was absorbing the adjacent territories, and the peoples who inhabited them were making their own contribution to the culture which was shared by all. This process was not monotone but fluctuating, its fluctuation amplitude increasing with every cycle «</text:span><text:span text:style-name="T487">compression of the borders of Russia</text:span><text:span text:style-name="T488"><text:s/>→<text:s/></text:span><text:span text:style-name="T489">MEANINGFUL<text:s/></text:span><text:span text:style-name="T490">change in the quality of</text:span><text:span text:style-name="T491"><text:s/></text:span><text:span text:style-name="T492">Russian culture</text:span><text:span text:style-name="T493"><text:s/>→<text:s/></text:span><text:span text:style-name="T494">expansion of the borders of Russia (state-civilization) beyond the limits set up by the previous phase of compression of the borders».</text:span></text:p>
      <text:p text:style-name="P495">This circumstance, insofar as it may concern any political analysis with respect to Russia,<text:s/>inside or outside it, and in any historical era, necessitates the identification and revision of «ultimate objectives» and of means used to implement them. But these problems are passed over in complete silence by<text:s/>Z. Brzezinski,<text:s/>though everyone should understand that no «Eurasian geostrategy» can be formulated in America unless the objectives and the corresponding means of<text:s/>those,<text:s/>whom<text:s/>in respect to this strategy is formulated, become clear.</text:p>
      <text:p text:style-name="Текст"><text:span text:style-name="T496">Though<text:s/></text:span><text:span text:style-name="T497">Z. Brzezinski</text:span><text:span text:style-name="T498"><text:s/>does not refer directly</text:span><text:span text:style-name="T499"><text:s/></text:span><text:span text:style-name="T500">to historical cycles of</text:span><text:span text:style-name="T501"><text:s/></text:span><text:span text:style-name="T502">Russia’s civilization, he does show a certain feeling enabling him to<text:s/></text:span><text:span text:style-name="T503">distinct</text:span><text:span text:style-name="T504"><text:s/>the character of Russia’s historical development</text:span><text:span text:style-name="T505"><text:s/></text:span><text:span text:style-name="T506">from other countries; this is because he uses sometimes the term «nation-state»with respect to the countries of the West. This term reflects the principle of mutually synonymous conformity of the «title nation» (people) to its inherent<text:s/></text:span><text:span text:style-name="T507">statehood</text:span><text:span text:style-name="T508">,<text:s/></text:span><text:span text:style-name="T509">which constitutes, first,<text:s/></text:span><text:span text:style-name="T510">a system of professional<text:s/></text:span><text:span text:style-name="T511">management</text:span><text:span text:style-name="T512"><text:s/>of society, and second, a territory where the title nation lives together with the ethnically alien national minorities</text:span><text:span text:style-name="T513">. With respect to Russia he does not apply this term.</text:span></text:p>
      <text:p text:style-name="P514">Although<text:s/>Z. Brzezinski<text:s/>refers once to Huntington who directly pointed out to the West that Russia is not a state in the western sense but itself represents one of many civilizations of the planet, this subject has not been elucidated in his book, so the Western reader is kept away from the substance of problems faced by American policy in Eurasia.</text:p>
      <text:p text:style-name="P515">And besides, although there were «ethnic conflicts» in the course of this process of integration of the adjacent peoples and territories in this civilization-Russia,<text:s/>what in the West is usually identified with Russian expansion or imperialism,<text:s/>no people had been exterminated or led to «bloodless» point in the way it was done by the<text:s/>Anglo-Saxons<text:s/>(in majority),<text:s/>who abused of their technical superiority to decimate the indigenous population on the territory of the present USA and Canada.</text:p>
      <text:p text:style-name="Текст"><text:span text:style-name="T516">The settlement of lands in the central states and in the «wild West»of the present USA was in fact the war for complete extermination of</text:span><text:span text:style-name="T517"><text:s/></text:span><text:span text:style-name="T518">indigenous population of these lands. It had been conducted senselessly and maliciously by several generations of American citizens against men of other culture, who had not managed to create their own statehood and who were treated therefore as imperfect human beings by<text:s/></text:span><text:span text:style-name="T519">aggressively</text:span><text:span text:style-name="T520"><text:s/>consumptive newcomers from another continent. This war was conducted by<text:s/></text:span><text:span text:style-name="T521">renegades inside peoples</text:span><text:span text:style-name="T522">, by those who fled the hardship of unsettled life in their native states instead of concentrating their efforts and overcoming difficulties to settle their life just where they were born.</text:span></text:p>
      <text:soft-page-break/>
      <text:p text:style-name="P523">With regard to indigenous population of<text:s/>the «settled» lands, the American citizens were denying the «Truths to be self evident, that all Men are created equal, that they are endowed by their Creator with certain unalienable Rights, that among these are Life, Liberty, and the Pursuit of Happiness»,as proclaimed by Thomas Jefferson, one of the founders of the USA, author of the Declaration of Independence. This principle had been permanently violated in the course of American history- with regard to Indians, Negros brought from Africa,<text:s/>the population of Vietnam and of many other countries.</text:p>
      <text:p text:style-name="Текст"><text:span text:style-name="T524">This means, that</text:span><text:span text:style-name="T525"><text:s/></text:span><text:span text:style-name="T526">despite the existing and widely cultivated opinion</text:span><text:span text:style-name="T527">,<text:s/></text:span><text:span text:style-name="T528">America was not created by strong, freedom-loving personalities, full of virtues and love to those living close and far from them; instead these were weak persons endowed with<text:s/></text:span><text:span text:style-name="T529">aggressive</text:span><text:span text:style-name="T530"><text:s/>complex of self-affirmation on the territory of the present USA and Canada; and the</text:span><text:span text:style-name="T531"><text:s/></text:span><text:span text:style-name="T532">indigenous population</text:span><text:span text:style-name="T533"><text:s/>who pursued another historical way of cultural development,<text:s/></text:span><text:span text:style-name="T534">just failed to repulse this complex efficiently.</text:span></text:p>
      <text:p text:style-name="P535"><text:span text:style-name="T536">So, unless the USA recognize this historically real fact and then revise their history as well as their<text:s/></text:span><text:span text:style-name="T537">future intentions in the field of internal</text:span><text:span text:style-name="T538">,<text:s/></text:span><text:span text:style-name="T539">foreign and global policy</text:span><text:span text:style-name="T540">,</text:span><text:span text:style-name="T541"><text:s/>–<text:s/></text:span><text:span text:style-name="T542">they will continue to be motivated by unconscious psychiatric complexes of imperfectability and self-affirmation</text:span><text:span text:style-name="T543"><text:s/></text:span><text:span text:style-name="T544">but without any chance to attain the<text:s/></text:span><text:span text:style-name="T545">true might of culture</text:span><text:span text:style-name="T546"><text:s/>and the harmony with other societies, Earth’s biosphere and the Supreme Power.</text:span></text:p>
      <text:p text:style-name="P547">This American «complexion» is reflected<text:s/>in the book under question as well.<text:s/>Z. Brzezinski<text:s/>has tackled cultural issues but in the meantime he did not pay attention to specific features of America’s birth and development which we have just briefly elucidated. Considering what caused collapse of the USSR statehood in the Cold War he mentions, among other factors, the following:</text:p>
      <text:p text:style-name="P548"><text:span text:style-name="T549">«The final outcome</text:span><text:span text:style-name="T550"><text:note text:note-class="footnote" text:id="_ftn11"><text:note-citation>12</text:note-citation><text:note-body><text:p text:style-name="P551"><text:span text:style-name="T552"><text:s/></text:span><text:span text:style-name="T553">We consider this «outcome»<text:s/></text:span><text:span text:style-name="T554">to be</text:span><text:span text:style-name="T555"><text:s/>intermediate, if any</text:span><text:span text:style-name="T556">.</text:span></text:p></text:note-body></text:note></text:span><text:span text:style-name="T557"><text:s/>was also significantly influenced by cultural considerations. The American</text:span><text:span text:style-name="T558">-</text:span><text:span text:style-name="T559">led coalition, by and large, accepted as positive many attributes of America’s political and social culture. America’s two most important allies on the western and eastern peripheries of the Eurasian continent, Germany and Japan, both recovered their economic health in the context of almost unbridled adm</text:span><text:span text:style-name="T560">iration for all things American</text:span><text:span text:style-name="T561"><text:note text:note-class="footnote" text:id="_ftn12"><text:note-citation>13</text:note-citation><text:note-body><text:p text:style-name="P562"><text:span text:style-name="T563"><text:s/></text:span><text:span text:style-name="T564">H</text:span><text:span text:style-name="T565">e forgot to mention in this context that in the course of the first five years after the war the USSR has proved to be capable without American or other countries help :</text:span></text:p><text:list text:style-name="LFO7" text:continue-numbering="true"><text:list-item><text:p text:style-name="P566">to recover the pre-war level of production in all industries; after this the economy started to function in the regime of annual planned price-decrease matched by such production growth, which had never been previously observed in any country of the world within the history of global civilization;</text:p></text:list-item><text:list-item><text:p text:style-name="P567">to liquidate American monopoly in the field of nuclear arms (also by secret services operations of penetration into American nuclear programmes);</text:p></text:list-item><text:list-item><text:p text:style-name="P568">to lay foundations for subsequent space conquest, earlier than in America, and for the world’s highest rates of socio-economic development that did exist in the fifties and that turned to be discouraging for western economists, as follows from the economic analytical papers of those days. This process fade away only because the post-Stalin leadership of the country had decayed<text:s/>–<text:s/>under connivance of the masses of party-members and of the rest of people<text:s/>–<text:s/>and was unable to resist the activities which were carried out on the territory of the USSR in conformity with the above cited NSC Directive 20/1 of August 18, 1948, and with other similar instructions.</text:p></text:list-item></text:list></text:note-body></text:note></text:span><text:span text:style-name="T569">.</text:span><text:span text:style-name="T570"><text:s/>America was widely perceived as representing the future, as a society worthy of admiration and deserving of emulation</text:span><text:span text:style-name="T571"><text:note text:note-class="footnote" text:id="_ftn13"><text:note-citation>14</text:note-citation><text:note-body><text:p text:style-name="P572"><text:span text:style-name="T573"><text:s/></text:span><text:span text:style-name="T574">As after the end of the Second World War the world was not unanimous in its assessment of the USSR and of the USA, the same was remaining true with respect to the USSR till the time when its authority was undermined by Khrushchev-Trotsky followers with their false exposures in the course of the XX party congress and provocative actions against the USA in «Caribbean crisis».</text:span></text:p></text:note-body></text:note></text:span><text:span text:style-name="T575">»</text:span><text:span text:style-name="T576">.</text:span></text:p>
      <text:p text:style-name="P577">To create more ample impression with the reader<text:s/>Z. Brzezinski<text:s/>ought to recall here both racial turmoils in America at the beginning of sixties and the Vietnam<text:s/>War, which raised condemnation of the USA by more or less reasonably-thinking public opinion in all countries of the world. To forget the «Vietnam<text:s/>syndrome» does not mean to get rid of it.</text:p>
      <text:soft-page-break/>
      <text:p text:style-name="P578"><text:span text:style-name="T579">«In contrast, Russia was held in cultural contempt by most of its Central European vassals and even more so by its principal and increasingly assertive eastern ally, China. For the Central Europeans, Russian domination meant isolation from what the Central Europeans considered their philosophical and cultural home: Western Europe and its Christian</text:span><text:span text:style-name="T580"><text:note text:note-class="footnote" text:id="_ftn14"><text:note-citation>15</text:note-citation><text:note-body><text:p text:style-name="P581"><text:span text:style-name="T582"><text:s/></text:span><text:span text:style-name="T583">It would be correct to say : anti-Christian Biblical traditions.</text:span></text:p></text:note-body></text:note></text:span><text:span text:style-name="T584"><text:s/>traditions. Worse than that, it meant domination by a people whom the Central Europeans, often unjustly, considered their cultural inferior.</text:span></text:p>
      <text:p text:style-name="P585"><text:span text:style-name="T586">The Chinese, for whom the word «Russia</text:span><text:span text:style-name="T587">» means «the hungry land»</text:span><text:span text:style-name="T588"><text:note text:note-class="footnote" text:id="_ftn15"><text:note-citation>16</text:note-citation><text:note-body><text:p text:style-name="P589"><text:span text:style-name="T590"><text:s/></text:span><text:span text:style-name="T591">This name given to a region perfectly explains why the Far East became a part of Russia and not of China which for many centuries failed to settle these regions situated so far from Moscow.</text:span></text:p></text:note-body></text:note></text:span><text:span text:style-name="T592">,</text:span><text:span text:style-name="T593"><text:s/></text:span><text:span text:style-name="T594">were even more openly contemptuous</text:span><text:span text:style-name="T595"><text:note text:note-class="footnote" text:id="_ftn16"><text:note-citation>17</text:note-citation><text:note-body><text:p text:style-name="P596"><text:span text:style-name="T597"><text:s/></text:span><text:span text:style-name="T598">According to our information, even during the period of military hostilities on Damansky Island, there was no anti-Russian propaganda in China.</text:span><text:span text:style-name="T599"><text:s/></text:span><text:span text:style-name="T600">The propaganda was conducted in the sense that the Soviet people is good but at present time it is surviving difficulties which are caused by the fact that the power within the party has been seized by renegades and revisionists who turned the USSR from the socialist way of development, such as pursued by China, and this brings about conflicts between both countries.</text:span></text:p></text:note-body></text:note></text:span><text:span text:style-name="T601">.» («The Grand Chessboard», p.19).</text:span></text:p>
      <text:p text:style-name="P602">In the follow-up of this comparison<text:s/>Z. Brzezinski<text:s/>describes how the great empires of the past had emerged and disappeared, and<text:s/>defines American position in the present world:</text:p>
      <text:p text:style-name="P603"/>
      <text:p text:style-name="P604"><text:span text:style-name="T605">«In brief,<text:s/></text:span><text:span text:style-name="T606">America stands supreme in the four decisive domains of global power</text:span><text:span text:style-name="T607">:<text:s/></text:span><text:span text:style-name="T608">militarily</text:span><text:span text:style-name="T609">, it has an unmatched global reach; economically,</text:span><text:span text:style-name="T610"><text:s/></text:span><text:span text:style-name="T611">it remains the main locomotive of global growth, even if challenged in some aspects by Japan and Germany (neither of which enjoys the other attributes of global might); technologically, it retains the overall lead in the cutting-edge areas of innovation; and culturally, despite some crassness</text:span><text:span text:style-name="T612"><text:note text:note-class="footnote" text:id="_ftn17"><text:note-citation>18</text:note-citation><text:note-body><text:p text:style-name="P613"><text:span text:style-name="T614"><text:s/></text:span><text:span text:style-name="T615">Generally speaking, the<text:s/></text:span><text:span text:style-name="T616">crassness</text:span><text:span text:style-name="T617"><text:s/>is not equivalent to genial simplicity. And that is why Z. Brzezinski mentioned the</text:span><text:span text:style-name="T618"><text:s/>decisive feature of the US culture</text:span><text:span text:style-name="T619"><text:s/>that</text:span><text:span text:style-name="T620"><text:s/></text:span><text:span text:style-name="T621">devalues all others, though this is not clear.</text:span></text:p></text:note-body></text:note></text:span><text:span text:style-name="T622">, it enjoys an appeal that is<text:s/></text:span><text:span text:style-name="T623">unrivalled</text:span><text:span text:style-name="T624">, especially among the world’s youth-all of which gives the United States a political clout that no other state comes close to matching. It is the combination of all four that makes America the only comprehensive global superpower». (Ibid.,p.36).</text:span></text:p>
      <text:p text:style-name="P625">Every society is managed in one way or another, and therefore the global historical process may be perceived as a global process of ruling which, at the first place, comprises many processes of regional ruling (policies of regional states and international policies, forces which are not institutionalised within state: mafias, Jewish diaspora); secondly, it proceeds within life processes of the Earth and Space, standing higher than it in the hierarchy.<text:s/></text:p>
      <text:p text:style-name="Текст"><text:span text:style-name="T626">The theoretical basis of the Conception of Social Security (COB</text:span><text:span text:style-name="T627"><text:note text:note-class="footnote" text:id="_ftn18"><text:note-citation>19</text:note-citation><text:note-body><text:p text:style-name="P628"><text:span text:style-name="T629"><text:s/>COB<text:s/></text:span><text:span text:style-name="T630">–</text:span><text:span text:style-name="T631"><text:s/>is the transliteration of the Russian abbreviation for the Conception of Social Security.</text:span><text:span text:style-name="T632"><text:s/>One can read about it in the note “About COB in Brief”, which is available at<text:s/></text:span><text:a xlink:href="http://www.mera.com.ru" office:target-frame-name="_top" xlink:show="replace"><text:span text:style-name="T633">www.mera.com.ru</text:span></text:a><text:span text:style-name="T634">, www.vodaspb.ru and<text:s/></text:span><text:a xlink:href="http://www.globalmatrix.ru" office:target-frame-name="_top" xlink:show="replace"><text:span text:style-name="T635">www.globalmatrix.ru</text:span></text:a></text:p></text:note-body></text:note></text:span><text:span text:style-name="T636">) is<text:s/></text:span><text:span text:style-name="T637">the Sufficiently Universal Th</text:span><text:span text:style-name="T638">e</text:span><text:span text:style-name="T639">ory of Ruling (DOTU)</text:span><text:span text:style-name="T640"><text:s/>(one can generalize forever, but is there a reason for doing it? DOTU is sufficiently universal for describing any process of ruling or self-ruling with its terms). Accordingly to the Sufficiently Universal Theory of Ruling all means of ruling can be divided into general groups which are hierarchically displaced from the most effective to the less one. Such instruments of influence on society, whose reasonable use allows controlling its life and death, are:</text:span></text:p>
      <text:p text:style-name="Текст"><text:span text:style-name="T641">1. Information of<text:s/></text:span><text:span text:style-name="T642">worldview</text:span><text:span text:style-name="T643"><text:s/>nature, or methodology, which, once adopted, allows men to project – individually and socially – their "standard automations" of identification with regard to particular processes within the completeness and integrity of the World, and to define<text:s/></text:span><text:span text:style-name="T644">in their individual perception</text:span><text:span text:style-name="T645"><text:s/>the hierarchic order of these processes in their mutual interconnection. This information lays foundation for the<text:s/></text:span><text:span text:style-name="T646">culture of thinking</text:span><text:span text:style-name="T647"><text:s/>and for the completeness of ruling activities including also<text:s/></text:span><text:span text:style-name="T648">intra-social absolute power</text:span><text:span text:style-name="T649"><text:s/>both on regional and global levels.<text:s/></text:span></text:p>
      <text:p text:style-name="Текст"><text:span text:style-name="T650">2. Information of<text:s/></text:span><text:span text:style-name="T651">annalistic, chronological<text:s/></text:span><text:span text:style-name="T652">nature, in all do-mains of Culture and all domains of Knowledge. It allows seeing, in which direction the processes are developing, and to correlate particular domains of<text:s/></text:span><text:span text:style-name="T653">Culture as a whole</text:span><text:span text:style-name="T654"><text:s/>and of branches of Knowledge. To those, whose<text:s/></text:span><text:span text:style-name="T655">worldview<text:s/></text:span><text:span text:style-name="T656">is based on the sense of proportion and is<text:s/></text:span><text:soft-page-break/><text:span text:style-name="T657">conformable to the World, this information allows identifying particular processes while sieving the "chaotic" flow of facts and phenomena through the<text:s/></text:span><text:span text:style-name="T658">worldview "sieve"</text:span><text:span text:style-name="T659"><text:s/>–<text:s/></text:span><text:span text:style-name="T660">subjective human measure of identification</text:span><text:span text:style-name="T661">. (Within the present context the culture means all information, which is not transferred genetically in the succession of generations).<text:s/></text:span></text:p>
      <text:p text:style-name="Текст"><text:span text:style-name="T662">3. Information of<text:s/></text:span><text:span text:style-name="T663">fact-descriptive</text:span><text:span text:style-name="T664"><text:s/>nature:<text:s/></text:span><text:span text:style-name="T665">description of particular processes and their interconnections constitutes the substance of information of the third priority</text:span><text:span text:style-name="T666">, which includes the faith-teachings of religious cults, secular ideologies, technologies and facts of all<text:s/></text:span><text:span text:style-name="T667">domains</text:span><text:span text:style-name="T668"><text:s/>of science.<text:s/></text:span></text:p>
      <text:p text:style-name="P669">4. Economic processes, as an instrument of influence subordinated to purely informational instruments of influence through finances (money), which embody a totally generalized type of information of economic nature.<text:s/></text:p>
      <text:p text:style-name="Текст"><text:span text:style-name="T670">5. Genocide practices, affecting not only those who live today but also the generations to come, eliminating the<text:s/></text:span><text:span text:style-name="T671">genetically determined potential</text:span><text:span text:style-name="T672"><text:s/>for learning and for development by them of the cultural heredity of ancestors: nuclear blackmail-threat of use; alcohol, tobacco and other kinds of narcotic drugs genocide, food additives, all ecological pollutants, some medicines-real use; "gene engineering" and "biotechnologies" – potential danger.<text:s/></text:span></text:p>
      <text:p text:style-name="Текст"><text:span text:style-name="T673">6. Other instruments of influence mainly by force –<text:s/></text:span><text:span text:style-name="T674">weapons</text:span><text:span text:style-name="T675"><text:s/>in traditional sense of this word; killing and crippling human beings; destructing and exterminating material and technical objects of civilization, cultural monuments and bearers of their spirit.<text:s/></text:span></text:p>
      <text:p text:style-name="Текст"><text:span text:style-name="T676">Although there are no evident distinctions between the instruments of influence because many of them, by their capacities, could be related to different priorities, their classification in<text:s/></text:span><text:span text:style-name="T677">hierarchical order</text:span><text:span text:style-name="T678">, as presented above, allows nonetheless to identify the dominating factors of influence that may be used as instruments of ruling, and in particular, as instruments of suppression and elimination of those phenomena in the social life that are conceptually inadequate in the sense of ruling.<text:s/></text:span></text:p>
      <text:p text:style-name="Текст"><text:span text:style-name="T679">When used within one social system this set is tantamount to generalized means of ruling this system. But when applied by one social system (social group) to others, which have different internal concepts of ruling, it is tantamount to generalized<text:s/></text:span><text:span text:style-name="T680">weapons</text:span><text:span text:style-name="T681">, i.e.<text:s/></text:span><text:span text:style-name="T682">means of warfare</text:span><text:span text:style-name="T683">, in most general sense of this word, or – instruments of support for self-ruling within another social system, when there is no conceptual incompatibility of ruling in both systems.<text:s/></text:span></text:p>
      <text:p text:style-name="Текст"><text:span text:style-name="T684">This approach determines the priority order of the above classes of instruments of influence on the society because the changes in society's state under the impact of the instruments of supreme priorities, entail much more significant consequences than those incurred by the instruments of minor priorities, al-though such changes proceed more slowly, without "noisy effects". In other words, within the<text:s/></text:span><text:span text:style-name="T685">historically long</text:span><text:span text:style-name="T686"><text:s/>intervals the level of effectiveness is increasing from the first point to the sixth, while the level of irreversible results of their application, which by and large determine how efficiently problems of the social life are solved in ‘</text:span><text:span text:style-name="T687">now and forever</text:span><text:span text:style-name="T688">’ terms, is falling.</text:span></text:p>
      <text:p text:style-name="P689">Z. Brzezinski<text:s/>is either ignoring<text:s/>or<text:s/>maliciously<text:s/>disguising this from his students, and so their world outlook (first priority) is programmed<text:s/>–<text:s/>in one way or another<text:s/>–<text:s/>to make them lead the United States to collapse. If this was not so, then he should not<text:s/>start his description of American position after the end of the Cold War with the sixth priority (militarily, global reach)<text:s/>–<text:s/>what’s more, he even failed to come to so evident first priority-but after having clearly stressed<text:s/>the first priority (world outlook) he should gradually<text:s/>descend from it to the sixth priority. Then the origins of many problems affecting America<text:s/>itself<text:s/>would be clarified, and so the way would be<text:s/>laid<text:s/>to solve them.</text:p>
      <text:p text:style-name="P690">Nonetheless, here is the final outcome of<text:s/>Z. Brzezinski’s<text:s/>reflects<text:s/>on<text:s/>culture and about significance of American culture in the<text:s/>world (as given on the page 38):</text:p>
      <text:soft-page-break/>
      <text:p text:style-name="P691"><text:span text:style-name="T692">«Cultural domination has been an underappreciated facet of American global power. Whatever one may think of</text:span><text:span text:style-name="T693"><text:s/>hi</text:span><text:span text:style-name="T694">s aesthetic values</text:span><text:span text:style-name="T695"><text:note text:note-class="footnote" text:id="_ftn19"><text:note-citation>20</text:note-citation><text:note-body><text:p text:style-name="P696"><text:span text:style-name="T697"><text:s/></text:span><text:span text:style-name="T698">If we take Russian society, it is the stone thrown at all followers of the Laodicea Church (Apocalypses, Revelation, 3:14).</text:span></text:p></text:note-body></text:note></text:span><text:span text:style-name="T699">, America’s mass culture exercises a magnetic appeal, especially on the world’s youth. Its attraction may be derived from the hedonistic quality of lifestyle it projects</text:span><text:span text:style-name="T700"><text:note text:note-class="footnote" text:id="_ftn20"><text:note-citation>21</text:note-citation><text:note-body><text:p text:style-name="P701"><text:span text:style-name="T702"><text:s/></text:span><text:span text:style-name="T703">That is why the indigenous population was exterminated and the biocenos</text:span><text:span text:style-name="T704">e</text:span><text:span text:style-name="T705">s that had emerged on the US territory by the time the European colonizers appeared there, were extinguished.</text:span></text:p></text:note-body></text:note></text:span><text:span text:style-name="T706">, but its global appeal is<text:s/></text:span><text:span text:style-name="T707">undeniable</text:span><text:span text:style-name="T708">. American television programs and films account for three-fourths of the global market. American popular music is equally dominant, while American fads, eating habits, and even clothing are increasingly imitated worldwide. The language of the Internet is English, and an overwhelming proportion of the global computer chatter also originates from America, influencing the content of global conversation. Lastly, America has become a Mecca for those seeking advanced education, with approximately half a million foreign students flocking to the United States, with many of the ablest never returning home. Graduates from American universities are to be found in almost every Cabinet on every continent»,<text:s/></text:span><text:span text:style-name="T709">and so on and so forth, but</text:span><text:span text:style-name="T710"><text:s/></text:span><text:span text:style-name="T711">he does not tackles the essence of</text:span><text:span text:style-name="T712"><text:s/></text:span><text:span text:style-name="T713">«some crassness» of this very culture.</text:span></text:p>
      <text:p text:style-name="P714">For sure, the book is addressed to American students who in majority were born and grown up in the USA, and thus the whole American culture and its inherent lifestyle are well familiar to them from their very childhood. But nowhere does<text:s/>Z. Brzezinski<text:s/>provide any assessment concerning the content of culture and the essence of its crassness. But that<text:s/>is what is essential to<text:s/>define perspectives of his «...formulation of a comprehensive and integrated Eurasian geostrategy...»</text:p>
      <text:p text:style-name="P715">With regard to films, less new ideas are being developed and implemented in American society than the amount of films that are produced there; and this is the reason why all their films may be divided in two dozens of stories where only decorations and<text:s/>faces of actors are changing while the content of these stories is mostly reduced to main instincts and demonism. This is one aspect of crassness of American culture whose essence<text:s/>Z. Brzezinski<text:s/>did not tackle in details.</text:p>
      <text:p text:style-name="Текст"><text:span text:style-name="T716">Meanwhile, they account for three</text:span><text:span text:style-name="T717"><text:s/></text:span><text:span text:style-name="T718">fourth of the global market, i.e. somebody needs them. But<text:s/></text:span><text:span text:style-name="T719">Z. Brzezinski</text:span><text:span text:style-name="T720"><text:s/>left aside the question of who is enjoying them and what are their social implications. He also kept silent that</text:span><text:span text:style-name="T721"><text:s/></text:span><text:span text:style-name="T722">Hollywood is being purposefully purchased by Japan: in 1989 «Columbia Pictures» was bought, in 1990 it was the turn of «MCA». Although the trade marks of these cinema companies have been left unchanged and the public does not care, who is the owner of the companies,<text:s/></text:span><text:span text:style-name="T723">–</text:span><text:span text:style-name="T724"><text:s/>the one «who pays is the master of the game». Cinema is standing as the third-first priority of generalized instruments of management</text:span><text:span text:style-name="T725"><text:note text:note-class="footnote" text:id="_ftn21"><text:note-citation>22</text:note-citation><text:note-body><text:p text:style-name="P726"><text:span text:style-name="T727"><text:s/></text:span><text:span text:style-name="T728">V.I.</text:span><text:span text:style-name="T729"> </text:span><text:span text:style-name="T730">Lenin<text:s/></text:span><text:span text:style-name="T731">told:<text:s/></text:span><text:span text:style-name="T732">«The major art for us is cinema»</text:span></text:p></text:note-body></text:note></text:span><text:span text:style-name="T733"><text:s/>and Japan, perhaps, has already won its cine-Midway</text:span><text:span text:style-name="T734"><text:note text:note-class="footnote" text:id="_ftn22"><text:note-citation>23</text:note-citation><text:note-body><text:p text:style-name="P735"><text:span text:style-name="T736"><text:s/></text:span><text:span text:style-name="T737">The destruction by American Navy of the Japanese aircraft-carrying formation in the area of Midway Islands in 1942 became a turning point in the fights to achieve control over the Pacific in the Second World War of the XX century.</text:span></text:p></text:note-body></text:note></text:span><text:span text:style-name="T738">, for Americans are fond of movies about oriental martial arts and myst</text:span><text:span text:style-name="T739">ics, mysteries of the Shiaolin</text:span><text:span text:style-name="T740"><text:s/></text:span><text:span text:style-name="T741">Monastery</text:span><text:span text:style-name="T742"><text:s/>etc.</text:span></text:p>
      <text:p text:style-name="P743">With Internet the situation is roughly the same. Bill Gates &amp; Co. have designed<text:s/>their computer software in such a way that the access to the English-written files<text:s/>for a user who does not speak English,<text:s/>is much easier than the access by an English-speaking user to the files drawn on other languages. It means that<text:s/>many more persons can introduce information (first-third priorities of generalized instruments of management) into the English-speaking community than vice-versa. It’s true that<text:s/>Pidgin English<text:s/>dominates in computer chatter within the Internet. But chatter is one thing while the meaningful broadcasting of a useful word is quite another thing,<text:s/>and as the same<text:s/>Z. Brzezinski’s book shows it, the USA may chatter or even make virtual sex in the Internet, but they have<text:s/><text:soft-page-break/>nothing substantial to say.<text:s/>The same is true for American education: it is defective in all aspects related to the information of world outlook nature (first priority), and for this very reason even the reliable knowledge of minor priorities is dangerous for those who receive education in the USA.</text:p>
      <text:p text:style-name="P744">Though everything said about films, Internet and education is significant, the major aspect is not here, insofar as<text:s/>the global policy and American participation there are<text:s/>concerned.</text:p>
      <text:p text:style-name="P745">A lot of paper, ink and time have been consumed so far in<text:s/>internal Russian polemic against «the propaganda in favour of American lifestyle»; the point raised is that values and ideals are different things, because the values may be sold and purchased while the ideals may not. However,<text:s/>Z. Brzezinski, although during his whole life he had been struggling against the Russian imperial policy, was either unaware of this polemic or just considered it insignificant when he simply made reference in a single sentence to<text:s/>«whatever one may think of its aesthetic values...» But the question of whether it is the point to identify<text:s/>«ideals» and<text:s/>«values» in practical<text:s/>policy<text:s/>requires much more thorough consideration than what<text:s/>Z. Brzezinski<text:s/>allowed himself. And though it may be inherent to the same person to care and support both «ideals»and «values», the difference between these notions still exists.</text:p>
      <text:p text:style-name="Текст"><text:span text:style-name="T746">It’s not our purpose to fall into<text:s/></text:span><text:span text:style-name="T747">loquacious</text:span><text:span text:style-name="T748"><text:s/>preaches; instead we shall simply refer to<text:s/></text:span><text:span text:style-name="T749">Natalie</text:span><text:span text:style-name="T750"><text:s/></text:span><text:span text:style-name="T751">Clarkson</text:span><text:span text:style-name="T752"><text:note text:note-class="footnote" text:id="_ftn23"><text:note-citation>24</text:note-citation><text:note-body><text:p text:style-name="P753"><text:span text:style-name="T754"><text:s/></text:span><text:span text:style-name="T755">As reported on June 26, 1990 by the newspaper «The Soviet Culture».</text:span></text:p></text:note-body></text:note></text:span><text:span text:style-name="T756">, who is the chief of the Russian service at the radio station «The Voice of America».</text:span><text:span text:style-name="T757"><text:s/></text:span><text:span text:style-name="T758">She was born and grown up in the USA. Her ancestors were both Russian<text:s/></text:span><text:span text:style-name="T759">émigrés</text:span><text:span text:style-name="T760"><text:s/>and Americans,</text:span><text:span text:style-name="T761"><text:s/></text:span><text:span text:style-name="T762">so she is a person for whom both languages are native. Thus, she noted that when she speaks English she has no problem to pronounce the words «money», «business» etc., that by their notion are somehow related to «values»; but as soon as she starts to speak Russian on the same subjects, her soul rejects this vocabulary (one of the reasons, why it is so, is that in different languages there are different systems of words with the same root and of their interlinks, and so the words with the same root in one language are not always the same-root words in other language etc.).</text:span></text:p>
      <text:p text:style-name="P763">In other words, particular features of culture express the specific character of statistical distributions of men within society according to their mental structure. And whether one does not care,<text:s/>what are «values»<text:s/>and what are «ideals», while the other does care,<text:s/>–<text:s/>this should be taken as an objective historical reality. Therefore, the ignorance of diverse specific features of mentality in practical policy is a hundred per cent reliable way to bring the<text:s/>chosen<text:s/>political strategy to a fatal end;<text:s/>Z. Brzezinski,<text:s/>in essence, ought to tell this to his students openly and clearly, otherwise later they will lead America to collapse, and then the majority of Americans will<text:s/>perceive<text:s/>the position of Russia and that of the CIS after the state collapse of the USSR as the best dream.</text:p>
      <text:p text:style-name="P764">As a matter of fact, it is not our intention to assert that imperturbable<text:s/>phlegmatic men, as usually presumed, prevail statistically among Scandinavians, while the passionate<text:s/>choleric<text:s/>persons<text:s/>dominate in the sunny south. Also, S. Freud’s doctrines, which are thought in the West to explain many things, relate to this subject just in the sense that they have infected a lot of people in the West<text:s/>–<text:s/>who read much, but without<text:s/>choice,<text:s/>–<text:s/>by «Oedipus’es» and other complexes, either invented by S. Freud<text:s/>in his mind and imagination or groundlessly attributed by him to everybody, though in practice they are inherent only to a limited number of<text:s/>mentally disabled persons.</text:p>
      <text:p text:style-name="P765">Man’s mentality is a multi-component system. And so, the same components in the mentality of different persons may achieve not only different degree of development but may be also interconnected in different ways, thus forming qualitatively different<text:s/><text:soft-page-break/>management structures of informational flows. Depending on its structural frame the<text:s/>mentality will be capable to support one particular way of thinking and the corresponding individual behaviour, and it will not support others, incompatible with it. The above<text:s/>Natalie<text:s/>Clarkson’s<text:s/>mentality, as may be judged from what she says, is endowed by two not so much compatible options of its structure, allowing her to switch<text:s/>independently<text:s/>from one option to another. Of course, the Earth’s population is about 6 billion, and each individual’s mentality is unique,<text:s/>having<text:s/>unmatched<text:s/>originality. Nonetheless, all this diversity is subject to<text:s/>classification, quite definite whatsoever, and this fact is not taken thoughtfully by Western political analysts, as their works may testify.</text:p>
      <text:p text:style-name="Текст"><text:span text:style-name="T766">If to remember the school course of Biology and to look deep inside your own psyche you can discover that the informational and algorithmic “software” of man’s behaviour includes 1) basic instincts and unconditioned reflexes (of intracellular and cellular levels, and also of levels of tissues, organs, systems and organism), as well as their cultural veneers; 2) cultural traditions that are above instincts; 3) his or her own limited understanding; 4) «intuition on the whole» — things emerging from the subconscious level of an individual’s psyche, coming from collective psyche, external delusions and from being possessed as this term was interpreted by the Holy inquisition; 5) God’s guidance on the basis of the previously named things except for<text:s/></text:span><text:span text:style-name="T767">external delusions and possessions that are direct intrusions into another person’s psyche against the will of its bearer</text:span><text:span text:style-name="T768">.<text:s/></text:span></text:p>
      <text:p text:style-name="Текст"><text:span text:style-name="T769">These are things, which are possibly or actually contained in every ind</text:span><text:span text:style-name="T770">i</text:span><text:span text:style-name="T771">vidual’s psyche. But there is something that puts a mankind away from the other biosphere, though neither biology, nor psychology and sociology don’t notice it and one cannot read it in any learn book. The matter of this reticence is:</text:span></text:p>
      <text:p text:style-name="P772">Every specimen of Homo Sapiens can have one of the next types of psychical structure more or less stable during his or her adult life.</text:p>
      <text:list text:style-name="LFO6" text:continue-numbering="true">
        <text:list-item>
          <text:p text:style-name="P773"><text:span text:style-name="T774">Animal type of psychical structure</text:span><text:s/>– when the whole behaviour obey instincts, and<text:s/><text:span text:style-name="T775">becomes</text:span><text:s/>a satisfaction of instinctive needs without considering the circumstances;</text:p>
        </text:list-item>
        <text:list-item>
          <text:p text:style-name="P776"><text:span text:style-name="T777">Biorobotical-zombie type of psychical structure</text:span><text:s/>– when culture-defined automatisms comes as the basis of behaviour, and the inner conflict between<text:s/><text:span text:style-name="T778">instincts</text:span><text:s/>and culture-defined automatisms is solved for the last in the majority of cases. But if changing social and historical circumstances demand to reject the traditional norms of behaviour and to work out new ones, “zombie” declines the creation and continue following the already-formed customs;</text:p>
        </text:list-item>
        <text:list-item>
          <text:p text:style-name="P779">Under the<text:s/><text:span text:style-name="T780">demonic type of psychical structure<text:s/></text:span>one understands that its<text:s/><text:span text:style-name="T781">representatives</text:span><text:s/>are able to create and using their will can overpass the dictation of instinct and historically formed culture. They can work out new lines of behaviour and of solving problems appearing before them and the society. Whether it will be a good or evil, as others understands them, depends on “demon’s” real morality. Getting any power in the society demonism demands an unconditional service to it, creating the most cruel and subtle forms of depressing the people;</text:p>
        </text:list-item>
        <text:list-item>
          <text:p text:style-name="P782"><text:span text:style-name="T783">Human type of psychical structure</text:span><text:s/>is characterised like this: every its bearer<text:s/><text:span text:style-name="T784">realises</text:span><text:s/>the mission of a human – to be the God’s “deputy” on the Earth. Consequently he or she makes his relations with the God during his or her life, and consciously, with his or her own ill, sincerely contribute to the God’s Providence in the way he or she understands it. The feedback (showing one’s mistakes) is enclosed from Above in a way that he (or she) founds himself (or herself) in the certain circumstances correlating to the sense of his (or her) prays<text:s/><text:soft-page-break/>and intentions. In other words: the God speaks to people using the language of life’s circumstances.</text:p>
        </text:list-item>
      </text:list>
      <text:p text:style-name="P785">Moreover people gave birth to the fifth type of psychical structure themselves:</text:p>
      <text:list text:style-name="LFO6" text:continue-numbering="true">
        <text:list-item>
          <text:p text:style-name="P786"><text:span text:style-name="T787">The dropped into unnaturalness type of psychical structure –<text:s/></text:span>when a subject belonging to the specie “Homo Sapiens” intoxicates himself with different psychotropic things: alcohol, tobacco or more strong drugs of nowadays. It leads to the unnatural distortion of the organism physiology character in the aspect of<text:s/><text:span text:style-name="T788">metabolism</text:span><text:s/>and in the aspect of biofield physiology as well. And its effect is: plural different errors of psychical activity in<text:s/><text:span text:style-name="T789">all its kinds (from sense organs work to the intellect and will)</text:span>, which are typical to the types of psychical structure of animal, zombie or demon (since bearers of human type of psychical structure don’t intoxicate themselves). Thus the “man-like” person becomes a bearer of psychic structure that has no natural place in the biosphere. And by the kind of his<text:s/><text:span text:style-name="T790">behaviour not corresponding to the circumstances</text:span><text:s/>he appears to be<text:s/><text:span text:style-name="T791">the worst of all animals.<text:s/></text:span>And for this breach of the status in the Earth biosphere predetermined for him (or her) such person inevitably gets the punishment from Above.</text:p>
        </text:list-item>
      </text:list>
      <text:p text:style-name="P792">In the same time if a person became an addict for any narcotic he gets the stable distortion of his biofield, and consequently according to the parameters of his spirit he doesn’t belong to the specie Homo Sapiens any more. Moreover the most fuddles are genetic poisons, i.e. they break the work of chromosomal system and destroy chromosomal structures of those, who takes these poisons. Then defective chromosomes are inherited by the descendants and it undermines their health and potential for individual development and creative activity. It has even harder effect if the conception is made before recovering the chromosomal structures by systems acting in the organism. However if the genetic poisons come to the organism too often and in the huge portions systems of chromosomal recovering have no chance to repair all damages – in such case the descendants are doomed to degeneracy.</text:p>
      <text:p text:style-name="P793">And this fact allows calling this type of psychical structure – created by men themselves and reproduced by the social culture – dropped into unnaturalness.</text:p>
      <text:p text:style-name="Текст"><text:span text:style-name="T794">For the human psychical structure the non-formal, non-dogmatic and non-ritual belief to God</text:span><text:span text:style-name="T795"><text:note text:note-class="footnote" text:id="_ftn24"><text:note-citation>25</text:note-citation><text:note-body><text:p text:style-name="Текстсноски"><text:span text:style-name="T796"><text:s/>His Providence has not yet been known because one believes in Him, but nobody believes Him. (An unknown Russian author )</text:span></text:p><text:p text:style-name="P797">So, don’t mix to believe in God (which is usually understood as the belief in the simple existence of God) and to believe God (to believe God – is to believe what God says to be true).</text:p></text:note-body></text:note></text:span><text:span text:style-name="T798"><text:s/>during the Life and activity</text:span><text:span text:style-name="T799"><text:s/></text:span><text:span text:style-name="T800">in course of God’s Guidance of his or her own choice are normal.</text:span></text:p>
      <text:p text:style-name="P801">A type of psychical structure is determined by the upbringing and education. Thus if one doesn’t achieve human’s type of psychical structure by his youth it is because of social culture’s viciousness and also because of unrighteous bringing up by his parents. However being adult and understanding this fact one is able to change his psychical structure from any to a human one. This is a basis for a following individual development.</text:p>
      <text:p text:style-name="P802">Depending on the statistics of distribution of people by types of psychical structure the society forms its social organisation, develops its culture; either supporting the conservation of the state achieved and slave-holding system recurrence attempts; or supporting the recognition of the human type of psychical structure as the norm in the society, and its reproducing during the change of generations as a basis for a following individual and social development of nations and the whole mankind.</text:p>
      <text:soft-page-break/>
      <text:p text:style-name="P803">In other words, the human dignity is expressed not in education,<text:s/>knowledge<text:s/>and know-how, but in a certain structure of mentality. The same is true for societies: human society is characterized not by its cultural achievements in the field of science, technology, magic, but by a certain structure of individual and collective mentality.</text:p>
      <text:p text:style-name="P804"><text:span text:style-name="T805">Those are accomplished men whose intellect in their life development is based on instincts and congenital reflexes, who listen to what downs upon them intuitively while distinguishing</text:span><text:span text:style-name="T806"><text:s/></text:span><text:span text:style-name="T807">in<text:s/></text:span><text:span text:style-name="T808">intuition generally</text:span><text:span text:style-name="T809"><text:s/>either God’s<text:s/></text:span><text:span text:style-name="T810">Providence</text:span><text:span text:style-name="T811"><text:s/>or satanism directives, or the signs of activity initiated by social collective mentality, and who, by their free will, are conceiving their<text:s/></text:span><text:span text:style-name="T812">behaviour</text:span><text:span text:style-name="T813"><text:s/>in conformity with God’s Intention, not giving birth in the society to such type of collective mentality that may be compared with a growing avalanche of mistakes.</text:span></text:p>
      <text:p text:style-name="P814">In all other cases the opportunity is provided to be men, this opportunity being missed. Many individuals in the course of their whole life are being bound to a determined structure of mentality, while many others in the course of life change the structure of their mentality irreversibly and many times. There are many others too, whose structure of mentality may change many times though in reversible manner even in the course of one day, not to mention the whole period of their life.<text:s/></text:p>
      <text:p text:style-name="Текст"><text:span text:style-name="T815">This plurality in the mental structure of those who are assigned</text:span><text:span text:style-name="T816"><text:s/></text:span><text:span text:style-name="T817">by Heaven to be men</text:span><text:span text:style-name="T818"><text:s/>–</text:span><text:span text:style-name="T819"><text:s/>in</text:span><text:span text:style-name="T820"><text:s/></text:span><text:span text:style-name="T821">the sense of this word pre-designed by God</text:span><text:span text:style-name="T822"><text:s/></text:span><text:span text:style-name="T823">–</text:span><text:span text:style-name="T824"><text:s/>is an objective reality at the current stage of historical development and it may be considered even more thoroughly than this is done in the present work.</text:span></text:p>
      <text:p text:style-name="P825">And it is from the position of recognition of this objective reality that we may be say that the social progress is expressed in the forcing out of one types of mental structure, existing in society, by others. Accordingly, the humankind may move:</text:p>
      <text:list text:style-name="LFO6" text:continue-numbering="true">
        <text:list-item>
          <text:p text:style-name="P826"><text:span text:style-name="T827">in the direction of basic instincts, when the animal structure of mentality<text:s/></text:span><text:span text:style-name="T828">statistically</text:span><text:span text:style-name="T829"><text:s/>prevails and when biorobots, programmed by culture, herd civilized human-like monkeys while both being dominated by demoniacal personalities;</text:span></text:p>
        </text:list-item>
        <text:list-item>
          <text:p text:style-name="P830"><text:span text:style-name="T831">in the direction of biorobotization, when the basic instincts are suppressed<text:s/></text:span><text:span text:style-name="T832">mercilessly</text:span><text:span text:style-name="T833"><text:s/>while multiple biorobots are, as in the first option, dominated by demoniacal<text:s/></text:span><text:span text:style-name="T834">personalities</text:span><text:span text:style-name="T835">;</text:span></text:p>
        </text:list-item>
        <text:list-item>
          <text:p text:style-name="P836">in the direction of humanism, when the basic instincts, biorobotization and demonism are placed in the condition of impossibility to exist.</text:p>
        </text:list-item>
      </text:list>
      <text:p text:style-name="Текст"><text:span text:style-name="T837">Hence, the global policy is an activity promoting humankind’s movement towards one of these mutually exclusive «ultimate objectives»</text:span><text:span text:style-name="T838">,<text:s/></text:span><text:span text:style-name="T839">no matter whether this activity is guided by basic instincts and their cultural covers or</text:span><text:span text:style-name="T840"><text:s/></text:span><text:span text:style-name="T841">by programmed culture or under the pressure of possession of demoniacal personalities by other demons; or by free will of reasonable man who is not deaf of the</text:span><text:span text:style-name="T842"><text:s/>Language of Life</text:span><text:span text:style-name="T843">,<text:s/></text:span><text:span text:style-name="T844">in which every event has an</text:span><text:span text:style-name="T845"><text:s/></text:span><text:span text:style-name="T846">objective meaning</text:span><text:span text:style-name="T847"><text:s/></text:span><text:span text:style-name="T848">addressed to man by Heaven</text:span><text:span text:style-name="T849">; this objective meaning a man can understand subjectively either within the limits of virtue inherent to him or within the limits of his vicious nature. In other words, a man is capable to identify double meaning and then to define in his own subjective way what meaning is closer to objective Good and what</text:span><text:span text:style-name="T850"><text:s/>–<text:s/></text:span><text:span text:style-name="T851">to objective Evil, and to correspond in his behaviour either to the former or to the latter.</text:span></text:p>
      <text:p text:style-name="P852">It is useful alike to muse on the question, which of these aspired ultimate objectives of the global policy is being supported by Creator and His Holy Might<text:s/><text:soft-page-break/>in the course of the whole history of the present civilization, and what is He rooting out of the social life of every people on the Earth?</text:p>
      <text:p text:style-name="P853">Everyone clearly understands that when moving in any of these directions a leader may emerge, whose cultural primacy over other fellows, who selected the same direction of development, is<text:s/>preponderant.</text:p>
      <text:p text:style-name="P854">American cultural supremacy has been tackled by<text:s/>Z. Brzezinski<text:s/>many times, but he did not consider in details the quality aspects of the kind of mental structure which statistically prevails in America, and of the one dominating over statistically prevailing mass, just as this is reflected in the American culture.</text:p>
      <text:p text:style-name="P855">The same questions that he either did not notice or considered useless to explain to his students, are relevant with regard to another question, namely<text:s/>–<text:s/>who, as bearers of a particular type of mental structure, are «magnetically attracted» by American culture: human-like, biorobots, demoniacal personalities or those who aspire for humanism?</text:p>
      <text:p text:style-name="P856">These questions are neither raised nor tackled by<text:s/>Z. Brzezinski;<text:s/>nonetheless he answered<text:s/>them in<text:s/>his book in the following way:</text:p>
      <text:p text:style-name="P857"><text:span text:style-name="T858">«More generally, cultural change in America may also be uncongenial to the sustained exercise abroad of genuinely imperial power. That exercise requires a high degree of doctrinal motivation, intellectual commitment, and patriotic gratification. Yet the dominant culture of the country has become increasingly fixated on mass entertainment that has been heavily dom</text:span><text:span text:style-name="T859">inated by personally hedonistic</text:span><text:span text:style-name="T860"><text:note text:note-class="footnote" text:id="_ftn25"><text:note-citation>26</text:note-citation><text:note-body><text:p text:style-name="P861"><text:span text:style-name="T862"><text:s/></text:span><text:span text:style-name="T863">Hedonism</text:span><text:span text:style-name="T864"><text:s/>(</text:span><text:span text:style-name="T865">Greek</text:span><text:span text:style-name="T866"><text:s/></text:span><text:span text:style-name="T867">hedone</text:span><text:span text:style-name="T868"><text:s/>means «pleasure») – an ethical doctrine, asserting that delight, pleasure is the chief objective and motivation of the human behaviour (Epicure). In new times it is characteristic for utilitarism. Utilitarism is a principle of evaluation of all phenomena from the standpoint of their utility. To keep close to the terminology of contemporary living languages- hedonism is the slavery within<text:s/></text:span><text:span text:style-name="T869">voluptuousness</text:span><text:span text:style-name="T870"><text:s/>which devours everything without reserves, thus being suicidal.</text:span></text:p></text:note-body></text:note></text:span><text:span text:style-name="T871"><text:s/>and socially escapist themes</text:span><text:span text:style-name="T872"><text:note text:note-class="footnote" text:id="_ftn26"><text:note-citation>27</text:note-citation><text:note-body><text:p text:style-name="P873"><text:span text:style-name="T874"><text:s/></text:span><text:span text:style-name="T875">And, as a result, these problems are not being resolved in advance, thus aggregating as a snowball and giving birth to collective mentality of the type «avalanche of mistakes».</text:span></text:p></text:note-body></text:note></text:span><text:span text:style-name="T876">. The cumulative effect has made it increasingly difficult to mobilize the needed political consensus on behalf of sustained, and also occasionally costly, American leadership abroad. Mass communications have been playing a particulary important role in that regard, generating a strong revulsion against any selective use of force that entails even low levels casualties</text:span><text:span text:style-name="T877">.</text:span></text:p>
      <text:p text:style-name="P878"><text:span text:style-name="T879">In addition, both America and Western Europe have been finding it difficult to cope with the cultural consequences of social hedonism and the dramatic decline in the centrality of religious-based values of society.</text:span><text:span text:style-name="T880"><text:s/></text:span><text:span text:style-name="T881">(The parallels with the decline of the imperial systems summarized in chapter 1 are striking in that respect</text:span><text:span text:style-name="T882"><text:note text:note-class="footnote" text:id="_ftn27"><text:note-citation>28</text:note-citation><text:note-body><text:p text:style-name="P883"><text:span text:style-name="T884"><text:s/></text:span><text:span text:style-name="T885">We have not cited how Z. Brzezinski describes the mechanism of collapse of empires of the past but just mentioned it.</text:span></text:p></text:note-body></text:note></text:span><text:span text:style-name="T886">.)The resulting cultural crisis</text:span><text:span text:style-name="T887"><text:note text:note-class="footnote" text:id="_ftn28"><text:note-citation>29</text:note-citation><text:note-body><text:p text:style-name="P888"><text:span text:style-name="T889"><text:s/></text:span><text:span text:style-name="T890">By the end of his book the author has probably forgotten what he wrote earlier in it about unrivalled American cultural supremacy. What to do, «he is a double-</text:span><text:span text:style-name="T891">minded man, unsteady in all ways</text:span><text:span text:style-name="T892">»</text:span><text:span text:style-name="T893">.</text:span></text:p></text:note-body></text:note></text:span><text:span text:style-name="T894"><text:s/>has been comp</text:span><text:span text:style-name="T895">ounded by the spread of drugs</text:span><text:span text:style-name="T896"><text:note text:note-class="footnote" text:id="_ftn29"><text:note-citation>30</text:note-citation><text:note-body><text:p text:style-name="P897"><text:span text:style-name="T898"><text:s/></text:span><text:span text:style-name="T899">No use<text:s/></text:span><text:span text:style-name="T900">to reproach the Columbian narco-</text:span><text:span text:style-name="T901">barons and the bosses of the golden triangle in the South East Asia: supply is caused by DEMAND. This is the axiom of the world where the values and ideals are identical. But where they are not identical a proverb may be applied: « a pig will find its mud», and if not, then it will make mud itself. Once the idiots whose choice are narcotics, are deprived of these narcotic drugs – they will implant electrodes in the pleasure centres as if they were guinea-pigs, and continue to press the button to achieve agony and die in voluptuou</text:span><text:span text:style-name="T902">sness</text:span><text:span text:style-name="T903">, surrounded by virtual reality of computer world. They were simply grown up voluptuous, living as parasites in the society, no matter whether in America or in Russia or elsewhere.</text:span></text:p></text:note-body></text:note></text:span><text:span text:style-name="T904"><text:s/>and, especially in America, by its linkage to the racial issue. Lastly, the rate of economic growth is no longer able</text:span><text:span text:style-name="T905"><text:s/>to keep up with</text:span><text:span text:style-name="T906"><text:s/></text:span><text:span text:style-name="T907">growing material expectations</text:span><text:span text:style-name="T908"><text:note text:note-class="footnote" text:id="_ftn30"><text:note-citation>31</text:note-citation><text:note-body><text:p text:style-name="P909"><text:span text:style-name="T910"><text:s/></text:span><text:span text:style-name="T911">The words selected reminiscent those of the CPSU Central Committee report to a congress in the Brezhnev’s times. In addition, Z. Brzezinski does not mention anywhere that the planet can not stand this keeping up with the</text:span><text:span text:style-name="T912"><text:s/>unlimited growth</text:span><text:span text:style-name="T913"><text:s/>of expectations, and how these expectations should be limited in order not to cause catastrophe of the present Earth’s biosphere, otherwise the humankind will inevitably suffer if not disappear.</text:span></text:p></text:note-body></text:note></text:span><text:span text:style-name="T914">, with the latter stimulated by a culture that places a premium on consumption. It is no exaggeration to state that a sense of historical anxiety, perhaps even of pessimism, is becoming palpable in the more articulate sectors of Western society</text:span><text:span text:style-name="T915"><text:s/>&lt;…&gt;</text:span><text:span text:style-name="T916">.</text:span></text:p>
      <text:p text:style-name="P917"><text:span text:style-name="T918">T</text:span><text:span text:style-name="T919">hat lack of confidence has been intensified by widespread disappointment with consequences of the end of the Cold War. Instead of a «new world order» based on consensus and harmony,</text:span><text:span text:style-name="T920"><text:note text:note-class="footnote" text:id="_ftn31"><text:note-citation>32</text:note-citation><text:note-body><text:p text:style-name="P921"><text:span text:style-name="T922"><text:s/></text:span><text:span text:style-name="T923">Better would be adding</text:span><text:span text:style-name="T924">:<text:s/></text:span><text:span text:style-name="T925">“</text:span><text:span text:style-name="T926">the master and the slave</text:span><text:span text:style-name="T927">”</text:span><text:span text:style-name="T928">.</text:span></text:p></text:note-body></text:note></text:span><text:span text:style-name="T929"><text:s/>«things which seemed to belong to the past» have all of a sudden become the future. Although ethnic-national conflicts may<text:s/></text:span><text:soft-page-break/><text:span text:style-name="T930">no longer pose risk of a central war, they do threaten the peace in significant parts of the globe. Thus,</text:span><text:span text:style-name="T931"><text:s/></text:span><text:span text:style-name="T932">war is not likely to become<text:s/></text:span><text:span text:style-name="T933">obsolete for some time to come</text:span><text:span text:style-name="T934"><text:note text:note-class="footnote" text:id="_ftn32"><text:note-citation>33</text:note-citation><text:note-body><text:p text:style-name="P935"><text:span text:style-name="T936"><text:s/></text:span><text:span text:style-name="T937">Two paragraphs earlier the author, as we remember, deplored that the American public opinion<text:s/></text:span><text:span text:style-name="T938">disapprove</text:span><text:span text:style-name="T939"><text:s/>any use of military force that entails even low levels of casualties.</text:span></text:p></text:note-body></text:note></text:span><text:span text:style-name="T940">. With the more-endowed nations constrained by their own higher technological capacity for self-destruction as well as by self-interest, war may have become a luxury that only the poor people of this world can afford. In the<text:s/></text:span><text:span text:style-name="T941">foreseeable</text:span><text:span text:style-name="T942"><text:s/>future, the impoverished</text:span><text:span text:style-name="T943"><text:note text:note-class="footnote" text:id="_ftn33"><text:note-citation>34</text:note-citation><text:note-body><text:p text:style-name="P944"><text:span text:style-name="T945"><text:s/></text:span><text:span text:style-name="T946">Not impoverished but robbed in the past by colonialism and in the present by money-lending policies of advanced western countries and the Jewish banking community.</text:span></text:p></text:note-body></text:note></text:span><text:span text:style-name="T947"><text:s/>two-thirds of humanity may not be motivated by the restraint of the privileged»</text:span><text:span text:style-name="T948">.</text:span><text:span text:style-name="T949"><text:s/></text:span><text:span text:style-name="T950">(“The Grand Chessboard”</text:span><text:span text:style-name="T951">, pp. 250,251).</text:span></text:p>
      <text:p text:style-name="P952">So, if all this is true, then the USA should concentrate on internal problems- to develop their own culture and not to encroach on reforming of the rest of the world, first, making of it a province to ensure the exceedingly growing hedonist (to say in Russian-all devouring voluptuous) expectations of the American metropoly, and than-something yet unidentified but named already «new world order» which is to be established «beyond the last global superpower».</text:p>
      <text:p text:style-name="P953">But what we read further is quite different:</text:p>
      <text:p text:style-name="P954"><text:span text:style-name="T955">«Unfortunately, to date, efforts to spell out a new central and worldwide objective for the United States, in the wake of the termination of the Cold War, have been one-dimensional. They have failed to link the need to improve the human condition</text:span><text:span text:style-name="T956"><text:note text:note-class="footnote" text:id="_ftn34"><text:note-citation>35</text:note-citation><text:note-body><text:p text:style-name="P957"><text:span text:style-name="T958"><text:s/></text:span><text:span text:style-name="T959">Human in what sense: with the animal structure of mentality, biorobots, demoniacal pers</text:span><text:span text:style-name="T960">onalities or still Human beings</text:span><text:span text:style-name="T961">?</text:span></text:p></text:note-body></text:note></text:span><text:span text:style-name="T962"><text:s/>with the imperative of preserving the centrality of<text:s/></text:span><text:span text:style-name="T963">American power in world affairs. &lt;…&gt;</text:span></text:p>
      <text:p text:style-name="P964">In brief, the US policy goal must be unapologetically twofold: to perpetuate America’s own dominant position for at least a generation and preferably longer still; and to create a geopolitical framework that can absorb the inevitable shocks and strains of social-political change while evolving into the geopolitical core of shared responsibility for peaceful global management» (“The Grand Chessboard”, p.p.253,254).</text:p>
      <text:p text:style-name="P965">To be noted that the priority of goals,<text:s/>as outlined in the last paragraph, namely: 1) America’s dominant position, 2) creation of a geopolitical framework for peaceful global management (what implies that there are no grounds for mutual hostility between peoples),<text:s/>–<text:s/>is<text:s/>controversial<text:s/>to what<text:s/>Z. Brzezinski<text:s/>promulgated in the paragraph of «Introduction» that has been cited above and examined in essence, namely: 1) to shape a truly cooperative global community, in keeping with the fundamental interests of humankind, 2) America’s global primacy in transitional period as<text:s/>guarantor of the fundamental interests of humankind.</text:p>
      <text:p text:style-name="P966">It has been shown earlier that these goals do not always coincide. But given the problems facing the West and the USA,<text:s/>–<text:s/>in particular, in their development based on their inherent culture, which demonstrates statistical supremacy and dominance within society of certain<text:s/>inhuman<text:s/>types of mental structure,<text:s/>–<text:s/>whose actual<text:s/>existence<text:s/>is admitted by<text:s/>Z. Brzezinski<text:s/>himself,- the hierarchy of the US political objectives, promulgated by the author in the last paragraph cited (see the last page of the book)<text:s/>is tantamount to suppression of the fundamental interests of humankind for the sake of insatiable voluptuousness<text:s/>and ambitions of the «demonized» American elite.</text:p>
      <text:p text:style-name="P967">Policy is a type of management. In the meantime, the theory of management suggests that it is objectively impossible to<text:s/>exercise<text:s/>management when the objectives and the hierarchy of their significance are unidentified and the<text:s/>simultaneously<text:s/>determined goals are incompatible. The doctrine outlined by<text:s/>Z. Brzezinski<text:s/>does not meet<text:s/>this<text:s/>criterion. In case the management is<text:s/>exercised<text:s/>tacitly, i.e. when its goals and the means of their achievement «go without saying»<text:s/>–<text:s/>and hence, the above principle is not relevant,-inevitably come unpredictable consequences which depreciate even the results achieved so far (as it was the case of the US NSC Directive 20/1 of August 18, 1948, in the sense that the execution of its main provisions between August 18 and 23, 1991 has generated even more serious problems for the USA) and may even invalidate them completely (in the West<text:s/><text:soft-page-break/>this is called sometimes the «effect of monkey’s paw»). It happens because the tacit (when it «goes without saying») and declared (direct definitions) approaches are practically mutually suppressing by virtue of different objective and subjective factors; besides, in the social life they generate phenomena which are the result of their interaction.</text:p>
      <text:p text:style-name="P968">The same is true, if the present<text:s/>Z. Brzezinski’s book relates to that information flow, by which the true American bosses are washing brains of those crowd members who are interested in politics and thus require for their self-psychological<text:s/>comfort some quasi-truthful explanation of the current events and of how they correlate with the officially declared ideological doctrine of state and with political strategy promoting this doctrine. As far as the bosses themselves are concerned, they are relying,<text:s/>in particular, on the doctrine, which has been designed for a very limited circle of initiated persons,<text:s/>–<text:s/>and thus better corresponds to the world’s reality,- but which is impossible to articulate in the society in its true dimension without provoking meaningless riot against their dominance or-what is even more dangerous for the bosses,-without generating a meaningful freedom-loving action by those whose future choice is humanism.</text:p>
      <text:p text:style-name="Текст"><text:span text:style-name="T969">If the latter is the case, then the concealed political doctrine and the doctrines declared with the purpose to «reason» the crowd in general and its substrat</text:span><text:span text:style-name="T970">a</text:span><text:span text:style-name="T971"><text:s/>(parts) are inevitably contradicting each other in some of their aspects. But the crowd and its substrat</text:span><text:span text:style-name="T972">a</text:span><text:span text:style-name="T973"><text:s/>are being self-managed on the basis of collective consciousness and unconsciousness generated by its individual members, and thus in those aspects of</text:span><text:span text:style-name="T974"><text:s/></text:span><text:span text:style-name="T975">social life, where the<text:s/></text:span><text:span text:style-name="T976">ac</text:span><text:span text:style-name="T977">tivity of structures initiated into the real doctrine is inadequate, these structures are loosing their competence. Meanwhile, the foundations of society’s established structure are undermined by phenomena which are gaining strength, along with the crowd</text:span><text:span text:style-name="T978"><text:s/></text:span><text:span text:style-name="T979">falling out of management exercised by the hierarchy of structures of mutual deception-whether big or small</text:span><text:span text:style-name="T980"><text:s/>–</text:span><text:span text:style-name="T981"><text:s/>whose chiefs are persons initiated in</text:span><text:span text:style-name="T982"><text:s/>true villainy</text:span><text:span text:style-name="T983">.</text:span></text:p>
      <text:p text:style-name="P984">Such processes of loosing of management ability may develop in reticence and than suddenly become obvious in particular circumstances, when the crowd, inspired by its collective consciousness or unconsciousness, demonstrates unexpected behaviour.</text:p>
      <text:p text:style-name="P985">Objectively, such was the internal mechanism of state collapse in the USSR, the same mechanism exists as well in the USA, and it is «working» already...</text:p>
      <text:p text:style-name="P986">The very problems in the life of society arise from the truthful lie which has been purposefully proliferated in the crowd beforehand under the cover of<text:s/>ideological, economic doctrines and the doctrines of state political activities.</text:p>
      <text:p text:style-name="P987">To avoid that anything similar happens in society, the real doctrine of self-management organisation therein should be so formulated that one could<text:s/>directly<text:s/>proclaim it in this society<text:s/>without resorting to any kind of «transformers»; otherwise, it gains well-looking and moral attractiveness while remaining the source of calamities and<text:s/>villainies<text:s/>in<text:s/>practical policy.</text:p>
      <text:p text:style-name="P988">In other words, whatever viewpoint you take, the doctrine of American international policy, as formulated by<text:s/>Z. Brzezinski<text:s/>in his book, represent a danger for America itself ; the answer why it is so, is given by the Apostle James who said: « he is a double<text:s/>–<text:s/>minded man,<text:s/>unsteady in all his ways»,- because the same is applicable to societies.</text:p>
      <text:p text:style-name="Текст"><text:span text:style-name="T989">Of course, one may try, as conceived by<text:s/></text:span><text:span text:style-name="T990">Z. Brzezinski</text:span><text:span text:style-name="T991">, to use the coming opportunity of God’s connivance with regard to peoples standing backward<text:s/></text:span><text:span text:style-name="T992">vis-à-vis</text:span><text:span text:style-name="T993"><text:s/>the USA ( as the US see i</text:span><text:span text:style-name="T994">t), but it would be more secure –<text:s/></text:span><text:span text:style-name="T995">for America itself as well as for all other countries</text:span><text:span text:style-name="T996"><text:s/>–</text:span><text:span text:style-name="T997"><text:s/>not to do this, otherwise America itself</text:span><text:span text:style-name="T998">,</text:span><text:span text:style-name="T999"><text:s/>in its historical kind, will loose its status on the «chessboard», and not of Eurasia but of the whole world:<text:s/></text:span><text:span text:style-name="T1000">fortunately,<text:s/></text:span><text:soft-page-break/><text:span text:style-name="T1001">inside it there are quite enough internal causes that may entail far reaching and wide-range consequences.<text:s/></text:span></text:p>
      <text:p text:style-name="Текст"><text:span text:style-name="T1002">We presume, therefore, that<text:s/></text:span><text:span text:style-name="T1003">Z. Brzezinski</text:span><text:span text:style-name="T1004"><text:s/>has failed to achieve his initial objective<text:s/></text:span><text:span text:style-name="T1005">–</text:span><text:span text:style-name="T1006"><text:s/></text:span><text:span text:style-name="T1007">«the formulation of a comprehensive and integrated Eurasian geostrategy is</text:span><text:span text:style-name="T1008"><text:s/></text:span><text:span text:style-name="T1009">the purpose of this book</text:span><text:span text:style-name="T1010">»,<text:s/></text:span><text:span text:style-name="T1011">–</text:span><text:span text:style-name="T1012"><text:s/>though he himself, his American readers, students and those who «</text:span><text:span text:style-name="T1013">inspired him for glories</text:span><text:span text:style-name="T1014">», may have another vision of his works. As long as this type of world-outlook suggested by<text:s/></text:span><text:span text:style-name="T1015">Z. Brzezinski</text:span><text:span text:style-name="T1016"><text:s/>in his book, continues to prevail in American political establishment, the USA are protected against global policy<text:s/></text:span><text:span text:style-name="T1017">–</text:span><text:span text:style-name="T1018"><text:s/>pursued in conformity with either Biblical,<text:s/></text:span><text:span text:style-name="T1019">Scientological</text:span><text:span text:style-name="T1020">, Marxist-</text:span><text:span text:style-name="T1021">Trotskyist</text:span><text:span text:style-name="T1022"><text:s/>or other projects<text:s/></text:span><text:span text:style-name="T1023">–</text:span><text:span text:style-name="T1024"><text:s/>even to a less degree than Russia under Nicolas II or than the USSR of the Khrus</text:span><text:span text:style-name="T1025">hc</text:span><text:span text:style-name="T1026">hev-Brez</text:span><text:span text:style-name="T1027">h</text:span><text:span text:style-name="T1028">nev-</text:span><text:span text:style-name="T1029">Gorba</text:span><text:span text:style-name="T1030">chev<text:s/></text:span><text:span text:style-name="T1031">–</text:span><text:span text:style-name="T1032"><text:s/>times.</text:span></text:p>
      <text:p text:style-name="P1033"><text:span text:style-name="T1034">September 19-29, 19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cademy" svg:font-family="Academy" style:font-family-generic="system" style:font-pitch="variable"/>
    <style:font-face style:name="Decor" svg:font-family="Decor" style:font-family-generic="system" style:font-pitch="variable"/>
    <style:font-face style:name="Peterburg" svg:font-family="Peterburg"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0833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top="0.0833in" fo:margin-bottom="0.0416in"/>
      <style:text-properties fo:font-style="italic" style:font-style-asian="italic"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DocumentMap" style:display-name="Document Map" style:family="paragraph" style:parent-style-name="Обычный">
      <style:paragraph-properties fo:background-color="#000080"/>
      <style:text-properties style:font-name="Tahoma" fo:hyphenate="false"/>
    </style:style>
    <style:style style:name="Текствставки" style:display-name="Текст вставки" style:family="paragraph" style:parent-style-name="Обычный">
      <style:text-properties style:font-name="Academy" fo:hyphenate="false"/>
    </style:style>
    <style:style style:name="Верхнийколонтитул" style:display-name="Верхний колонтитул" style:family="paragraph" style:parent-style-name="Обычный">
      <style:paragraph-properties fo:text-align="center">
        <style:tab-stops>
          <style:tab-stop style:type="center" style:position="3.15in"/>
          <style:tab-stop style:type="right" style:position="6.3in"/>
        </style:tab-stops>
      </style:paragraph-properties>
      <style:text-properties style:font-name="Decor" fo:letter-spacing="0.0138in" fo:font-size="14pt" style:font-size-asian="14pt" fo:hyphenate="false"/>
    </style:style>
    <style:style style:name="Номерстраницы" style:display-name="Номер страницы" style:family="text" style:parent-style-name="Основнойшрифтабзаца">
      <style:text-properties style:font-name="Times New Roman" fo:font-size="14pt" style:font-size-asian="14pt"/>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Текстсноски" style:display-name="Текст сноски" style:family="paragraph" style:parent-style-name="Обычный">
      <style:paragraph-properties fo:text-indent="0.1972in"/>
      <style:text-properties fo:font-size="9pt" style:font-size-asian="9pt" fo:hyphenate="false"/>
    </style:style>
    <style:style style:name="Нижнийколонтитул" style:display-name="Нижний колонтитул" style:family="paragraph" style:parent-style-name="Обычный">
      <style:paragraph-properties fo:margin-top="0.1666in">
        <style:tab-stops>
          <style:tab-stop style:type="center" style:position="3.15in"/>
          <style:tab-stop style:type="right" style:position="6.3in"/>
        </style:tab-stops>
      </style:paragraph-properties>
      <style:text-properties fo:font-style="italic" style:font-style-asian="italic" fo:font-size="8pt" style:font-size-asian="8pt" fo:hyphenate="false"/>
    </style:style>
    <style:style style:name="Издатель" style:display-name="Издатель" style:family="paragraph" style:parent-style-name="Обычный" style:next-style-name="Названиесборника">
      <style:paragraph-properties fo:break-before="page" fo:text-align="center" fo:margin-bottom="1.5833in"/>
      <style:text-properties fo:text-transform="uppercase" fo:letter-spacing="0.0138in" fo:font-size="14pt" style:font-size-asian="14pt" fo:hyphenate="false"/>
    </style:style>
    <style:style style:name="Названиесборника" style:display-name="Название сборника" style:family="paragraph" style:parent-style-name="Обычный" style:next-style-name="Обычный">
      <style:paragraph-properties fo:text-align="center" fo:margin-bottom="0.1666in" fo:margin-left="0.7875in" fo:margin-right="0.7875in">
        <style:tab-stops/>
      </style:paragraph-properties>
      <style:text-properties style:font-name="Decor" fo:font-weight="bold" style:font-weight-asian="bold" fo:text-transform="uppercase" fo:letter-spacing="0.0138in" fo:font-size="16pt" style:font-size-asian="16pt" fo:hyphenate="false"/>
    </style:style>
    <style:style style:name="Город-год" style:display-name="Город-год" style:family="paragraph" style:parent-style-name="Обычный" style:next-style-name="Обычный">
      <style:paragraph-properties fo:keep-together="always" fo:text-align="center"/>
      <style:text-properties fo:hyphenate="false"/>
    </style:style>
    <style:style style:name="Copyright" style:display-name="Copyright" style:family="paragraph" style:parent-style-name="Обычный" style:next-style-name="Обычный">
      <style:paragraph-properties fo:margin-top="1in" fo:margin-left="0.8861in" fo:margin-right="0.3937in" fo:text-indent="-0.4923in">
        <style:tab-stops/>
      </style:paragraph-properties>
      <style:text-properties fo:hyphenate="false"/>
    </style:style>
    <style:style style:name="Текстконцевойсноски" style:display-name="Текст концевой сноски" style:family="paragraph" style:parent-style-name="Обычный">
      <style:text-properties fo:hyphenate="false"/>
    </style:style>
    <style:style style:name="Названиеномерасборника" style:display-name="Название номера сборника" style:family="paragraph" style:parent-style-name="Обычный" style:next-style-name="Обычный">
      <style:paragraph-properties fo:text-align="center" fo:margin-top="0.1666in"/>
      <style:text-properties style:font-name="Decor" fo:font-size="16pt" style:font-size-asian="16pt" fo:hyphenate="false"/>
    </style:style>
    <style:style style:name="Эпиграф" style:display-name="Эпиграф" style:family="paragraph" style:parent-style-name="Обычный">
      <style:paragraph-properties fo:margin-left="2.7562in">
        <style:tab-stops/>
      </style:paragraph-properties>
      <style:text-properties style:font-name="Decor" fo:font-weight="bold" style:font-weight-asian="bold" fo:hyphenate="false"/>
    </style:style>
    <style:style style:name="Типдокумента" style:display-name="Тип документа" style:family="paragraph" style:parent-style-name="Заглавие" style:next-style-name="Заголовок1">
      <style:text-properties style:font-name="Times New Roman" fo:font-weight="normal" style:font-weight-asian="normal" fo:font-style="italic" style:font-style-asian="italic" fo:text-transform="uppercase" fo:letter-spacing="0.0138in" fo:hyphenate="false"/>
    </style:style>
    <style:style style:name="Заглавие" style:display-name="Заглавие" style:family="paragraph" style:parent-style-name="Обычный" style:next-style-name="Типдокумента">
      <style:paragraph-properties fo:text-align="center" fo:margin-bottom="0.0833in"/>
      <style:text-properties style:font-name="Peterburg" fo:font-weight="bold" style:font-weight-asian="bold" fo:font-size="20pt" style:font-size-asian="20pt" fo:hyphenate="false"/>
    </style:style>
    <style:style style:name="Пояснениеназвания" style:display-name="Пояснение названия" style:family="paragraph" style:parent-style-name="Обычный" style:next-style-name="Обычный">
      <style:paragraph-properties fo:margin-bottom="0.1666in" fo:margin-left="0.5118in" fo:margin-right="0.5118in">
        <style:tab-stops/>
      </style:paragraph-properties>
      <style:text-properties fo:font-style="italic" style:font-style-asian="italic" fo:hyphenate="false"/>
    </style:style>
    <style:style style:name="Стихи" style:display-name="Стихи" style:family="paragraph" style:parent-style-name="Заголовок1">
      <style:paragraph-properties fo:keep-with-next="auto" fo:text-align="start" fo:margin-top="0in" fo:margin-bottom="0in" fo:margin-left="1.1812in" fo:margin-right="0.5909in">
        <style:tab-stops/>
      </style:paragraph-properties>
      <style:text-properties fo:font-weight="normal" style:font-weight-asian="normal" fo:font-size="12pt" style:font-size-asian="12pt" fo:hyphenate="false"/>
    </style:style>
    <style:style style:name="ЦентрРазрыв" style:display-name="ЦентрРазрыв" style:family="paragraph" style:parent-style-name="Обычный" style:next-style-name="Обычный">
      <style:paragraph-properties fo:text-align="center"/>
      <style:text-properties fo:hyphenate="false"/>
    </style:style>
    <style:style style:name="НормРазрыв" style:display-name="НормРазрыв" style:family="paragraph" style:parent-style-name="Обычный" style:next-style-name="Обычный">
      <style:paragraph-properties fo:text-align="center"/>
      <style:text-properties fo:hyphenate="false"/>
    </style:style>
    <style:style style:name="НормПрод" style:display-name="НормПрод" style:family="paragraph" style:parent-style-name="Обычный" style:next-style-name="Обычный">
      <style:paragraph-properties fo:margin-top="0.1666in"/>
      <style:text-properties fo:hyphenate="false"/>
    </style:style>
    <style:style style:name="Оглавление3" style:display-name="Оглавление 3" style:family="paragraph" style:parent-style-name="Обычный" style:next-style-name="Обычный">
      <style:paragraph-properties fo:margin-left="0.5159in" fo:margin-right="0.5909in" fo:text-indent="-0.2361in">
        <style:tab-stops>
          <style:tab-stop style:type="right" style:leader-style="dash" style:leader-text="-" style:position="3.8743in"/>
        </style:tab-stops>
      </style:paragraph-properties>
      <style:text-properties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2" style:display-name="Оглавление 2" style:family="paragraph" style:parent-style-name="Обычный" style:next-style-name="Обычный">
      <style:paragraph-properties fo:margin-top="0.0833in" fo:margin-left="0.3736in" fo:margin-right="0.5909in" fo:text-indent="-0.2361in">
        <style:tab-stops>
          <style:tab-stop style:type="right" style:leader-style="dash" style:leader-text="-" style:position="4.0166in"/>
        </style:tab-stops>
      </style:paragraph-properties>
      <style:text-properties fo:font-style="italic" style:font-style-asian="italic" fo:hyphenate="false"/>
    </style:style>
    <style:style style:name="Оглавление1" style:display-name="Оглавление 1" style:family="paragraph" style:parent-style-name="Обычный" style:next-style-name="Обычный">
      <style:paragraph-properties fo:margin-top="0.1666in" fo:margin-bottom="0.0833in" fo:margin-left="0.2361in" fo:margin-right="0.5909in" fo:text-indent="-0.2361in">
        <style:tab-stops>
          <style:tab-stop style:type="right" style:leader-style="dash" style:leader-text="-" style:position="4.1541in"/>
        </style:tab-stops>
      </style:paragraph-properties>
      <style:text-properties fo:font-weight="bold" style:font-weight-asian="bold" fo:hyphenate="false"/>
    </style:style>
    <style:style style:name="СписокТекст" style:display-name="СписокТекст" style:family="paragraph" style:parent-style-name="Обычный" style:list-style-name="LFO2047">
      <style:paragraph-properties fo:margin-left="0.6694in" fo:text-indent="-0.1972in">
        <style:tab-stops/>
      </style:paragraph-properties>
      <style:text-properties fo:hyphenate="false"/>
    </style:style>
    <style:style style:name="МестоРис" style:display-name="МестоРис" style:family="paragraph" style:parent-style-name="Обычный" style:next-style-name="НазвРисунка">
      <style:paragraph-properties fo:margin-top="0.0833in"/>
      <style:text-properties fo:hyphenate="false"/>
    </style:style>
    <style:style style:name="МатФормулы" style:display-name="МатФормулы" style:family="paragraph" style:parent-style-name="Обычный" style:next-style-name="НормПрод">
      <style:paragraph-properties fo:keep-together="always" fo:widows="0" fo:orphans="0" fo:margin-top="0.1666in" fo:margin-left="0.2361in">
        <style:tab-stops/>
      </style:paragraph-properties>
      <style:text-properties fo:font-style="italic" style:font-style-asian="italic" fo:hyphenate="false"/>
    </style:style>
    <style:style style:name="НормВыделен" style:display-name="НормВыделен" style:family="paragraph" style:parent-style-name="Обычный" style:next-style-name="Обычный">
      <style:paragraph-properties fo:margin-top="0.1111in" fo:margin-bottom="0.1111in" fo:margin-left="0.3152in" fo:margin-right="0.3152in">
        <style:tab-stops/>
      </style:paragraph-properties>
      <style:text-properties fo:hyphenate="false"/>
    </style:style>
    <style:style style:name="Курсивный" style:display-name="Курсивный" style:family="paragraph" style:parent-style-name="Обычный">
      <style:paragraph-properties fo:text-align="justify" fo:text-indent="0.4923in"/>
      <style:text-properties fo:font-style="italic" style:font-style-asian="italic" fo:hyphenate="false"/>
    </style:style>
    <style:style style:name="Текст" style:display-name="Текст" style:family="paragraph" style:parent-style-name="Обычный">
      <style:paragraph-properties style:punctuation-wrap="hanging" style:text-autospace="ideograph-alpha" fo:text-align="justify" style:vertical-align="auto" fo:text-indent="0.4923in"/>
      <style:text-properties fo:font-size="12pt" style:font-size-asian="12pt" style:language-asian="en" style:country-asian="US" fo:hyphenate="false"/>
    </style:style>
    <style:style style:name="Remark" style:display-name="Remark" style:family="paragraph" style:parent-style-name="Обычный">
      <style:paragraph-properties style:punctuation-wrap="hanging" style:text-autospace="ideograph-alpha" fo:text-align="justify" style:vertical-align="auto" fo:text-indent="0.1972in"/>
      <style:text-properties fo:color="#000000" fo:font-size="12pt" style:font-size-asian="12pt" style:font-size-complex="12pt" fo:language="en" fo:country="GB" fo:hyphenate="false"/>
    </style:style>
    <style:style style:name="RemarkЗнак" style:display-name="Remark Знак" style:family="text" style:parent-style-name="Основнойшрифтабзаца">
      <style:text-properties fo:color="#000000" fo:font-size="12pt" style:font-size-asian="12pt" style:font-size-complex="12pt" fo:language="en" fo:country="GB"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Список" style:display-name="Список –" style:family="paragraph" style:parent-style-name="Обычный" style:list-style-name="LFO9">
      <style:paragraph-properties style:punctuation-wrap="hanging" style:text-autospace="ideograph-alpha" fo:text-align="justify" style:vertical-align="auto"/>
      <style:text-properties fo:font-size="12pt" style:font-size-asian="12pt" style:font-size-complex="12pt" fo:language="en" fo:country="GB"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1" style:family="text">
      <style:text-properties style:font-name="Times New Roman" style:font-name-complex="Times New Roman" fo:font-weight="bold" style:font-weight-asian="bold"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709in" text:min-label-width="0.1972in"/>
        <style:text-properties style:font-name="Times New Roman"/>
      </text:list-level-style-bullet>
      <text:list-level-style-bullet text:level="2" text:style-name="WW_CharLFO9LVL2" text:bullet-char="o">
        <style:list-level-properties text:space-before="1.0652in" text:min-label-width="0.25in"/>
        <style:text-properties style:font-name="Courier New"/>
      </text:list-level-style-bullet>
      <text:list-level-style-bullet text:level="3" text:style-name="WW_CharLFO9LVL3" text:bullet-char="">
        <style:list-level-properties text:space-before="1.5652in" text:min-label-width="0.25in"/>
        <style:text-properties style:font-name="Wingdings"/>
      </text:list-level-style-bullet>
      <text:list-level-style-bullet text:level="4" text:style-name="WW_CharLFO9LVL4" text:bullet-char="">
        <style:list-level-properties text:space-before="2.0652in" text:min-label-width="0.25in"/>
        <style:text-properties style:font-name="Symbol"/>
      </text:list-level-style-bullet>
      <text:list-level-style-bullet text:level="5" text:style-name="WW_CharLFO9LVL5" text:bullet-char="o">
        <style:list-level-properties text:space-before="2.5652in" text:min-label-width="0.25in"/>
        <style:text-properties style:font-name="Courier New"/>
      </text:list-level-style-bullet>
      <text:list-level-style-bullet text:level="6" text:style-name="WW_CharLFO9LVL6" text:bullet-char="">
        <style:list-level-properties text:space-before="3.0652in" text:min-label-width="0.25in"/>
        <style:text-properties style:font-name="Wingdings"/>
      </text:list-level-style-bullet>
      <text:list-level-style-bullet text:level="7" text:style-name="WW_CharLFO9LVL7" text:bullet-char="">
        <style:list-level-properties text:space-before="3.5652in" text:min-label-width="0.25in"/>
        <style:text-properties style:font-name="Symbol"/>
      </text:list-level-style-bullet>
      <text:list-level-style-bullet text:level="8" text:style-name="WW_CharLFO9LVL8" text:bullet-char="o">
        <style:list-level-properties text:space-before="4.0652in" text:min-label-width="0.25in"/>
        <style:text-properties style:font-name="Courier New"/>
      </text:list-level-style-bullet>
      <text:list-level-style-bullet text:level="9" text:style-name="WW_CharLFO9LVL9" text:bullet-char="">
        <style:list-level-properties text:space-before="4.5652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Times New Roman"/>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Times New Roman"/>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1972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5909in" text:min-label-width="0.1972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8861in" text:min-label-width="0.1972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1972in"/>
        <style:text-properties style:font-name="Symbol"/>
      </text:list-level-style-bullet>
      <text:list-level-style-bullet text:level="2" text:style-name="WW_CharLFO10LVL2" text:bullet-char="o">
        <style:list-level-properties text:space-before="1.0652in" text:min-label-width="0.25in"/>
        <style:text-properties style:font-name="Courier New"/>
      </text:list-level-style-bullet>
      <text:list-level-style-bullet text:level="3" text:style-name="WW_CharLFO10LVL3" text:bullet-char="">
        <style:list-level-properties text:space-before="1.5652in" text:min-label-width="0.25in"/>
        <style:text-properties style:font-name="Wingdings"/>
      </text:list-level-style-bullet>
      <text:list-level-style-bullet text:level="4" text:style-name="WW_CharLFO10LVL4" text:bullet-char="">
        <style:list-level-properties text:space-before="2.0652in" text:min-label-width="0.25in"/>
        <style:text-properties style:font-name="Symbol"/>
      </text:list-level-style-bullet>
      <text:list-level-style-bullet text:level="5" text:style-name="WW_CharLFO10LVL5" text:bullet-char="o">
        <style:list-level-properties text:space-before="2.5652in" text:min-label-width="0.25in"/>
        <style:text-properties style:font-name="Courier New"/>
      </text:list-level-style-bullet>
      <text:list-level-style-bullet text:level="6" text:style-name="WW_CharLFO10LVL6" text:bullet-char="">
        <style:list-level-properties text:space-before="3.0652in" text:min-label-width="0.25in"/>
        <style:text-properties style:font-name="Wingdings"/>
      </text:list-level-style-bullet>
      <text:list-level-style-bullet text:level="7" text:style-name="WW_CharLFO10LVL7" text:bullet-char="">
        <style:list-level-properties text:space-before="3.5652in" text:min-label-width="0.25in"/>
        <style:text-properties style:font-name="Symbol"/>
      </text:list-level-style-bullet>
      <text:list-level-style-bullet text:level="8" text:style-name="WW_CharLFO10LVL8" text:bullet-char="o">
        <style:list-level-properties text:space-before="4.0652in" text:min-label-width="0.25in"/>
        <style:text-properties style:font-name="Courier New"/>
      </text:list-level-style-bullet>
      <text:list-level-style-bullet text:level="9" text:style-name="WW_CharLFO10LVL9" text:bullet-char="">
        <style:list-level-properties text:space-before="4.5652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1972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861in" text:min-label-width="0.1972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style:page-layout style:name="PL0">
      <style:page-layout-properties fo:page-width="8.2611in" fo:page-height="11.6902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Номерстраницы" style:family="text">
      <style:text-properties fo:font-weight="bold" style:font-weight-asian="bold" fo:font-style="normal" style:font-style-asian="norm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T4"><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goist is like one sitting for long in a well</dc:title>
    <meta:initial-creator>max</meta:initial-creator>
    <dc:creator>Юшин Ян Юрьевич</dc:creator>
    <meta:creation-date>2017-05-19T11:36:00Z</meta:creation-date>
    <dc:date>2017-05-19T11:36:00Z</dc:date>
    <meta:template xlink:href="Normal.dotm" xlink:type="simple"/>
    <meta:editing-cycles>2</meta:editing-cycles>
    <meta:editing-duration>PT0S</meta:editing-duration>
    <meta:document-statistic meta:page-count="20" meta:paragraph-count="143" meta:word-count="10733" meta:character-count="71769" meta:row-count="509" meta:non-whitespace-character-count="61179"/>
  </office:meta>
</office:document-meta>
</file>