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, Academy" style:font-pitch="variable"/>
    <style:font-face style:name="Decor" svg:font-family="Decor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ÍîðìÂûäåëåí">
      <style:text-properties fo:font-style="italic" style:font-style-asian="italic"/>
    </style:style>
    <style:style style:name="P2" style:family="paragraph" style:parent-style-name="Òèï_20_äîêóìåíòà" style:master-page-name="First_20_Page">
      <style:paragraph-properties style:page-number="auto"/>
    </style:style>
    <style:style style:name="P3" style:family="paragraph" style:parent-style-name="ÑïèñîêÍîìåð">
      <style:paragraph-properties fo:margin-left="2.752cm" fo:margin-right="0cm" fo:text-indent="0cm" style:auto-text-indent="false">
        <style:tab-stops>
          <style:tab-stop style:position="2.501cm"/>
        </style:tab-stops>
      </style:paragraph-properties>
    </style:style>
    <style:style style:name="P4" style:family="paragraph" style:parent-style-name="Òåêñò">
      <style:paragraph-properties fo:text-align="end" style:justify-single-word="false"/>
    </style:style>
    <style:style style:name="P5" style:family="paragraph" style:parent-style-name="Òåêñò">
      <style:paragraph-properties fo:margin-top="0.423cm" fo:margin-bottom="0cm" fo:text-align="end" style:justify-single-word="false"/>
    </style:style>
    <style:style style:name="P6" style:family="paragraph" style:parent-style-name="ÑïèñîêÒåêñò">
      <style:paragraph-properties fo:margin-left="2.399cm" fo:margin-right="0cm" fo:text-indent="0cm" style:auto-text-indent="false"/>
    </style:style>
    <style:style style:name="P7" style:family="paragraph" style:parent-style-name="Òåêñò_20_âñòàâêè">
      <style:text-properties style:font-name="Academy Cyr"/>
    </style:style>
    <style:style style:name="T1" style:family="text">
      <style:text-properties style:font-name="Times New Roman" fo:language="en" fo:country="US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 CE"/>
    </style:style>
    <style:style style:name="T6" style:family="text">
      <style:text-properties style:font-name="Times New Roman CE"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name="Academy Cyr"/>
    </style:style>
    <style:style style:name="T11" style:family="text">
      <style:text-properties style:font-name="Academy Cyr" fo:font-style="italic" style:font-style-asian="italic"/>
    </style:style>
    <style:style style:name="T12" style:family="text">
      <style:text-properties fo:font-size="10pt" style:font-size-asian="10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алитическая записка</text:p>
      <text:p text:style-name="Íàçâàíèå_20_äîêóìåíòà">«Закон о земле» и «Понятие о злоупотреблениях законодательной властью»</text:p>
      <text:h text:style-name="Heading_20_1" text:outline-level="1">1. Скверный сценарий</text:h>
      <text:p text:style-name="Òåêñò">Изрядная часть буржуазных демократов, так называемых «правых», требует принятия «Закона о земле», позволяющего свободную продажу земли в собственность частным физическим и юридическим лицам. Это якобы необходимо крестьянству, которое якобы без такого закона не может вовлечь земли в хозяйственный оборот и рачительно их использовать для производства продукции. КПРФ и часть «аграриев» возражают им в том смысле, что если разрешить свободную продажу земли, то землю скупят олигархи, а доведённое до нищеты за годы реформ крестьянство так и останется без земли. Эти возражения осмеиваются «демократическим» буржуинством: «Чья бы корова мычала? — вы были у власти 75 лет, и всё это время крестьянство было без земли и нищим». Третьи заявляют, что купля-продажа земли должна быть разрешена, поскольку в этом случае ценовой баланс спроса и предложения станет естественным для общества регулятором землепользования, но свободной — в смысле без каких-либо ограничений — купли-продажи земли нет ни в одной «цивилизованной стране»: везде есть контроль со стороны государства за оборотом и использованием земельных угодий разного предназначения, и потому у россиян нет оснований для беспокойства. На первый взгляд убедительно… если забыть об олигархах.</text:p>
      <text:p text:style-name="Òåêñò">Но если вспомнить об олигархах, то основания для беспокойства есть, и надо знать и понимать существо вопроса, чтобы исключить принятие такого закона, на основании которого территория России может быть скуплена «инвесторами» и коренное её население окажется сосредоточенным в «резервациях», а вся остальная территория станет частными владениями иностранных банков, холдингов и их дочерних фирм с «российским гражданством», регулирующих доступ рабочей силы из резерваций в курортные и хозяйственные зоны, принадлежащие частным «инвесторам» и колонистам-колонизаторам.</text:p>
      <text:p text:style-name="Òåêñò">Как показал опыт ваучертовой приватизации промышленности, такой сценарий вполне осуществим в условиях смутного представления большинства населения о характере и целях реформ, начатых в СССР с приходом к власти М.С.Горбачёва и его опекунов: </text:p>
      <text:list xml:id="list30614038" text:style-name="WW8StyleNum">
        <text:list-item>
          <text:p text:style-name="ÑïèñîêÒåêñò">на первом этапе принимается «Закон о земле», согласно которому все граждане наделяются земельными паями, а участки земли передаются в собственность предприятиям, на них расположенным (или они выкупаются предприятиями у государства), и одновременно разрешается продажа земли, находящейся в частной собственности; </text:p>
        </text:list-item>
        <text:list-item>
          <text:p text:style-name="ÑïèñîêÒåêñò">на втором этапе, корпорация банкиров-ростовщиков и биржевиков устраивают затяжной финансово-экономический кризис<text:span text:style-name="Footnote_20_Symbol"><text:note text:id="ftn1" text:note-class="footnote"><text:note-citation>1</text:note-citation><text:note-body><text:p text:style-name="Footnote"><text:s/>Как его организовать либо предотвратить, см. работы “«Грыжу» экономики следует «вырезать»” и “Краткий курс…” на сайте <text:span text:style-name="T2">http://www.dotu.ru</text:span> на странице «Книги».</text:p></text:note-body></text:note></text:span>, который сопровождается падением производства и ростом цен, и большинство — для того, чтобы как-то прокормить себя и свои семьи, — распродаёт за бесценок свои земельные права так называемым «инвесторам», которые <text:span text:style-name="T4">в силу не оглашаемых при обсуждении «Закона о земле» причин </text:span>гарантировано сохранят свою монопольно высокую покупательную способность и в условиях кризиса; </text:p>
        </text:list-item>
        <text:list-item>
          <text:p text:style-name="ÑïèñîêÒåêñò"><text:soft-page-break/>на третьем этапе бывшим владельцам земли предлагается покинуть чужую «част­ную собственность», им не принадлежащую, а кому-то из них, из «особой милости» разрешается приступить к работе на их родной земле в качестве батраков, а то и крепостных; </text:p>
        </text:list-item>
        <text:list-item>
          <text:p text:style-name="ÑïèñîêÒåêñò">на четвертом этапе, так называемые «инвесторы» за ненадобностью им ликвидируют сам<text:span text:style-name="T5">ó</text:span> Государство Российское, принявшее антинародный закон на первом этапе.</text:p>
        </text:list-item>
      </text:list>
      <text:p text:style-name="Òåêñò">Кто-то способен расценить этот сценарий как бред, сочтя его исполнение в жизни невозможным, даже вопреки тому, <text:span text:style-name="T7">что он уже обкатан в России при ваучерной приватизации промышленности. </text:span>Однако такого рода бред о скупке России он может прочитать в западных изданиях, традиционно относимых к числу серьезных:</text:p>
      <text:p text:style-name="P7">«… Честно говоря, почти все дела пошли бы гораздо лучше, если бы Америка извлекла хотя бы небольшой урок из истории Аляски. (Забудьте мечту о туннеле (под Беринговым проливом — Ред.). то, к чему надо стремиться, так это соединиться с Восточной Россией; просто предложите им продать этот регион» “Уоллстрит джорнал” (Цитировано по газете “Дуэль”, № 9 (204), 2001 г.).</text:p>
      <text:p text:style-name="ÍîðìÂûäåëåí">Кроме того следует знать, что этот действительно бред, хорошо укладывается в другой бредовый сценарий, во многом успешно осуществляемый на протяжении нескольких тысяч лет в глобальных масштабах:</text:p>
      <text:p text:style-name="ÍîðìÐàçðûâ">* <text:s text:c="8"/>* <text:s text:c="8"/>*</text:p>
      <text:p text:style-name="Òåêñò_20_âñòàâêè"><text:span text:style-name="T10">«Не давай в рост брату твоему </text:span><text:span text:style-name="T11">(по контексту единоплеменнику — иудею)</text:span><text:span text:style-name="T10"> ни серебра, ни хлеба, ни чего-либо другого, что возможно отдавать в рост; иноземцу </text:span><text:span text:style-name="T11">(т.е. не-иудею)</text:span><text:span text:style-name="T10"> отдавай в рост, чтобы господь бог твой </text:span><text:span text:style-name="T11">(т.е. дьявол, если по совести смотреть на существо рекомендаций)</text:span><text:span text:style-name="T10"> благословил тебя во всём, что делается руками твоими на земле, в которую ты идешь, чтобы владеть ею </text:span><text:span text:style-name="T11">(последнее касается не только древности и не только обетованной древним евреям Палестины, поскольку взято не из отчета о расшифровке единственного свитка истории болезни, найденного на раскопках древней психбольницы, а из современной, массово изданной книги, пропагандируемой всеми Церквями <text:s/>и частью “интеллиген­ции” в качестве вечной истины, данной якобы Свыше)</text:span><text:span text:style-name="T10">» (Второзаконие, 23:19, 20). «И будешь господствовать над многими народами, а они над тобой господствовать не будут» (Второзаконие, 28:12). «Тогда сыновья иноземцев </text:span><text:span text:style-name="T11">(т.е. последующие поколения не-иудеев, чьи предки влезли в заведомо неоплатные долги к племени ростовщиков-единоверцев)</text:span><text:span text:style-name="T10"> будут строить стены твои </text:span><text:span text:style-name="T11">(так ныне многие семьи арабов-палестинцев в их жизни зависят от возможности поездок на работу в Израиль)</text:span><text:span text:style-name="T10"> и цари их будут служить тебе (“Я — еврей королей,” — возражение одного из Ротшильдов на неудачный комплимент в его адрес: “Вы — король евреев.”); ибо во гневе моем я поражал тебя, но в благоволении моём буду милостив к тебе. И будут отверсты врата твои, не будут затворяться ни днем, ни ночью, чтобы было приносимо </text:span><text:soft-page-break/><text:span text:style-name="T10">к тебе достояние народов и приводимы были цари их. Ибо народы и царства, которые не захотят служить тебе, погибнут, и такие народы совершенно истребятся» (Исаия, 60:10 — 12).</text:span></text:p>
      <text:p text:style-name="Òåêñò">Христианские Церкви, включая и иерархию “Русской” православной церкви, возглавляемую Алексием<text:span text:style-name="T1"> II</text:span>, настаивают на священности этой мерзости, а канон Нового Завета, прошедший цензуру и редактирование еще до Никейского собора (325 г. н.э.), от имени Христа провозглашает её до скончания веков: </text:p>
      <text:p text:style-name="Òåêñò_20_âñòàâêè"><text:span text:style-name="T10">«Не думайте, что Я пришел нарушить закон или пророков. Не нарушить пришел Я, но исполнить. Истинно говорю вам: доколе не прейдет небо и земля, ни одна иота или ни одна черта не прейдет из закона, пока не исполниться все» (Матфей, 5:17, 18).</text:span></text:p>
      <text:p text:style-name="ÍîðìÐàçðûâ">* <text:s text:c="18"/>*<text:line-break/>*</text:p>
      <text:p text:style-name="Òåêñò">Международные финансовые олигархи-ростовщики, узурпировавшие банковское дело, — вовсе не «инвесторы» и<text:span text:style-name="T7"> не организаторы производства в интересах большинства членов общества,</text:span> а паразиты на обществе и всего лишь инструмент реализации цитированной доктрины. И это подтверждается статистикой «национального» состава «олигархов» (персонально: Ротшильды, Рокфеллеры, Гусинские, Ходорковские, Березовские, Смоленские, Абрамовичи и пр.) и обслуживающих их в политике высоких чиновников (персонально: Б.Дизраэли, Ж.Аттали, Чубайсы, Козыревы, Лившицы, Уренсоны, Клебановы и пр.), которые своими успехами в карьере обязаны не каким-то особым личным качествам, а устойчивой в преемственности поколений корпоративности международной надгосударственной иудейской мафии. Она, монополизировав ростовщичество, способна во все времена заплатить <text:span text:style-name="T3">монопольно высокую цену</text:span><text:span text:style-name="Footnote_20_Symbol"><text:note text:id="ftn2" text:note-class="footnote"><text:note-citation>1</text:note-citation><text:note-body><text:p text:style-name="Footnote"><text:s/>В чём бы это понятие ни выражалось: в деньгах, «борзых щенках», «паблисити» и пр.</text:p></text:note-body></text:note></text:span> за всё, что готовы продать, включая и политику «на­родных избранников» и наёмных чиновников государства и частного бизнеса. </text:p>
      <text:p text:style-name="Òåêñò">Сама же доктрина по своему существу представляет собой не случайность (в смысле так уж «само собой» получилось, нечаянно), а <text:span text:style-name="T4">злоумышленную</text:span> — чаянную — <text:span text:style-name="T7">стратегию скупки на законных основаниях</text:span> всего у <text:span text:style-name="T3">дураков-простофиль, наивно полагающих, что злые не творят зла</text:span><text:span text:style-name="Footnote_20_Symbol"><text:span text:style-name="T4"><text:note text:id="ftn3" text:note-class="footnote"><text:note-citation>2</text:note-citation><text:note-body><text:p text:style-name="Footnote"><text:s/>«Безумие думать, что злые не творят зла», — римский император со 161 г. Марк Аврелий (121—180 г.), философские трактаты «К самому себе».</text:p></text:note-body></text:note></text:span></text:span>, с целью обращения самих дураков и их потомков в невольников тех, кто властвует над ростовщическим кредитом, хотя юридически они могут числиться формально свободными индивидами, членами «граждан­ского общес­тва». </text:p>
      <text:p text:style-name="ÍîðìÂûäåëåí">Из этой доктрины установления рабовладения на основе надгосударственной иудейской мафиозной монополии на ростовщичество проистекает и дутая «проб­ле­ма» нынешнего долга России всевозможным «клубам кредиторов»<text:span text:style-name="Footnote_20_Symbol"><text:note text:id="ftn4" text:note-class="footnote"><text:note-citation>3</text:note-citation><text:note-body><text:p text:style-name="Footnote"><text:s/>С нею же связана и причина убийства Н.Чаушеску и его семьи фактически без суда и следствия: к началу «демократических» преобразований в бывших так называемых «социалистических странах» Румыния была единственной, у которой не было внешних долгов. Антинародный (?) режим Н.Чаушеску свергли, — освободившись от “тирании диктатора”, “борцы за счастье” народное сразу же полезли в долговое рабство к международным ростовщикам. </text:p><text:p text:style-name="Footnote">В связи с этим обстоятельством необходимо рассматривать и природу происхождения долгов, сделанных правительством Горбачёва в августе 1991 года (порядка 70 млрд. долларов) и причины вступления СССР в МВФ: до 1990 года только две страны не были членами МВФ — Швейцария и СССР. </text:p></text:note-body></text:note></text:span>. Решение её заметно <text:soft-page-break/>упростится, если особо беспокойных зарубежных «кредиторов» и «инвесторов» поставить на место, показав им библейский текст доктрины и у казав им на их реальную роль в её осуществлении.</text:p>
      <text:h text:style-name="Heading_20_1" text:outline-level="1">2. Против чубайсизации землепользования</text:h>
      <text:p text:style-name="Òåêñò">Соответственно есть реальная необходимость защиты наших идеалов свободы личности и народовластия от библейских паразитов-«инвесторов», чтобы заблокировать возможность осуществления в сфере землепользования чего-либо подобного ваучерной приватизации промышленности и влекомых ею социальных бедствий. Поскольку речь зашла о праве собственности на землю, то прежде чем принимать законы, необходимо определиться в смысловой нагрузке слов «право собственности».</text:p>
      <text:p text:style-name="Òåêñò">Право собственности — одно из многих прав, порождаемых людьми, составляющими общество. Оно реализуется субъектами-собственниками в отношении объектов-собственности. Реализуется оно как по оглашению, так и по умолчанию. При этом оглашения могут в жизненной практике подавляться действием умолчаний, сопутствующих оглашению. Пример чему нарушение библейской заповеди «не укради» библейским же предписанием<text:span text:style-name="T7"> </text:span>иудеям международного ростовщичества на расовой корпоративной основе, т.е. <text:span text:style-name="T7">«кради, но культурно и законно, точнее «второзаконно»</text:span> (Второзаконие, 23:19, 20; 28:12). </text:p>
      <text:p text:style-name="ÍîðìÂûäåëåí">Общественное стремление к праведности выражается в том, что умолчания являются основой оглашений и никогда не отрицают, не подавляют и не извращают смысла оглашений.</text:p>
      <text:p text:style-name="Òåêñò">В концепциях общественного устройства, ориентирующихся на осуществление праведной жизни, объектами собственности не могут быть люди ни гласно (рабовла­дение, феодализм, крепостное право), ни по умолчанию (капитализм в ростовщической удавке, или удавке персональных «автор­ских» прав на объекты «интеллектуальной» собственности). </text:p>
      <text:p text:style-name="Òåêñò">Из всех прав собственности особое место занимает понятие <text:span text:style-name="T7">права собственности на средства производства, </text:span>поскольку из него прямо или косвенно проистекает многое в законодательном регулировании экономической жизни общества. </text:p>
      <text:p text:style-name="ÍîðìÂûäåëåíèå">Понятие «право собственности на средства производства» содержательно раскрывается единственно, как право упра­в­ления производством и распределением продукции либо непосредственно собственником, либо его доверенными лицами.</text:p>
      <text:p text:style-name="ÍîðìÂûäåëåí">Понятие права на такие объекты собственности, как земля, её недра, воды и другие природные ресурсы содержательно раскрывается только, как право организовать труд людей с использованием этих природных ресурсов; а также как право ограничить доступ к непроизводственному их использованию (для отдыха, и т.п.)</text:p>
      <text:p text:style-name="Òåêñò">Право (в смысле субъективное право, учрежденное обществом) и стоимость — категории, присущие социальной организации, а не природе. При покупке такого рода прав оплачивается всегда результат трудовой деятельности человека: в прошлом, в настоящем или возможный в будущем результат. Либо оплата стоимости природных ресурсов и благ, которые стоимостью не обладают, представляет собой ограничение номинальной платежеспособностью, распределённой между членами общества, права пользования ими, а также создание источников оплаты работ, способствующих их воспроизводству силами самой природы.</text:p>
      <text:p text:style-name="Òåêñò">Понятия частной и общественной собственности связаны с общественным разделением профессионализма и его воспроизводством <text:s/>в преемственности поколений в обществен<text:soft-page-break/>ном объединении труда. Они содержательно раскрываются через то, как формируется корпус управленцев. </text:p>
      <text:p text:style-name="ÍîðìÂûäåëåí"><text:span text:style-name="T4">Собственность частная,</text:span> если персонал, занятый обслуживанием средств производства в их совокупности, не имеет осуществимой возможности <text:span text:style-name="T4">немедленно</text:span> отстранить от управления лиц, не оправдавших их доверия, и нанять или выдвинуть из своей среды новых управленцев.</text:p>
      <text:p text:style-name="ÍîðìÂûäåëåí"><text:span text:style-name="T4">Собственность общественная</text:span>, если управленцы, утратившие доверие, не справившиеся с обязанностями по повышению качества управления (в смысле принятого на себя обязательства повышать качество управления производством и распределением, выражающегося как через снижение себестоимости и цен производимой продукции, так и через повышение заработной платы персонала, улучшение условий труда и т.п.), <text:span text:style-name="T4">немедленно</text:span> могут быть устранены из сферы управления по инициативе персонала, занятого обслуживанием данной совокупности средств производства, основой чего является условие, что социальной базой управленческого корпуса не является замкнутая социальная группа, вход в которую закрыт для представителей и выходцев из иных социальных групп. </text:p>
      <text:p text:style-name="Òåêñò">Общественную собственность на что-либо в <text:span text:style-name="T7">её управленческом существе </text:span>невозможно ввести законом, поскольку, если господствует взгляд, что <text:span text:style-name="T7">общественное де-юре </text:span>— это <text:span text:style-name="T3">бесхозное де-факто</text:span>, то <text:span text:style-name="T7">бесхозное де-факто </text:span>станет частным персональным или корпоративным. Кроме того, право отстранить управленца от должности может быть полезным только, если персонал отдает себе отчет в том, что единственной причиной для отстранения является неспособность управлять с необходимым уровнем качества по поддерживаемой обществом концепции общественной жизни. В частности, причиной для немедленного отстранения может быть использование управленческой должности кем-либо для личного и семейно-кланового обогащения. </text:p>
      <text:p text:style-name="Òåêñò">Но то же самое право в руках бездумной толпы и паразитирующего люмпена вытеснит из сферы управления наиболее квалифицированных и заботливых управленцев, заменит их говорунами, которые собственное должностное несоответствие будут называть саботажем подчиненных и наломают немало дров, прежде чем их прогонят; общественное же достояние будет разворовано люмпенизированной толпой. Это произошло в 1917 г. и вызвало разруху; это же происходит в общегосударственных масштабах и в перестройку, и «демократизацию».</text:p>
      <text:p text:style-name="Òåêñò">Право общественной собственности проистекает из мировоззрения как отдельных лиц, так и общества в целом, а не из юридических деклараций. Сначала должен возникнуть <text:span text:style-name="T7">нравственно</text:span>-мировоззрен­чес­кий базис, обращающий <text:span text:style-name="T4">собственность на средства производства КОЛЛЕКТИВНОГО пользования </text:span>в общественную вне зависимости от её юридического оформления, а только после этого господство <text:span text:style-name="T7">общественной собственности де-факто </text:span>выразит себя юридически. Если есть только юридические формы, но нравственно-мировоз­зренческий базис отсутствует, то «общественная» собственность обречена быть частной собственностью корпорации негодяев-управленцев.</text:p>
      <text:p text:style-name="ÍîðìÂûäåëåí">Поскольку нравственно-мировоззренческий базис, обращающий средства производства коллективного пользования в общественную собственность в России есть, это — еще одна причина, по которой в России не состоится возобновление капитализма и не произойдет становления «граждан­ского общества».</text:p>
      <text:p text:style-name="Òåêñò">Частная собственность может быть как личной, так и “элитарно”-корпоративной. В последнем случае она по форме может выглядеть как общественная. В СССР «общенародная» государственная и кооперативно-колхозная собственность формально юридически представали перед как общественная собственность, но по причине “элитарной” замкнутости <text:soft-page-break/>и неподконтрольности обществу “номенклатуры” бюрократии, начавшей из поколения в поколение воспроизводить саму себя в династиях, вся «общественная» собственность реально стала частной “элитарно”-корпоративной при попустительстве всего остального населения СССР. В этом выразилась реальная нравственность, господствовавшая в беспартийной части общества и в КПСС. В перестройку и «демо­кратизацию» под этот реальный жизненный факт просто стали подводить юридическое обоснование. </text:p>
      <text:p text:style-name="ÍîðìÂûäåëåí">Но поскольку это соответствовало жизненным идеалам далеко не всех, то и “элитарно”-корпоративная перестройка, и «демократи­­зация» зашли в тупик, и более того: обречены на крах, поскольку в стране действует внутренняя концептуальная власть, альтерна­тивная глобальной знахарско-демони­ческой и отрицающая право на паразитизм кого бы то ни было во всяких формах. </text:p>
      <text:p text:style-name="ÍîðìÂûäåëåíèå">В России будет проводиться по объективному праву, дарованному Свыше, глобальная политика осуществления Царствия Божиего на Земле, которая очистит Землю ото всех ей противящихся.</text:p>
      <text:p text:style-name="Òåêñò"/>
      <text:p text:style-name="Òåêñò">Соответственно «Закон о земле» прямо должен провозглашать следу­ю­щее:</text:p>
      <text:p text:style-name="ÍîðìÐàçðûâ">* <text:s text:c="6"/>* <text:s text:c="6"/>*</text:p>
      <text:list xml:id="list30618146" text:style-name="WW8StyleNum1">
        <text:list-item>
          <text:p text:style-name="ÑïèñîêÍîìåð">Планета Земля не является продуктом частного или общественного производства людей, на ней живущих, и потому не может быть товаром в их экономических отношениях. Товаром могут быть только порождения человеческой деятельности: продукты, услуги, а также некоторые права, поддерживаемые в системах внутриобщественных отношений людей.</text:p>
        </text:list-item>
        <text:list-item>
          <text:p text:style-name="ÑïèñîêÍîìåð">Все земельные и водные угодья с их недрами на территории России (далее угодья) находятся в неотъемлемой и неотчуждаемой общественной собственности народов России и управляются по их доверенности федеральным государством.</text:p>
        </text:list-item>
        <text:list-item>
          <text:p text:style-name="ÑïèñîêÍîìåð">Угодья могут находиться либо в открытом свободном общественном пользовании, либо в общественном пользовании, регламентируемом федеральным и местным законодательством, либо быть в частном пользовании, находясь в аренде частных физических или юридических лиц.</text:p>
        </text:list-item>
        <text:list-item>
          <text:p text:style-name="ÑïèñîêÍîìåð">Возможность либо невозможность передачи в аренду частным юридическим и физическим лицам тех или иных угодий конкретно определяется на основании «Закона о Государственном реестре угодий».</text:p>
        </text:list-item>
        <text:list-item>
          <text:p text:style-name="ÑïèñîêÍîìåð">С целью обеспечения регулирования землепользования средствами кредитно-финансовой системы и рыночного механизма государство предоставляет арендаторам право продажи их <text:span text:style-name="T7">прав аренды</text:span> другим физическим или юридическим лицам, которые после этого становятся полноправными арендаторами.</text:p>
        </text:list-item>
        <text:list-item>
          <text:p text:style-name="ÑïèñîêÍîìåð">Все такого рода сделки подлежат обязательной регистрации в органах государственной власти по месту расположения угодий. Местные органы власти уведомляют соответствующие федеральные органы власти о предстоящей сделке, если предполагаемые к продаже права аренды угодий связаны с угодьями, включенными в реестр угодий общероссийской (федеральной) значимости.</text:p>
        </text:list-item>
        <text:list-item>
          <text:p text:style-name="ÑïèñîêÍîìåð">Ответственность за выявленное незаконное оформление прав аренды как с целью ведения хозяйственной деятельности, так и с целью строительства жилья для нужд семьи арендатора <text:span text:style-name="T7">возлагается на самого арендатора.</text:span> Выявленные незаконные права аренды аннулируются, постройки арендатора подлежат разрушению, угодья подлежат рекультивации с целью компенсации ущерба, нанесённого <text:soft-page-break/>природе, убытки незаконного арендатора относятся на его счет<text:span text:style-name="Footnote_20_Symbol"><text:note text:id="ftn5" text:note-class="footnote"><text:note-citation>1</text:note-citation><text:note-body><text:p text:style-name="Footnote"><text:s/>Эта статья предназначена, прежде всего, для защиты от паразитического пожирания скоробогатыми нуворишами заповедников, водоохранных зон морей, озёр и рек, нерестилищ, зон массовых гнездовий птиц и лежбищ морского зверя.</text:p></text:note-body></text:note></text:span>. Если имущественное и финансовое состояние нарушителя позволяют, то противозаконный арендатор обязан сверх того оплатить из своих средств в объеме определённым судом работы по экологическим программам, ведущимся в регионе. </text:p>
        </text:list-item>
        <text:list-item>
          <text:p text:style-name="P3">Чиновники органов государственной власти, соучаствовавшие или попустительствовавшие противозаконной аренде, несут ответственность на основании действующего законодательства. В случаях, если это незаконное предоставление прав аренды повлекло ущерб экологии и биоценозам региона, сопровождалось ликвидацией парков, заповедников, а также зон свободного и регламентированного общественного отдыха, то такие злоупотребления властью со стороны чиновников должны квалифицироваться органами прокуратуры и суда как особо тяжкие преступления, представляющие собой разновидность измены Родине.</text:p>
        </text:list-item>
        <text:list-item>
          <text:p text:style-name="ÑïèñîêÍîìåð">Право аренды частного физического или юридического лица, занятого хозяйственной деятельностью, могут быть аннулированы в судебном порядке по иску органов государства, общественных организаций, других физических или юридических лиц, если они усматривают в деятельности арендатора вред, наносимый природе, обществу, государственности Российской Федерации. </text:p>
        </text:list-item>
        <text:list-item>
          <text:p text:style-name="ÑïèñîêÍîìåð">Арендную плату (земельный налог) устанавливает государство. </text:p>
        </text:list-item>
        <text:list-item>
          <text:p text:style-name="ÑïèñîêÍîìåð">Исходя из интересов общества, государство в праве варьировать ставки арендной платы как в отношении различных регионов РФ и характера конкретных угодий, арендуемых частными физическими и юридическими лицами, так и в отношении <text:span text:style-name="T7">арендаторов юридических лиц,</text:span> в зависимости от того являются ли они российскими или представляют в России интересы зарубежных физических или юридических лиц.</text:p>
        </text:list-item>
        <text:list-item>
          <text:p text:style-name="ÑïèñîêÍîìåð">Предоставление прав аренды на угодья частным физическим лицам для ведения сельского, лесного или иного промышленного хозяйства осуществляется в два этапа:</text:p>
        </text:list-item>
      </text:list>
      <text:list xml:id="list30625268" text:continue-list="list30614038" text:style-name="WW8StyleNum">
        <text:list-item>
          <text:p text:style-name="P6">на первом этапе физическое лицо (или группа лиц) регистрируется как собственник (собственники) частной фирмы с образованием ею юридического лица;</text:p>
        </text:list-item>
        <text:list-item>
          <text:p text:style-name="P6">на втором этапе все права аренды и смежные с ними права и обязанности закрепляются за юридическим лицом созданной фирмы.</text:p>
        </text:list-item>
      </text:list>
      <text:list xml:id="list30630117" text:continue-list="list30618146" text:style-name="WW8StyleNum1">
        <text:list-item>
          <text:p text:style-name="P3">Настоящая статья не распространяется на угодья, приобретаемые в аренду в качестве предусмотренных жилищным законодательством приусадебных участков при строительстве жилья частным лицам для нужд их семей. Права аренды угодий, представляющих собой приусадебные участки, регламентируются жилищным законодательством.</text:p>
        </text:list-item>
        <text:list-item>
          <text:p text:style-name="ÑïèñîêÍîìåð">«Государственный реестр угодий», включающий в себя сведения о характере угодий и распределении их среди частных арендаторов ведётся непрерывно. Раз в пять лет сведения о характере угодий подлежат ревизии с целью выявления биосферно-экологической динамики регионов и конкретных угодий. </text:p>
        </text:list-item>
        <text:list-item>
          <text:p text:style-name="P3">В случае выявления деградации угодий (исчезновение лесов, обеднение биоценозов, разрушение почв, загрязнение или обмеление водоемов и т.п.) органы прокуратуры обязаны возбудить следствие и в случае установления, что деградация угодий протекает вследствие рваческого характера их эксплуатации арендаторами, виновные физические лица подлежат уголовной <text:soft-page-break/>ответственности. Преступление относится к категории особо тяжких: человек обязан заботиться о благоустройстве Земли Матушки, и не в праве разрушать её. </text:p>
        </text:list-item>
        <text:list-item>
          <text:p text:style-name="P3">Переход угодий в более высокий ранг вследствие улучшения в них биосферно-экологической обстановки не может сопровождаться повышением арендной платы, взимаемой государством с арендаторов физических и юридических лиц, пользовавшихся угодьями более 3 лет на момент выявления перехода угодий в более высокий ранг. Это положение распространяется и на наследников физических лиц, наследующих вместе с жильем и права аренды угодий в виде приусадебных участков.</text:p>
        </text:list-item>
        <text:list-item>
          <text:p text:style-name="P3">В случае продажи прав аренды угодий, чей ранг вырос, арендная плата для покупателя физического или юридического лица устанавливается соответственно фактическому рангу угодий на момент регистрации сделки купли-продажи прав аренды.</text:p>
        </text:list-item>
      </text:list>
      <text:p text:style-name="ÍîðìÐàçðûâ">________________</text:p>
      <text:p text:style-name="Òåêñò">Кроме регламентации вопросов пользования угодьями «Закон о земле» должен определять порядок осуществления государством защиты арендатора и его прав в случаях, когда его пытаются лишить права аренды или принудить к отказу от них с целью передачи права аренды на эти угодья другим физическим или юридическим лицам, имеющим свои виды на использование этих угодий<text:span text:style-name="Footnote_20_Symbol"><text:note text:id="ftn6" text:note-class="footnote"><text:note-citation>1</text:note-citation><text:note-body><text:p text:style-name="Footnote"><text:s/>Ситуации, аналогичные сюжету фильма “Любить по-русски”.</text:p></text:note-body></text:note></text:span>. </text:p>
      <text:p text:style-name="ÍîðìÐàçðûâ">* <text:s text:c="18"/>*<text:line-break/>*</text:p>
      <text:p text:style-name="Òåêñò">Такой подход к построению земельного законодательства: </text:p>
      <text:list xml:id="list30629569" text:continue-list="list30625268" text:style-name="WW8StyleNum">
        <text:list-item>
          <text:p text:style-name="ÑïèñîêÒåêñò"><text:span text:style-name="T4">во-первых</text:span>, исключает возможность распродажи России оптом и в розницу паразитам-«инвесторам», поскольку в любом случае права собственности остаются за государством, и даже в случае каких-либо массовых злоупотреблений со стороны чиновников государства, после ниспровержения такого антинародного режима вопрос о земле может быть урегулирован пересмотром арендной платы и анализом соответствия деятельности арендаторов общественным интересам, — о чём высказывают озабоченность КПРФ и аграрии, в своём большинстве благонамеренные болтуны.</text:p>
        </text:list-item>
        <text:list-item>
          <text:p text:style-name="ÑïèñîêÒåêñò"><text:span text:style-name="T4">во-вторых</text:span>, землепользование частных физических и юридических лиц регулируется средствами кредитно-финансовой системы и рыночного механизма, — о чём высказывают озабоченность буржуазные «демократы», так называемые «правые», а по существу — парламентский инструмент осуществления библейской доктрины скупки всего у недальновидных дураков на основе иудейской международной надгосударственной ростовщической монополии.</text:p>
        </text:list-item>
      </text:list>
      <text:p text:style-name="Òåêñò">То есть высказанный подход выражает как разнородные интересы граждан России в регуляции землепользования на основе купли-продажи прав аренды, так и защищает государственными средствами население страны от паразитических притязаний множества гусинских, березовских, ротшильдов и паразитов-«инвесторов» рангом помельче, стесняя всевозможных козыревых, чубайсов, уренсонов, коганов и прочих в свободе обслуживания аферизма «кредиторов» и «инвесторов», прикрываемого болтовней о прогрессе и слу­жении народам государства российского.</text:p>
      <text:h text:style-name="Heading_20_1" text:outline-level="1"><text:soft-page-break/>3. Концептуальная власть и законодательство</text:h>
      <text:p text:style-name="Òåêñò">Однако и в «Законе о земле», как показывает многолетняя практика, могут выразиться антинародные интересы паразитов-«инвесторов» — ростовщиков-банкиров и биржевиков и своры мелких. постоянно обманутых «вкладчиков». И это приводит к вопросу, как относиться после этого к законотворчеству так называемых «народных избранников», к самим «народным избран­ни­кам» и к другим подобным вопросам. </text:p>
      <text:p text:style-name="Òåêñò">Откуда и как возникают разнородные антинародность и антигосударственый характер законотворчества, а также, откуда и как проистекают практика применения антинародного законодательства и практика его саботажа, далеко не всем понятно.</text:p>
      <text:p text:style-name="Òåêñò">Одной из причин этого является то, что исторически сложившиеся школы «право­ве­де­ния», школы подготовки юристов профессионалов и юридического просвещения населения не знают и не понимают таких слов как «концептуальная власть». Поэтому преподавание всех юридических дисциплин носит <text:span text:style-name="T3">внеисторический по существу своему</text:span> характер и строится, исходя из вносимого по умолчанию предположения о том, что конфликты в обществе между разными обособленными физическими и юриди­ческими лицами могут возникать и возникают безотносительно к «каким-то концепциям устройства жизни общества». Но эти-то конфликты и вызывают общественную потребность в их «культурном» урегулировании «ци­ви­­лизованным» путем, а не путём применения грубой силы. Из этой потребности, дескать, и родилась юриспруденция, включающая в себя как саму практику улаживания и предотвращения такого рода конфликтов, так и её описание и нормирование законодательством. Власть закона в «цивилизованном» обществе выше, нежели «власть силы» и в нём якобы нет место произволу и т.п.</text:p>
      <text:p text:style-name="Òåêñò">Но прежде чем с этим согласиться, поверив, что <text:span text:style-name="T7">всё это</text:span> действительно так, хорошо бы, чтобы юристы ответили на два вопроса: </text:p>
      <text:list xml:id="list30625508" text:continue-numbering="true" text:style-name="WW8StyleNum">
        <text:list-item>
          <text:p text:style-name="ÑïèñîêÒåêñò">что такое <text:span text:style-name="T4">законотворчество</text:span>, если не <text:span text:style-name="T4">выражение произвола</text:span>, преследующего свои цели и определённо целесообразно реагирующего на конкретные жизненные обстоятельства и направленность их изменений?</text:p>
        </text:list-item>
        <text:list-item>
          <text:p text:style-name="ÑïèñîêÒåêñò">чем <text:span text:style-name="T4">изначально обусловлен произвол творцов законов </text:span>и всей системы законодательства общества, если не <text:span text:style-name="T4">реальной нравственностью законодателей</text:span>, формирующей их представления о нормах общественной жизни, о том, кого считать «человеком», а кого нет, о правах человека в этом обществе, об отступлениях от норм, о путях и средствах осуществления в жизни общества этих нравственно обусловленных «норм», подчас возводимых в ранг объективной истины в последней инстанции? </text:p>
        </text:list-item>
      </text:list>
      <text:p text:style-name="Òåêñò">Школы юриспруденции прямых ответов на эти вопросы не дают, вопрос об объективности и субъективности норм общественной жизни, поддерживаемых тем или иным сводом законов, не ставят и не исследуют. Как результат выпадает из рассмотрения и вопрос о расхождении объективных норм общественной жизни и субъективных представлений о них, выраженных в сводах законов обществ.</text:p>
      <text:p text:style-name="Òåêñò">Иными словами вся юриспруденция и всё разнородное юридическое образование исходит из внесённых контрабандой предположений о том, что концепция устройства общественной жизни либо вообще не может быть определённой, либо может быть только одна единственная — исторически сложившаяся <text:span text:style-name="T7">господствующая концепция,</text:span> а всё остальное — её преступные извращения и отступления от неё, «возлюбленной» законодателями, и якобы «единственно возможной».</text:p>
      <text:p text:style-name="Òåêñò">Однако после того, как возникает догадка о том, что отступления от господствующей концепции прав физических и юридических лиц, общественных групп представляют собой проявления каких-то иных определённых концепций прав, то эта догадка приводит к понятию «концептуальной власти», во-первых, как понятию о власти людей, способных самовластно сфор­мировать и провести в жизнь концепцию <text:span text:style-name="T7">определённого </text:span>устройства жизни об<text:soft-page-break/>щества, опираясь на свой произвол, обусловленный их нравственностью; и, во-вторых, как понятию о власти <text:span text:style-name="T3">сам</text:span><text:span text:style-name="T6">ó</text:span><text:span text:style-name="T3">й </text:span><text:span text:style-name="T8">определённой</text:span><text:span text:style-name="T3"> концепции</text:span> над обществом. </text:p>
      <text:p text:style-name="Òåêñò">Понятие о «концептуальной власти» как о деятельности людей, породившей за всю историю глобальной цивилизации множество не всегда совместимых и подчас взаимно исключающих друг друга концепций устройства жизни общества, неизбежно приводит к вопросу об объективных нормах <text:span text:style-name="T7">общественной жизни</text:span> как в масштабах глобальной цивилизации, так и в масштабах региональных цивилизаций и государств в их составе; к вопросу о субъективных отступлениях от объективных норм в каждой из различных концепций; к вопросу об <text:span text:style-name="T3">объективно наилучших</text:span> путях и средствах воплощения в жизнь объективных норм жизни общества, а равно — искоренения отступлений от этих норм как в нравах людей, так и в действующем законодательстве. Но поскольку эти вопросы, и особенно вопрос об объективных правах, тоже лежат вне исторически сложившейся традиции юриспруденции, их необходимо рассмотреть для понимания соотношения властей: концептуальной и законодательной.</text:p>
      <text:p text:style-name="Òåêñò">Определимся в понимании термина «право».</text:p>
      <text:p text:style-name="ÍîðìÂûäåëåí">Право — это открытая возможность делать что-либо, будучи гарантированным от наносящего ущерб воздаяния за содеянное. </text:p>
      <text:p text:style-name="ÍîðìÂûäåëåíèå">В Русском миропонимании понятия «право» и «праведность» взаимосвязанные, а соответствующие слова — однокоренные. Вследствие этого <text:span text:style-name="T7">право</text:span> выражает <text:span text:style-name="T7">праведность, </text:span>и как следствие право — выше закона, который может выражать в жизни общества и неправедность<text:span text:style-name="T7">.­</text:span> Утверждение о том, что «Право» и «Закон» синонимы, проистекает из злонравия и представляет собой навязывание обществу смешения понятий с целью подмены <text:span text:style-name="T7">права</text:span> <text:span text:style-name="T3">неправедным законом</text:span>.</text:p>
      <text:p text:style-name="Òåêñò">Соответственно, если вести освещение вопросов юриспруденции в системе мышления, в которой «Право» и «Закон» — синонимы, то в жизни общества необходимо разделять две категории прав:</text:p>
      <text:list xml:id="list30627906" text:continue-numbering="true" text:style-name="WW8StyleNum">
        <text:list-item>
          <text:p text:style-name="ÑïèñîêÒåêñò">права объективные, дарованные Свыше человеку и человечеству, <text:span text:style-name="T7">и первое из них объемлющее все прочие, — право </text:span><text:span text:style-name="T9">каждого человека</text:span><text:span text:style-name="T7"> быть наместником Божиим на Земле по совести без страха и свободно; </text:span></text:p>
        </text:list-item>
        <text:list-item>
          <text:p text:style-name="ÑïèñîêÒåêñò">«права» субъективные, учреждаемые в общественной жизни самими её участниками по их нравственно обусловленному произволу, который может выражать как праведность, так и несправедливость.</text:p>
        </text:list-item>
      </text:list>
      <text:p text:style-name="Òåêñò">Вследствие этого в обществе возможны и реально имеют место конфликты между правами объективными, в следовании которым находит свое выражение Божий Промысел, и «правами» субъективными в случаях, когда творцы законов пытаются своею злонравной отсебятиной воспрепятствовать осуществлению Промысла.</text:p>
      <text:p text:style-name="Òåêñò">Люди признают друг за другом «право» на какое угодно мировоззрение, но Бог, как сообщают Откровения, не признает за человеком права быть атеистом, т.е. отрицать Его бытие или обожествлять что-либо или кого-либо из сотворённого Им, а также не признаёт права впадать в сатанизм. </text:p>
      <text:p text:style-name="ÍîðìÂûäåëåí">Атеисты — те, кто невнимателен или рассудочно отрицает тот реальный факт, что <text:span text:style-name="T7">Бог дает доказательства Своего бытия персонально каждому тем, что отвечает в соответствии со смыслом их молитв изменением жизненных обстоятельств тем более выразительно, чем отзывчивее сам человек к обращениям Бога к нему через совесть, других людей, произведения искусств, памятники культуры, знамения жизненными обстоятельствами</text:span>. </text:p>
      <text:p text:style-name="Òåêñò"><text:soft-page-break/>Но и атеисты должны признать: то, что здесь названо «объективными правами», реально существует вне зависимости от того, что они не признают Источник их происхождения, поскольку за нарушением людьми и человечеством объективных прав следует воздаяние, несущее ущерб: болезни, травмы, социальные бедствия, включая войны, и глобальный биосферно-экологический кризис как наиболее мощное из всех воздаяний, которые люди смогли обрушить на свою голову.</text:p>
      <text:p text:style-name="Òåêñò">Смысл объективных прав человека неоднократно излагался в Откровениях, но беда в том, что при фиксации Откровений в писания, названные «священными», смысл Откровений утаивался, подменялся отсебятиной, извращался, заменялся на противоположный в соответствии с объективной нравственностью редакторов и цензоров канонов писания. Но писания никогда не должны были быть основой <text:span text:style-name="T7">религии — сокровенной осмысленной связи души каждого человека и Бога,</text:span> — а только напоминанием о необходимости таковой связи для нормальной праведной жизни людей на Земле. </text:p>
      <text:p text:style-name="ÍîðìÂûäåëåí">Вследствие этого конфликт между нормами ВСЯКОГО (вклю­чая и своды светских законов) писания, его каноническими толкованиями и реальной Жизнью разрешается <text:span text:style-name="T7">верующим непосредственно Богу</text:span> человеком сообразно совести, во всей полноте восприятия им конкретных жизненны обстоятельств. </text:p>
      <text:p text:style-name="Òåêñò">Это — мировоззренческая основа для рассмотрения писаных и неписаных законов и отнесения каждого из них к одной из двух категорий: </text:p>
      <text:list xml:id="list30616078" text:continue-numbering="true" text:style-name="WW8StyleNum">
        <text:list-item>
          <text:p text:style-name="ÑïèñîêÒåêñò">к нормальной алгоритмике самоуправления общества в русле Божьего Промысла в конкретных жизненных обстоятельствах;</text:p>
        </text:list-item>
        <text:list-item>
          <text:p text:style-name="ÑïèñîêÒåêñò">к своду субъективных «прав», учреждаемых исходя из деградационно-паразити­чес­кой нравственности, препятствующей становлению Царствия Божиего на Земле. </text:p>
        </text:list-item>
      </text:list>
      <text:p text:style-name="Òåêñò">Соответственно характер законотворчества и волевого стремления высшего государственного руководства к неукоснительному без лицеприятия<text:span text:style-name="Footnote_20_Symbol"><text:note text:id="ftn7" text:note-class="footnote"><text:note-citation>1</text:note-citation><text:note-body><text:p text:style-name="Footnote"><text:s/>Применение без лицеприятия — равенство всех перед Законом, который может саботироваться чиновниками государства и обществом в зависимости от того, насаждаются ли хорошие законы в «плохом обществе», либо в «хорошем обществе» насаждаются плохие законы. Поэтому сам факт несоблюдения законодательства еще ни о чём не говорит, а только приводит к неприятным для юристов вопросам, которые большинство из них предпочитает избегать: какие по существу нормы закона нарушаются? кем? какие последствия для судеб общества это несёт?</text:p></text:note-body></text:note></text:span> применению порождаемого государственностью законодательства в каждую историческую эпоху очень важен, для последующих судеб государств, народов, цивилизаций. Еще декабрист П.И.Пестель высказал следующее мнение: </text:p>
      <text:p text:style-name="ÍîðìÂûäåëåí">«Опыты всех веков и всех государств доказали, что народы бывают таковыми, каковыми их соделывает правление и законы, под которыми они живут». </text:p>
      <text:p text:style-name="Òåêñò">И хотя П.И.Пестель говорил о правлении и законах, но по существу речь идёт о лепке общества по своему произволу носителями <text:span text:style-name="T7">концептуальной власти, которой подвластны государственное правление, законотворчество (как составляющая государственного правления) </text:span>и отчасти практика применения законодательства, выражающего определённую концепцию устройства жизни людей в обществе и отношения множества людей к этой концепции и концептуальной власти, её породившей. </text:p>
      <text:p text:style-name="Òåêñò">И подразумеваемые П.И.Пестелем реальные и возможные различия правления и законов, под властью которых живут разные народы или один и тот же народ в разные эпохи, неотъемлемо подразумевает и различие возможных концепций, вплоть до взаимоисключающей несовместимости концепций в одном национальном или многонациональном обществе, и в глобальном пределе — в одном человечестве.</text:p>
      <text:p text:style-name="Òåêñò"><text:soft-page-break/>Все названные и не названные недомолвки, свойственные исторически сложившейся юриспруденции: о характере законов, о возможностях и общественно полезной целесообразности их неукоснительного соблюдения, а равно и нарушения, — объясняются, исходя из самовластия <text:span text:style-name="T7">концептуальной власти,</text:span> <text:span text:style-name="T7">достижимой каждым того желающим, </text:span>и объективности различий существа и форм осуществления прав и преступлений в разных концепциях. И соответственно во всяком законодательстве неизбежно выявляются две основные составляющие:</text:p>
      <text:list xml:id="list30620029" text:continue-numbering="true" text:style-name="WW8StyleNum">
        <text:list-item>
          <text:p text:style-name="ÑïèñîêÒåêñò">одна из них представляет собой выражение стандартных алгоритмов самоуправления общества по вполне опредёлённой концепции устройства общественной жизни, включая и разрешение конфликтов, лежащих в русле сам<text:span text:style-name="T5">ó</text:span>й концепции, поскольку они действительно являются конфликтами между личностями или корпорациями и в них выражаются чьи-то притязания и неудовлетворенность своим положением, однако не посягающие при этом на замену господствующей над обществом концепции какой-то иной концепцией;</text:p>
        </text:list-item>
        <text:list-item>
          <text:p text:style-name="ÑïèñîêÒåêñò">другая составляющая представляет собой рубеж, на котором эта концепция (господствующая либо господство которой насаждается) защищает себя <text:span text:style-name="T7">от осуществления в том же самом обществе</text:span> иной, несовместимой с нею концепции, которой свойственны свои — иные стандартные алгоритмы самоуправления общества и иные представления о составе и форме осуществления прав и преступлений.</text:p>
        </text:list-item>
      </text:list>
      <text:p text:style-name="Òåêñò">И каждая из этих составляющих может в чём-то конкретном выражать Промысел Божий, а в чём-то противиться его осуществлению.</text:p>
      <text:p text:style-name="Òåêñò">Поскольку некоторая часть как прав, так и преступлений является общей для нескольких разных <text:span text:style-name="T3">концепций, рассматриваемых как целостности</text:span>, это создаёт в сознании многих иллюзию объективной единственности господствующей концепции или иллюзию объективного несуществования каких бы то ни было вообще концепций, включая и концепции, альтернативные той, что господствует над обществом. Каждая концепция характеризуется определёнными целями (т.е. результатами, к которым объективно ведёт общественное самоуправление в русле этой концепции), а также определёнными<text:span text:style-name="Footnote_20_Symbol"><text:note text:id="ftn8" text:note-class="footnote"><text:note-citation>1</text:note-citation><text:note-body><text:p text:style-name="Footnote"><text:s/>В данном случае понятие «определённости» по отношению к концепции включает в себя и отказ концепции от каких-то определённых целей или средств их достижения. Соответственно различие концепций определяется не только по общности и различию свойственных им целей, но и по общности и отказу от каких-то определённых целей и средств их осуществления в каждой из них.</text:p></text:note-body></text:note></text:span> путями и средствами осуществления этих целей<text:span text:style-name="Footnote_20_Symbol"><text:note text:id="ftn9" text:note-class="footnote"><text:note-citation>2</text:note-citation><text:note-body><text:p text:style-name="Footnote"><text:s/>При этом возможны концепции, в которых признаваемые ими в качестве нормальных или допусти­мых средства не только не гарантируют достижения провозглашённых целей, но и влекут за собой сопутствующие эффекты, представляющие собой цели, свойственные концепциям, оценённым как враждебные или не совместимые с избранной.</text:p><text:p text:style-name="Footnote">Так можно сколь угодно долго прибегать к кредитам в надежде оздоровить экономику на основе технологического перевооружения производства, что якобы позволит разрешить внутриобщественные и биосферно-экологические проблемы, но пока кредитование неотделимо от ростовщичества, т.е. осуществляется под процент, то оздоровления экономики и разрешения проблем не произойдёт: даже если свершится технологическое перевооружение производств, изменится облик техносферы, то общество, в котором есть место ростовщическому паразитизму замаскированному под институт кредита, не оздоровится, а застарелые проблемы, усугубятся, приняв новое обличье.</text:p></text:note-body></text:note></text:span>, что вполне удовлетворяет потребности в идентификации каждой из множества различных концепций. </text:p>
      <text:p text:style-name="ÍîðìÂûäåëåí">Своим глубинным, нравственно обусловленным чутьем, люди выбирают не законы, мелочась в их постатейном рассмотрении; люди, даже не зная законодательства, в своём большинстве не мелочатся, а выбирают крупномасштабно — <text:span text:style-name="T3">концепции как </text:span><text:soft-page-break/><text:span text:style-name="T3">целостности</text:span>, в соответствии с которыми они если и не живут непреклонно, то об осуществлении норм которых в жизни хотя бы мечтают. </text:p>
      <text:p text:style-name="ÍîðìÂûäåëåí">Соответственно этой крупномасштабности всё отношение людей ко всякой власти укладывается в две нравственно обусловленные оценки «справедливо» — «несправедливо».</text:p>
      <text:p text:style-name="Òåêñò">Но общество изменяется, изменяются и господствующие в нём понятия «справед­ливо» — «несправедливо». При этом те культуры (а также и несущие их народы), которые в этих изменениях удаляются от объективных норм устройства жизни общества, исчезают, если упорствуют в своём ложном понимании Праведности и справедливости, не взирая на даваемые им Жизнью уроки. Это есть путь деградации, ведущей к погибели. Те, которые переосмысляют свои представления о несправедливости и приближают устройство своей общественной жизни к Праведности, — развиваются. Изменяются и те, и другие, но изменения эти — разной целеустремлённости.</text:p>
      <text:p text:style-name="ÍîðìÂûäåëåí">В настоящее время в России протекает противоборство, во-первых, цити­ро­ванной ранее <text:span text:style-name="T3">библейской концепции</text:span> <text:span text:style-name="T4">паразитизма меньшинства на большинстве и всех вместе на биосфере Земли </text:span>и, во-вторых, <text:span text:style-name="T7">концепции, в которой нет места какому бы то ни было паразитизму (по крайней мере, паразитизму, организованному мафиозно или поддерживаемому государством), что выражает исторически выстраданные идеалы справедливости народов России</text:span><text:span text:style-name="Footnote_20_Symbol"><text:span text:style-name="T7"><text:note text:id="ftn10" text:note-class="footnote"><text:note-citation>1</text:note-citation><text:note-body><text:p text:style-name="Footnote"><text:s/>Кроме этих двух концепций, чьё противоборство носит наиболее значимый для будущего характер, есть и другие концепции-конкуренты библейской, которые хотели бы паразитизм не искоренить, а придать ему устойчивые благообразные и несамоубийственные формы, что невозможно.</text:p></text:note-body></text:note></text:span></text:span>. </text:p>
      <text:p text:style-name="Òåêñò">И в этих исторически сложившихся условиях Дума — от большинства населения России, <text:span text:style-name="T7">объективно</text:span><text:span text:style-name="Footnote_20_Symbol"><text:span text:style-name="T7"><text:note text:id="ftn11" text:note-class="footnote"><text:note-citation>2</text:note-citation><text:note-body><text:p text:style-name="Footnote"><text:s/>Т.е. независимо от воли и желания каждого из нас.</text:p></text:note-body></text:note></text:span></text:span><text:span text:style-name="T7"> живущего в процессе выбора концепции и концептуального размежевания,</text:span> — отличается тем, что Дума многие годы мелочится в постатейном рассмотрении множества законов, когда составляющие её депутаты (может быть за единичными исключениями) не определись крупномасштабно, т.е. концептуально. А без осознанной концептуальной определённости законотвор­чество представляет собой преступную антинародную глупость. Это так, по крайней мере, в России, поскольку Запад раздавлен библейской доктриной и всё его законотворчество протекает в её русле без каких-либо неопределённостей концептуального характера значимости.</text:p>
      <text:p text:style-name="Òåêñò">Но кроме того:</text:p>
      <text:p text:style-name="ÍîðìÂûäåëåí">С точки зрения индивида, осознанно избравшего определённую концепцию устройства жизни общества, <text:span text:style-name="T7">преступно законотворчество</text:span>, лежащее в русле другой определённой концепции и позволяющее законно и беспрепятственно реализовать в обществе её стандартную алгоритмику самоуправления, не совместимую с алгоритмикой первой. <text:span text:style-name="T4">Имя этому преступлению — злоупотребление законодательной властью.</text:span></text:p>
      <text:p text:style-name="Òåêñò">При миропонимании, в котором есть место концептуальной власти хотя бы как понятию (если уж не как виду деятельности сам<text:span text:style-name="T5">ó</text:span>го индивида), это преступление может быть юридически квалифицировано на основе соотнесения плодов законотворчества — текстов законопроектов и вступающих в силу законов — с известными нормами выявленных различных концепций устройства жизни общества. </text:p>
      <text:p text:style-name="ÍîðìÂûäåëåí"><text:soft-page-break/>И это может быть сделано до того, как закон будет введён в действие и практика проведения концептуально враждебного закона или законодательства в целом принесёт свои плоды. Соответственно открывается и возможность призвать к ответственности депутатов за злоупотребления законодательной властью, упреждая введение концептуально враждебного закона в действие. <text:span text:style-name="T4">Однако это требует пересмотра представлений о депутатской неприкосновенности, что возможно в случае, если государственность открыто провозглашает приверженность ясно выраженной определённой концепции</text:span><text:span text:style-name="Footnote_20_Symbol"><text:note text:id="ftn12" text:note-class="footnote"><text:note-citation>1</text:note-citation><text:note-body><text:p text:style-name="Footnote"><text:s/>Здесь не предлагается ничего нового. В частности все посягательства обеспокоенной так называемой «демократической обществен­ности» на привлечение в прошлые годы к ответственности за «антисемитизм» депутата А.М.Макашова — это такого рода посягательства на депутатскую неприкосновенность с позиций библейской доктрины паразитизма и порабощения всех. </text:p><text:p text:style-name="Footnote">Полезно заметить, что лидер КПРФ Г.А.Зюганов, отвечая на требования «обеспокоенной общественности» привлечь А.М.Макашова, если не к уголовной, то хотя бы к партийной ответственности, умалчивал о цитированной ранее расистской библейской доктрине порабощения всех, чем по существу защищал её от предметного рассмотрения и критики, вопреки тому, что был уже ознакомлен и с нею, и с материалами альтернативной концепции. </text:p><text:p text:style-name="Footnote">Это одно из многих свидетельств тому, что Г.А.Зюганов и руководство КПРФ — провокаторы, имитаторы борьбы за справедливость, а не большевики-коммунисты.</text:p><text:p text:style-name="Footnote">Столь порицаемая многими «статья 58» Уголовного кодекса эпохи И.В.Сталина также представляла собой попытку обеспечить защиту, но уже другой концепции от злоупотреблений сторонников разнородного паразитизма в области идеологической и законодательной власти.</text:p></text:note-body></text:note></text:span>. </text:p>
      <text:p text:style-name="Òåêñò">Если же в миропонимании индивида нет места концептуальной власти хотя бы как понятию (если уж не как виду деятельности его сам<text:span text:style-name="T5">ó</text:span>го), то в зависимости от удовлетворённости социальным статусом (своим и своих близких), в зависимости от ощутимой динамики его изменения<text:span text:style-name="Footnote_20_Symbol"><text:note text:id="ftn13" text:note-class="footnote"><text:note-citation>2</text:note-citation><text:note-body><text:p text:style-name="Footnote"><text:s/>Она порождает предощущение своих перспектив. Это ощущение благоносных перспектив большинством простых людей объясняет как хорошую управляемость СССР при И.В.Сталине, так и достижения народа, безграмотного в своем большинстве в 1917 г., в общественном развитии и культурном строительстве в эпоху И.В.Сталина.</text:p></text:note-body></text:note></text:span>, законы и законотворчество признаются им не мотивировано, а «эмоци­ональ­но» либо плохими, либо хорошими: безотносительно к не осознаваемым людьми разным концепциям, которым законы — при следовании им на практике — подчиняют общество либо препятствуют осуществлению в отношении этого общества целей, свойственных каждой из концепций. Так бессмысленно формируется настроение и общественное мнение в концептуально безвластном обществе.</text:p>
      <text:p text:style-name="Òåêñò">Соответственно выявлению паразитического характера института кредита со ссудным процентом и биржевых спекуляций «инвесторов»; соответственно выявлению их целенаправленного применения в деле порабощения народов и подавления объективных прав и свобод личности, — с точки зрения внутренней концептуальной власти России преступным является законотворчество, открывающее возможности к порабощению народов России силами, заправляющими международным ростовщичеством и биржевыми спекуляциями.</text:p>
      <text:p text:style-name="Òåêñò">Иными словами, Россия нуждается не столько в «Законе о земле», сколько в «Законе о злоупотреблении законодательной властью». Нет сомнения в том, что нынешняя Дума не выступит с такого рода законодательной инициативой, и потому такой закон ею не будет не то что принят, но такой законопроект даже не будет разработан.</text:p>
      <text:p text:style-name="Òåêñò">В связи с этим профессиональным юристам и прочим лицам, занятым законотворчеством, мы напомним тезис, признаваемый современной юриспруденцией всех стран<text:span text:style-name="Footnote_20_Symbol"><text:note text:id="ftn14" text:note-class="footnote"><text:note-citation>3</text:note-citation><text:note-body><text:p text:style-name="Footnote"><text:s/>Может быть за единичными исключениями.</text:p></text:note-body></text:note></text:span>: </text:p>
      <text:p text:style-name="P1">Незна­ние закона не освобождает от ответственности по нему.</text:p>
      <text:p text:style-name="Òåêñò"><text:soft-page-break/>С точки же зрения носителей концептуальной власти по отношению к злоупотреблениям законодательной властью вполне правомерно следующее утверждение:</text:p>
      <text:p text:style-name="ÍîðìÂûäåëåí">Даже <text:span text:style-name="T7">отсутствие «Закона о злоупотреблениях законодательной властью»</text:span> не является основанием и не освобождает от ответственности по нравственно обусловленным произвольным понятиям концептуальной власти за совершенные злоупотребления в области законотворчества: <text:span text:style-name="T4">понятия о Богом данных объективных правах и выражающий их произвол — выше закона, если они ближе к праведности</text:span>. </text:p>
      <text:p text:style-name="ÍîðìÂûäåëåíèå">Поэтому, уважаемые законодатели, определяйтесь в выборе концепций осознанно и не ошибитесь в своём концептуальном выборе. Ответственность за злоупотребления законодательной властью неизбежна и может носить упреждающий по отношению к неправедному законотворчеству характер адресного внеюридического воздаяния…</text:p>
      <text:p text:style-name="P5">24 — 28 февраля 2001 г.</text:p>
      <text:p text:style-name="P4">Уточнения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, Academy" style:font-pitch="variable"/>
    <style:font-face style:name="Decor" svg:font-family="Decor" style:font-pitch="variable"/>
    <style:font-face style:name="Peterburg" svg:font-family="Peterburg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 Cyr" fo:font-size="10pt" fo:language="ru" fo:country="RU" style:font-name-asian="Times New Roman Cyr" style:font-size-asian="10pt" style:font-name-complex="Times New Roman Cyr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Òåêñò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Òåêñò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Òåêñò" style:default-outline-level="3" style:class="text">
      <style:paragraph-properties fo:margin-top="0.423cm" fo:margin-bottom="0.106cm" fo:text-align="center" style:justify-single-word="false" fo:keep-with-next="always"/>
      <style:text-properties fo:font-size="14pt" style:font-size-asian="14pt"/>
    </style:style>
    <style:style style:name="Òåêñò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1.501cm" fo:margin-right="1.501cm" fo:margin-top="0.212cm" fo:margin-bottom="0.212cm" fo:text-align="justify" style:justify-single-word="false" fo:text-indent="0cm" style:auto-text-indent="false"/>
      <style:text-properties fo:font-size="10pt" fo:font-style="italic" fo:font-weight="normal" style:font-size-asian="10pt" style:font-style-asian="italic" style:font-weight-asian="normal"/>
    </style:style>
    <style:style style:name="Ýïèãðàô" style:family="paragraph" style:parent-style-name="Òåêñò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Òåêñò" style:list-style-name="WW8StyleNum">
      <style:paragraph-properties fo:margin-left="1.7cm" fo:margin-right="0cm" fo:text-indent="-0.501cm" style:auto-text-indent="false"/>
    </style:style>
    <style:style style:name="Òåêñò_20_âñòàâêè" style:display-name="Òåêñò âñòàâêè" style:family="paragraph" style:parent-style-name="Òåêñò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Òåêñò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Òåêñò" style:next-style-name="Òåêñò">
      <style:paragraph-properties fo:margin-left="0.801cm" fo:margin-right="0.801cm" fo:margin-top="0.282cm" fo:margin-bottom="0.282cm" fo:text-indent="0cm" style:auto-text-indent="false"/>
    </style:style>
    <style:style style:name="Footnote" style:family="paragraph" style:parent-style-name="Òåêñò" style:class="extra">
      <style:text-properties fo:font-size="10pt" style:font-size-asian="10pt"/>
    </style:style>
    <style:style style:name="ÍîðìÂûäåëåíèå" style:family="paragraph" style:parent-style-name="ÍîðìÂûäåëåí" style:next-style-name="Òåêñò">
      <style:text-properties fo:font-weight="bold" style:font-weight-asian="bold"/>
    </style:style>
    <style:style style:name="ÏðîäîëæÀáçàöà" style:family="paragraph" style:parent-style-name="Òåêñò" style:next-style-name="Òåêñò">
      <style:paragraph-properties fo:margin-left="0cm" fo:margin-right="0cm" fo:text-indent="0cm" style:auto-text-indent="false"/>
    </style:style>
    <style:style style:name="ÍîðìÐàçðûâ" style:family="paragraph" style:parent-style-name="Òåêñò" style:next-style-name="Òåêñò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Òåêñò" style:list-style-name="WW8StyleNum1">
      <style:paragraph-properties fo:margin-left="1.699cm" fo:margin-right="0cm" fo:text-indent="-0.499cm" style:auto-text-indent="false"/>
    </style:style>
    <style:style style:name="Íàçâàíèå_20_ðèñóíêà" style:display-name="Íàçâàíèå ðèñóíêà" style:family="paragraph" style:parent-style-name="Standard" style:next-style-name="Òåêñò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Òåêñò">
      <style:paragraph-properties fo:margin-left="1.199cm" fo:margin-right="0cm" fo:text-indent="1.199cm" style:auto-text-indent="false"/>
    </style:style>
    <style:style style:name="Òåçèñ" style:family="paragraph" style:parent-style-name="Òåêñò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2.4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0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1.7cm" fo:margin-right="0cm" fo:text-indent="1.199cm" style:auto-text-indent="false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/>
    </style:style>
    <style:style style:name="Ñïèñîê_5f_ñíîñêà" style:display-name="Ñïèñîê_ñíîñêà" style:family="paragraph" style:parent-style-name="Footnote" style:list-style-name="WW8StyleNum4">
      <style:paragraph-properties fo:margin-left="1.6cm" fo:margin-right="0cm" fo:text-indent="-0.4cm" style:auto-text-indent="false"/>
    </style:style>
    <style:style style:name="Frame_20_contents" style:display-name="Frame contents" style:family="paragraph" style:parent-style-name="Text_20_body" style:class="extra"/>
    <style:style style:name="Îñíîâíîé_20_øðèôò" style:display-name="Îñíîâíîé øðèôò" style:family="text"/>
    <style:style style:name="Page_20_Number" style:display-name="Page Number" style:family="text" style:parent-style-name="Îñíîâíîé_20_øðèôò">
      <style:text-properties fo:font-size="12pt" style:font-size-asian="12pt"/>
    </style:style>
    <style:style style:name="Footnote_20_Symbol" style:display-name="Footnote Symbol" style:family="text" style:parent-style-name="Îñíîâíîé_20_øðèôò">
      <style:text-properties style:text-position="super 58%" style:font-name="Peterburg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5"><draw:text-box fo:min-height="0.37cm"><text:p text:style-name="Header"><text:span text:style-name="Page_20_Number"><text:page-number text:select-page="current">15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13"><draw:text-box fo:min-height="0.37cm"><text:p text:style-name="Header"><text:span text:style-name="Page_20_Number"><text:page-number text:select-page="current">15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Закон о земле» и «Понятие о злоупотреблениях законодательной властью»</dc:title>
    <meta:initial-creator>Внутренний Предиктор СССР</meta:initial-creator>
    <meta:creation-date>2001-02-28T13:36:00</meta:creation-date>
    <dc:creator>Yan Yushin</dc:creator>
    <dc:date>2011-11-14T10:50:10.18</dc:date>
    <meta:editing-cycles>28</meta:editing-cycles>
    <meta:editing-duration>PT4H33M</meta:editing-duration>
    <meta:document-statistic meta:table-count="0" meta:image-count="0" meta:object-count="0" meta:page-count="15" meta:paragraph-count="143" meta:word-count="6079" meta:character-count="47021"/>
    <meta:generator>OpenOffice.org/3.3$Win32 OpenOffice.org_project/330m20$Build-9567</meta:generator>
  </office:meta>
</office:document-meta>
</file>