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  <style:text-properties fo:font-size="20pt" style:font-size-asian="20pt"/>
    </style:style>
    <style:style style:name="P2" style:family="paragraph" style:parent-style-name="Text">
      <style:text-properties fo:font-weight="bold" style:font-weight-asian="bold"/>
    </style:style>
    <style:style style:name="P3" style:family="paragraph" style:parent-style-name="Text">
      <style:paragraph-properties fo:text-align="end" style:justify-single-word="false"/>
    </style:style>
    <style:style style:name="P4" style:family="paragraph" style:parent-style-name="СписокТекст" style:list-style-name="L1"/>
    <style:style style:name="P5" style:family="paragraph" style:parent-style-name="Header">
      <style:text-properties fo:font-size="9.5pt" style:font-size-asian="9.5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fo:font-size="11.5pt" style:font-size-asian="11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501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 текущем моменте № 7 (июль 2002 год)</text:h>
      <text:p text:style-name="Text"/>
      <text:p text:style-name="Text">1. Июль — месяц катастроф, техногенных и финансово-экономических. И все аналитики с 11 сентября 2001 года пытаются найти причины этой катастрофичности. Полгода назад вышел первый номер «Текущего момента», и сегодня можно подвести некоторые итоги этого вида информационной деятельности. Прежде всего бросается в глаза тот факт, что власть и общество крутятся вокруг одних и тех же проблем, неразрешимых в период концептуальной неопределённости управления, на опасность которой мы обращали внимание практически в каждом выпуске «Текущего момента». Но именно потому, что проблема «концептуальной неопределённости» по-прежнему остаётся вне зоны внимания как властных «элит», так и общества в целом, июль из-за обилия авиакатастроф уже получил название в СМИ «чёрного авиаиюля». </text:p>
      <text:p text:style-name="Текст_20_вставки">«Минувшие выходные стали поистине черными днями авиации стран бывшего Советского Союза. В субботу на западе Украины, под Львовом, во время показательного полета рухнул на трибуны со зрителями истребитель Су-27 украинских ВВС. Погибли 83 человека, в том числе 19 детей. В воскресенье при взлете из аэропорта "Шереметьево-1" упал в подмосковный лес Ил-86 "Пулковских авиалиний", выполнявший технический рейс. На борту самолета находились предположительно до 12 человек. Точное количество жертв до вчерашнего вечера не было известно. </text:p>
      <text:p text:style-name="Текст_20_вставки">А начался этот страшный авиаиюль столкновением в небе над Германией самолета Ту-154 "Башкирских авиалиний" и грузового "Боинга". Кошмарное сходство этой катастрофы с бедой на Украине в том, что большинство ее жертв дети: из 71 погибших - 52 ребенка. Словно по неведомой злой воле это стало кошмарным почином. С перерывом в несколько дней происходят авиапроисшествия различной степени тяжести, но чаще всего сопряженные с гибелью экипажей и пассажиров. Над Таймыром пропадает вертолет Ми-6 с геологоразведочной экспедицией. После нескольких дней поисков спасатели находят обломки машины, никто из находившихся в ней не выжил. Падает Ми-8 на Дальнем Востоке - машина разбита, экипаж с тяжелыми травмами госпитализирован. Разбивается на Северном Кавказе под Ханкалой Ми-6 погранвойск - 12 погибших не в бою, а в результате "технических причин". И что ни день, то заставляющие вздрагивать сообщения об аварийных посадках пассажирских лайнеров - у одного не вышла стойка шасси, у другого заглох двигатель, у третьего неполадка электрооборудования...» («Независимая газета» от 29.07.02г., статья М.Толпегина «Чёрный авиаиюль»)</text:p>
      <text:p text:style-name="Text">Анализируя череду падений самолетов и вертолетов, автор статьи говорит об авиакатастрофах в бывших странах СССР как об устойчивом явлении и при этом задаётся <text:soft-page-break/>вопросом: «Так что же происходит? Российская авиация попала во власть <text:span text:style-name="T1">злого рока</text:span>?», после чего делает апокалипсический вывод: “«Человеческий фактор» авиации, как это ни страшно звучит, соберет еще немало жертв». </text:p>
      <text:p text:style-name="Text">2. Что представляет собой «человеческий фактор» — для большинства дело тёмное и каждый понимает его проявление по-своему. Приверженным культуре гедонизма (есть удовольствие — есть жизнь, нет удовольствия — жизнь не имеет смысла), неспособным воспринимать мир, как единое целое, в котором всё причинно следственно обусловлено, в катастрофах прошлого, настоящего и будущего видится проявление <text:span text:style-name="T1">«злого рока». </text:span>На основе анализа двух катастроф, происшедших на море<text:span text:style-name="T1"> </text:span>и в воздухе, можно дать иное представление о «человеческом факторе»</text:p>
      <text:p text:style-name="Text">31 августа 1986 года в Чёрном море, вблизи Новороссийска, не смогли разойтись на встречных курсах пассажирский теплоход «Адмирал Нахимов» и сухогруз «Пётр Васёв». В результате столкновения «Адмирал Нахимов» затонул в течение 8 мин., а остановившиеся корабельные часы, поднятые с затонувшего лайнера, показывали время трагедии 23.36 мин. В катастрофе погибло более 700 человек. </text:p>
      <text:p text:style-name="Text">1-го июля в 23.35 по местному времени (в 1.35 — по московскому) на границе между Швейцарией и Германией на высоте 10 000 м не смогли разойтись российский пассажирский самолёт Ту-154, следующий рейсом Москва — Барселона, и грузо-почтовый Боинг-757, следующий рейсом Бахрейн — Брюссель. 71 человек стали жертвами этой катастрофы, из них 52 — дети, в основном из семей высокопоставленных чиновников Башкорстана. Что может быть общего (кроме времени суток) в этих катастрофах, разнесённых периодом в 16 лет? То, что в обоих случаях транспортные средства нарушили правила расхождения на воде и в воздухе? Или может быть тот факт, что жертвами катастроф в основном стали отдыхающие? Нет, главное, по нашему мнению другое: в обоих случаях были нарушения расписания со стороны не грузовых, а пассажирских средств передвижения. Сухогруз «Пётр Васёв» следовал в соответствии со своим расписанием и, если бы «Адмирал Нахимов» вышел в море точно по расписанию (он был задержан на час каким-то высокопоставленным чиновником), курсы двух кораблей не пересеклись бы и катастрофы не было. Но тот же самый алгоритм (нарушение расписания чартерных рейсов Ту-154) стал причиной гибели пассажиров башкирской авиакомпании. У многих, кто анализирует эти и другие схожие по своим алгоритмам катастрофы, может возникнуть ощущение, что таким образом Бог наказывает всех бездумно жаждущих удовольствий.</text:p>
      <text:p text:style-name="Text">3. Нет, Бог никого не наказывает. Из всех видов на Земле только человеку Он дал свободу выбора и свободу воли. Но дал именно человеку, а не человекообразному существу с типом строя психики животного, зомби или демона. И если само общество устанавливает для всех какие-то «правила поведения», а потом некоторые индивиды в силу своих неудовлетворённых амбиций и личностного демонизма этими правилами пренебрегают, то не стоит удивляться, когда после этого причастные к катастрофам терпят ущерб, значительно превосходящий по своим последствиям их вожделения. В Западной цивилизации это называется «эффект обезьяньей лапы», а по-русски — «За что боролись, на то и напоролись». </text:p>
      <text:p text:style-name="Text">Военный самолёт обрушился на толпу зевак во время авиационного шоу на аэродроме Западной Украины, близ Львова — в самом центре «жовтоблакитного» национализма. Но вряд ли кому-либо из родственников погибших придёт в голову увидеть связь между амбициозными заявлениями националистических «элит» Украины о вступлении в военно-политический блок НАТО с падением на головы их близких истребителя Су-27 — оружия, разработанного в СССР, государстве противнике НАТО в «холодной войне», на обладание которым самостийная Украина не имеет никакого морального права. И потому, как это ни опечалит многих родственников жертв этой катастрофы, такая связь существует, поскольку простые труженики России, Украины и Белоруссии составляют ядро многонационального русского народа, и всякие попытки националистических «элит» столкнуть эти народы в <text:soft-page-break/>военном противостоянии будут пресекаться Свыше, ибо «Бог не есть Бог неустройства, но мира».</text:p>
      <text:p text:style-name="Text">Индивидам свойственно придерживаться Богоначального или Я-центричного мировоззрения, но Бог не поддерживает любые разновидности Я-центризма, в которых проявляется атеизм. Человек по определению не может быть атеистом. Если он атеист, то это ещё не человек, а индивид с типом строя психики животного, зомби или демона. Другими словами, если бы в коллективной психике библейской цивилизации, породившей техносферу, действовал «человеческий фактор», то катастроф бы не было. А количество катастроф стремительно растёт, и не только в России, вследствие того, что в коллективной психике цивилизации выражается несостоятельность в качестве человека множества человекообразных носителей типов строя психики животного, зомби, демонического. Каждый день все средства массовой информации приносят сообщения о взрывах, пожарах, наводнениях, крушениях и столкновениях во всех странах мира и многие ищут причину нарастающего, как снежный ком, вала катастрофичности. По нашему мнению, причины катастрофичности современного мира две: первая — с середины ХХ века в мире произошла смена отношений эталонных частот биологического и социального времени и к началу <text:span text:style-name="T2">XXI</text:span> века в жизнь входит уже третье поколение, родившееся в условиях новой логики социального поведения; вторая — концептуальная неопределенность управления, которая обострилась с появлением в Русской цивилизации альтернативно-объемлющей по отношению к Библии концепции управления. Выход из него один — всем становиться человеками.</text:p>
      <text:p text:style-name="Text">4. В мартовском «Текущем моменте» мы затронули проблему различения правды и лжи, которая в понятийном аппарате библейской концепции управления была обозначена статьёй столичного политолога С.Кургиняна «Правда — почти как смерть!» Поскольку проблема остаётся неразрешённой в том смысле, что её освещение не вышло за пределы столичной аналитики, то три месяца спустя газета «Известия» № 126 от 20.07.02 г. снова вернулась к этой проблематике в статье штатного обозревателя Ю.Богомолова «Тяжёлый случай»</text:p>
      <text:p text:style-name="Текст_20_вставки">«Правда там, куда нельзя, правда в той комнате Синей Бороды, которая заперта и в которую неразрешено под страхом смертной казни заглядывать. Правда — это то, что скрыто, спрятано, закопано и находится под семью печатями. Или под грифом “Совершенно секретно”. Правда — прежде всего запретный плод. Сейчас, пока мир, она в открытом доступе, и везде её можно увидеть. Или не увидеть. Или не узнать, встретившись с ней».</text:p>
      <text:p text:style-name="Text">Если читатель спросит, что же всё-таки представляет собой явление концептуальной неопределённости, то цитированное выше — самый яркий её образец, поскольку автор статьи не в состоянии определиться: так всё-таки «правда скрыта, спрятана, закопана и под грифом СС, или она — в открытом доступе и её везде можно увидеть?» Тем не менее для большинства современных публицистов и политологов проблема «Правды» действительно всегда — «тяжёлый случай», потому что правды-истины «вообще» не существует, ибо истина всегда предметна, конкретна и потому она — в открытом доступе и её можно увидеть. Было бы желание. Вопрос существования или отсутствия правды-истины разрешается в конкретных жизненных обстоятельствах, а не в абстрактных рассуждениях политических обозревателей. И поскольку конкретная правда-истина для представителей прессы, обслуживающих «элитарные» кланы всегда нравственно неприемлема, то её различение на фоне постоянной лжи СМИ действительно «тяжёлый случай». И чтобы обвинение в отсутствии различения у политических обозревателей не были голословными, процитируем Ю.Богомолова дальше:</text:p>
      <text:p text:style-name="Текст_20_вставки"><text:soft-page-break/>«Перед нею (по контексту — правдой-истиной) и пасуют наши старые новые правые. По крайней мере, те, которые всё время на публике, на политической авансцене. И все вместе, правые и левые, накануне избирательных кампаний дружно и радостно становятся в боксёрскую стойку. Потому что выборы — это как бы снова война. Притом гражданская. Хотя и холодная. Но опять же, боюсь, не на жизнь.</text:p>
      <text:p text:style-name="Текст_20_вставки">... У Бабеля есть неоконченный сценарий про Беню Крика, которого молодой большевик пытается обратить в марксистскую веру. Он ему притаскивает тома Маркса, Энгельса, брошюры Каутского, Плеханова. Беня на них не взглянул. «Ты, — говорит, — не носи мне книги, ты мне людей покажи».</text:p>
      <text:p text:style-name="Text">Где и когда обозреватель «Известий» видел большевика с томами Маркса и Энгельса, да ещё пытающегося обратить в марксистскую веру еврейского уголовника Беню Крика? Так можно дойти и до одиозного понятия «еврейский большевик». «Еврейский большевик», как бессмысленное словосочетание конечно может существовать... в литературе, но еврейский писатель Бабель писал в основном о меньшевиках-троцкистах, а истинных большевиков-сталинистов, которые в меру своего понимания даже в время гражданской войны сопротивлялись р-р-еволюционному напору троцкистов, он просто не замечал, поскольку их цели в отношении будущего России были для него нравственно неприемлемы.</text:p>
      <text:p text:style-name="Текст_20_вставки"><text:span text:style-name="T3">5</text:span>. «Люди выразительнее идей. — продолжает Ю.Богомолов, — Особенно когда речь идёт о публичной политике. Здесь — хочешь не хочешь — приходится пить с лица. <text:span text:style-name="T1">Но лица такие — что хоть от жажды помирай.»</text:span></text:p>
      <text:p text:style-name="Text">Последняя фраза политического обозревателя, выделенная нами жирным шрифтом, многого стоит. В предыдущих номерах «Текущего момента» не раз говорилось, что Концепция Общественной Безопасности (КОБа) является альтернативно-объемлющей по отношению к библейской концепции управления, что означает: все приверженные мировоззрению калейдоскопа в меру своего понимания работают на себя, а в меру своего непонимания на носителей мозаичного мировоззрения. Другими словами, сами того не понимая, они несут основные положения КОБы обществу. Это как раз и делает в своей статье Ю.Богомолов, поскольку его слова несут в себе (пусть и неосознаваемую) негативную оценку всей современной кадровой базы сформированной библейской концепцией управления. Но более того, поскольку одним из главных положений объемлющей концепции является утверждение о том, что написанное слово — мёртвое (отсюда название КОБы — «Мёртвая вода»), то цитируемый выше фрагмент статьи обозревателя «Известий», вне зависимости от того, хотел автор этого или нет, показывает, что «вода живая» проникает в общество через живую речь и потому она всегда личностно «окрашена». Понятийный аппарат любой концепции управления формируется на основе индивидуальных образов по отношению к её основным положениям. И речь в этом фрагменте статьи Ю.Богомолова по существу идёт даже не столько об ущербности всей кадровой базы библейской концепции управления (левые и правые — в общепринятой марксистской терминологии), сколько об ущербности калейдоскопического библейского мировоззрения, поскольку мировоззрение — в образах, а миропонимание — во взаимном соответствии лексики образам.</text:p>
      <text:p text:style-name="Text">6. Может так обстоит дело только в России, где КОБа имеет достаточно много своих сторонников, а на библейском Западе это правило не действует?</text:p>
      <text:p text:style-name="Text">В последнее время за рубежом особой популярностью пользуется итальянский писатель Умберто Эко (1932 г. рождения). В 1980 году профессор Умберто Эко опубликовал свой первый роман — “Имя розы”, принёсший ему всемирную литературную известность. К <text:soft-page-break/>настоящему времени роман переведен на 30 языков и издан общим тиражом более десяти миллионов экземпляров. На основе этого романа создан фильм, который уже не раз шёл по центральным каналам российского телевидения и по его сюжету были даже сделаны «Куклы». Может возникнуть вопрос, почему именно этому писателю на Западе и в России уделяется столько внимания? «В мировом научном сообществе профессор Эко, преподаватель Болонского и почётный доктор многих иностранных университетов, знаменит в первую очередь своими работами по медиевистике, истории культуры и семиотике. Учёный не часто высказывается на темы этики и общественной морали», — сообщается в предисловии к недавно вышедшей у нас его книге «Пять эссе на темы этики».</text:p>
      <text:p text:style-name="Текст_20_вставки">«Суть лингвистической задачи сводилась к следующему: существуют ли “семантические универсалии”, то есть элементарные понятия, общие для всего человеческого рода и находящие выражение на любом языке. Проблема эта не так уж легкоразрешима, если учесть, что во многих культурах отсутствуют понятия, кажущиеся нам очевидными.»</text:p>
      <text:p text:style-name="Text">Это фрагмент из первого эссе под названием «Когда на сцену приходит другой», которое можно интерпретировать и как неосознаваемое предчувствие появления концепции, альтернативной Библии, тем более что эссе родилось из письма-ответа кардиналу Карло Мария Мартини. Так о чём же пытается поведать миру профессор Эко? О том, что он подозревает, но сомневается в том, что существуют предельно обобщающие понятия, из которых разворачивается понятийная система всякого мировоззрения и миропонимания, будь оно калейдоскопическим или мозаичным. В КОБе определены три таких «элементарных понятия», которые составляют основу мозаичного миропонимания — материя, информация и мера. В калейдоскопичном библейском миропонимании таких «элементарных понятий» четыре — материя, энергия, пространство и время. И вот Умберто Эко, естественно сторонник библейского калейдоскопического мировоззрения, начинает рассуждать об «элементарных понятиях», присущих мозаичному миропониманию.</text:p>
      <text:p text:style-name="Текст_20_вставки">«В последнее время стало известно, что в электронике цепочки сообщений способны пересылаться с одного физического носителя на другой, не утрачивая невоспроизводимых параметров, и похоже даже, что в то мгновение, когда, покинув один физический носитель, они не успели запечатлеться на втором, они существуют в виде чистого алгоритма». </text:p>
      <text:p text:style-name="Text">А это уже попытка выразить в понятийных категориях калейдоскопа предельно обобщающие понятия Концепции Общественной Безопасности, в которой вселенная — процесс триединства материи, информации и меры. Алгоритм — мера, «цепочки сообщений» — в которой и передаётся информация. Профессор Эко уже поднялся до того, что стал понимать: «информация» — такая же объективная категория, как и материя (в его терминах — физический носитель, в наших — материальный). Но для профессора, почётного члена многих университетов мира, мера и информация пока ещё одно и тоже, то есть неразличимы. Однако, если он будет стараться и преодолеет личностный атеизм, то как знать... </text:p>
      <text:p text:style-name="Text">7. Вторым по значимости событием июля можно считать надвигающийся глобальный финансово-экономический кризисе, о котором мы неоднократно предупреждали с 1997 года в аналитических разработках. Бывшего «совка», а теперь — свободного россиянина власть столько раз «кидала», что он заметался: как сберечь то немногое, что удалось скопить в эти смутные времена? И вот 16 июля министр финансов Кудрин на вопрос ведущей ОРТ, в какой валюте сегодня лучше держать сбережения, ответил неопределённо: «Свои <text:span text:style-name="T1">небольшие </text:span>сбережения я держу в рублях». Естественно, что после такого ответа миллионы телезрителей <text:soft-page-break/>задались уже определённым вопросом: «Интересно, а в какой валюте министр финансов держит свои <text:span text:style-name="T1">большие </text:span>сбережения?» Примерно полгода назад, 10.01.02г. П.Родионов, бывший в то время первым заместителем главы Газпрома, на подобный вопрос <text:span text:style-name="T2">gazeta</text:span>.<text:span text:style-name="T2">ru</text:span> ответил так, как он понимал проблему кредитно-финансовой системы. </text:p>
      <text:p text:style-name="Текст_20_вставки">«С появлением евро усилится соревнование между США и объединённой Европой, а сфера использования доллара неизбежно сократиться. Произойдёт существенное снижение потребности в долларах, обслуживающих внешнеторговые операции. Ведь на государства ЕС приходится 38% мировой торговли. Аналогичный показатель для США составляет всего 12%, однако в долларах при этом совершается 48% всех торговых операций. Естественной реакцией европейских центробанков на валютную интеграцию станет сокращение долларовой массы и увеличение доли других валют (евро, иены). Объем “лишней” долларовой массы, как предполагается, составит 50 млрд. долларов (наше замечание: вся “лишняя” ничем не обеспеченная долларовая масса в мире составляет сегодня примерно 50 000 млрд, то есть 50 триллионов долларов). Между тем долларизация России достигла невиданных масштабов. Практически все накопления населения и предприятий происходят в долларах. В преддверии раздела мирового финансового рынка, страхуясь от обесценения доллара, Россия может “уйти” в евро и выбросить на валютный рынок до 60 млрд. долларов (а здесь он ошибся на один нуль). И они сыграют роль выстрела стартового пистолета. Сброс долларов будет нарастать как снежный ком. Долларовая пирамида может обрушиться, как рухнула пирамида ГКО в России.» </text:p>
      <text:p text:style-name="Text">Вскоре после этого интервью Петр Родионов лишился своей весьма «хлебной» должности.</text:p>
      <text:p text:style-name="Text">После крушения Энрона и <text:span text:style-name="T2">WorldCom</text:span> вопрос о крушении мировой кредитно-финансовой системы видимо встал настолько остро, что левые и правые марксисты забили тревогу. Правые либералы заговорили даже о «мобилизационной экономике» (статьи М.Антонова на сайте <text:span text:style-name="T2">pravda</text:span>.<text:span text:style-name="T2">ru</text:span>) и о национализации сырьевых отраслей («Закон о недрах» в администрации президента). Не прекращается обсуждение проблемы возвращения валюты вывезенной из страны, но есть и такие (Шохин, например), кто считает, что сотни миллиардов долларов, если они вдруг вернуться в Россию, окончательно угробят её экономику, поскольку сотни миллиардов долларов для выплаты зарплаты придётся обратить в триллионы рублей. </text:p>
      <text:p text:style-name="Text">8. По нашему мнению, все эти мероприятия не способны решить проблемы российской экономики и цивилизации в целом, вступившей в период глобализации. Деньги — всего лишь технологическая среда, без которой любая экономика работать не будет. Но «такой среды» должно быть не больше и не меньше, а ровно столько, сколько нужно, чтобы «машина экономики» двигалась. Любой водитель знает, что если его двигатель потребляет на 100 км 5 л бензина, а бак у него на 50 литров, то двигатель автомобиля всё равно не сможет развить скорость, выше обеспеченной конструктивно и указанной в паспорте, если водитель установит бак не 50, а 500 литров. Есть некий стандарт энергообеспеченности и в мировой экономике, который из-за необеспеченности всех валют, но прежде всего доллара, сегодня нарушен. Почему такое произошло в современной цивилизации — тема отдельного <text:soft-page-break/>разговора. Сегодня об энергорубле стали говорить многие, но мало кто при этом поднимает вопрос о необходимости поддержания стандарта энергообеспеченности экономики<text:span text:style-name="Footnote_20_Symbol"><text:note text:id="ftn1" text:note-class="footnote"><text:note-citation>1</text:note-citation><text:note-body><text:p text:style-name="Footnote"><text:s/>Стандарт энергообеспеченности по определению — соотношение «мощность энергостанций (либо иная однозначно определённая мера энергопотенциала общества)»/«количество средств платежа в обращении», а не тариф на потребление энергии.</text:p></text:note-body></text:note></text:span>. Но этот вопрос напрямую связан с другим вопросом: по какой концепции управления пойдёт процесс глобализации в <text:span text:style-name="T2">XXI</text:span> веке? </text:p>
      <text:p text:style-name="Text">9. Сегодня для многих становится очевидным, что кредитно-финансовая система, основанная на ростовщичестве, идёт к своему закономерному краху. Но даже после её обрушения жизнь на Земле не остановится и общество неизбежно сформирует основные положения экономики будущего и обслуживающей её кредитно-финансовой системы. Мы живём в цивилизации, где все зависят от системы производства и распределения продукции, и потому уже сегодня на темы экономики вообще не имеет морального права высказываться всякий, не сформировавший у себя в уме хотя бы самого общего представления о том: </text:p>
      <text:list xml:id="list33581309" text:style-name="L1">
        <text:list-item>
          <text:p text:style-name="P4">что такое межотраслевые балансы продуктообмена и финансового обмена;</text:p>
        </text:list-item>
        <text:list-item>
          <text:p text:style-name="P4">как они связаны друг с другом; </text:p>
        </text:list-item>
        <text:list-item>
          <text:p text:style-name="P4">как внутриотраслевые процессы описываются аппаратом математической статистики и теории вероятностей;</text:p>
        </text:list-item>
        <text:list-item>
          <text:p text:style-name="P4">как эти описания внутриотраслевых процессов связаны с системой бухгалтерского учёта;</text:p>
        </text:list-item>
        <text:list-item>
          <text:p text:style-name="P4">что представляет собой инструментарий настройки рыночного механизма на саморегуляцию производства и распределения;</text:p>
        </text:list-item>
        <text:list-item>
          <text:p text:style-name="P4">как этот инструментарий выражается в межотраслевых балансах; </text:p>
        </text:list-item>
        <text:list-item>
          <text:p text:style-name="P4">как цели производства и распределения, свойственные обществу выражаются в межотраслевых балансах;</text:p>
        </text:list-item>
        <text:list-item>
          <text:p text:style-name="P4">как должна строиться система планирования, чтобы она порождала преемственную последовательность плановых балансов, отвечающих осуществлению нравственно здоровых целей производства и распределения продукции;</text:p>
        </text:list-item>
        <text:list-item>
          <text:p text:style-name="P4">как должна меняться налогово-дотационная, кредитная и страховая политика в процессе осуществления преемственной последовательности плановых балансов так, чтобы реальные показатели производства и потребления были бы не хуже плановых заданий и тем самым осуществились бы избранные цели.</text:p>
        </text:list-item>
      </text:list>
      <text:p text:style-name="P2">И главное — необходимо понимать:</text:p>
      <text:list xml:id="list33584933" text:continue-numbering="true" text:style-name="L1">
        <text:list-item>
          <text:p text:style-name="P4">почему целеполагание в системе планирования должно быть демографически обусловленным в русле избранной глобальной политики;</text:p>
        </text:list-item>
        <text:list-item>
          <text:p text:style-name="P4">как практически выявляются демографически обусловленный и деградационно-паразитический спектры потребностей;</text:p>
        </text:list-item>
        <text:list-item>
          <text:p text:style-name="P4">что именно принадлежит каждому из них в наши дни.</text:p>
        </text:list-item>
      </text:list>
      <text:p text:style-name="Text">Ответы на все эти и другие более сложные вопросы экономики и финансов будущего вы сможете найти на сайтах <text:a xlink:type="simple" xlink:href="http://www.dotu.ru/"><text:span text:style-name="Internet_20_link"><text:span text:style-name="T2">www</text:span></text:span></text:a><text:a xlink:type="simple" xlink:href="http://www.dotu.ru/"><text:span text:style-name="Internet_20_link">.</text:span></text:a><text:a xlink:type="simple" xlink:href="http://www.dotu.ru/"><text:span text:style-name="Internet_20_link"><text:span text:style-name="T2">dotu</text:span></text:span></text:a><text:a xlink:type="simple" xlink:href="http://www.dotu.ru/"><text:span text:style-name="Internet_20_link">.</text:span></text:a><text:a xlink:type="simple" xlink:href="http://www.dotu.ru/"><text:span text:style-name="Internet_20_link"><text:span text:style-name="T2">ru</text:span></text:span></text:a>, <text:a xlink:type="simple" xlink:href="http://www.kpe.ru/"><text:span text:style-name="Internet_20_link"><text:span text:style-name="T2">www</text:span></text:span></text:a><text:a xlink:type="simple" xlink:href="http://www.kpe.ru/"><text:span text:style-name="Internet_20_link">.</text:span></text:a><text:a xlink:type="simple" xlink:href="http://www.kpe.ru/"><text:span text:style-name="Internet_20_link"><text:span text:style-name="T2">kpe</text:span></text:span></text:a><text:a xlink:type="simple" xlink:href="http://www.kpe.ru/"><text:span text:style-name="Internet_20_link">.</text:span></text:a><text:a xlink:type="simple" xlink:href="http://www.kpe.ru/"><text:span text:style-name="Internet_20_link"><text:span text:style-name="T2">ru</text:span></text:span></text:a>, <text:a xlink:type="simple" xlink:href="http://www.mera.com.ru/"><text:span text:style-name="Internet_20_link"><text:span text:style-name="T2">www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2">mera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2">com</text:span></text:span></text:a><text:a xlink:type="simple" xlink:href="http://www.mera.com.ru/"><text:span text:style-name="Internet_20_link">.</text:span></text:a><text:a xlink:type="simple" xlink:href="http://www.mera.com.ru/"><text:span text:style-name="Internet_20_link"><text:span text:style-name="T2">ru</text:span></text:span></text:a>, <text:a xlink:type="simple" xlink:href="http://www.vodaspb.ru/"><text:span text:style-name="Internet_20_link"><text:span text:style-name="T2">www</text:span></text:span></text:a><text:a xlink:type="simple" xlink:href="http://www.vodaspb.ru/"><text:span text:style-name="Internet_20_link">.</text:span></text:a><text:a xlink:type="simple" xlink:href="http://www.vodaspb.ru/"><text:span text:style-name="Internet_20_link"><text:span text:style-name="T2">vodaspb</text:span></text:span></text:a><text:a xlink:type="simple" xlink:href="http://www.vodaspb.ru/"><text:span text:style-name="Internet_20_link">.</text:span></text:a><text:a xlink:type="simple" xlink:href="http://www.vodaspb.ru/"><text:span text:style-name="Internet_20_link"><text:span text:style-name="T2">ru</text:span></text:span></text:a> в работах Внутреннего Предиктора СССР «Краткий курс...», «Мёртвая вода» (Концепция Общественной Безопасности), «Форд и Сталин: О том как жить по человечески».</text:p>
      <text:p text:style-name="P3">Внутренний Предиктор СССР.</text:p>
      <text:p text:style-name="P3"><text:s text:c="2"/>31.07.02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Текст_20_вставки" style:display-name="Текст вставки" style:family="paragraph" style:parent-style-name="Text">
      <style:text-properties style:font-name="Academy"/>
    </style:style>
    <style:style style:name="СписокТекст" style:family="paragraph" style:parent-style-name="Text" style:list-style-name="WW8StyleNum">
      <style:paragraph-properties fo:margin-left="1.7cm" fo:margin-right="0cm" fo:text-indent="-0.501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 style:font-name="Peterburg" fo:font-size="12pt" style:font-size-asian="12pt"/>
    </style:style>
    <style:style style:name="Page_20_Number" style:display-name="Page Number" style:family="text" style:parent-style-name="Основной_20_шрифт_20_абзаца">
      <style:text-properties fo:font-size="12pt" style:font-size-asian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501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.5pt" style:font-size-asian="9.5pt"/>
    </style:style>
    <style:style style:name="MT1" style:family="text">
      <style:text-properties fo:font-size="11.5pt" style:font-size-asian="11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5"><draw:text-box fo:min-height="0.37cm"><text:p text:style-name="Header"><text:span text:style-name="Page_20_Number"><text:span text:style-name="MT1"><text:page-number text:select-page="current">7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текущем моменте № 7 (июль 2002 год)</dc:title>
    <meta:initial-creator>Андрей</meta:initial-creator>
    <meta:creation-date>2002-07-31T03:28:00</meta:creation-date>
    <dc:creator>Yan Yushin</dc:creator>
    <dc:date>2011-11-15T13:45:07.13</dc:date>
    <meta:editing-cycles>2</meta:editing-cycles>
    <meta:editing-duration>PT4M</meta:editing-duration>
    <meta:document-statistic meta:table-count="0" meta:image-count="0" meta:object-count="0" meta:page-count="7" meta:paragraph-count="49" meta:word-count="3201" meta:character-count="23315"/>
    <meta:generator>OpenOffice.org/3.3$Win32 OpenOffice.org_project/330m20$Build-9567</meta:generator>
  </office:meta>
</office:document-meta>
</file>