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, Symbol" style:font-charset="x-symbol"/>
    <style:font-face style:name="Symbol" svg:font-family="Symbol" style:font-family-generic="roman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cademy" svg:font-family="Academy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Òåêñò_20_âñòàâêè">
      <style:paragraph-properties fo:keep-with-next="always"/>
    </style:style>
    <style:style style:name="P2" style:family="paragraph" style:parent-style-name="Íàçâàíèå_20_äîêóìåíòà" style:master-page-name="First_20_Page">
      <style:paragraph-properties style:page-number="auto"/>
    </style:style>
    <style:style style:name="P3" style:family="paragraph" style:parent-style-name="Òåêñò">
      <style:paragraph-properties fo:text-align="end" style:justify-single-word="false"/>
    </style:style>
    <style:style style:name="P4" style:family="paragraph" style:parent-style-name="Òåêñò">
      <style:paragraph-properties fo:text-align="start" style:justify-single-word="false"/>
    </style:style>
    <style:style style:name="P5" style:family="paragraph" style:parent-style-name="Òåêñò">
      <style:paragraph-properties fo:margin-top="0.423cm" fo:margin-bottom="0cm" fo:text-align="end" style:justify-single-word="false"/>
    </style:style>
    <style:style style:name="P6" style:family="paragraph" style:parent-style-name="Heading_20_1">
      <style:paragraph-properties fo:margin-top="0.423cm" fo:margin-bottom="0.106cm"/>
    </style:style>
    <style:style style:name="T1" style:family="text">
      <style:text-properties style:font-name="Times New Roman Cyr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imes New Roman" fo:language="en" fo:country="US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1" fo:font-size="10pt"/>
    </style:style>
    <style:style style:name="T6" style:family="text">
      <style:text-properties style:font-name="Times New Roman1" fo:font-size="10pt" fo:language="en" fo:country="US"/>
    </style:style>
    <style:style style:name="T7" style:family="text">
      <style:text-properties style:font-name="Times New Roman1" fo:font-size="12pt" style:font-size-asian="12pt" style:font-size-complex="12pt"/>
    </style:style>
    <style:style style:name="T8" style:family="text">
      <style:text-properties style:font-name="Times New Roman1" fo:font-size="12pt" fo:language="en" fo:country="US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«О текущем моменте» № 12 (36), декабрь 2004 г.</text:p>
      <text:h text:style-name="P6" text:outline-level="1">Жизнь природы: люди и звери</text:h>
      <text:p text:style-name="Plain_20_Text"><text:span text:style-name="T1">Високосный 2004 год завершился трагедией, так или иначе затронувшей почти все страны мира. В ночь с 26 на 27 декабря (по московскому времени) в Индийском океане в районе Мальдивских островов произошло сильнейшее землетрясение, оцениваемое по шкале Рихтера в 9 баллов. Огромная волна (цунами), возникшая в результате этого землетрясения высотой (по разным оценкам) от 15 до 30 метров, достигла побережья стран, расположенных на побережье Индийского океана: Шри-Ланка</text:span><text:span text:style-name="Footnote_20_Symbol"><text:note text:id="ftn1" text:note-class="footnote"><text:note-citation>1</text:note-citation><text:note-body><text:p text:style-name="Footnote"><text:s/>Государство на острове, более известном под названием Цейлон.</text:p></text:note-body></text:note></text:span><text:span text:style-name="T1">, Индонезия, Таиланд, Индия, Сомали, Кения и другие страны оказались под ударами стихии. В результате этого катаклизма по данным СМИ на 31 декабря погибло более 150 тысяч человек. </text:span></text:p>
      <text:p text:style-name="Òåêñò">В пятницу — 31 декабря, к вечеру поступили новые данные о числе погибших в Юго-Восточной Азии в результате этого стихийного бедствия. Как передает телекомпания НТВ со ссылкой на посла Индонезии в Куала-Лумпуре, количество жертв только на острове Суматра оценивается в 400 тысяч. Такого рода оценки основаны на данных аэрофотосъемки и съёмок с орбиты. На снимках не обнаружены признаки жизни в нескольких городах провинции Ачех, а некоторые территории вместе с расположенными на них населёнными пунктами попросту исчезли с лица земли. На всём западном побережье Суматры практически полностью разрушена инфраструктура, обширные районы острова по-прежнему недоступны для спасателей. </text:p>
      <text:p text:style-name="Òåêñò">Общее число погибших от удара цунами может превысить полмиллиона человек. И кроме того по оценкам ООН до 5 миллионов человек нуждаются в помощи как вследствие того, что они оказались непосредственно в зоне поражения цунами, так и вследствие того, что инфраструктуры их государств в большей или меньшей мере утратили работоспособность, а жизнь людей в нынешней цивилизации зависит от функционирования государственности и инфраструктур. Общая стоимость программ необходимой помощи пострадавшим странам оценивается ООН в 14 миллиардов долларов.</text:p>
      <text:p text:style-name="Òåêñò">Судя по этим сообщениям, масштабы этой трагедии многократно превзошли масштабы трагедии 1923 года, когда в результате цунами, обрушившегося на берега Японии, погибло более 143 тысяч человек.</text:p>
      <text:p text:style-name="Òåêñò">Учёные всех стран мира пытаются понять причины столь страшных катаклизмов и разработать надёжные методы прогнозирования землетрясений. Но при этом и наука, и обыватели в их большинстве убеждены, что деятельность человечества и природные катаклизмы никак меж собой не связаны. В частности, Земля движется по эллиптической орбите, ускоряясь (при движении к Солнцу) и замедляясь (при удалении от него), и на те периоды времени, когда ускорения торможения и разгона планеты в её движении по орбите достигают максимума, приходятся и ежегодные сезонные пики тектонической активности во всех регионах. Причём тут человечество, если таков естественный фон активности тектонической стихии? Что тут можно поделать? — Нельзя же запретить ветрам дуть, планете ускоряться, а тектоническим плитам двигаться, если в совокупности такого рода явлений состоит жизнь природы…</text:p>
      <text:p text:style-name="Òåêñò">Но всё же каждый человек и человечество в целом — тоже часть природы, и потому связи между стихиями (включая и катаклизмы) и жизнью людей всё же есть. И вопрос в том: Каковы они сейчас? и какими они должны быть в идеале? </text:p>
      <text:p text:style-name="Òåêñò">Чтобы ответить на эти вопросы, начнём с общих принципов.</text:p>
      <text:p text:style-name="Òåêñò_20_âñòàâêè">«Биосфера планеты черпает энергию для своего развития из Космоса и, прежде всего, из Солнечной системы. Напряжённость физических полей, несущих энергию Земле, во всех частотных диапазонах, подчинена ритмике солнечной активности и взаимовлияния друг на друга как планет, так и Солнца, которые, в свою очередь, под<text:soft-page-break/>чинены галактическим ритмам. Биосфера в целом, её элементы — <text:span text:style-name="T2">открытые </text:span>колебательные системы, находящиеся во взаимодействии друг с другом и окружающей средой. Энергетическая зависимость Земли от энерго-инфор­ма­ционных ритмов Космоса объективно обуславливает характеристики разнородных колебательных процессов как в биосфере, так и в обусловленных ею социальных системах. </text:p>
      <text:p text:style-name="Òåêñò_20_âñòàâêè">Человечество является одним из множества биологических видов, поэтому его существование на планете возможно только В ЛАДУ с биосферой и объёмлющим Землю Космосом.</text:p>
      <text:p text:style-name="Òåêñò_20_âñòàâêè">Современная цивилизация — технократическая. Это означает, что, во-первых, она не может существовать без порождённой ею техносферы и, во-вторых, она не управляет техносферой безопасным для себя образом, вследствие чего и является её невольницей, а по существу — заложницей порожденных ею же обстоятельств. «Технократия» — это власть техники и технологий над обществом, а не количественное или властное преобладание “техно­кра­тов” в политичес­кой деятельности над юристами и прочими “гумани­­тариями”.</text:p>
      <text:p text:style-name="Òåêñò_20_âñòàâêè">Ближайшей задачей является переход к технологической цивили­зации, в которой управление техносферой организовано безопас­ным для биосферы и общества образом» (Материалы Концепции общественной безопасности, “Теоретическая платформа всех мыслящих партий”). </text:p>
      <text:p text:style-name="Òåêñò">Если мы добавим к этому понимание <text:span text:style-name="T2">Жизни как единения Бога и сотворённого Им Мироздания </text:span>и будем исходить из того, что Мир един и целостен и всё в нём причинно-следственно обусловлено, то мы придём и к естественному пониманию взаимосвязей всего, что происходит на планете Земля и в Космосе. </text:p>
      <text:p text:style-name="ÍîðìÂûäåëåí">И прежде всего прочего, на примере происшедшей в акватории Индийского океана трагедии мы можем понять, насколько человечество в целом и множество людей персонально удалились от того, чтобы жить в ладу с биосферой. </text:p>
      <text:p text:style-name="Òåêñò">29 декабря 2004 года <text:span text:style-name="T9">на сайте </text:span><text:span text:style-name="T7">года на сайте </text:span><text:span text:style-name="T8">www.newsru.com </text:span><text:span text:style-name="T7">была опубликована статья “Экологи в замешательстве: на Шри-Ланке нет погибших животных”</text:span>. В ней сообщается:</text:p>
      <text:p text:style-name="Òåêñò_20_âñòàâêè">«Власти Шри-Ланки и представители местных природоохранных организаций в недоумении: после страшного стихийного бедствия, обрушившегося на побережье Индийского океана, не осталось никаких следов животных. Спасатели обнаружили уже 22 000 человеческих тел, но до сих пор на Шри-Ланке не найдено <text:span text:style-name="T4">ни одного</text:span> трупа животного, погибшего от цунами. </text:p>
      <text:p text:style-name="Òåêñò_20_âñòàâêè">Гигантские волны смыли всё на расстоянии 3 километров от побережья. В этой зоне находится уникальный природный заповедник Яла, в котором живут сотни диких слонов и десятки леопардов. Однако от удара стихии не пострадало ни одно животное, сообщает Reuters. </text:p>
      <text:p text:style-name="Òåêñò_20_âñòàâêè"><text:soft-page-break/>“Необъяснимо то, что мы не нашли ни одного погибшего животного. Все слоны живы, все леопарды живы. Не погиб ни один кролик! Я думаю, у животных есть шестое чувство: они знали, что надвигается опасность, и ушли”, — заявил директор парка Х.Д.Ратнайяке. </text:p>
      <text:p text:style-name="P1"><text:span text:style-name="T4">Свидетельства очевидцев: от цунами пытались скрыться даже рыбы</text:span> </text:p>
      <text:p text:style-name="Òåêñò_20_âñòàâêè">Аквалангисты под водой в Индийском океане перед цунами слышали странный гул и видели, как рыбы прятались в кораллах, сообщает в среду<text:span text:style-name="Footnote_20_Symbol"><text:note text:id="ftn2" text:note-class="footnote"><text:note-citation>1</text:note-citation><text:note-body><text:p text:style-name="Footnote"><text:s/>29 декабря 2004 г.</text:p></text:note-body></text:note></text:span> малайзийская газета The Star. </text:p>
      <text:p text:style-name="Òåêñò_20_âñòàâêè">“Течение было чуть сильнее, чем обычно, но что действительно необычно — так это рыбы, даже крупные, которые прятались в кораллах. И напротив, мурены, которые обычно скрываются, наоборот, поспешили выбраться из своих нор”, — рассказала японка Акико Тада. </text:p>
      <text:p text:style-name="Òåêñò_20_âñòàâêè">Вместе с другими дайверами она находилась в момент прихода цунами 26 декабря под водой к северу от индонезийского острова Суматра. </text:p>
      <text:p text:style-name="Òåêñò_20_âñòàâêè">“Мы слышали настораживающий шум, как от работающего двигателя большого корабля, он продолжался некоторое время. Это было к концу нашего заплыва на глубине от 5 до 10 метров, и мы переглянулись, потому что было бы странным появление там большого корабля, и я поняла, что это могло быть подводное землетрясение”, — вспоминает японка. </text:p>
      <text:p text:style-name="Òåêñò_20_âñòàâêè">Поднявшись на поверхность в лодку, дайверы увидели издали, как гигантские волны сносили на своем пути всё, что было на берегу. Однако в лодке “ничего не чувствовалось — лишь обычное покачивание”. Аквалангистам пришлось ждать около часа, пока волны не улеглись и не появилась возможность высадиться на берег. </text:p>
      <text:p text:style-name="Òåêñò_20_âñòàâêè">Всё воскресенье, отмечает Тада, продолжались остаточные цунами, однако о приближении новых волн становилось заранее известно, поскольку каждый раз предварительно раздавался лай собак на берегу. </text:p>
      <text:p text:style-name="P1"><text:span text:style-name="T4">Цунами нанесло колоссальный вред экосистемам пострадавших стран</text:span> </text:p>
      <text:p text:style-name="Òåêñò_20_âñòàâêè">Между тем большую обеспокоенность вызывают мгновенные разрушительные и катастрофические последствия цунами для окружающей среды. </text:p>
      <text:p text:style-name="Òåêñò_20_âñòàâêè">“Достигнув побережья, — утверждает Алессандро Монтемаджори из итальянского Института экологии, — волна неизбежно смывает гнездовья морских птиц, расселяющихся вдоль побережья. Многие виды птиц в этот период высиживают потомство. Взрослые особи спасаются, а птенцы погибают, и это означает, что нового поколения в этом году не предвидится. Серьёзный удар нанесён филиппинскому пе<text:soft-page-break/>ликану, довольно редкой породе, оказавшейся на грани выживания. Поголовье этих птиц достигает всего лишь 11 тысяч экземпляров”. </text:p>
      <text:p text:style-name="Òåêñò_20_âñòàâêè">Огромные волны обрушиваются и на лагуны, где нерестятся различные виды рыб. От них не останется и следа после того, как по этим районам прокатилась волна, продвигавшаяся со скоростью 500 км в час<text:span text:style-name="Footnote_20_Symbol"><text:note text:id="ftn3" text:note-class="footnote"><text:note-citation>1</text:note-citation><text:note-body><text:p text:style-name="Footnote"><text:s/>Здесь в статье неточность. С такой скоростью цунами движется в открытом море (океане), где глубины большие. Там цунами — волна длинная (километр и более), пологая, вследствие чего она в открытом море либо вообще не видна с борта кораблей либо малозаметна. Но при выходе на мелководье у побережья, скорость продвижения цунами значительно падает, но при этом в соответствии с общефизическим законом сохранения количества движения, резко возрастает высота волны.</text:p></text:note-body></text:note></text:span>. “Разрушенными и уничтоженными оказались коралловые барьеры, — продолжил Монтемаджори. — Их хрупкие структуры и без того испытывали на себе последствия изменения климата и жизнедеятельности человека”. </text:p>
      <text:p text:style-name="Òåêñò_20_âñòàâêè">Огромной волной смыты представители мелкой фауны, начиная от насекомых и заканчивая моллюсками. “Лишь через 40 — 50 лет ситуация может нормализоваться, — отмечает Патрицио Джулини из Университета Падуи, — принимая во внимание также то, что растительный мир развивается в этих районах более быстрыми темпами. Кроме того, придётся дождаться дождей, которые отмоют почву от морской соли, принесённой волной и затрудняющей развитие растений. Первыми возродятся кокосовые пальмы, ведь их плоды могут прорастать, даже путешествуя по морю. Они будут первыми и создадут условия для появления других видов растений”. </text:p>
      <text:p text:style-name="Òåêñò_20_âñòàâêè">Пляжи и побережья с геологической точки зрения испытывают наименьшие последствия от ударов мощной волны. “Там будут наблюдаться разрушения непрочных горных пород. Где поверхность была пологой, появятся нагромождения или смещения материала в зависимости от характеристик местности, но это будут не слишком большие изменения”, — итальянская газета приводит слова Паоло Канути из отделения наук о земле Университета Флоренции. </text:p>
      <text:p text:style-name="Òåêñò_20_âñòàâêè">“С климатической точки зрения, — отмечает Гвидо Висконти из Университета Акуилы, — могут наблюдаться незначительные изменения в тех местах, где водой была смыта растительность, там, следовательно, изменится способность абсорбировать и отражать солнечную радиацию”. </text:p>
      <text:p text:style-name="Òåêñò_20_âñòàâêè">Напомним, по данным Главного сейсмологического управления КНР, сила подземных толчков мощнейшего землетрясения и последовавшего за ним цунами в девяти странах Азии и Африки достигла 8,7 балла по шкале Рихтера. По данным специалистов других стран, магнитуда землетрясения<text:span text:style-name="Footnote_20_Symbol"><text:note text:id="ftn4" text:note-class="footnote"><text:note-citation>2</text:note-citation><text:note-body><text:p text:style-name="Footnote"><text:s/>Магнитуда землетрясения — условная величина, характеризующая общую энергию упругих колебаний, вызываемых землетрясениями или взрывами: пропорциональна логарифму энергии колебаний. Обычно определяется максимумом отношения амплитуды к периоду колебаний, регистрируемых сейсмографом. Увеличение магнитуды на единицу соответствует увеличению энергии колебаний в 100 раз. Самые сильные известные землетрясения имеют магнитуду не более 9. (“Большая советская энциклопедия”, изд. 3, т. 15, стр. 199).</text:p></text:note-body></text:note></text:span> могла составлять до 8,9 балла по <text:soft-page-break/>шкале Рихтера, что относит его к пятерке сильнейших на планете с 1900 года и делает его сильнейшим с 1964 года, когда мощнейший подземный толчок произошёл на Аляске. </text:p>
      <text:p text:style-name="Òåêñò_20_âñòàâêè">Это землетрясение заставило планету дрожать на своей оси. Толчки изменили наклон Земли и ускорили её вращение на три микросекунды. Разлом в земной коре составил не менее 600 км. </text:p>
      <text:p text:style-name="Òåêñò_20_âñòàâêè">Землетрясение вызвало сильнейшее цунами. Оно нанесло огромный ущерб и повлекло многочисленные жертвы в странах обширной зоны Индийского океана: Индонезии, Шри-Ланке, Индии, Таиланде, на Мальдивских островах, в Малайзии, Мьянме, Сомали и Кении».</text:p>
      <text:p text:style-name="Òåêñò">СМИ также сообщили, что и в Таиланде, непосредственно перед ударами цунами, слоны, обслуживавшие туристов, перестали подчиняться своим погонщикам и устремились вместе с погонщиками и катавшимися на них туристами на прибрежные холмы, оказавшиеся достаточно высокими для того, чтобы не попасть в зону затопления. При этом некоторые из слонов подхватывали хоботами подвернувшихся «под руку» туристов-пешеходов и фактически спасли их вопреки им самим.</text:p>
      <text:p text:style-name="Òåêñò">Можно оставить в стороне такие вопросы, как восстановление поголовья птиц и рыб, чьи гнездовья и нерестилища пострадали в результате цунами, поскольку это — низкочастотные (весьма продолжительные) процессы жизни биоценозов регионов, которые обладают изрядным запасом устойчивости к эпизодическому (крайне редкому) воздействию даже столь мощных природных катаклизмов как взрывы вулканов и сильнейшие землетрясения. Для биоценозов всех регионов гораздо более опасно воздействие не природных факторов (пусть даже весьма разрушительных, но редких), а систематическое воздействие «цивилизованного человека».</text:p>
      <text:p text:style-name="Òåêñò">Поведение же «цивилизованного человека» в преддверии удара тектонической стихии, в ходе природного катаклизма и после него резко контрастирует по отношению к поведению представителей фауны в этом регионе.</text:p>
      <text:p text:style-name="Òåêñò">Начнём с того, что десятки тысяч туристов, оказались столь бесчувственны, что в преддверии природного катаклизма поехали отдыхать в его зону. Среди них оказались и многие «публичные фигуры», включая и бывшего канцлера Германии Гельмута Коля. Может встать вопрос, а были ли какие-то упреждающие признаки, на которые могли бы отреагировать люди вне зоны бедствия? — Безусловно были, поскольку Земля-матушка знала о предстоящем землетрясении, и матрица катастрофы неизбежно выражалась в разнородных предзнаменованиях, включая и ноосферные предзнаменования. Одно из таких ноосферных предзнаменований на протяжении нескольких недель могли наблюдать пассажиры питерского метро.</text:p>
      <text:p text:style-name="Òåêñò">В период времени, непосредственно предшествовавший землетрясению, чьё цунами поразило страны Юго-Восточной Азии, побережье Индии и Африки, в метро Санкт-Петербурга рекламировался некий беспроводной домашний телефон, чья трубка позволяет вести разговор на протяжении более 15 часов без подзарядки аккумуляторов. Слоган этой рекламной кампании звучал так: «Этого в двух словах не объяснишь…», а в видеоряд, сопровождающий на разных плакатах этот слоган, попали:</text:p>
      <text:list xml:id="list35206825" text:style-name="WW8StyleNum1">
        <text:list-item>
          <text:p text:style-name="ÑïèñîêÍîìåð">Вид из окна — подводный мир (как если бы вместо окна в комнате был бы подсвеченный аквариум), за окном плавает рыбка, и дама перед окном с телефонной трубкой: “Этого в двух словах не объяснишь...”</text:p>
        </text:list-item>
        <text:list-item>
          <text:p text:style-name="ÑïèñîêÍîìåð">Вид из окна — подводный аппарат, засевший в ветвях дерева в саду, залитом солнечным светом, и дама перед окном с телефонной трубкой: “Этого в двух словах не объяснишь…”</text:p>
        </text:list-item>
      </text:list>
      <text:p text:style-name="Òåêñò"><text:soft-page-break/>Если соотносить картинки этого видеоряда с реальной жизнью, то он не столь фантастичен и абсурден, как может показаться на первый взгляд, когда едешь в метро. Вид № 1 возможен за мгновенье до того, как цунами раздавит окно, после чего снесёт и дом. Вид № 2 тоже возможен после того, как цунами отхлынет, оставив подхваченный им в море подводный аппарат в ветвях дерева среди сада, хотя дом из которого ведётся телефонный репортаж, вряд ли уцелеет.</text:p>
      <text:p text:style-name="Òåêñò">И взаимосвязей этих двух рекламных картинок с событиями реальной жизни действительно в двух словах не объяснишь… </text:p>
      <text:p text:style-name="Òåêñò">Конечно, кто-то может сказать, что этот видеоряд, предшествующий удару тектонической стихии, — «мистика», беспричинное «случайное совпадение». Но прежде, чем настаивать на этом, пусть найдёт какие-то публикации в рекламе и прессе прошлых лет (когда катастрофических цунами не было), которые можно было бы интерпретировать, как ноосферный намёк именно на цунами. Непредвзятый же анализ всех крупных природных и техногенных катастроф прошлого показывает, что каждой из них предшествовали ноосферные упреждающие проявления матриц катастрофы либо в форме предчувствий разных людей, либо в форме разнородных публикаций. Самый яркий (в смысле детальности и точности) пример такого рода проявлений — описание гибели “Титаника” в романе М.Робертсона “Тщета” за 14 лет до реально происшедших событий. Так и в случае землетрясения и цунами 26 декабря 2004 г.: если проанализировать события, предшествующие удару стихии, то можно найти не только это предзнаменование, которое могли видеть все пассажиры питерского метро<text:span text:style-name="Footnote_20_Symbol"><text:note text:id="ftn5" text:note-class="footnote"><text:note-citation>1</text:note-citation><text:note-body><text:p text:style-name="Footnote"><text:s/>СМИ также сообщали, что на протяжении нескольких дней до происшедшего землетрясения, в некоторых регионах Юго-Восточной Азии, пострадавших от бедствия, в небе наблюдалось свечение. Его пытались объяснить падением метеорита, но впоследствии оказалось, что это был один из предвестников удара стихии.</text:p></text:note-body></text:note></text:span>.</text:p>
      <text:p text:style-name="ÍîðìÂûäåëåí">Такого рода ноосферные предзнаменования, если они не интерпретируются людьми адекватно и люди относятся к ним безучастно, становятся автоматически реализующимися программами-сценариями течения реальных событий. </text:p>
      <text:p text:style-name="ÍîðìÂûäåëåíèå">Если же люди относятся к такого рода предзнаменованиям не безучастно, а осмысленно, то индивидуальная и коллективная психическая деятельность людей оказывается способной изменить сценарий назревающей катастрофы вплоть до его полного обнуления (исчезновения).</text:p>
      <text:p text:style-name="Òåêñò">Но пойдём по хронологии далее. Метеослужба Таиланда знала о том, что из Индийского океана к берегам Юго-Восточной Азии катится цунами, однако она не оповестила ни всё население в цунамиопасных районах, ни хотя бы их администрацию о надвигающейся катастрофе. Мотивация действий примерно такая же, как в СССР в период непосредственно после катастрофы на Чернобыльской АЭС (26 апреля 1986 г.): чтобы не создавать паники среди населения и туристов; чтобы предупреждение об угрозе цунами не стало фактором антирекламы в отношении курортов Таиланда, поскольку было высказано предположение, что массив острова Суматра (Индонезия) закроет собой побережье Таиланда от цунами, идущего из Индийского океана, и тем самым защитит от цунами таиландские курорты. Однако надежды на то, что Суматра поглотит всю мощь цунами, оказались тщетными. Также надо отметить, что большинство пострадавших стран не входят в международную систему предупреждения о цунами, поскольку на участие в этой системе надо тратиться, а правящим “элитам” этих стран денег не хватает на более “жизненно важные” вещи — виллы, Ролс-Ройсы, яхты и т.п. Безопасность же «опущенного» “элитой” большинства населения (к тому же «плодящегося как мухи» в странах с тёплым климатом), обеспечивается в толпо-“элиатрных” обществах по остаточному признаку вопреки потребностям всех людей в развитии культуры и личностном развитии, что требует и определённого уровня гарантированной безопасности, в том числе и от стихийных бедствий.</text:p>
      <text:p text:style-name="Òåêñò">Теперь о поведении людей непосредственно перед ударом цунами. </text:p>
      <text:list xml:id="list35200391" text:style-name="WW8StyleNum">
        <text:list-item>
          <text:p text:style-name="ÑïèñîêÒåêñò"><text:soft-page-break/>У слонов и леопардов, как известно, письменности и письменных памятников культуры нет. Тем не менее в Шри-Ланке (на Цейлоне) ни один слон, ни один леопард или какое-либо иное животное, живущее в природе, не пострадали: все заблаговременно покинули зону предстоящего удара стихии<text:span text:style-name="Footnote_20_Symbol"><text:note text:id="ftn6" text:note-class="footnote"><text:note-citation>1</text:note-citation><text:note-body><text:p text:style-name="Footnote"><text:s/>Как сообщили СМИ, подкачали только некоторые дельфины в Юго-Восточной Азии, которых цунами вынесло из океана и оставило в зонах остаточного затопления в низинах на суше, откуда их в океан переправили спасатели.</text:p></text:note-body></text:note></text:span>. </text:p>
        </text:list-item>
        <text:list-item>
          <text:p text:style-name="ÑïèñîêÒåêñò">У человечества же есть письменность и письменные памятники культуры, в которых среди всего прочего описываются и цунами, имевшие место в прошлом. Практически каждое описание цунами в литературе, включая и учебники географии, сообщают, что непосредственно перед ударом цунами море внезапно и быстро отступает от уреза воды на многие сотни метров (в зависимости от уклона дна у побережья), после чего спустя несколько минут цунами и накатывает на берег. Эта последовательность «неуместный скоропостижный отлив — удар цунами» должна быть широко известна культурным цивилизованным людям в том числе из школьного курса «физической географии». </text:p>
        </text:list-item>
      </text:list>
      <text:list xml:id="list35199384" text:style-name="WW8StyleNum3">
        <text:list-item>
          <text:p text:style-name="ÑïèñîêÒåêñòÏðîäîëæåíèå">И как сообщили СМИ, цунами, поразившие побережье Юго-Восточной Азии, не были исключением: за несколько минут до удара цунами по курортам, океан отступил на десятки и сотни метров, и культурные туристы из «высокоцивилизованных стран», вместо того, чтобы драпать с пляжей бегом и на джипах на прибрежные возвышенности, карабкаться на ближайшие деревья и привязывать себя к ним пляжными полотенцами, надевать акваланги (для кого они поблизости) и т.п., «раззявили рты» от изумления, а многие даже устремились на обнажившееся дно океана, чтобы собирать ракушки, диковинные камушки и т.п.</text:p>
        </text:list-item>
      </text:list>
      <text:p text:style-name="ÍîðìÂûäåëåí">Т.е. в сопоставлении с поведением диких животных в зоне стихийного бедствия, люди вели себя хуже некуда: их и чувства не предупреждают о надвигающейся непосредственной угрозе жизни, и полученное образование и культура им тоже не в прок (последнее касается как таиландских властей, утаивших сообщение об угрозе поражения цунами, так и пляжников, устремившихся на обнажившееся дно океана непосредственно перед ударом стихии).</text:p>
      <text:p text:style-name="Òåêñò">После того, как буйство стихии прекратилось, в зоне бедствия люди приступили к обычной в такого рода случаях деятельности: поиску пострадавших и оказанию им помощи, мародёрству и борьбе с мародёрством, расчистке завалов и восстановлению объектов и работоспособности инфраструктур, проведению санитарно-гигие­нических мероприятий (включая поиски и захоронение погибших людей и животных) и т.п., что может быть названо «налаживанием обычной повседневной жизни и быта». В таких ситуациях инициатива и самодеятельность людей непосредственно в зоне катастрофы начинают действовать раньше, нежели приходит государственно организованная помощь. Такого рода трагедии быстро выявляют, кто есть кто: кто — нормальный человек, рискующий собой ради спасения других, а кто — подлец, злоупотребляющий обстоятельствами по своекорыстию и испорченности нрава. </text:p>
      <text:p text:style-name="Òåêñò">А в смысле возможностей оказания помощи и устранения последствий трагедия в странах, расположенных на побережье Индийского океана, отличается ото всех других трагедий мирного времени только: </text:p>
      <text:list xml:id="list35231512" text:continue-list="list35200391" text:style-name="WW8StyleNum">
        <text:list-item>
          <text:p text:style-name="ÑïèñîêÒåêñò">обширностью <text:span text:style-name="T2">зоны поражения цивилизации</text:span> стихийным бедствием<text:span text:style-name="Footnote_20_Symbol"><text:note text:id="ftn7" text:note-class="footnote"><text:note-citation>2</text:note-citation><text:note-body><text:p text:style-name="Footnote"><text:s/>Протяжённость зоны поражения — тысячи километров побережья.</text:p></text:note-body></text:note></text:span> и, </text:p>
        </text:list-item>
        <text:list-item>
          <text:p text:style-name="ÑïèñîêÒåêñò">недоступностью многих районов для оказания быстрой и эффективной помощи пострадавшим либо вследствие исторически сложившегося бездорожья, либо вследствие бездорожья, возникшего в результате удара стихии. </text:p>
        </text:list-item>
      </text:list>
      <text:p text:style-name="Òåêñò">Но следует обратить внимание и на поведение людей после трагедии. Часть уцелевших туристов при первой же возможности попросту смылась на свою историческую родину, оставив в неведении о том, что они живы-здоровы и своих друзей (которые занялись их поиском по моргам и больницам), и дипломатические службы своих государств, и местные власти. Дру<text:soft-page-break/>гие решили продолжить развлечения, перебравшись в отели, которые не пострадали, поскольку расположены подальше от побережья. Третьи, из числа тех, кто предполагал отдохнуть на курортах Юго-Восточной Азии в период времени после свершившегося бедствия, не отказались от своего намерения и настойчиво рвутся в регион катастрофы и народного горя для того, чтобы расслабиться и повеселиться<text:span text:style-name="Footnote_20_Symbol"><text:note text:id="ftn8" text:note-class="footnote"><text:note-citation>1</text:note-citation><text:note-body><text:p text:style-name="Footnote"><text:s/>Последнее сродни вторжению в дом, где идут похороны и поминки, с требованиями к хозяевам дома, чтобы те организовали пришельцам весёлую пирушку. Ссылки на то, что курортно-туристическая «индустрия» во многих пострадавших странах — одна из основ их экономики, этической стороны вопроса не снимает, поскольку по умолчанию подразумевает, что персонал этой индустрии обязан, отрабатывая деньги, заискивать и улыбаться, в то время как у многих из них погибли близкие родственники и на душе — горе. Туристы ведь в большинстве своём едут туда не для того, чтобы помочь людям, поддержав их в горе психологически или своим соучастием в труде по налаживанию нормальной жизни в районе, поражённом бедствием. Курортники едут отдыхать от своих проблем, а не выявлять чужие и помогать их преодолевать.</text:p></text:note-body></text:note></text:span>. То обстоятельство, что наряду с этим ООН, некоторые государства, частные лица и фонды выступили с инициативами по оказанию помощи государствам и населению в пострадавших регионов планеты, <text:s/>не является основанием для того, чтобы игнорировать факты неблаговидного поведения многих и многих людей.</text:p>
      <text:p text:style-name="Òåêñò">СМИ также выказали потребительский эгоизм «высокоцивилизованных стран»: </text:p>
      <text:list xml:id="list35210794" text:continue-numbering="true" text:style-name="WW8StyleNum">
        <text:list-item>
          <text:p text:style-name="ÑïèñîêÒåêñò">о том, что происходит на побережье Сомали, Кении, Индии, которые не являются курортами для «высокоцивилизованных туристов», — почти ни слова (только редкие упоминания, что там тоже люди пострадали);</text:p>
        </text:list-item>
        <text:list-item>
          <text:p text:style-name="ÑïèñîêÒåêñò">почти всё внимание сосредоточено на ущербе, который понесли курорты, на которых «высокоцивилизованные» тратят доллары и евро, изрядная доля которых в их государственных и семейных бюджетах — не результат их труда, а результат глобального перераспределения доходов и убытков в пользу «развитых стран» международной банковско-биржевой глобальной мафией.</text:p>
        </text:list-item>
      </text:list>
      <text:p text:style-name="ÍîðìÂûäåëåí">В общем, предъистория землетрясения с Индийском океане, удар цунами по его побережью, последующие события показывают, что человек, «цивилизованный» нынешней культурой — весьма далёк от того, чтобы жить в ладу с Землей-матушкой, с другими людьми, с Космосом и Богом.</text:p>
      <text:p text:style-name="Òåêñò">В материалах Концепции общественной безопасности уже неоднократно говорилось о том, что современная цивилизация несмотря на огромное число всевозможных «религиозных конфессий», каждая из которых претендует на свою особую связь с Богом, по сути своей — атеистична. При всей многоликости самого атеизма, он имеет два более менее явно выраженных вида: атеизм идеалистический, утверждающий, что Бог (боги) существует, но возводящий на Бога напраслиной вымыслы людей о Нём; и атеизм материалистический, более честный в том смысле, что прямо говорит «Бога — нет, все вероучения — безосновательные вымыслы невежественных и властолюбивых людей». </text:p>
      <text:p text:style-name="Òåêñò">Но если до смены соотношения эталонных частот биологического и социального времени этот атеизм не был опасен для человечества в целом (поскольку не выходил за пределы Божиего попущения), то в период новой логики социального поведения именно атеизм человечества в целом и порождаемая им дефективность культуры (как личностной многих людей, так человечества в целом) и может стать причиной вселенской катастрофы.</text:p>
      <text:p text:style-name="Òåêñò">Иными словами речь должна идти не столько о технократическом характере нынешней цивилизации, сколько о психической деятельности каждого из людей и человечества в целом, поскольку характер психической деятельности человека определяется его нравственностью даже, если сам человек этого и не осознаёт, а психическая деятельность первична по отношению к современной техносфере и плодам всех прочих видов деятельности людей. А главное, — будучи частью Природы, — человек несёт в себе всё, что есть в ней + к тому Дух Божий.</text:p>
      <text:p text:style-name="Òåêñò">Понимание последнего обстоятельства порождает вопрос о роли тех видов общеприродных полевых энергий, которые являются носителями процесса психической деятельности людей (в терминах «Агни-Йоги» — психической энергии) во взаимодействии человека и человечества в целом с Богом, Космосом, Землёй. По существу это означает, что при иной нрав<text:soft-page-break/>ственности и культуре психической деятельности людей какие-то природные и техногенные катастрофы стали бы невозможны, поскольку люди не накачивали бы энергией и информацией их матрицы-сценарии; а другие стихийные явления, не уносили бы жизни людей и не калечили бы их потому, что люди бы заблаговременно уходили бы из районов неизбежных «катаклизмов» в жизни планеты, аналогично тому, как это проделали слоны, леопарды и кролики в Шри-Ланке (на Цейлоне).</text:p>
      <text:p text:style-name="ÍîðìÂûäåëåí">Иными словами, людям, человечеству, чтобы жить безбедно, надо меняться самим осмысленно и целенаправленно нравственно-психологически. </text:p>
      <text:p text:style-name="ÍîðìÂûäåëåí">В противном случае, землетрясение в Индийском океане 26 декабря 2004 г. может обрести значимость предвестника куда более мощных и разрушительных по отношению к образу жизни нынешней цивилизации «природных катастроф» — стихийных бедствий, вызванных самим человечеством.</text:p>
      <text:p text:style-name="P5">30 декабря 2004 года — 6 января 2005 года.</text:p>
      <text:p text:style-name="P3">Внутренний Предиктор СССР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, Symbol" style:font-charset="x-symbol"/>
    <style:font-face style:name="Symbol" svg:font-family="Symbol" style:font-family-generic="roman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cademy" svg:font-family="Academy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 Cyr" fo:font-size="10pt" fo:language="ru" fo:country="RU" style:font-name-asian="Times New Roman Cyr" style:font-size-asian="10pt" style:font-name-complex="Times New Roman Cyr" style:font-size-complex="10pt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Òåêñò" style:default-outline-level="1" style:class="text">
      <style:paragraph-properties fo:margin-top="0.635cm" fo:margin-bottom="0.106cm" fo:text-align="center" style:justify-single-word="false" fo:hyphenation-ladder-count="no-limit" fo:keep-with-next="always"/>
      <style:text-properties fo:font-size="16pt" fo:font-style="italic" fo:font-weight="bold" style:letter-kerning="true" style:font-size-asian="16pt" style:font-style-asian="italic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Òåêñò" style:default-outline-level="2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Òåêñò" style:default-outline-level="3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style="italic" style:font-size-asian="14pt" style:font-style-asian="italic" fo:hyphenate="false" fo:hyphenation-remain-char-count="2" fo:hyphenation-push-char-count="2"/>
    </style:style>
    <style:style style:name="Òåêñò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Òèï_20_äîêóìåíòà" style:display-name="Òèï äîêóìåíòà" style:family="paragraph" style:parent-style-name="Standard" style:next-style-name="Íàçâàíèå_20_äîêóìåíòà">
      <style:paragraph-properties fo:text-align="center" style:justify-single-word="false"/>
      <style:text-properties fo:text-transform="uppercase" fo:font-size="24pt" fo:font-style="italic" style:font-size-asian="24pt" style:font-style-asian="italic"/>
    </style:style>
    <style:style style:name="Íàçâàíèå_20_äîêóìåíòà" style:display-name="Íàçâàíèå äîêóìåíòà" style:family="paragraph" style:parent-style-name="Standard" style:next-style-name="Ïîÿñíåíèå_20_íàçâàíèÿ">
      <style:paragraph-properties fo:margin-top="0.423cm" fo:margin-bottom="0cm" fo:text-align="center" style:justify-single-word="false" fo:hyphenation-ladder-count="no-limit"/>
      <style:text-properties fo:font-size="20pt" fo:font-weight="bold" style:font-size-asian="20pt" style:font-weight-asian="bold" fo:hyphenate="false" fo:hyphenation-remain-char-count="2" fo:hyphenation-push-char-count="2"/>
    </style:style>
    <style:style style:name="Ïîÿñíåíèå_20_íàçâàíèÿ" style:display-name="Ïîÿñíåíèå íàçâàíèÿ" style:family="paragraph" style:parent-style-name="Íàçâàíèå_20_äîêóìåíòà" style:next-style-name="Ýïèãðàô">
      <style:paragraph-properties fo:margin-left="0.6cm" fo:margin-right="0.6cm" fo:margin-top="0.212cm" fo:margin-bottom="0cm" fo:text-align="justify" style:justify-single-word="false" fo:hyphenation-ladder-count="no-limit" fo:text-indent="0cm" style:auto-text-indent="false"/>
      <style:text-properties fo:font-size="10pt" fo:font-style="italic" fo:font-weight="normal" style:font-size-asian="10pt" style:font-style-asian="italic" style:font-weight-asian="normal" fo:hyphenate="true" fo:hyphenation-remain-char-count="2" fo:hyphenation-push-char-count="2"/>
    </style:style>
    <style:style style:name="Ýïèãðàô" style:family="paragraph" style:parent-style-name="Òåêñò" style:next-style-name="Heading_20_1">
      <style:paragraph-properties fo:margin-left="10.001cm" fo:margin-right="0cm" fo:margin-top="0.423cm" fo:margin-bottom="0.106cm" fo:text-indent="0.7cm" style:auto-text-indent="false"/>
      <style:text-properties style:font-name="Decor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ÑïèñîêÒåêñò" style:family="paragraph" style:parent-style-name="Òåêñò" style:list-style-name="WW8StyleNum">
      <style:paragraph-properties fo:margin-left="0.801cm" fo:margin-right="0cm" fo:text-indent="-0.501cm" style:auto-text-indent="false"/>
    </style:style>
    <style:style style:name="Òåêñò_20_âñòàâêè" style:display-name="Òåêñò âñòàâêè" style:family="paragraph" style:parent-style-name="Òåêñò">
      <style:text-properties style:font-name="Academy"/>
    </style:style>
    <style:style style:name="ÍîðìÏðîä" style:family="paragraph" style:parent-style-name="Standard" style:next-style-name="Standard">
      <style:paragraph-properties fo:margin-top="0.423cm" fo:margin-bottom="0cm" fo:text-align="justify" style:justify-single-word="false"/>
    </style:style>
    <style:style style:name="Ñòèõè" style:family="paragraph" style:parent-style-name="Òåêñò">
      <style:paragraph-properties fo:margin-left="3.6cm" fo:margin-right="0cm" fo:margin-top="0.423cm" fo:margin-bottom="0cm" fo:text-align="start" style:justify-single-word="false" fo:text-indent="0cm" style:auto-text-indent="false"/>
      <style:text-properties style:font-name="Times New Roman" fo:font-style="italic" style:font-style-asian="italic"/>
    </style:style>
    <style:style style:name="ÍîðìÂûäåëåí" style:family="paragraph" style:parent-style-name="Òåêñò" style:next-style-name="Òåêñò">
      <style:paragraph-properties fo:margin-left="0.501cm" fo:margin-right="0.501cm" fo:margin-top="0.282cm" fo:margin-bottom="0.282cm" fo:text-indent="0cm" style:auto-text-indent="false"/>
    </style:style>
    <style:style style:name="Footnote" style:family="paragraph" style:parent-style-name="Òåêñò" style:class="extra">
      <style:paragraph-properties fo:margin-left="0cm" fo:margin-right="0cm" fo:text-indent="0.6cm" style:auto-text-indent="false"/>
      <style:text-properties fo:font-size="10pt" style:font-size-asian="10pt"/>
    </style:style>
    <style:style style:name="ÍîðìÂûäåëåíèå" style:family="paragraph" style:parent-style-name="ÍîðìÂûäåëåí" style:next-style-name="Òåêñò">
      <style:text-properties fo:font-weight="bold" style:font-weight-asian="bold"/>
    </style:style>
    <style:style style:name="ÏðîäîëæÀáçàöà" style:family="paragraph" style:parent-style-name="Òåêñò" style:next-style-name="Òåêñò">
      <style:paragraph-properties fo:margin-left="0cm" fo:margin-right="0cm" fo:text-indent="0cm" style:auto-text-indent="false"/>
    </style:style>
    <style:style style:name="ÍîðìÐàçðûâ" style:family="paragraph" style:parent-style-name="Òåêñò" style:next-style-name="Òåêñò">
      <style:paragraph-properties fo:margin-left="0cm" fo:margin-right="0cm" fo:margin-top="0.212cm" fo:margin-bottom="0.212cm" fo:text-align="center" style:justify-single-word="false" fo:text-indent="0cm" style:auto-text-indent="false"/>
    </style:style>
    <style:style style:name="ÑïèñîêÍîìåð" style:family="paragraph" style:parent-style-name="Òåêñò" style:list-style-name="WW8StyleNum1">
      <style:paragraph-properties fo:margin-left="0.9cm" fo:margin-right="0cm" fo:text-indent="-0.6cm" style:auto-text-indent="false"/>
    </style:style>
    <style:style style:name="Íàçâàíèå_20_ðèñóíêà" style:display-name="Íàçâàíèå ðèñóíêà" style:family="paragraph" style:parent-style-name="Standard" style:next-style-name="Òåêñò">
      <style:paragraph-properties fo:margin-top="0.212cm" fo:margin-bottom="0.423cm"/>
      <style:text-properties fo:font-weight="bold" style:font-weight-asian="bold"/>
    </style:style>
    <style:style style:name="ÒåçèñÏðîäîëæåíèå" style:family="paragraph" style:parent-style-name="Òåêñò">
      <style:paragraph-properties fo:margin-left="1.199cm" fo:margin-right="0cm" fo:text-indent="1.199cm" style:auto-text-indent="false"/>
    </style:style>
    <style:style style:name="Òåçèñ" style:family="paragraph" style:parent-style-name="Òåêñò" style:next-style-name="ÒåçèñÏðîäîëæåíèå">
      <style:paragraph-properties fo:margin-left="1.199cm" fo:margin-right="0cm" fo:margin-top="0.423cm" fo:margin-bottom="0cm" fo:text-indent="-1.199cm" style:auto-text-indent="false"/>
    </style:style>
    <style:style style:name="ÌåñòîÐèñóíêà" style:family="paragraph" style:parent-style-name="Standard" style:next-style-name="Íàçâàíèå_20_ðèñóíêà">
      <style:paragraph-properties fo:keep-with-next="always"/>
    </style:style>
    <style:style style:name="ÑïèñîêÒåêñò_20_2_20_ïîðÿäêà" style:display-name="ÑïèñîêÒåêñò 2 ïîðÿäêà" style:family="paragraph" style:parent-style-name="Standard" style:list-style-name="WW8StyleNum2">
      <style:paragraph-properties fo:margin-left="1.501cm" fo:margin-right="0cm" fo:text-align="justify" style:justify-single-word="false" fo:text-indent="-0.501cm" style:auto-text-indent="false"/>
      <style:text-properties fo:font-size="12pt" style:font-size-asian="12pt"/>
    </style:style>
    <style:style style:name="Contents_20_1" style:display-name="Contents 1" style:family="paragraph" style:parent-style-name="Standard" style:next-style-name="Standard" style:class="index">
      <style:paragraph-properties fo:margin-left="0.4cm" fo:margin-right="3cm" fo:margin-top="0.106cm" fo:margin-bottom="0cm" fo:text-indent="-0.4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1.05cm" fo:margin-right="3cm" fo:text-indent="-0.7cm" style:auto-text-indent="false">
        <style:tab-stops>
          <style:tab-stop style:position="17.302cm" style:type="right" style:leader-style="dotted" style:leader-text="."/>
        </style:tab-stops>
      </style:paragraph-properties>
      <style:text-properties fo:language="none" fo:country="non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ÑïèñîêÒåêñòÏðîäîëæåíèå" style:family="paragraph" style:parent-style-name="ÑïèñîêÒåêñò" style:next-style-name="ÑïèñîêÒåêñò" style:list-style-name="WW8StyleNum3">
      <style:paragraph-properties fo:margin-left="0.801cm" fo:margin-right="0cm" fo:text-indent="1.199cm" style:auto-text-indent="false"/>
    </style:style>
    <style:style style:name="Plain_20_Text" style:display-name="Plain Text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/>
    </style:style>
    <style:style style:name="ÑïèñÒåêñòÏðîäÀáçàöà" style:family="paragraph" style:parent-style-name="ÑïèñîêÒåêñòÏðîäîëæåíèå" style:next-style-name="ÑïèñîêÒåêñò">
      <style:paragraph-properties fo:margin-left="0.801cm" fo:margin-right="0cm" fo:text-indent="0cm" style:auto-text-indent="false"/>
    </style:style>
    <style:style style:name="Ñïèñîê_5f_ñíîñêà" style:display-name="Ñïèñîê_ñíîñêà" style:family="paragraph" style:parent-style-name="Footnote" style:list-style-name="WW8StyleNum4">
      <style:paragraph-properties fo:margin-left="0.6cm" fo:margin-right="0cm" fo:text-indent="-0.4cm" style:auto-text-indent="false"/>
    </style:style>
    <style:style style:name="Çàãëàâèå" style:family="paragraph" style:parent-style-name="Standard" style:next-style-name="Standard">
      <style:paragraph-properties fo:margin-top="0cm" fo:margin-bottom="0.212cm" fo:text-align="center" style:justify-single-word="false" fo:hyphenation-ladder-count="no-limit"/>
      <style:text-properties fo:font-size="22pt" fo:font-weight="bold" style:font-size-asian="22pt" style:font-weight-asian="bold" fo:hyphenate="false" fo:hyphenation-remain-char-count="2" fo:hyphenation-push-char-count="2"/>
    </style:style>
    <style:style style:name="Ïðîäîëæåíèå" style:family="paragraph" style:parent-style-name="Standard">
      <style:paragraph-properties fo:margin-left="0.499cm" fo:margin-right="0cm" fo:margin-top="0cm" fo:margin-bottom="0.212cm" fo:text-align="justify" style:justify-single-word="false" fo:text-indent="0cm" style:auto-text-indent="false"/>
      <style:text-properties fo:font-size="12pt" style:font-size-asian="12pt"/>
    </style:style>
    <style:style style:name="Çàãîëîâîê_20_2.ïàðàãðàô.çàãîë._20_âñòàâêè" style:display-name="Çàãîëîâîê 2.ïàðàãðàô.çàãîë. âñòàâêè" style:family="paragraph" style:parent-style-name="Standard" style:next-style-name="Plain_20_Text">
      <style:paragraph-properties fo:margin-top="0.212cm" fo:margin-bottom="0.106cm" fo:text-align="center" style:justify-single-word="false" fo:hyphenation-ladder-count="no-limit" fo:keep-with-next="always"/>
      <style:text-properties style:font-name="Times New Roman" fo:font-size="14pt" fo:font-weight="bold" style:font-size-asian="14pt" style:font-weight-asian="bold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/>
    </style:style>
    <style:style style:name="Frame_20_contents" style:display-name="Frame contents" style:family="paragraph" style:parent-style-name="Text_20_body" style:class="extra"/>
    <style:style style:name="Îñíîâíîé_20_øðèôò" style:display-name="Îñíîâíîé øðèôò" style:family="text"/>
    <style:style style:name="Page_20_Number" style:display-name="Page Number" style:family="text" style:parent-style-name="Îñíîâíîé_20_øðèôò">
      <style:text-properties fo:font-size="12pt" style:font-size-asian="12pt"/>
    </style:style>
    <style:style style:name="Footnote_20_Symbol" style:display-name="Footnote Symbol" style:family="text" style:parent-style-name="Îñíîâíîé_20_øðèôò">
      <style:text-properties style:text-position="super 58%" style:font-name="Times New Roman Cyr" fo:font-size="12pt" style:font-size-asian="12pt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bullet text:level="1" style:num-prefix="·" text:bullet-char="·">
        <style:list-level-properties text:min-label-width="0.5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bullet text:level="1" style:num-prefix="Ø" text:bullet-char="Ø">
        <style:list-level-properties text:min-label-width="0.4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4">
      <text:list-level-style-bullet text:level="1" style:num-prefix="·" text:bullet-char="·">
        <style:list-level-properties text:min-label-width="0.4cm" text:min-label-distance="0.1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cm" fo:margin-bottom="1.501cm" fo:margin-left="2.2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501cm" fo:margin-bottom="1cm" fo:margin-left="2.2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501cm" fo:margin-top="0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2"><draw:text-box fo:min-height="0.37cm"><text:p text:style-name="Header"><text:span text:style-name="Page_20_Number"><text:page-number text:select-page="current">9</text:page-number></text:span></text:p></draw:text-box></draw:frame></text:p>
      </style:header>
      <style:header-left>
        <text:p text:style-name="Header"><draw:frame draw:style-name="Mfr1" draw:name="Врезка2" text:anchor-type="paragraph" svg:y="0.002cm" fo:min-width="0cm" draw:z-index="7"><draw:text-box fo:min-height="0.37cm"><text:p text:style-name="Header"><text:span text:style-name="Page_20_Number"><text:page-number text:select-page="current">9</text:page-number></text:span></text:p></draw:text-box></draw:frame></text:p>
      </style:header-left>
    </style:master-page>
    <style:master-page style:name="First_20_Page" style:display-name="First Page" style:page-layout-name="Mpm2" style:next-style-name="Standard">
      <style:header>
        <text:p text:style-name="Foot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История и человеко-общество-знание: взаимосвязи</dc:title>
    <meta:initial-creator>ВМ</meta:initial-creator>
    <meta:creation-date>2004-12-29T17:48:00</meta:creation-date>
    <dc:creator>Yan Yushin</dc:creator>
    <dc:date>2011-11-15T15:09:23.17</dc:date>
    <meta:editing-cycles>100</meta:editing-cycles>
    <meta:editing-duration>PT16H46M6S</meta:editing-duration>
    <meta:generator>OpenOffice.org/3.3$Win32 OpenOffice.org_project/330m20$Build-9567</meta:generator>
    <meta:document-statistic meta:table-count="0" meta:image-count="0" meta:object-count="0" meta:page-count="9" meta:paragraph-count="81" meta:word-count="3879" meta:character-count="27807"/>
  </office:meta>
</office:document-meta>
</file>