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 Cyr"/>
    </style:style>
    <style:style style:name="P2" style:family="paragraph" style:parent-style-name="Òåêñò">
      <style:paragraph-properties fo:text-align="end" style:justify-single-word="false"/>
    </style:style>
    <style:style style:name="P3" style:family="paragraph" style:parent-style-name="Òåêñò" style:master-page-name="First_20_Page">
      <style:paragraph-properties style:page-number="auto"/>
    </style:style>
    <style:style style:name="T1" style:family="text">
      <style:text-properties style:font-name="Arial Cyr"/>
    </style:style>
    <style:style style:name="T2" style:family="text">
      <style:text-properties style:font-name="Times New Roman" fo:language="en" fo:country="US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 нам поступил вопрос следующего содержания:</text:p>
      <text:p text:style-name="P1">Здравствуйте!</text:p>
      <text:p text:style-name="Standard"><text:span text:style-name="T1">Я изучаю КОБ. С некоторых пор мне стало интересно знать что-нибудь об авторах работ КОБ персонально и понять, что есть ВП СССР.</text:span></text:p>
      <text:p text:style-name="Standard"><text:span text:style-name="T1">Я поднял данный вопрос на форуме: , но помимо этого, хотелось бы узнать информацию из первых рук либо в личных сообщениях, либо в теме приведенного форума. </text:span></text:p>
      <text:p text:style-name="P1">Если вы сможете полно и четко ответить на поднимаемые мной вопросы, я буду вам признателен.</text:p>
      <text:p text:style-name="P1">С уважением, Андрей Старцев. </text:p>
      <text:p text:style-name="Òåêñò"/>
      <text:p text:style-name="Òåêñò">Наш ответ:</text:p>
      <text:p text:style-name="Òåêñò"/>
      <text:p text:style-name="Òåêñò"><text:s/>Здравствуйте, Андрей!</text:p>
      <text:p text:style-name="Òåêñò"/>
      <text:p text:style-name="Òåêñò"><text:s/>1. В работе указанного Вами форума, а также других форумов принципиально участия не принимаем, хотя иногда получаем сообщения в том числе по вопросу, поднятому Вами. Комментировать выдумки и собрание сплетен тех, кто сам не принимал и не принимает участия в работе ВП СССР, — не видим смысла: на мемуары с целью создания персонального авторитета со знаком «+» либо «—» у нас нет времени, а в исповеди перед праздно любопытствующими — нет потребности. Отсюда Ваш запрос воспринимается как обыкновенное праздное любопытство.</text:p>
      <text:p text:style-name="Òåêñò"/>
      <text:p text:style-name="Òåêñò"><text:s text:c="2"/>2. Участники ВП СССР не стремятся попасть в реалити-шоу типа «За стеклом», поскольку как и все нормальные люди они имеют право на то, что ныне принято называть «частная жизнь», в которую другие люди входят на основании ДРУЖБЫ. А если к дружеским отношениям кто-либо оказывается не способным и в силу этого не может войти в действующий состав ВП СССР, то это — его личностные проблемы, а не ВП СССР как действующей на протяжении многих лет неформальной системы дружеских взаимоотношений людей, только одним из аспектов которой является собственно концептуальная деятельность ВП СССР.</text:p>
      <text:p text:style-name="Òåêñò"/>
      <text:p text:style-name="Òåêñò">3. Если кто-либо из участников ВП СССР не находит полезным заявлять в тех или иных обстоятельствах о своей принадлежности к ВП СССР, то это его право, которое мы уважаем.</text:p>
      <text:p text:style-name="Òåêñò"/>
      <text:p text:style-name="Òåêñò">4.Что касается вхождения в концептуальную деятельность в русле КОБ как исповедания Промысла тех, кто ранее не принимал участие в работе ВП СССР, то препятствий к этому в КОБ нет: рабочие процедуры ВП СССР описаны в материалах КОБ в обезличенном виде, хронология работ тоже известна — соответственно секретов по существу о деятельности ВП СССР нет, благодаря чему обретение концептуальной властности сегодня доступно всем, кому не лень на это работать, хоть на основе материалов ВП СССР, хоть по жизни. И чтобы Вам лучше представить, о чём идёт речь, подумайте: мог бы работать ВП СССР в том виде, в каком его описывают те, кто никогда подобной работой не занимался т.е. постарайтесь сами найти жизненную несостоятельность в описании сплетников «внутренней кухни» ВП СССР.</text:p>
      <text:p text:style-name="Òåêñò"/>
      <text:p text:style-name="Òåêñò">5. Поскольку концептуальная власть автократична, то обвинять участников ВП СССР в том, что они кому-то целенаправленно препятствуют стать концептуально властным, узурпируют КОБ, норовя превратить её в инструмент своевластия над обществом и т.п. — либо выражение их личностного непонимания существа концептуальной власти, либо (если они это понимают) — целенаправленное стремление возбудить эмоции тех, кто этого пока не понимает. Мы же в своей деятельности исходим из понимания того, что спустя какое-то время КОБ должна стать само собой разумеющейся всеми, и в этих условиях нынешний (и не только Ваш) интерес к персональному составу ВП СССР и роли каждого из её участников будет вызывать только удивление.</text:p>
      <text:p text:style-name="P2"><text:soft-page-break/><text:line-break/>17.06.05 г.<text:line-break/>С уважением, представитель авторского коллектива ВП ССС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Òåêñò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Òåêñò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Òåêñò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Òåêñò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Ýïèãðàô" style:family="paragraph" style:parent-style-name="Òåêñò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Òåêñò" style:list-style-name="WW8StyleNum">
      <style:paragraph-properties fo:margin-left="0.801cm" fo:margin-right="0cm" fo:text-indent="-0.501cm" style:auto-text-indent="false"/>
    </style:style>
    <style:style style:name="Òåêñò_20_âñòàâêè" style:display-name="Òåêñò âñòàâêè" style:family="paragraph" style:parent-style-name="Òåêñò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Òåêñò">
      <style:paragraph-properties fo:margin-left="3.6cm" fo:margin-right="0cm" fo:margin-top="0.423cm" fo:margin-bottom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ÍîðìÂûäåëåí" style:family="paragraph" style:parent-style-name="Òåêñò" style:next-style-name="Òåêñò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Òåêñò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ÍîðìÂûäåëåíèå" style:family="paragraph" style:parent-style-name="ÍîðìÂûäåëåí" style:next-style-name="Òåêñò">
      <style:text-properties fo:font-weight="bold" style:font-weight-asian="bold"/>
    </style:style>
    <style:style style:name="ÏðîäîëæÀáçàöà" style:family="paragraph" style:parent-style-name="Òåêñò" style:next-style-name="Òåêñò">
      <style:paragraph-properties fo:margin-left="0cm" fo:margin-right="0cm" fo:text-indent="0cm" style:auto-text-indent="false"/>
    </style:style>
    <style:style style:name="ÍîðìÐàçðûâ" style:family="paragraph" style:parent-style-name="Òåêñò" style:next-style-name="Òåêñò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Òåêñò" style:list-style-name="WW8StyleNum1">
      <style:paragraph-properties fo:margin-left="0.9cm" fo:margin-right="0cm" fo:text-indent="-0.6cm" style:auto-text-indent="false"/>
    </style:style>
    <style:style style:name="Íàçâàíèå_20_ðèñóíêà" style:display-name="Íàçâàíèå ðèñóíêà" style:family="paragraph" style:parent-style-name="Standard" style:next-style-name="Òåêñò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Òåêñò">
      <style:paragraph-properties fo:margin-left="1.199cm" fo:margin-right="0cm" fo:text-indent="1.199cm" style:auto-text-indent="false"/>
    </style:style>
    <style:style style:name="Òåçèñ" style:family="paragraph" style:parent-style-name="Òåêñò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.302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0.801cm" fo:margin-right="0cm" fo:text-indent="1.199cm" style:auto-text-indent="false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ÑïèñÒåêñòÏðîäÀáçàöà" style:family="paragraph" style:parent-style-name="ÑïèñîêÒåêñòÏðîäîëæåíèå" style:next-style-name="ÑïèñîêÒåêñò">
      <style:paragraph-properties fo:margin-left="0.801cm" fo:margin-right="0cm" fo:text-indent="0cm" style:auto-text-indent="false"/>
    </style:style>
    <style:style style:name="Ñïèñîê_5f_ñíîñêà" style:display-name="Ñïèñîê_ñíîñêà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Çàãëàâèå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Ïðîäîëæåíèå" style:family="paragraph" style:parent-style-name="Standard">
      <style:paragraph-properties fo:margin-left="0.499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Îñíîâíîé_20_øðèôò" style:display-name="Îñíîâíîé øðèôò" style:family="text"/>
    <style:style style:name="Page_20_Number" style:display-name="Page Number" style:family="text" style:parent-style-name="Îñíîâíîé_20_øðèôò">
      <style:text-properties fo:font-size="12pt" style:font-size-asian="12pt"/>
    </style:style>
    <style:style style:name="Footnote_20_Symbol" style:display-name="Footnote Symbol" style:family="text" style:parent-style-name="Îñíîâíîé_20_øðèôò">
      <style:text-properties style:text-position="super 58%" style:font-name="Times New Roman Cyr" fo:font-size="12pt" style:font-size-asian="12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1.501cm" fo:margin-left="2.2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cm" fo:margin-left="2.2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М</meta:initial-creator>
    <meta:creation-date>2005-06-17T10:09:00</meta:creation-date>
    <dc:creator>Yan Yushin</dc:creator>
    <dc:date>2011-11-11T17:38:02.13</dc:date>
    <meta:editing-cycles>8</meta:editing-cycles>
    <meta:editing-duration>PT1H16M</meta:editing-duration>
    <meta:document-statistic meta:table-count="0" meta:image-count="0" meta:object-count="0" meta:page-count="2" meta:paragraph-count="16" meta:word-count="509" meta:character-count="3319"/>
    <meta:generator>OpenOffice.org/3.3$Win32 OpenOffice.org_project/330m20$Build-9567</meta:generator>
  </office:meta>
</office:document-meta>
</file>