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style:style style:name="P1" style:parent-style-name="Text" style:master-page-name="MPF0" style:family="paragraph">
      <style:paragraph-properties fo:break-before="page" fo:text-align="center"/>
    </style:style>
    <style:style style:name="P7" style:parent-style-name="Text" style:family="paragraph">
      <style:paragraph-properties fo:text-align="center"/>
    </style:style>
    <style:style style:name="P8" style:parent-style-name="Text" style:family="paragraph">
      <style:paragraph-properties fo:text-align="center"/>
    </style:style>
    <style:style style:name="P9" style:parent-style-name="Text" style:family="paragraph">
      <style:paragraph-properties fo:text-align="center"/>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fo:font-size="24pt" style:font-size-asian="24pt" style:font-size-complex="24pt"/>
    </style:style>
    <style:style style:name="P13" style:parent-style-name="Text" style:family="paragraph">
      <style:paragraph-properties fo:text-align="center"/>
    </style:style>
    <style:style style:name="P14" style:parent-style-name="Text" style:family="paragraph">
      <style:paragraph-properties fo:text-align="center"/>
    </style:style>
    <style:style style:name="P15" style:parent-style-name="ContentsHeading" style:family="paragraph">
      <style:paragraph-properties>
        <style:tab-stops>
          <style:tab-stop style:type="right" style:leader-style="dotted" style:leader-text="." style:position="6.7284in"/>
        </style:tab-stops>
      </style:paragraph-properties>
    </style:style>
    <style:style style:name="P16" style:parent-style-name="Contents1" style:family="paragraph">
      <style:paragraph-properties>
        <style:tab-stops>
          <style:tab-stop style:type="right" style:leader-style="dotted" style:leader-text="." style:position="4.3701in"/>
        </style:tab-stops>
      </style:paragraph-properties>
    </style:style>
    <style:style style:name="P17" style:parent-style-name="Contents1" style:family="paragraph">
      <style:paragraph-properties>
        <style:tab-stops>
          <style:tab-stop style:type="right" style:leader-style="dotted" style:leader-text="." style:position="4.3701in"/>
        </style:tab-stops>
      </style:paragraph-properties>
    </style:style>
    <style:style style:name="P18" style:parent-style-name="Contents1" style:family="paragraph">
      <style:paragraph-properties>
        <style:tab-stops>
          <style:tab-stop style:type="right" style:leader-style="dotted" style:leader-text="." style:position="4.3701in"/>
        </style:tab-stops>
      </style:paragraph-properties>
    </style:style>
    <style:style style:name="P19" style:parent-style-name="Contents2" style:family="paragraph">
      <style:paragraph-properties>
        <style:tab-stops>
          <style:tab-stop style:type="right" style:leader-style="dotted" style:leader-text="." style:position="4.1736in"/>
        </style:tab-stops>
      </style:paragraph-properties>
    </style:style>
    <style:style style:name="P20" style:parent-style-name="Contents2" style:family="paragraph">
      <style:paragraph-properties>
        <style:tab-stops>
          <style:tab-stop style:type="right" style:leader-style="dotted" style:leader-text="." style:position="4.1736in"/>
        </style:tab-stops>
      </style:paragraph-properties>
    </style:style>
    <style:style style:name="P21" style:parent-style-name="Contents2" style:family="paragraph">
      <style:paragraph-properties>
        <style:tab-stops>
          <style:tab-stop style:type="right" style:leader-style="dotted" style:leader-text="." style:position="4.1736in"/>
        </style:tab-stops>
      </style:paragraph-properties>
    </style:style>
    <style:style style:name="P22" style:parent-style-name="Contents2" style:family="paragraph">
      <style:paragraph-properties>
        <style:tab-stops>
          <style:tab-stop style:type="right" style:leader-style="dotted" style:leader-text="." style:position="4.1736in"/>
        </style:tab-stops>
      </style:paragraph-properties>
    </style:style>
    <style:style style:name="P23" style:parent-style-name="Contents2" style:family="paragraph">
      <style:paragraph-properties>
        <style:tab-stops>
          <style:tab-stop style:type="right" style:leader-style="dotted" style:leader-text="." style:position="4.1736in"/>
        </style:tab-stops>
      </style:paragraph-properties>
    </style:style>
    <style:style style:name="P24" style:parent-style-name="Contents2" style:family="paragraph">
      <style:paragraph-properties>
        <style:tab-stops>
          <style:tab-stop style:type="right" style:leader-style="dotted" style:leader-text="." style:position="4.1736in"/>
        </style:tab-stops>
      </style:paragraph-properties>
    </style:style>
    <style:style style:name="P25" style:parent-style-name="Contents2" style:family="paragraph">
      <style:paragraph-properties>
        <style:tab-stops>
          <style:tab-stop style:type="right" style:leader-style="dotted" style:leader-text="." style:position="4.1736in"/>
        </style:tab-stops>
      </style:paragraph-properties>
    </style:style>
    <style:style style:name="P26" style:parent-style-name="Заголовок1" style:family="paragraph">
      <style:paragraph-properties fo:text-align="start"/>
    </style:style>
    <style:style style:name="P27" style:parent-style-name="Заголовок1" style:family="paragraph">
      <style:paragraph-properties fo:break-before="page" fo:text-align="start"/>
    </style:style>
    <style:style style:name="P28" style:parent-style-name="Заголовок1" style:family="paragraph">
      <style:paragraph-properties fo:text-align="start"/>
    </style:style>
    <style:style style:name="P29" style:parent-style-name="Заголовок1" style:family="paragraph">
      <style:paragraph-properties fo:text-align="start"/>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weight="bold" style:font-weight-asian="bold" style:font-weight-complex="bold"/>
    </style:style>
    <style:style style:name="T34" style:parent-style-name="Основнойшрифтабзаца" style:family="text">
      <style:text-properties fo:font-weight="bold" style:font-weight-asian="bold" style:font-weight-complex="bold"/>
    </style:style>
    <style:style style:name="T35" style:parent-style-name="Основнойшрифтабзаца" style:family="text">
      <style:text-properties fo:font-weight="bold" style:font-weight-asian="bold" style:font-weight-complex="bold"/>
    </style:style>
    <style:style style:name="P36" style:parent-style-name="Заголовок2" style:master-page-name="MPF1" style:family="paragraph">
      <style:paragraph-properties fo:break-before="page"/>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underline-type="single" style:text-underline-style="solid" style:text-underline-width="auto" style:text-underline-mode="continuous"/>
    </style:style>
    <style:style style:name="T4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Заголовок2" style:master-page-name="MPF2" style:family="paragraph">
      <style:paragraph-properties fo:break-before="page"/>
    </style:style>
    <style:style style:name="T65" style:parent-style-name="Основнойшрифтабзаца" style:family="text">
      <style:text-properties fo:font-style="italic" style:font-style-asian="italic" style:font-style-complex="italic"/>
    </style:style>
    <style:style style:name="T66" style:parent-style-name="Основнойшрифтабзаца" style:family="text">
      <style:text-properties fo:font-weight="bold" style:font-weight-asian="bold" style:font-weight-complex="bold" fo:font-style="italic" style:font-style-asian="italic" style:font-style-complex="italic"/>
    </style:style>
    <style:style style:name="T67" style:parent-style-name="Основнойшрифтабзаца" style:family="text">
      <style:text-properties fo:font-style="italic" style:font-style-asian="italic" style:font-style-complex="italic"/>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font-style-complex="italic"/>
    </style:style>
    <style:style style:name="P72" style:parent-style-name="Заголовок2" style:master-page-name="MPF3" style:family="paragraph">
      <style:paragraph-properties fo:break-before="page" fo:text-align="start"/>
    </style:style>
    <style:style style:name="P78" style:parent-style-name="СписокТекст" style:family="paragraph"/>
    <style:style style:name="P79" style:parent-style-name="СписокТекст" style:family="paragraph"/>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P83" style:parent-style-name="СписокТекст" style:family="paragraph"/>
    <style:style style:name="P84" style:parent-style-name="СписокТекст" style:family="paragraph"/>
    <style:style style:name="P85" style:parent-style-name="СписокТекст" style:family="paragraph"/>
    <style:style style:name="P86" style:parent-style-name="СписТекстПродАбзаца" style:family="paragraph">
      <style:paragraph-properties fo:margin-left="0.3152in">
        <style:tab-stops/>
      </style:paragraph-properties>
    </style:style>
    <style:style style:name="P87" style:parent-style-name="СписТекстПродАбзаца" style:family="paragraph">
      <style:paragraph-properties fo:margin-left="0.3152in">
        <style:tab-stops/>
      </style:paragraph-properties>
    </style:style>
    <style:style style:name="P88" style:parent-style-name="Text" style:family="paragraph">
      <style:paragraph-properties fo:margin-top="0.1666in"/>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fo:font-weight="bold" style:font-weight-asian="bold" style:font-weight-complex="bold"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P92" style:parent-style-name="СписокТекст" style:family="paragraph"/>
    <style:style style:name="P93" style:parent-style-name="СписокТекст" style:family="paragraph"/>
    <style:style style:name="P94" style:parent-style-name="СписокТекст" style:family="paragraph"/>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T9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99" style:parent-style-name="Основнойшрифтабзаца"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P103" style:parent-style-name="СписокТекст" style:family="paragraph"/>
    <style:style style:name="P104" style:parent-style-name="СписокТекст" style:family="paragraph"/>
    <style:style style:name="P105" style:parent-style-name="СписокТекст" style:family="paragraph"/>
    <style:style style:name="P106" style:parent-style-name="СписокТекст" style:family="paragraph"/>
    <style:style style:name="P107" style:parent-style-name="СписокТекст" style:family="paragraph"/>
    <style:style style:name="T108" style:parent-style-name="Основнойшрифтабзаца" style:family="text">
      <style:text-properties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underline-type="single" style:text-underline-style="solid" style:text-underline-width="auto" style:text-underline-mode="continuous"/>
    </style:style>
    <style:style style:name="T111" style:parent-style-name="Основнойшрифтабзаца" style:family="text">
      <style:text-properties style:text-underline-type="single" style:text-underline-style="solid" style:text-underline-width="auto" style:text-underline-mode="continuous"/>
    </style:style>
    <style:style style:name="T112" style:parent-style-name="Основнойшрифтабзаца" style:family="text">
      <style:text-properties style:text-underline-type="single" style:text-underline-style="solid" style:text-underline-width="auto" style:text-underline-mode="continuous"/>
    </style:style>
    <style:style style:name="P113" style:parent-style-name="СписокТекст" style:family="paragraph"/>
    <style:style style:name="P114" style:parent-style-name="СписокТекст" style:family="paragraph"/>
    <style:style style:name="P115" style:parent-style-name="СписокНомер" style:family="paragraph">
      <style:paragraph-properties fo:margin-top="0.1666in" fo:margin-left="0.4722in" fo:text-indent="-0.2361in">
        <style:tab-stops/>
      </style:paragraph-properties>
    </style:style>
    <style:style style:name="P116" style:parent-style-name="СписокНомер" style:family="paragraph">
      <style:paragraph-properties fo:margin-left="0.4722in" fo:text-indent="-0.2361in">
        <style:tab-stops/>
      </style:paragraph-properties>
    </style:style>
    <style:style style:name="P117" style:parent-style-name="СписокНомер" style:family="paragraph">
      <style:paragraph-properties fo:margin-left="0.4722in" fo:text-indent="-0.2361in">
        <style:tab-stops/>
      </style:paragraph-properties>
    </style:style>
    <style:style style:name="P118" style:parent-style-name="СписокНомер" style:family="paragraph">
      <style:paragraph-properties fo:margin-left="0.4722in" fo:text-indent="-0.2361in">
        <style:tab-stops/>
      </style:paragraph-properties>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weight="bold" style:font-weight-asian="bold" style:font-weight-complex="bold"/>
    </style:style>
    <style:style style:name="P121" style:parent-style-name="СписокНомер" style:family="paragraph">
      <style:paragraph-properties fo:margin-left="0.4722in" fo:text-indent="-0.2361in">
        <style:tab-stops/>
      </style:paragraph-properties>
    </style:style>
    <style:style style:name="P122" style:parent-style-name="СписокНомер" style:family="paragraph">
      <style:paragraph-properties fo:margin-left="0.4722in" fo:text-indent="-0.2361in">
        <style:tab-stops/>
      </style:paragraph-properties>
    </style:style>
    <style:style style:name="P123" style:parent-style-name="Text" style:family="paragraph">
      <style:paragraph-properties fo:margin-top="0.1666in"/>
    </style:style>
    <style:style style:name="T124" style:parent-style-name="Основнойшрифтабзаца" style:family="text">
      <style:text-properties fo:font-style="italic" style:font-style-asian="italic" style:font-style-complex="italic"/>
    </style:style>
    <style:style style:name="T125" style:parent-style-name="Основнойшрифтабзаца" style:family="text">
      <style:text-properties style:text-underline-type="single" style:text-underline-style="solid" style:text-underline-width="auto" style:text-underline-mode="continuous"/>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P132" style:parent-style-name="СписокТекст" style:family="paragraph"/>
    <style:style style:name="P133" style:parent-style-name="СписокТекст" style:family="paragraph"/>
    <style:style style:name="P134" style:parent-style-name="НормВыделение" style:family="paragraph">
      <style:paragraph-properties fo:text-align="start"/>
    </style:style>
    <style:style style:name="T135" style:parent-style-name="Основнойшрифтабзаца" style:family="text">
      <style:text-properties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style="italic" style:font-style-asian="italic" style:font-style-complex="italic"/>
    </style:style>
    <style:style style:name="P138" style:parent-style-name="СписокТекст" style:family="paragraph"/>
    <style:style style:name="P139" style:parent-style-name="СписокТекст" style:family="paragraph"/>
    <style:style style:name="P140" style:parent-style-name="СписокТекст" style:family="paragraph"/>
    <style:style style:name="T141" style:parent-style-name="Основнойшрифтабзаца" style:family="text">
      <style:text-properties fo:font-style="italic" style:font-style-asian="italic" style:font-style-complex="italic"/>
    </style:style>
    <style:style style:name="P142" style:parent-style-name="СписокТекст2порядка" style:family="paragraph"/>
    <style:style style:name="P143" style:parent-style-name="СписокТекст2порядка" style:family="paragraph"/>
    <style:style style:name="T144" style:parent-style-name="Основнойшрифтабзаца" style:family="text">
      <style:text-properties fo:font-style="italic" style:font-style-asian="italic" style:font-style-complex="italic"/>
    </style:style>
    <style:style style:name="P145" style:parent-style-name="Заголовок2" style:master-page-name="MPF4" style:family="paragraph">
      <style:paragraph-properties fo:break-before="page"/>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style="italic" style:font-style-asian="italic"/>
    </style:style>
    <style:style style:name="P153" style:parent-style-name="СписокТекст" style:family="paragraph"/>
    <style:style style:name="T154" style:parent-style-name="Основнойшрифтабзаца" style:family="text">
      <style:text-properties fo:font-style="italic" style:font-style-asian="italic" style:font-style-complex="italic"/>
    </style:style>
    <style:style style:name="P155" style:parent-style-name="СписокТекст" style:family="paragraph"/>
    <style:style style:name="T156" style:parent-style-name="Основнойшрифтабзаца" style:family="text">
      <style:text-properties fo:font-weight="bold" style:font-weight-asian="bold" style:font-weight-complex="bold"/>
    </style:style>
    <style:style style:name="T157" style:parent-style-name="Основнойшрифтабзаца" style:family="text">
      <style:text-properties fo:font-weight="bold" style:font-weight-asian="bold" style:font-weight-complex="bold"/>
    </style:style>
    <style:style style:name="P158" style:parent-style-name="СписокТекст" style:family="paragraph"/>
    <style:style style:name="P159" style:parent-style-name="СписокТекст" style:family="paragraph"/>
    <style:style style:name="T160" style:parent-style-name="Основнойшрифтабзаца" style:family="text">
      <style:text-properties fo:font-weight="bold" style:font-weight-asian="bold" style:font-weight-complex="bold"/>
    </style:style>
    <style:style style:name="P161" style:parent-style-name="НормВыделение" style:family="paragraph">
      <style:paragraph-properties fo:margin-left="0.4722in">
        <style:tab-stops/>
      </style:paragraph-properties>
    </style:style>
    <style:style style:name="P162" style:parent-style-name="НормВыделение" style:family="paragraph">
      <style:paragraph-properties fo:margin-left="0.4722in">
        <style:tab-stops/>
      </style:paragraph-properties>
    </style:style>
    <style:style style:name="T163" style:parent-style-name="Основнойшрифтабзаца" style:family="text">
      <style:text-properties fo:font-weight="normal" style:font-weight-asian="normal"/>
    </style:style>
    <style:style style:name="T164" style:parent-style-name="Основнойшрифтабзаца" style:family="text">
      <style:text-properties style:font-weight-complex="bold"/>
    </style:style>
    <style:style style:name="T165" style:parent-style-name="Основнойшрифтабзаца" style:family="text">
      <style:text-properties fo:font-weight="normal" style:font-weight-asian="normal"/>
    </style:style>
    <style:style style:name="P166" style:parent-style-name="СписокТекстПродолжение" style:family="paragraph">
      <style:paragraph-properties fo:margin-left="0.3152in">
        <style:tab-stops/>
      </style:paragraph-properties>
    </style:style>
    <style:style style:name="P167" style:parent-style-name="СписокТекстПродолжение" style:family="paragraph">
      <style:paragraph-properties fo:text-indent="0in"/>
    </style:style>
    <style:style style:name="P168" style:parent-style-name="СписокТекст" style:family="paragraph"/>
    <style:style style:name="P169" style:parent-style-name="СписокТекст" style:family="paragraph"/>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P172" style:parent-style-name="СписокТекст" style:family="paragraph"/>
    <style:style style:name="P173" style:parent-style-name="СписокТекст" style:family="paragraph"/>
    <style:style style:name="P174" style:parent-style-name="СписокТекст" style:family="paragraph"/>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FootnoteSymbol" style:family="text">
      <style:text-properties fo:language="en" fo:country="US"/>
    </style:style>
    <style:style style:name="T180" style:parent-style-name="Основнойшрифтабзаца" style:family="text">
      <style:text-properties fo:language="ru" fo:country="RU"/>
    </style:style>
    <style:style style:name="P181" style:parent-style-name="СписокТекст" style:family="paragraph"/>
    <style:style style:name="P182" style:parent-style-name="СписокТекст" style:family="paragraph"/>
    <style:style style:name="P183" style:parent-style-name="СписокТекст" style:family="paragraph"/>
    <style:style style:name="T184" style:parent-style-name="Основнойшрифтабзаца" style:family="text">
      <style:text-properties fo:font-style="italic" style:font-style-asian="italic" style:font-style-complex="italic"/>
    </style:style>
    <style:style style:name="P185" style:parent-style-name="Заголовок2" style:master-page-name="MPF5" style:family="paragraph">
      <style:paragraph-properties fo:break-before="page"/>
    </style:style>
    <style:style style:name="P191" style:parent-style-name="СписокТекст" style:family="paragraph"/>
    <style:style style:name="P192" style:parent-style-name="СписокТекст" style:family="paragraph"/>
    <style:style style:name="T193" style:parent-style-name="Основнойшрифтабзаца" style:family="text">
      <style:text-properties fo:font-style="italic" style:font-style-asian="italic" style:font-style-complex="italic"/>
    </style:style>
    <style:style style:name="P194" style:parent-style-name="Text" style:family="paragraph">
      <style:text-properties fo:font-style="italic" style:font-style-asian="italic"/>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US"/>
    </style:style>
    <style:style style:name="T199" style:parent-style-name="Основнойшрифтабзаца" style:family="text">
      <style:text-properties fo:font-weight="bold" style:font-weight-asian="bold"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font-weight="bold" style:font-weight-asian="bold" fo:language="en" fo:country="US"/>
    </style:style>
    <style:style style:name="T202" style:parent-style-name="Основнойшрифтабзаца" style:family="text">
      <style:text-properties fo:language="en" fo:country="US"/>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font-style="italic" style:font-style-asian="italic"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font-style="italic" style:font-style-asian="italic" fo:language="en" fo:country="US"/>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font-style="italic" style:font-style-asian="italic" fo:language="en" fo:country="US"/>
    </style:style>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GB"/>
    </style:style>
    <style:style style:name="T211" style:parent-style-name="Основнойшрифтабзаца" style:family="text">
      <style:text-properties fo:language="en" fo:country="GB"/>
    </style:style>
    <style:style style:name="T212" style:parent-style-name="Основнойшрифтабзаца" style:family="text">
      <style:text-properties fo:language="de" fo:country="DE"/>
    </style:style>
    <style:style style:name="T213" style:parent-style-name="Основнойшрифтабзаца" style:family="text">
      <style:text-properties fo:language="de" fo:country="DE"/>
    </style:style>
    <style:style style:name="T214" style:parent-style-name="Основнойшрифтабзаца" style:family="text">
      <style:text-properties fo:language="de" fo:country="DE"/>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style="italic" style:font-style-asian="italic" fo:language="de" fo:country="DE"/>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fo:language="de" fo:country="DE"/>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fo:language="de" fo:country="DE"/>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fo:language="de" fo:country="DE"/>
    </style:style>
    <style:style style:name="T225" style:parent-style-name="Основнойшрифтабзаца" style:family="text">
      <style:text-properties fo:language="de" fo:country="DE"/>
    </style:style>
    <style:style style:name="T226" style:parent-style-name="Основнойшрифтабзаца" style:family="text">
      <style:text-properties fo:language="de" fo:country="DE"/>
    </style:style>
    <style:style style:name="T227" style:parent-style-name="Основнойшрифтабзаца" style:family="text">
      <style:text-properties fo:language="de" fo:country="DE"/>
    </style:style>
    <style:style style:name="T228" style:parent-style-name="Основнойшрифтабзаца" style:family="text">
      <style:text-properties fo:language="de" fo:country="DE"/>
    </style:style>
    <style:style style:name="T229" style:parent-style-name="Основнойшрифтабзаца" style:family="text">
      <style:text-properties fo:language="de" fo:country="DE"/>
    </style:style>
    <style:style style:name="T230" style:parent-style-name="Основнойшрифтабзаца" style:family="text">
      <style:text-properties fo:language="de" fo:country="DE"/>
    </style:style>
    <style:style style:name="T231" style:parent-style-name="Основнойшрифтабзаца" style:family="text">
      <style:text-properties fo:language="de" fo:country="DE"/>
    </style:style>
    <style:style style:name="T232" style:parent-style-name="Основнойшрифтабзаца" style:family="text">
      <style:text-properties fo:language="de" fo:country="DE"/>
    </style:style>
    <style:style style:name="P233" style:parent-style-name="СписокТекст" style:family="paragraph">
      <style:paragraph-properties fo:margin-left="0.1576in">
        <style:tab-stops/>
      </style:paragraph-properties>
      <style:text-properties fo:hyphenate="true"/>
    </style:style>
    <style:style style:name="T234" style:parent-style-name="Основнойшрифтабзаца" style:family="text">
      <style:text-properties fo:language="de" fo:country="DE"/>
    </style:style>
    <style:style style:name="P235" style:parent-style-name="СписокТекст" style:family="paragraph">
      <style:paragraph-properties fo:margin-left="0.1576in">
        <style:tab-stops/>
      </style:paragraph-properties>
      <style:text-properties fo:hyphenate="true"/>
    </style:style>
    <style:style style:name="T236" style:parent-style-name="Основнойшрифтабзаца" style:family="text">
      <style:text-properties fo:language="de" fo:country="DE"/>
    </style:style>
    <style:style style:name="P237" style:parent-style-name="СписокТекст" style:family="paragraph">
      <style:paragraph-properties fo:margin-left="0.1576in">
        <style:tab-stops/>
      </style:paragraph-properties>
      <style:text-properties fo:language="de" fo:country="DE" fo:hyphenate="true"/>
    </style:style>
    <style:style style:name="P238" style:parent-style-name="СписокТекст" style:family="paragraph">
      <style:paragraph-properties fo:margin-left="0.1576in">
        <style:tab-stops/>
      </style:paragraph-properties>
      <style:text-properties fo:hyphenate="true"/>
    </style:style>
    <style:style style:name="T239" style:parent-style-name="Основнойшрифтабзаца" style:family="text">
      <style:text-properties fo:language="de" fo:country="DE"/>
    </style:style>
    <style:style style:name="T240" style:parent-style-name="Основнойшрифтабзаца" style:family="text">
      <style:text-properties fo:language="de" fo:country="DE"/>
    </style:style>
    <style:style style:name="T241" style:parent-style-name="Основнойшрифтабзаца" style:family="text">
      <style:text-properties fo:language="de" fo:country="DE"/>
    </style:style>
    <style:style style:name="T242" style:parent-style-name="Основнойшрифтабзаца" style:family="text">
      <style:text-properties fo:language="de" fo:country="DE"/>
    </style:style>
    <style:style style:name="T243" style:parent-style-name="Основнойшрифтабзаца" style:family="text">
      <style:text-properties fo:language="de" fo:country="DE"/>
    </style:style>
    <style:style style:name="T244" style:parent-style-name="Основнойшрифтабзаца" style:family="text">
      <style:text-properties fo:language="de" fo:country="DE"/>
    </style:style>
    <style:style style:name="T245" style:parent-style-name="Основнойшрифтабзаца" style:family="text">
      <style:text-properties fo:language="de" fo:country="DE"/>
    </style:style>
    <style:style style:name="T246" style:parent-style-name="Основнойшрифтабзаца" style:family="text">
      <style:text-properties fo:language="de" fo:country="DE"/>
    </style:style>
    <style:style style:name="T247" style:parent-style-name="Основнойшрифтабзаца" style:family="text">
      <style:text-properties fo:language="de" fo:country="DE"/>
    </style:style>
    <style:style style:name="T248" style:parent-style-name="Основнойшрифтабзаца" style:family="text">
      <style:text-properties fo:language="de" fo:country="DE"/>
    </style:style>
    <style:style style:name="T249" style:parent-style-name="Основнойшрифтабзаца" style:family="text">
      <style:text-properties fo:language="de" fo:country="DE"/>
    </style:style>
    <style:style style:name="T250" style:parent-style-name="Основнойшрифтабзаца" style:family="text">
      <style:text-properties fo:language="de" fo:country="DE"/>
    </style:style>
    <style:style style:name="T251" style:parent-style-name="Основнойшрифтабзаца" style:family="text">
      <style:text-properties fo:language="de" fo:country="DE"/>
    </style:style>
    <style:style style:name="T252" style:parent-style-name="Основнойшрифтабзаца" style:family="text">
      <style:text-properties fo:language="de" fo:country="DE"/>
    </style:style>
    <style:style style:name="T253" style:parent-style-name="Основнойшрифтабзаца" style:family="text">
      <style:text-properties fo:language="de" fo:country="DE"/>
    </style:style>
    <style:style style:name="T254" style:parent-style-name="Основнойшрифтабзаца" style:family="text">
      <style:text-properties fo:language="de" fo:country="DE"/>
    </style:style>
    <style:style style:name="T255" style:parent-style-name="Основнойшрифтабзаца" style:family="text">
      <style:text-properties fo:language="de" fo:country="DE"/>
    </style:style>
    <style:style style:name="T256" style:parent-style-name="Основнойшрифтабзаца" style:family="text">
      <style:text-properties fo:language="de" fo:country="DE"/>
    </style:style>
    <style:style style:name="T257" style:parent-style-name="Основнойшрифтабзаца" style:family="text">
      <style:text-properties fo:language="de" fo:country="DE"/>
    </style:style>
    <style:style style:name="T258" style:parent-style-name="Основнойшрифтабзаца" style:family="text">
      <style:text-properties fo:language="de" fo:country="DE"/>
    </style:style>
    <style:style style:name="T259" style:parent-style-name="Основнойшрифтабзаца" style:family="text">
      <style:text-properties fo:font-style="italic" style:font-style-asian="italic"/>
    </style:style>
    <style:style style:name="P260" style:parent-style-name="СписокНомер" style:family="paragraph">
      <style:paragraph-properties fo:margin-top="0.1666in"/>
    </style:style>
    <style:style style:name="P261" style:parent-style-name="СписокНомер" style:family="paragraph">
      <style:paragraph-properties fo:margin-top="0.1666in"/>
    </style:style>
    <style:style style:name="P262" style:parent-style-name="СписокНомер" style:family="paragraph">
      <style:paragraph-properties fo:margin-top="0.1666in"/>
    </style:style>
    <style:style style:name="P263" style:parent-style-name="СписокНомер" style:family="paragraph">
      <style:paragraph-properties fo:margin-top="0.1666in"/>
    </style:style>
    <style:style style:name="P264" style:parent-style-name="СписокНомер" style:family="paragraph">
      <style:paragraph-properties fo:margin-top="0.1666in"/>
    </style:style>
    <style:style style:name="P265" style:parent-style-name="СписокНомер" style:family="paragraph">
      <style:paragraph-properties fo:margin-left="0.1965in" fo:text-indent="-0.1965in">
        <style:tab-stops/>
      </style:paragraph-properties>
    </style:style>
    <style:style style:name="P266" style:parent-style-name="Text" style:family="paragraph">
      <style:text-properties style:font-size-complex="11pt"/>
    </style:style>
    <style:style style:name="T267" style:parent-style-name="Основнойшрифтабзаца" style:family="text">
      <style:text-properties fo:font-weight="bold" style:font-weight-asian="bold" fo:font-size="11pt" style:font-size-asian="11pt" style:font-size-complex="11pt" fo:language="sk" fo:country="SK"/>
    </style:style>
    <style:style style:name="T268" style:parent-style-name="Основнойшрифтабзаца" style:family="text">
      <style:text-properties fo:font-size="11pt" style:font-size-asian="11pt" style:font-size-complex="11pt" fo:language="ru" fo:country="RU"/>
    </style:style>
    <style:style style:name="P269" style:parent-style-name="Textbody" style:family="paragraph">
      <style:paragraph-properties fo:margin-left="0.2361in" fo:text-indent="-0.118in">
        <style:tab-stops/>
      </style:paragraph-properties>
    </style:style>
    <style:style style:name="T270" style:parent-style-name="Основнойшрифтабзаца" style:family="text">
      <style:text-properties style:font-name="Symbol" fo:font-size="11pt" style:font-size-asian="11pt" style:font-size-complex="11pt" fo:language="de" fo:country="DE"/>
    </style:style>
    <style:style style:name="T271" style:parent-style-name="Основнойшрифтабзаца" style:family="text">
      <style:text-properties style:font-name="Symbol" fo:font-size="11pt" style:font-size-asian="11pt" style:font-size-complex="11pt" fo:language="de" fo:country="DE"/>
    </style:style>
    <style:style style:name="T272" style:parent-style-name="Основнойшрифтабзаца" style:family="text">
      <style:text-properties style:font-name="Symbol" fo:font-size="11pt" style:font-size-asian="11pt" style:font-size-complex="11pt" fo:language="de" fo:country="DE"/>
    </style:style>
    <style:style style:name="T273" style:parent-style-name="Основнойшрифтабзаца" style:family="text">
      <style:text-properties fo:font-size="11pt" style:font-size-asian="11pt" style:font-size-complex="11pt" fo:language="de" fo:country="DE"/>
    </style:style>
    <style:style style:name="T274" style:parent-style-name="Основнойшрифтабзаца" style:family="text">
      <style:text-properties fo:font-size="11pt" style:font-size-asian="11pt" style:font-size-complex="11pt" fo:language="ru" fo:country="RU"/>
    </style:style>
    <style:style style:name="T275" style:parent-style-name="Основнойшрифтабзаца" style:family="text">
      <style:text-properties fo:font-size="11pt" style:font-size-asian="11pt" style:font-size-complex="11pt" fo:language="de" fo:country="DE"/>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size="11pt" style:font-size-asian="11pt" style:font-size-complex="11pt" fo:language="de" fo:country="DE"/>
    </style:style>
    <style:style style:name="T278" style:parent-style-name="Основнойшрифтабзаца" style:family="text">
      <style:text-properties fo:font-size="11pt" style:font-size-asian="11pt" style:font-size-complex="11pt" fo:language="ru" fo:country="RU"/>
    </style:style>
    <style:style style:name="T279" style:parent-style-name="Основнойшрифтабзаца" style:family="text">
      <style:text-properties fo:font-size="11pt" style:font-size-asian="11pt" style:font-size-complex="11pt" fo:language="de" fo:country="DE"/>
    </style:style>
    <style:style style:name="T280" style:parent-style-name="Основнойшрифтабзаца" style:family="text">
      <style:text-properties fo:font-size="11pt" style:font-size-asian="11pt" style:font-size-complex="11pt" fo:language="ru" fo:country="RU"/>
    </style:style>
    <style:style style:name="T281" style:parent-style-name="Основнойшрифтабзаца" style:family="text">
      <style:text-properties fo:font-size="11pt" style:font-size-asian="11pt" style:font-size-complex="11pt" fo:language="de" fo:country="DE"/>
    </style:style>
    <style:style style:name="T282" style:parent-style-name="Основнойшрифтабзаца" style:family="text">
      <style:text-properties fo:font-size="11pt" style:font-size-asian="11pt" style:font-size-complex="11pt"/>
    </style:style>
    <style:style style:name="T283" style:parent-style-name="Основнойшрифтабзаца" style:family="text">
      <style:text-properties fo:font-size="11pt" style:font-size-asian="11pt" style:font-size-complex="11pt" fo:language="de" fo:country="DE"/>
    </style:style>
    <style:style style:name="T284" style:parent-style-name="Основнойшрифтабзаца" style:family="text">
      <style:text-properties fo:font-size="11pt" style:font-size-asian="11pt" style:font-size-complex="11pt"/>
    </style:style>
    <style:style style:name="T285" style:parent-style-name="Основнойшрифтабзаца" style:family="text">
      <style:text-properties fo:font-size="11pt" style:font-size-asian="11pt" style:font-size-complex="11pt" fo:language="de" fo:country="DE"/>
    </style:style>
    <style:style style:name="T286" style:parent-style-name="Основнойшрифтабзаца" style:family="text">
      <style:text-properties fo:font-size="11pt" style:font-size-asian="11pt" style:font-size-complex="11pt"/>
    </style:style>
    <style:style style:name="T287" style:parent-style-name="Основнойшрифтабзаца" style:family="text">
      <style:text-properties fo:font-size="11pt" style:font-size-asian="11pt" style:font-size-complex="11pt" fo:language="de" fo:country="DE"/>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size="11pt" style:font-size-asian="11pt" style:font-size-complex="11pt" fo:language="de" fo:country="DE"/>
    </style:style>
    <style:style style:name="T290" style:parent-style-name="Основнойшрифтабзаца" style:family="text">
      <style:text-properties fo:font-size="11pt" style:font-size-asian="11pt" style:font-size-complex="11pt" fo:language="ru" fo:country="RU"/>
    </style:style>
    <style:style style:name="T291" style:parent-style-name="Основнойшрифтабзаца" style:family="text">
      <style:text-properties fo:font-size="11pt" style:font-size-asian="11pt" style:font-size-complex="11pt" fo:language="sk" fo:country="SK"/>
    </style:style>
    <style:style style:name="T292" style:parent-style-name="Основнойшрифтабзаца" style:family="text">
      <style:text-properties fo:font-size="11pt" style:font-size-asian="11pt" style:font-size-complex="11pt" fo:language="ru" fo:country="RU"/>
    </style:style>
    <style:style style:name="P293" style:parent-style-name="Textbody" style:family="paragraph">
      <style:paragraph-properties fo:margin-left="0.2361in" fo:text-indent="-0.118in">
        <style:tab-stops/>
      </style:paragraph-properties>
    </style:style>
    <style:style style:name="T294" style:parent-style-name="Основнойшрифтабзаца" style:family="text">
      <style:text-properties style:font-name="Symbol" fo:font-size="11pt" style:font-size-asian="11pt" style:font-size-complex="11pt" fo:language="de" fo:country="DE"/>
    </style:style>
    <style:style style:name="T295" style:parent-style-name="Основнойшрифтабзаца" style:family="text">
      <style:text-properties style:font-name="Symbol" fo:font-size="11pt" style:font-size-asian="11pt" style:font-size-complex="11pt" fo:language="de" fo:country="DE"/>
    </style:style>
    <style:style style:name="T296" style:parent-style-name="Основнойшрифтабзаца" style:family="text">
      <style:text-properties style:font-name="Symbol" fo:font-size="11pt" style:font-size-asian="11pt" style:font-size-complex="11pt" fo:language="de" fo:country="DE"/>
    </style:style>
    <style:style style:name="T297" style:parent-style-name="Основнойшрифтабзаца" style:family="text">
      <style:text-properties fo:font-size="11pt" style:font-size-asian="11pt" style:font-size-complex="11pt" fo:language="de" fo:country="DE"/>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size="11pt" style:font-size-asian="11pt" style:font-size-complex="11pt" fo:language="de" fo:country="DE"/>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size="11pt" style:font-size-asian="11pt" style:font-size-complex="11pt" fo:language="de" fo:country="DE"/>
    </style:style>
    <style:style style:name="T302" style:parent-style-name="Основнойшрифтабзаца" style:family="text">
      <style:text-properties fo:font-size="11pt" style:font-size-asian="11pt" style:font-size-complex="11pt" fo:language="sk" fo:country="SK"/>
    </style:style>
    <style:style style:name="T303" style:parent-style-name="Основнойшрифтабзаца" style:family="text">
      <style:text-properties fo:font-size="11pt" style:font-size-asian="11pt" style:font-size-complex="11pt" fo:language="ru" fo:country="RU"/>
    </style:style>
    <style:style style:name="P304" style:parent-style-name="Textbody" style:family="paragraph">
      <style:paragraph-properties fo:margin-left="0.2361in" fo:text-indent="-0.118in">
        <style:tab-stops/>
      </style:paragraph-properties>
    </style:style>
    <style:style style:name="T305" style:parent-style-name="Основнойшрифтабзаца" style:family="text">
      <style:text-properties style:font-name="Symbol" fo:font-size="11pt" style:font-size-asian="11pt" style:font-size-complex="11pt" fo:language="de" fo:country="DE"/>
    </style:style>
    <style:style style:name="T306" style:parent-style-name="Основнойшрифтабзаца" style:family="text">
      <style:text-properties style:font-name="Symbol" fo:font-size="11pt" style:font-size-asian="11pt" style:font-size-complex="11pt" fo:language="de" fo:country="DE"/>
    </style:style>
    <style:style style:name="T307" style:parent-style-name="Основнойшрифтабзаца" style:family="text">
      <style:text-properties style:font-name="Symbol" fo:font-size="11pt" style:font-size-asian="11pt" style:font-size-complex="11pt" fo:language="de" fo:country="DE"/>
    </style:style>
    <style:style style:name="T308" style:parent-style-name="Основнойшрифтабзаца" style:family="text">
      <style:text-properties fo:font-size="11pt" style:font-size-asian="11pt" style:font-size-complex="11pt" fo:language="de" fo:country="DE"/>
    </style:style>
    <style:style style:name="T309" style:parent-style-name="Основнойшрифтабзаца" style:family="text">
      <style:text-properties fo:font-size="11pt" style:font-size-asian="11pt" style:font-size-complex="11pt"/>
    </style:style>
    <style:style style:name="T310" style:parent-style-name="Основнойшрифтабзаца" style:family="text">
      <style:text-properties fo:font-size="11pt" style:font-size-asian="11pt" style:font-size-complex="11pt" fo:language="sk" fo:country="SK"/>
    </style:style>
    <style:style style:name="T311" style:parent-style-name="Основнойшрифтабзаца" style:family="text">
      <style:text-properties fo:font-size="11pt" style:font-size-asian="11pt" style:font-size-complex="11pt" fo:language="ru" fo:country="RU"/>
    </style:style>
    <style:style style:name="T312" style:parent-style-name="Основнойшрифтабзаца" style:family="text">
      <style:text-properties fo:font-size="11pt" style:font-size-asian="11pt" style:font-size-complex="11pt" fo:language="sk" fo:country="SK"/>
    </style:style>
    <style:style style:name="P313" style:parent-style-name="Textbody" style:family="paragraph">
      <style:text-properties fo:font-size="11pt" style:font-size-asian="11pt" style:font-size-complex="11pt" fo:language="sk" fo:country="SK"/>
    </style:style>
    <style:style style:name="P314" style:parent-style-name="Textbody" style:family="paragraph">
      <style:text-properties fo:font-size="11pt" style:font-size-asian="11pt" style:font-size-complex="11pt" fo:language="sk" fo:country="SK"/>
    </style:style>
    <style:style style:name="P315" style:parent-style-name="Textbody" style:family="paragraph">
      <style:text-properties fo:font-size="11pt" style:font-size-asian="11pt" style:font-size-complex="11pt" fo:language="sk" fo:country="SK"/>
    </style:style>
    <style:style style:name="P316" style:parent-style-name="Textbody" style:family="paragraph">
      <style:text-properties fo:font-size="11pt" style:font-size-asian="11pt" style:font-size-complex="11pt" fo:language="sk" fo:country="SK"/>
    </style:style>
    <style:style style:name="P317" style:parent-style-name="Textbody" style:family="paragraph">
      <style:paragraph-properties fo:text-align="justify"/>
      <style:text-properties fo:font-size="11pt" style:font-size-asian="11pt" style:font-size-complex="11pt" fo:language="sk" fo:country="SK"/>
    </style:style>
    <style:style style:name="P318" style:parent-style-name="Textbody" style:family="paragraph">
      <style:paragraph-properties fo:text-align="justify"/>
      <style:text-properties fo:font-size="11pt" style:font-size-asian="11pt" style:font-size-complex="11pt" fo:language="sk" fo:country="SK"/>
    </style:style>
    <style:style style:name="P319" style:parent-style-name="Textbody" style:family="paragraph">
      <style:paragraph-properties fo:text-align="justify"/>
    </style:style>
    <style:style style:name="T320" style:parent-style-name="Основнойшрифтабзаца" style:family="text">
      <style:text-properties fo:font-size="11pt" style:font-size-asian="11pt" style:font-size-complex="11pt" fo:language="sk" fo:country="SK"/>
    </style:style>
    <style:style style:name="T321" style:parent-style-name="Основнойшрифтабзаца" style:family="text">
      <style:text-properties fo:font-size="11pt" style:font-size-asian="11pt" style:font-size-complex="11pt" fo:language="ru" fo:country="RU"/>
    </style:style>
    <style:style style:name="T322" style:parent-style-name="Основнойшрифтабзаца" style:family="text">
      <style:text-properties fo:font-size="11pt" style:font-size-asian="11pt" style:font-size-complex="11pt" fo:language="sk" fo:country="SK"/>
    </style:style>
    <style:style style:name="T323" style:parent-style-name="Основнойшрифтабзаца" style:family="text">
      <style:text-properties fo:font-size="11pt" style:font-size-asian="11pt" style:font-size-complex="11pt" fo:language="ru" fo:country="RU"/>
    </style:style>
    <style:style style:name="T324" style:parent-style-name="Основнойшрифтабзаца" style:family="text">
      <style:text-properties fo:font-size="11pt" style:font-size-asian="11pt" style:font-size-complex="11pt" fo:language="sk" fo:country="SK"/>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size="11pt" style:font-size-asian="11pt" style:font-size-complex="11pt" fo:language="sk" fo:country="SK"/>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fo:language="sk" fo:country="SK"/>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fo:language="sk" fo:country="SK"/>
    </style:style>
    <style:style style:name="T331" style:parent-style-name="Основнойшрифтабзаца" style:family="text">
      <style:text-properties fo:font-size="11pt" style:font-size-asian="11pt" style:font-size-complex="11pt" fo:language="ru" fo:country="RU"/>
    </style:style>
    <style:style style:name="T332" style:parent-style-name="Основнойшрифтабзаца" style:family="text">
      <style:text-properties fo:font-size="11pt" style:font-size-asian="11pt" style:font-size-complex="11pt" fo:language="sk" fo:country="SK"/>
    </style:style>
    <style:style style:name="T333" style:parent-style-name="Основнойшрифтабзаца" style:family="text">
      <style:text-properties fo:font-size="11pt" style:font-size-asian="11pt" style:font-size-complex="11pt"/>
    </style:style>
    <style:style style:name="T334" style:parent-style-name="Основнойшрифтабзаца" style:family="text">
      <style:text-properties fo:font-size="11pt" style:font-size-asian="11pt" style:font-size-complex="11pt" fo:language="sk" fo:country="SK"/>
    </style:style>
    <style:style style:name="T335" style:parent-style-name="Основнойшрифтабзаца" style:family="text">
      <style:text-properties fo:font-size="11pt" style:font-size-asian="11pt" style:font-size-complex="11pt" fo:language="ru" fo:country="RU"/>
    </style:style>
    <style:style style:name="T336" style:parent-style-name="Основнойшрифтабзаца" style:family="text">
      <style:text-properties fo:font-size="11pt" style:font-size-asian="11pt" style:font-size-complex="11pt" fo:language="sk" fo:country="SK"/>
    </style:style>
    <style:style style:name="T337" style:parent-style-name="Основнойшрифтабзаца" style:family="text">
      <style:text-properties fo:font-size="11pt" style:font-size-asian="11pt" style:font-size-complex="11pt"/>
    </style:style>
    <style:style style:name="T338" style:parent-style-name="Основнойшрифтабзаца" style:family="text">
      <style:text-properties fo:font-size="11pt" style:font-size-asian="11pt" style:font-size-complex="11pt" fo:language="sk" fo:country="SK"/>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fo:language="sk" fo:country="SK"/>
    </style:style>
    <style:style style:name="P341" style:parent-style-name="Textbody" style:family="paragraph">
      <style:paragraph-properties fo:text-align="justify"/>
    </style:style>
    <style:style style:name="T342" style:parent-style-name="Основнойшрифтабзаца" style:family="text">
      <style:text-properties fo:font-weight="bold" style:font-weight-asian="bold" fo:font-size="11pt" style:font-size-asian="11pt" style:font-size-complex="11pt" fo:language="sk" fo:country="SK"/>
    </style:style>
    <style:style style:name="T343" style:parent-style-name="Основнойшрифтабзаца" style:family="text">
      <style:text-properties fo:font-size="11pt" style:font-size-asian="11pt" style:font-size-complex="11pt" fo:language="sk" fo:country="SK"/>
    </style:style>
    <style:style style:name="P344" style:parent-style-name="Textbody" style:family="paragraph">
      <style:paragraph-properties fo:text-align="justify"/>
    </style:style>
    <style:style style:name="T345" style:parent-style-name="Основнойшрифтабзаца" style:family="text">
      <style:text-properties fo:font-weight="bold" style:font-weight-asian="bold" fo:font-size="11pt" style:font-size-asian="11pt" style:font-size-complex="11pt" fo:language="sk" fo:country="SK"/>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fo:language="sk" fo:country="SK"/>
    </style:style>
    <style:style style:name="P348" style:parent-style-name="Textbody" style:family="paragraph">
      <style:paragraph-properties fo:text-align="justify"/>
    </style:style>
    <style:style style:name="T349" style:parent-style-name="Основнойшрифтабзаца" style:family="text">
      <style:text-properties fo:font-weight="bold" style:font-weight-asian="bold" fo:font-size="11pt" style:font-size-asian="11pt" style:font-size-complex="11pt" fo:language="sk" fo:country="SK"/>
    </style:style>
    <style:style style:name="T350" style:parent-style-name="Основнойшрифтабзаца" style:family="text">
      <style:text-properties fo:font-size="11pt" style:font-size-asian="11pt" style:font-size-complex="11pt" fo:language="sk" fo:country="SK"/>
    </style:style>
    <style:style style:name="P351" style:parent-style-name="Textbody" style:family="paragraph">
      <style:paragraph-properties fo:text-align="justify"/>
    </style:style>
    <style:style style:name="T352" style:parent-style-name="Основнойшрифтабзаца" style:family="text">
      <style:text-properties fo:font-weight="bold" style:font-weight-asian="bold" fo:font-size="11pt" style:font-size-asian="11pt" style:font-size-complex="11pt" fo:language="sk" fo:country="SK"/>
    </style:style>
    <style:style style:name="T353" style:parent-style-name="Основнойшрифтабзаца" style:family="text">
      <style:text-properties fo:font-size="11pt" style:font-size-asian="11pt" style:font-size-complex="11pt" fo:language="sk" fo:country="SK"/>
    </style:style>
    <style:style style:name="P354" style:parent-style-name="Textbody" style:family="paragraph">
      <style:paragraph-properties fo:text-align="justify"/>
      <style:text-properties fo:font-size="11pt" style:font-size-asian="11pt" style:font-size-complex="11pt" fo:language="sk" fo:country="SK"/>
    </style:style>
    <style:style style:name="P355" style:parent-style-name="Textbody" style:family="paragraph">
      <style:paragraph-properties fo:text-align="justify"/>
    </style:style>
    <style:style style:name="T356" style:parent-style-name="Основнойшрифтабзаца" style:family="text">
      <style:text-properties fo:font-size="11pt" style:font-size-asian="11pt" style:font-size-complex="11pt" fo:language="sk" fo:country="SK"/>
    </style:style>
    <style:style style:name="T357" style:parent-style-name="Основнойшрифтабзаца" style:family="text">
      <style:text-properties fo:font-style="italic" style:font-style-asian="italic" fo:font-size="11pt" style:font-size-asian="11pt" style:font-size-complex="11pt" fo:language="sk" fo:country="SK"/>
    </style:style>
    <style:style style:name="T358" style:parent-style-name="Основнойшрифтабзаца" style:family="text">
      <style:text-properties fo:font-size="11pt" style:font-size-asian="11pt" style:font-size-complex="11pt" fo:language="sk" fo:country="SK"/>
    </style:style>
    <style:style style:name="P359" style:parent-style-name="Text" style:family="paragraph">
      <style:text-properties style:font-size-complex="11pt"/>
    </style:style>
    <style:style style:name="P360" style:parent-style-name="НормРазрыв" style:family="paragraph">
      <style:text-properties style:font-size-complex="11pt"/>
    </style:style>
    <style:style style:name="T361" style:parent-style-name="Основнойшрифтабзаца" style:family="text">
      <style:text-properties fo:font-style="italic" style:font-style-asian="italic" style:font-style-complex="italic"/>
    </style:style>
    <style:style style:name="T362" style:parent-style-name="Основнойшрифтабзаца" style:family="text">
      <style:text-properties fo:font-style="italic" style:font-style-asian="italic" style:font-style-complex="italic"/>
    </style:style>
    <style:style style:name="P363" style:parent-style-name="НормВыделен" style:family="paragraph">
      <style:text-properties fo:font-weight="bold" style:font-weight-asian="bold" style:font-weight-complex="bold"/>
    </style:style>
    <style:style style:name="P364" style:parent-style-name="СписокТекст2порядка" style:family="paragraph"/>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fo:font-style="italic" style:font-style-asian="italic" style:font-style-complex="italic"/>
    </style:style>
    <style:style style:name="T367" style:parent-style-name="Основнойшрифтабзаца" style:family="text">
      <style:text-properties fo:font-weight="bold" style:font-weight-asian="bold"/>
    </style:style>
    <style:style style:name="P368" style:parent-style-name="СписокТекст2порядка" style:family="paragraph"/>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fo:font-style="italic" style:font-style-asian="italic" style:font-style-complex="italic"/>
    </style:style>
    <style:style style:name="T371" style:parent-style-name="Основнойшрифтабзаца" style:family="text">
      <style:text-properties fo:font-weight="bold" style:font-weight-asian="bold"/>
    </style:style>
    <style:style style:name="P372" style:parent-style-name="СписокТекст2порядка" style:family="paragraph">
      <style:paragraph-properties fo:margin-left="0.118in" fo:text-indent="-0.118in">
        <style:tab-stops/>
      </style:paragraph-properties>
      <style:text-properties fo:font-weight="bold" style:font-weight-asian="bold"/>
    </style:style>
    <style:style style:name="T373" style:parent-style-name="Основнойшрифтабзаца" style:family="text">
      <style:text-properties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weight="bold" style:font-weight-asian="bold" style:font-weight-complex="bold"/>
    </style:style>
    <style:style style:name="P378" style:parent-style-name="Заголовок2" style:family="paragraph">
      <style:paragraph-properties fo:break-before="page"/>
    </style:style>
    <style:style style:name="T379" style:parent-style-name="hps" style:family="text">
      <style:text-properties fo:font-size="11pt" style:font-size-asian="11pt" style:font-size-complex="11pt"/>
    </style:style>
    <style:style style:name="T380" style:parent-style-name="Основнойшрифтабзаца" style:family="text">
      <style:text-properties fo:font-size="11pt" style:font-size-asian="11pt" style:font-size-complex="11pt"/>
    </style:style>
    <style:style style:name="T381" style:parent-style-name="hps" style:family="text">
      <style:text-properties fo:font-size="11pt" style:font-size-asian="11pt" style:font-size-complex="11pt"/>
    </style:style>
    <style:style style:name="T382" style:parent-style-name="Основнойшрифтабзаца" style:family="text">
      <style:text-properties fo:font-size="11pt" style:font-size-asian="11pt" style:font-size-complex="11pt"/>
    </style:style>
    <style:style style:name="T383" style:parent-style-name="Основнойшрифтабзаца" style:family="text">
      <style:text-properties fo:font-size="11pt" style:font-size-asian="11pt" style:font-size-complex="11pt"/>
    </style:style>
    <style:style style:name="P384" style:parent-style-name="Odstavecseseznamem" style:family="paragraph">
      <style:paragraph-properties fo:margin-left="0.25in" fo:text-indent="-0.25in">
        <style:tab-stops/>
      </style:paragraph-properties>
    </style:style>
    <style:style style:name="T385" style:parent-style-name="hps" style:family="text">
      <style:text-properties fo:font-size="11pt" style:font-size-asian="11pt" style:font-size-complex="11pt"/>
    </style:style>
    <style:style style:name="T386" style:parent-style-name="Основнойшрифтабзаца" style:family="text">
      <style:text-properties fo:font-size="11pt" style:font-size-asian="11pt" style:font-size-complex="11pt"/>
    </style:style>
    <style:style style:name="T387" style:parent-style-name="Основнойшрифтабзаца" style:family="text">
      <style:text-properties fo:font-style="italic" style:font-style-asian="italic" fo:font-size="11pt" style:font-size-asian="11pt" style:font-size-complex="11pt"/>
    </style:style>
    <style:style style:name="T388" style:parent-style-name="Основнойшрифтабзаца" style:family="text">
      <style:text-properties fo:font-size="11pt" style:font-size-asian="11pt" style:font-size-complex="11pt"/>
    </style:style>
    <style:style style:name="T389" style:parent-style-name="hps" style:family="text">
      <style:text-properties fo:font-size="11pt" style:font-size-asian="11pt" style:font-size-complex="11pt"/>
    </style:style>
    <style:style style:name="T390" style:parent-style-name="Основнойшрифтабзаца" style:family="text">
      <style:text-properties fo:font-size="11pt" style:font-size-asian="11pt" style:font-size-complex="11pt"/>
    </style:style>
    <style:style style:name="T391" style:parent-style-name="hps" style:family="text">
      <style:text-properties fo:font-size="11pt" style:font-size-asian="11pt" style:font-size-complex="11pt"/>
    </style:style>
    <style:style style:name="T392" style:parent-style-name="Основнойшрифтабзаца" style:family="text">
      <style:text-properties fo:font-size="11pt" style:font-size-asian="11pt" style:font-size-complex="11pt"/>
    </style:style>
    <style:style style:name="T393" style:parent-style-name="hps" style:family="text">
      <style:text-properties fo:font-size="11pt" style:font-size-asian="11pt" style:font-size-complex="11pt"/>
    </style:style>
    <style:style style:name="T394" style:parent-style-name="Основнойшрифтабзаца" style:family="text">
      <style:text-properties fo:font-size="11pt" style:font-size-asian="11pt" style:font-size-complex="11pt"/>
    </style:style>
    <style:style style:name="T395" style:parent-style-name="hps" style:family="text">
      <style:text-properties fo:font-size="11pt" style:font-size-asian="11pt" style:font-size-complex="11pt"/>
    </style:style>
    <style:style style:name="T396" style:parent-style-name="Основнойшрифтабзаца" style:family="text">
      <style:text-properties fo:font-size="11pt" style:font-size-asian="11pt" style:font-size-complex="11pt"/>
    </style:style>
    <style:style style:name="T397" style:parent-style-name="hps" style:family="text">
      <style:text-properties fo:font-size="11pt" style:font-size-asian="11pt" style:font-size-complex="11pt"/>
    </style:style>
    <style:style style:name="P398" style:parent-style-name="Odstavecseseznamem" style:family="paragraph">
      <style:paragraph-properties fo:margin-left="0.25in" fo:text-indent="-0.25in">
        <style:tab-stops/>
      </style:paragraph-properties>
      <style:text-properties fo:font-size="11pt" style:font-size-asian="11pt" style:font-size-complex="11pt"/>
    </style:style>
    <style:style style:name="P399" style:parent-style-name="Odstavecseseznamem" style:family="paragraph">
      <style:paragraph-properties fo:margin-left="0in" fo:text-indent="0.1576in">
        <style:tab-stops/>
      </style:paragraph-properties>
      <style:text-properties fo:font-size="11pt" style:font-size-asian="11pt" style:font-size-complex="11pt"/>
    </style:style>
    <style:style style:name="P400" style:parent-style-name="Odstavecseseznamem" style:family="paragraph">
      <style:paragraph-properties fo:text-align="justify" fo:margin-left="0in" fo:text-indent="0.1576in">
        <style:tab-stops/>
      </style:paragraph-properties>
    </style:style>
    <style:style style:name="T401" style:parent-style-name="Основнойшрифтабзаца" style:family="text">
      <style:text-properties fo:font-size="11pt" style:font-size-asian="11pt" style:font-size-complex="11pt"/>
    </style:style>
    <style:style style:name="T402" style:parent-style-name="Основнойшрифтабзаца" style:family="text">
      <style:text-properties fo:font-style="italic" style:font-style-asian="italic" fo:font-size="11pt" style:font-size-asian="11pt" style:font-size-complex="11pt"/>
    </style:style>
    <style:style style:name="P403" style:parent-style-name="Odstavecseseznamem" style:family="paragraph">
      <style:paragraph-properties fo:text-align="justify"/>
      <style:text-properties fo:font-style="italic" style:font-style-asian="italic" fo:font-size="11pt" style:font-size-asian="11pt" style:font-size-complex="11pt"/>
    </style:style>
    <style:style style:name="P404" style:parent-style-name="Odstavecseseznamem" style:family="paragraph">
      <style:paragraph-properties fo:text-align="justify"/>
      <style:text-properties fo:font-style="italic" style:font-style-asian="italic" fo:font-size="11pt" style:font-size-asian="11pt" style:font-size-complex="11pt"/>
    </style:style>
    <style:style style:name="P405" style:parent-style-name="Odstavecseseznamem" style:family="paragraph">
      <style:paragraph-properties fo:text-align="justify"/>
    </style:style>
    <style:style style:name="T406" style:parent-style-name="Основнойшрифтабзаца" style:family="text">
      <style:text-properties fo:font-style="italic" style:font-style-asian="italic" fo:font-size="11pt" style:font-size-asian="11pt" style:font-size-complex="11pt"/>
    </style:style>
    <style:style style:name="T407" style:parent-style-name="EndnoteSymbol" style:family="text">
      <style:text-properties fo:font-style="italic" style:font-style-asian="italic" fo:font-size="11pt" style:font-size-asian="11pt" style:font-size-complex="11pt"/>
    </style:style>
    <style:style style:name="P408" style:parent-style-name="Endnote" style:family="paragraph">
      <style:paragraph-properties fo:text-align="justify"/>
    </style:style>
    <style:style style:name="T409" style:parent-style-name="Основнойшрифтабзаца" style:family="text">
      <style:text-properties fo:font-style="italic" style:font-style-asian="italic" fo:font-size="11pt" style:font-size-asian="11pt" style:font-size-complex="11pt"/>
    </style:style>
    <style:style style:name="T410" style:parent-style-name="Основнойшрифтабзаца" style:family="text">
      <style:text-properties fo:font-style="italic" style:font-style-asian="italic" fo:font-size="11pt" style:font-size-asian="11pt" style:font-size-complex="11pt"/>
    </style:style>
    <style:style style:name="P411" style:parent-style-name="НормРазрыв" style:family="paragraph">
      <style:text-properties style:font-size-complex="11pt"/>
    </style:style>
    <style:style style:name="P412" style:parent-style-name="Standard" style:family="paragraph">
      <style:paragraph-properties fo:text-align="justify" fo:text-indent="0.1576in"/>
      <style:text-properties fo:font-size="11pt" style:font-size-asian="11pt" style:font-size-complex="11pt"/>
    </style:style>
    <style:style style:name="P413" style:parent-style-name="Standard" style:family="paragraph">
      <style:paragraph-properties fo:text-align="justify" fo:text-indent="0.1576in"/>
    </style:style>
    <style:style style:name="T414" style:parent-style-name="Основнойшрифтабзаца" style:family="text">
      <style:text-properties fo:font-size="11pt" style:font-size-asian="11pt" style:font-size-complex="11pt"/>
    </style:style>
    <style:style style:name="T415" style:parent-style-name="Основнойшрифтабзаца" style:family="text">
      <style:text-properties fo:font-weight="bold" style:font-weight-asian="bold" fo:font-size="11pt" style:font-size-asian="11pt" style:font-size-complex="11pt"/>
    </style:style>
    <style:style style:name="T416" style:parent-style-name="Основнойшрифтабзаца" style:family="text">
      <style:text-properties fo:font-size="11pt" style:font-size-asian="11pt" style:font-size-complex="11pt"/>
    </style:style>
    <style:style style:name="P417" style:parent-style-name="Standard" style:family="paragraph">
      <style:paragraph-properties fo:text-align="justify"/>
      <style:text-properties fo:font-size="11pt" style:font-size-asian="11pt" style:font-size-complex="11pt"/>
    </style:style>
    <style:style style:name="P418" style:parent-style-name="Standard" style:family="paragraph">
      <style:paragraph-properties fo:text-align="justify"/>
      <style:text-properties fo:font-size="11pt" style:font-size-asian="11pt" style:font-size-complex="11pt"/>
    </style:style>
    <style:style style:name="P419" style:parent-style-name="Standard" style:family="paragraph">
      <style:paragraph-properties fo:text-align="justify" fo:text-indent="0.1576in"/>
      <style:text-properties fo:font-size="11pt" style:font-size-asian="11pt" style:font-size-complex="11pt"/>
    </style:style>
    <style:style style:name="P420" style:parent-style-name="Standard" style:family="paragraph">
      <style:paragraph-properties fo:text-align="justify" fo:text-indent="0.1576in"/>
      <style:text-properties fo:font-size="11pt" style:font-size-asian="11pt" style:font-size-complex="11pt"/>
    </style:style>
    <style:style style:name="P421" style:parent-style-name="Standard" style:family="paragraph">
      <style:paragraph-properties fo:text-align="justify" fo:text-indent="0.1576in"/>
      <style:text-properties fo:font-size="11pt" style:font-size-asian="11pt" style:font-size-complex="11pt"/>
    </style:style>
    <style:style style:name="P422" style:parent-style-name="Standard" style:family="paragraph">
      <style:paragraph-properties fo:text-align="justify" fo:text-indent="0.1576in"/>
    </style:style>
    <style:style style:name="T423" style:parent-style-name="Основнойшрифтабзаца" style:family="text">
      <style:text-properties fo:font-size="11pt" style:font-size-asian="11pt" style:font-size-complex="11pt"/>
    </style:style>
    <style:style style:name="T424" style:parent-style-name="Основнойшрифтабзаца" style:family="text">
      <style:text-properties fo:font-weight="bold" style:font-weight-asian="bold" fo:font-size="11pt" style:font-size-asian="11pt" style:font-size-complex="11pt"/>
    </style:style>
    <style:style style:name="T425" style:parent-style-name="Основнойшрифтабзаца" style:family="text">
      <style:text-properties fo:font-size="11pt" style:font-size-asian="11pt" style:font-size-complex="11pt"/>
    </style:style>
    <style:style style:name="P426" style:parent-style-name="Standard" style:family="paragraph">
      <style:paragraph-properties fo:text-align="justify" fo:text-indent="0.1576in"/>
      <style:text-properties fo:font-size="11pt" style:font-size-asian="11pt" style:font-size-complex="11pt"/>
    </style:style>
    <style:style style:name="P427" style:parent-style-name="Standard" style:family="paragraph">
      <style:paragraph-properties fo:text-align="justify" fo:text-indent="0.1576in"/>
    </style:style>
    <style:style style:name="T428" style:parent-style-name="Основнойшрифтабзаца" style:family="text">
      <style:text-properties fo:font-size="11pt" style:font-size-asian="11pt" style:font-size-complex="11pt"/>
    </style:style>
    <style:style style:name="T429" style:parent-style-name="Знаксноски" style:family="text">
      <style:text-properties fo:font-size="11pt" style:font-size-asian="11pt" style:font-size-complex="11pt"/>
    </style:style>
    <style:style style:name="T430" style:parent-style-name="Основнойшрифтабзаца" style:family="text">
      <style:text-properties fo:font-size="11pt" style:font-size-asian="11pt" style:font-size-complex="11pt"/>
    </style:style>
    <style:style style:name="P431" style:parent-style-name="Standard" style:family="paragraph">
      <style:paragraph-properties fo:text-align="justify" fo:text-indent="0.1576in"/>
    </style:style>
    <style:style style:name="T432" style:parent-style-name="Основнойшрифтабзаца" style:family="text">
      <style:text-properties fo:font-size="11pt" style:font-size-asian="11pt" style:font-size-complex="11pt"/>
    </style:style>
    <style:style style:name="T433" style:parent-style-name="Основнойшрифтабзаца" style:family="text">
      <style:text-properties fo:font-weight="bold" style:font-weight-asian="bold" fo:font-size="11pt" style:font-size-asian="11pt" style:font-size-complex="11pt"/>
    </style:style>
    <style:style style:name="T434" style:parent-style-name="Основнойшрифтабзаца" style:family="text">
      <style:text-properties fo:font-size="11pt" style:font-size-asian="11pt" style:font-size-complex="11pt"/>
    </style:style>
    <style:style style:name="P435" style:parent-style-name="Standard" style:family="paragraph">
      <style:paragraph-properties fo:text-align="justify" fo:text-indent="0.1576in"/>
    </style:style>
    <style:style style:name="T436" style:parent-style-name="Основнойшрифтабзаца" style:family="text">
      <style:text-properties fo:font-size="11pt" style:font-size-asian="11pt" style:font-size-complex="11pt"/>
    </style:style>
    <style:style style:name="T437" style:parent-style-name="Основнойшрифтабзаца" style:family="text">
      <style:text-properties fo:font-weight="bold" style:font-weight-asian="bold" fo:font-size="11pt" style:font-size-asian="11pt" style:font-size-complex="11pt"/>
    </style:style>
    <style:style style:name="T438" style:parent-style-name="Основнойшрифтабзаца" style:family="text">
      <style:text-properties fo:font-size="11pt" style:font-size-asian="11pt" style:font-size-complex="11pt"/>
    </style:style>
    <style:style style:name="P439" style:parent-style-name="Standard" style:family="paragraph">
      <style:paragraph-properties fo:text-align="justify" fo:text-indent="0.1576in"/>
      <style:text-properties fo:font-size="11pt" style:font-size-asian="11pt" style:font-size-complex="11pt"/>
    </style:style>
    <style:style style:name="P440" style:parent-style-name="Standard" style:family="paragraph">
      <style:paragraph-properties fo:text-align="justify" fo:text-indent="0.1576in"/>
      <style:text-properties fo:font-size="11pt" style:font-size-asian="11pt" style:font-size-complex="11pt"/>
    </style:style>
    <style:style style:name="P441" style:parent-style-name="Standard" style:family="paragraph">
      <style:paragraph-properties fo:text-align="justify" fo:text-indent="0.1576in"/>
      <style:text-properties fo:font-size="11pt" style:font-size-asian="11pt" style:font-size-complex="11pt"/>
    </style:style>
    <style:style style:name="P442" style:parent-style-name="Standard" style:family="paragraph">
      <style:paragraph-properties fo:text-align="justify" fo:text-indent="0.1576in"/>
    </style:style>
    <style:style style:name="T443" style:parent-style-name="Основнойшрифтабзаца" style:family="text">
      <style:text-properties fo:font-size="11pt" style:font-size-asian="11pt" style:font-size-complex="11pt"/>
    </style:style>
    <style:style style:name="T444" style:parent-style-name="Основнойшрифтабзаца" style:family="text">
      <style:text-properties fo:font-weight="bold" style:font-weight-asian="bold" fo:font-size="11pt" style:font-size-asian="11pt" style:font-size-complex="11pt"/>
    </style:style>
    <style:style style:name="T445" style:parent-style-name="Основнойшрифтабзаца" style:family="text">
      <style:text-properties fo:font-weight="bold" style:font-weight-asian="bold" fo:font-style="italic" style:font-style-asian="italic" fo:font-size="11pt" style:font-size-asian="11pt" style:font-size-complex="11pt"/>
    </style:style>
    <style:style style:name="T446" style:parent-style-name="Основнойшрифтабзаца" style:family="text">
      <style:text-properties fo:font-weight="bold" style:font-weight-asian="bold" fo:font-size="11pt" style:font-size-asian="11pt" style:font-size-complex="11pt"/>
    </style:style>
    <style:style style:name="T447" style:parent-style-name="Основнойшрифтабзаца" style:family="text">
      <style:text-properties fo:font-weight="bold" style:font-weight-asian="bold" fo:font-style="italic" style:font-style-asian="italic" fo:font-size="11pt" style:font-size-asian="11pt" style:font-size-complex="11pt"/>
    </style:style>
    <style:style style:name="T448" style:parent-style-name="Основнойшрифтабзаца" style:family="text">
      <style:text-properties fo:font-weight="bold" style:font-weight-asian="bold" fo:font-size="11pt" style:font-size-asian="11pt" style:font-size-complex="11pt"/>
    </style:style>
    <style:style style:name="P449" style:parent-style-name="Standard" style:family="paragraph">
      <style:paragraph-properties fo:text-align="justify" fo:text-indent="0.1576in"/>
    </style:style>
    <style:style style:name="T450" style:parent-style-name="Основнойшрифтабзаца" style:family="text">
      <style:text-properties fo:font-size="11pt" style:font-size-asian="11pt" style:font-size-complex="11pt"/>
    </style:style>
    <style:style style:name="T451" style:parent-style-name="Основнойшрифтабзаца" style:family="text">
      <style:text-properties fo:font-weight="bold" style:font-weight-asian="bold" fo:font-size="11pt" style:font-size-asian="11pt" style:font-size-complex="11pt"/>
    </style:style>
    <style:style style:name="T452" style:parent-style-name="Основнойшрифтабзаца" style:family="text">
      <style:text-properties fo:font-size="11pt" style:font-size-asian="11pt" style:font-size-complex="11pt"/>
    </style:style>
    <style:style style:name="P453" style:parent-style-name="Standard" style:family="paragraph">
      <style:paragraph-properties fo:text-align="justify" fo:text-indent="0.1576in"/>
    </style:style>
    <style:style style:name="T454" style:parent-style-name="Основнойшрифтабзаца" style:family="text">
      <style:text-properties fo:font-size="11pt" style:font-size-asian="11pt" style:font-size-complex="11pt"/>
    </style:style>
    <style:style style:name="T455" style:parent-style-name="EndnoteSymbol" style:family="text">
      <style:text-properties fo:font-size="11pt" style:font-size-asian="11pt" style:font-size-complex="11pt"/>
    </style:style>
    <style:style style:name="P456" style:parent-style-name="Endnote" style:family="paragraph">
      <style:paragraph-properties fo:text-align="justify"/>
    </style:style>
    <style:style style:name="P457" style:parent-style-name="Endnote" style:family="paragraph">
      <style:paragraph-properties fo:text-align="justify"/>
    </style:style>
    <style:style style:name="T458" style:parent-style-name="Основнойшрифтабзаца" style:family="text">
      <style:text-properties fo:font-size="11pt" style:font-size-asian="11pt" style:font-size-complex="11pt"/>
    </style:style>
    <style:style style:name="P459" style:parent-style-name="Standard" style:family="paragraph">
      <style:paragraph-properties fo:text-align="justify" fo:text-indent="0.1576in"/>
    </style:style>
    <style:style style:name="T460" style:parent-style-name="Основнойшрифтабзаца" style:family="text">
      <style:text-properties fo:font-size="11pt" style:font-size-asian="11pt" style:font-size-complex="11pt"/>
    </style:style>
    <style:style style:name="T461" style:parent-style-name="Основнойшрифтабзаца" style:family="text">
      <style:text-properties fo:font-weight="bold" style:font-weight-asian="bold" fo:font-size="11pt" style:font-size-asian="11pt" style:font-size-complex="11pt"/>
    </style:style>
    <style:style style:name="T462" style:parent-style-name="Основнойшрифтабзаца" style:family="text">
      <style:text-properties fo:font-size="11pt" style:font-size-asian="11pt" style:font-size-complex="11pt"/>
    </style:style>
    <style:style style:name="P463" style:parent-style-name="Standard" style:family="paragraph">
      <style:paragraph-properties fo:text-align="justify" fo:text-indent="0.1576in"/>
    </style:style>
    <style:style style:name="T464" style:parent-style-name="hps" style:family="text">
      <style:text-properties fo:font-size="11pt" style:font-size-asian="11pt" style:font-size-complex="11pt"/>
    </style:style>
    <style:style style:name="T465" style:parent-style-name="Основнойшрифтабзаца" style:family="text">
      <style:text-properties fo:font-size="11pt" style:font-size-asian="11pt" style:font-size-complex="11pt"/>
    </style:style>
    <style:style style:name="T466" style:parent-style-name="hps" style:family="text">
      <style:text-properties fo:font-size="11pt" style:font-size-asian="11pt" style:font-size-complex="11pt"/>
    </style:style>
    <style:style style:name="T467" style:parent-style-name="Основнойшрифтабзаца" style:family="text">
      <style:text-properties fo:font-size="11pt" style:font-size-asian="11pt" style:font-size-complex="11pt"/>
    </style:style>
    <style:style style:name="T468" style:parent-style-name="hps" style:family="text">
      <style:text-properties fo:font-size="11pt" style:font-size-asian="11pt" style:font-size-complex="11pt"/>
    </style:style>
    <style:style style:name="T469" style:parent-style-name="Основнойшрифтабзаца" style:family="text">
      <style:text-properties fo:font-size="11pt" style:font-size-asian="11pt" style:font-size-complex="11pt"/>
    </style:style>
    <style:style style:name="T470" style:parent-style-name="hps" style:family="text">
      <style:text-properties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T472" style:parent-style-name="hps" style:family="text">
      <style:text-properties fo:font-size="11pt" style:font-size-asian="11pt" style:font-size-complex="11pt"/>
    </style:style>
    <style:style style:name="T473" style:parent-style-name="Основнойшрифтабзаца" style:family="text">
      <style:text-properties fo:font-size="11pt" style:font-size-asian="11pt" style:font-size-complex="11pt"/>
    </style:style>
    <style:style style:name="T474" style:parent-style-name="hps" style:family="text">
      <style:text-properties fo:font-size="11pt" style:font-size-asian="11pt" style:font-size-complex="11pt"/>
    </style:style>
    <style:style style:name="T475" style:parent-style-name="Основнойшрифтабзаца" style:family="text">
      <style:text-properties fo:font-size="11pt" style:font-size-asian="11pt" style:font-size-complex="11pt"/>
    </style:style>
    <style:style style:name="T476" style:parent-style-name="hps" style:family="text">
      <style:text-properties fo:font-size="11pt" style:font-size-asian="11pt" style:font-size-complex="11pt"/>
    </style:style>
    <style:style style:name="T477" style:parent-style-name="Основнойшрифтабзаца" style:family="text">
      <style:text-properties fo:font-size="11pt" style:font-size-asian="11pt" style:font-size-complex="11pt"/>
    </style:style>
    <style:style style:name="T478" style:parent-style-name="hps" style:family="text">
      <style:text-properties fo:font-size="11pt" style:font-size-asian="11pt" style:font-size-complex="11pt"/>
    </style:style>
    <style:style style:name="T479" style:parent-style-name="Основнойшрифтабзаца" style:family="text">
      <style:text-properties fo:font-size="11pt" style:font-size-asian="11pt" style:font-size-complex="11pt"/>
    </style:style>
    <style:style style:name="T480" style:parent-style-name="hps" style:family="text">
      <style:text-properties fo:font-size="11pt" style:font-size-asian="11pt" style:font-size-complex="11pt"/>
    </style:style>
    <style:style style:name="T481" style:parent-style-name="Основнойшрифтабзаца" style:family="text">
      <style:text-properties fo:font-size="11pt" style:font-size-asian="11pt" style:font-size-complex="11pt"/>
    </style:style>
    <style:style style:name="T482" style:parent-style-name="hps" style:family="text">
      <style:text-properties fo:font-size="11pt" style:font-size-asian="11pt" style:font-size-complex="11pt"/>
    </style:style>
    <style:style style:name="T483" style:parent-style-name="Основнойшрифтабзаца" style:family="text">
      <style:text-properties fo:font-size="11pt" style:font-size-asian="11pt" style:font-size-complex="11pt"/>
    </style:style>
    <style:style style:name="T484" style:parent-style-name="hps"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P486" style:parent-style-name="Standard" style:family="paragraph">
      <style:paragraph-properties fo:text-align="justify" fo:text-indent="0.1576in"/>
    </style:style>
    <style:style style:name="T487" style:parent-style-name="hps" style:family="text">
      <style:text-properties fo:font-size="11pt" style:font-size-asian="11pt" style:font-size-complex="11pt"/>
    </style:style>
    <style:style style:name="T488" style:parent-style-name="Основнойшрифтабзаца" style:family="text">
      <style:text-properties fo:font-size="11pt" style:font-size-asian="11pt" style:font-size-complex="11pt"/>
    </style:style>
    <style:style style:name="T489" style:parent-style-name="hps" style:family="text">
      <style:text-properties fo:font-size="11pt" style:font-size-asian="11pt" style:font-size-complex="11pt"/>
    </style:style>
    <style:style style:name="T490" style:parent-style-name="Основнойшрифтабзаца" style:family="text">
      <style:text-properties fo:font-size="11pt" style:font-size-asian="11pt" style:font-size-complex="11pt"/>
    </style:style>
    <style:style style:name="T491" style:parent-style-name="hps" style:family="text">
      <style:text-properties fo:font-size="11pt" style:font-size-asian="11pt" style:font-size-complex="11pt"/>
    </style:style>
    <style:style style:name="T492" style:parent-style-name="Основнойшрифтабзаца" style:family="text">
      <style:text-properties fo:font-size="11pt" style:font-size-asian="11pt" style:font-size-complex="11pt"/>
    </style:style>
    <style:style style:name="T493" style:parent-style-name="hps"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style:style>
    <style:style style:name="T495" style:parent-style-name="hps"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T497" style:parent-style-name="hps"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style>
    <style:style style:name="T499" style:parent-style-name="hps" style:family="text">
      <style:text-properties fo:font-size="11pt" style:font-size-asian="11pt" style:font-size-complex="11pt"/>
    </style:style>
    <style:style style:name="T500" style:parent-style-name="EndnoteSymbol"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style:style>
    <style:style style:name="T502" style:parent-style-name="hps" style:family="text">
      <style:text-properties fo:font-size="11pt" style:font-size-asian="11pt" style:font-size-complex="11pt"/>
    </style:style>
    <style:style style:name="T503" style:parent-style-name="Основнойшрифтабзаца" style:family="text">
      <style:text-properties fo:font-size="11pt" style:font-size-asian="11pt" style:font-size-complex="11pt"/>
    </style:style>
    <style:style style:name="T504" style:parent-style-name="Основнойшрифтабзаца" style:family="text">
      <style:text-properties fo:font-size="11pt" style:font-size-asian="11pt" style:font-size-complex="11pt"/>
    </style:style>
    <style:style style:name="T505" style:parent-style-name="hps"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style:style>
    <style:style style:name="T507" style:parent-style-name="hps"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style:style>
    <style:style style:name="T509" style:parent-style-name="hps" style:family="text">
      <style:text-properties fo:font-size="11pt" style:font-size-asian="11pt" style:font-size-complex="11pt"/>
    </style:style>
    <style:style style:name="T510" style:parent-style-name="Основнойшрифтабзаца" style:family="text">
      <style:text-properties fo:font-size="11pt" style:font-size-asian="11pt" style:font-size-complex="11pt"/>
    </style:style>
    <style:style style:name="T511" style:parent-style-name="hps" style:family="text">
      <style:text-properties fo:font-size="11pt" style:font-size-asian="11pt" style:font-size-complex="11pt"/>
    </style:style>
    <style:style style:name="T512" style:parent-style-name="Основнойшрифтабзаца" style:family="text">
      <style:text-properties fo:font-size="11pt" style:font-size-asian="11pt" style:font-size-complex="11pt"/>
    </style:style>
    <style:style style:name="T513" style:parent-style-name="hps"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T515" style:parent-style-name="hps" style:family="text">
      <style:text-properties fo:font-size="11pt" style:font-size-asian="11pt" style:font-size-complex="11pt"/>
    </style:style>
    <style:style style:name="P516" style:parent-style-name="Standard" style:family="paragraph">
      <style:paragraph-properties fo:text-align="justify" fo:text-indent="0.1576in"/>
      <style:text-properties fo:font-size="11pt" style:font-size-asian="11pt" style:font-size-complex="11pt"/>
    </style:style>
    <style:style style:name="P517" style:parent-style-name="Standard" style:family="paragraph">
      <style:paragraph-properties fo:text-align="justify" fo:text-indent="0.1576in"/>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tyle="italic" style:font-style-asian="italic" fo:font-size="11pt" style:font-size-asian="11pt" style:font-size-complex="11pt"/>
    </style:style>
    <style:style style:name="T521" style:parent-style-name="Основнойшрифтабзаца" style:family="text">
      <style:text-properties fo:font-size="11pt" style:font-size-asian="11pt" style:font-size-complex="11pt"/>
    </style:style>
    <style:style style:name="P522" style:parent-style-name="Standard" style:family="paragraph">
      <style:paragraph-properties fo:text-align="justify" fo:text-indent="0.1576in"/>
      <style:text-properties fo:font-size="11pt" style:font-size-asian="11pt" style:font-size-complex="11pt"/>
    </style:style>
    <style:style style:name="P523" style:parent-style-name="Standard" style:family="paragraph">
      <style:paragraph-properties fo:text-align="justify" fo:text-indent="0.1576in"/>
      <style:text-properties fo:font-size="11pt" style:font-size-asian="11pt" style:font-size-complex="11pt"/>
    </style:style>
    <style:style style:name="P524" style:parent-style-name="Standard" style:family="paragraph">
      <style:paragraph-properties fo:text-align="justify" fo:text-indent="0.1576in"/>
    </style:style>
    <style:style style:name="T525" style:parent-style-name="Основнойшрифтабзаца" style:family="text">
      <style:text-properties fo:font-size="11pt" style:font-size-asian="11pt" style:font-size-complex="11pt"/>
    </style:style>
    <style:style style:name="T526" style:parent-style-name="Основнойшрифтабзаца" style:family="text">
      <style:text-properties fo:font-style="italic" style:font-style-asian="italic" fo:font-size="11pt" style:font-size-asian="11pt" style:font-size-complex="11pt"/>
    </style:style>
    <style:style style:name="T527" style:parent-style-name="Основнойшрифтабзаца" style:family="text">
      <style:text-properties fo:font-size="11pt" style:font-size-asian="11pt" style:font-size-complex="11pt"/>
    </style:style>
    <style:style style:name="T528" style:parent-style-name="Основнойшрифтабзаца" style:family="text">
      <style:text-properties fo:font-style="italic" style:font-style-asian="italic" fo:font-size="11pt" style:font-size-asian="11pt" style:font-size-complex="11pt"/>
    </style:style>
    <style:style style:name="T529" style:parent-style-name="EndnoteSymbol" style:family="text">
      <style:text-properties fo:font-style="italic" style:font-style-asian="italic" fo:font-size="11pt" style:font-size-asian="11pt" style:font-size-complex="11pt"/>
    </style:style>
    <style:style style:name="T530" style:parent-style-name="Основнойшрифтабзаца" style:family="text">
      <style:text-properties fo:font-size="11pt" style:font-size-asian="11pt" style:font-size-complex="11pt"/>
    </style:style>
    <style:style style:name="P531" style:parent-style-name="Standard" style:family="paragraph">
      <style:paragraph-properties fo:text-align="justify" fo:text-indent="0.1576in"/>
    </style:style>
    <style:style style:name="T532" style:parent-style-name="Основнойшрифтабзаца" style:family="text">
      <style:text-properties fo:font-size="11pt" style:font-size-asian="11pt" style:font-size-complex="11pt"/>
    </style:style>
    <style:style style:name="T533" style:parent-style-name="Основнойшрифтабзаца" style:family="text">
      <style:text-properties fo:font-weight="bold" style:font-weight-asian="bold" fo:font-size="11pt" style:font-size-asian="11pt" style:font-size-complex="11pt"/>
    </style:style>
    <style:style style:name="T534" style:parent-style-name="Основнойшрифтабзаца" style:family="text">
      <style:text-properties fo:font-size="11pt" style:font-size-asian="11pt" style:font-size-complex="11pt"/>
    </style:style>
    <style:style style:name="T535" style:parent-style-name="EndnoteSymbol" style:family="text">
      <style:text-properties fo:font-size="11pt" style:font-size-asian="11pt" style:font-size-complex="11pt"/>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ize="11pt" style:font-size-asian="11pt" style:font-size-complex="11pt"/>
    </style:style>
    <style:style style:name="P539" style:parent-style-name="Standard" style:family="paragraph">
      <style:paragraph-properties fo:text-align="justify" fo:text-indent="0.1576in"/>
      <style:text-properties fo:font-size="11pt" style:font-size-asian="11pt" style:font-size-complex="11pt"/>
    </style:style>
    <style:style style:name="P540" style:parent-style-name="Standard" style:family="paragraph">
      <style:paragraph-properties fo:text-align="justify" fo:text-indent="0.1576in"/>
      <style:text-properties fo:font-size="11pt" style:font-size-asian="11pt" style:font-size-complex="11pt"/>
    </style:style>
    <style:style style:name="P541" style:parent-style-name="НормРазрыв" style:family="paragraph">
      <style:paragraph-properties fo:text-indent="0.1576in"/>
      <style:text-properties style:font-size-complex="11pt"/>
    </style:style>
    <style:style style:name="P542" style:parent-style-name="НормРазрыв" style:family="paragraph">
      <style:paragraph-properties fo:text-align="justify" fo:text-indent="0.1576in"/>
      <style:text-properties style:font-name-complex="Calibri" fo:font-weight="bold" style:font-weight-asian="bold" style:font-size-complex="11pt"/>
    </style:style>
    <style:style style:name="P543" style:parent-style-name="НормРазрыв" style:family="paragraph">
      <style:paragraph-properties fo:text-align="justify" fo:text-indent="0.1576in"/>
    </style:style>
    <style:style style:name="T544" style:parent-style-name="Основнойшрифтабзаца" style:family="text">
      <style:text-properties style:font-name-complex="Calibri" style:font-size-complex="11pt"/>
    </style:style>
    <style:style style:name="T545" style:parent-style-name="Основнойшрифтабзаца" style:family="text">
      <style:text-properties style:font-name-complex="Calibri" style:font-size-complex="11pt" fo:language="en" fo:country="US"/>
    </style:style>
    <style:style style:name="T546" style:parent-style-name="Основнойшрифтабзаца" style:family="text">
      <style:text-properties style:font-name-complex="Calibri" style:font-size-complex="11pt"/>
    </style:style>
    <style:style style:name="P547" style:parent-style-name="Standard" style:family="paragraph">
      <style:paragraph-properties fo:text-align="justify" fo:text-indent="0.1576in"/>
    </style:style>
    <style:style style:name="T548" style:parent-style-name="Основнойшрифтабзаца" style:family="text">
      <style:text-properties fo:font-size="11pt" style:font-size-asian="11pt" style:font-size-complex="11pt"/>
    </style:style>
    <style:style style:name="T549" style:parent-style-name="EndnoteSymbol" style:family="text">
      <style:text-properties fo:font-size="11pt" style:font-size-asian="11pt" style:font-size-complex="11pt"/>
    </style:style>
    <style:style style:name="T550" style:parent-style-name="Основнойшрифтабзаца" style:family="text">
      <style:text-properties fo:font-size="11pt" style:font-size-asian="11pt" style:font-size-complex="11pt"/>
    </style:style>
    <style:style style:name="T551" style:parent-style-name="Основнойшрифтабзаца" style:family="text">
      <style:text-properties fo:font-size="11pt" style:font-size-asian="11pt" style:font-size-complex="11pt"/>
    </style:style>
    <style:style style:name="P552" style:parent-style-name="Standard" style:family="paragraph">
      <style:paragraph-properties fo:text-align="justify" fo:text-indent="0.1576in"/>
    </style:style>
    <style:style style:name="T553" style:parent-style-name="Основнойшрифтабзаца" style:family="text">
      <style:text-properties fo:font-size="11pt" style:font-size-asian="11pt" style:font-size-complex="11pt" fo:language="en" fo:country="US"/>
    </style:style>
    <style:style style:name="T554" style:parent-style-name="Основнойшрифтабзаца" style:family="text">
      <style:text-properties fo:font-size="11pt" style:font-size-asian="11pt" style:font-size-complex="11pt"/>
    </style:style>
    <style:style style:name="T555" style:parent-style-name="Основнойшрифтабзаца" style:family="text">
      <style:text-properties fo:font-size="11pt" style:font-size-asian="11pt" style:font-size-complex="11pt" fo:language="en" fo:country="US"/>
    </style:style>
    <style:style style:name="T556" style:parent-style-name="Основнойшрифтабзаца" style:family="text">
      <style:text-properties fo:font-size="11pt" style:font-size-asian="11pt" style:font-size-complex="11pt"/>
    </style:style>
    <style:style style:name="T557" style:parent-style-name="Основнойшрифтабзаца" style:family="text">
      <style:text-properties fo:font-size="11pt" style:font-size-asian="11pt" style:font-size-complex="11pt" fo:language="en" fo:country="US"/>
    </style:style>
    <style:style style:name="T558" style:parent-style-name="Основнойшрифтабзаца" style:family="text">
      <style:text-properties fo:font-size="11pt" style:font-size-asian="11pt" style:font-size-complex="11pt"/>
    </style:style>
    <style:style style:name="T559" style:parent-style-name="Основнойшрифтабзаца" style:family="text">
      <style:text-properties fo:font-style="italic" style:font-style-asian="italic" style:font-style-complex="italic" fo:font-size="11pt" style:font-size-asian="11pt" style:font-size-complex="11pt"/>
    </style:style>
    <style:style style:name="T560" style:parent-style-name="Основнойшрифтабзаца" style:family="text">
      <style:text-properties fo:font-style="italic" style:font-style-asian="italic" fo:font-size="11pt" style:font-size-asian="11pt" style:font-size-complex="11pt"/>
    </style:style>
    <style:style style:name="T561" style:parent-style-name="Основнойшрифтабзаца" style:family="text">
      <style:text-properties fo:font-size="11pt" style:font-size-asian="11pt" style:font-size-complex="11pt"/>
    </style:style>
    <style:style style:name="T562" style:parent-style-name="Основнойшрифтабзаца" style:family="text">
      <style:text-properties fo:font-size="11pt" style:font-size-asian="11pt" style:font-size-complex="11pt"/>
    </style:style>
    <style:style style:name="T563" style:parent-style-name="Знаксноски" style:family="text">
      <style:text-properties fo:font-size="11pt" style:font-size-asian="11pt" style:font-size-complex="11pt"/>
    </style:style>
    <style:style style:name="T564" style:parent-style-name="Основнойшрифтабзаца" style:family="text">
      <style:text-properties fo:font-size="11pt" style:font-size-asian="11pt" style:font-size-complex="11pt"/>
    </style:style>
    <style:style style:name="P565" style:parent-style-name="Standard" style:family="paragraph">
      <style:paragraph-properties fo:text-align="justify" fo:text-indent="0.1576in"/>
    </style:style>
    <style:style style:name="T566" style:parent-style-name="Основнойшрифтабзаца" style:family="text">
      <style:text-properties fo:font-size="11pt" style:font-size-asian="11pt" style:font-size-complex="11pt"/>
    </style:style>
    <style:style style:name="T567" style:parent-style-name="Основнойшрифтабзаца" style:family="text">
      <style:text-properties fo:font-style="italic" style:font-style-asian="italic" fo:font-size="11pt" style:font-size-asian="11pt" style:font-size-complex="11pt"/>
    </style:style>
    <style:style style:name="T568" style:parent-style-name="Основнойшрифтабзаца" style:family="text">
      <style:text-properties fo:font-size="11pt" style:font-size-asian="11pt" style:font-size-complex="11pt"/>
    </style:style>
    <style:style style:name="T569" style:parent-style-name="hps" style:family="text">
      <style:text-properties fo:font-size="11pt" style:font-size-asian="11pt" style:font-size-complex="11pt"/>
    </style:style>
    <style:style style:name="P570" style:parent-style-name="Standard" style:family="paragraph">
      <style:paragraph-properties fo:text-align="justify" fo:text-indent="0.1576in"/>
    </style:style>
    <style:style style:name="T571" style:parent-style-name="Основнойшрифтабзаца" style:family="text">
      <style:text-properties fo:font-size="11pt" style:font-size-asian="11pt" style:font-size-complex="11pt"/>
    </style:style>
    <style:style style:name="T572" style:parent-style-name="Основнойшрифтабзаца" style:family="text">
      <style:text-properties fo:font-size="11pt" style:font-size-asian="11pt" style:font-size-complex="11pt"/>
    </style:style>
    <style:style style:name="T573" style:parent-style-name="Основнойшрифтабзаца" style:family="text">
      <style:text-properties fo:font-style="italic" style:font-style-asian="italic" fo:font-size="11pt" style:font-size-asian="11pt" style:font-size-complex="11pt"/>
    </style:style>
    <style:style style:name="T574" style:parent-style-name="Основнойшрифтабзаца" style:family="text">
      <style:text-properties fo:font-size="11pt" style:font-size-asian="11pt" style:font-size-complex="11pt"/>
    </style:style>
    <style:style style:name="T575" style:parent-style-name="Основнойшрифтабзаца" style:family="text">
      <style:text-properties style:font-name-asian="Times New Roman" fo:font-size="11pt" style:font-size-asian="11pt" style:font-size-complex="11pt" style:language-asian="cs" style:country-asian="CZ"/>
    </style:style>
    <style:style style:name="T576" style:parent-style-name="Основнойшрифтабзаца" style:family="text">
      <style:text-properties fo:font-size="11pt" style:font-size-asian="11pt" style:font-size-complex="11pt"/>
    </style:style>
    <style:style style:name="T577" style:parent-style-name="Основнойшрифтабзаца" style:family="text">
      <style:text-properties fo:font-size="11pt" style:font-size-asian="11pt" style:font-size-complex="11pt"/>
    </style:style>
    <style:style style:name="T578" style:parent-style-name="Основнойшрифтабзаца" style:family="text">
      <style:text-properties style:font-name-asian="Times New Roman" fo:font-size="11pt" style:font-size-asian="11pt" style:font-size-complex="11pt" style:language-asian="cs" style:country-asian="CZ"/>
    </style:style>
    <style:style style:name="P579" style:parent-style-name="Standard" style:family="paragraph">
      <style:paragraph-properties fo:text-align="justify" fo:text-indent="0.1576in"/>
    </style:style>
    <style:style style:name="T580" style:parent-style-name="Основнойшрифтабзаца" style:family="text">
      <style:text-properties style:font-name-asian="Times New Roman" fo:font-size="11pt" style:font-size-asian="11pt" style:font-size-complex="11pt" style:language-asian="cs" style:country-asian="CZ"/>
    </style:style>
    <style:style style:name="T581" style:parent-style-name="Основнойшрифтабзаца" style:family="text">
      <style:text-properties style:font-name-asian="Times New Roman" fo:font-style="italic" style:font-style-asian="italic" fo:font-size="11pt" style:font-size-asian="11pt" style:font-size-complex="11pt" style:language-asian="cs" style:country-asian="CZ"/>
    </style:style>
    <style:style style:name="T582" style:parent-style-name="Основнойшрифтабзаца" style:family="text">
      <style:text-properties style:font-name-asian="Times New Roman" fo:font-size="11pt" style:font-size-asian="11pt" style:font-size-complex="11pt" style:language-asian="cs" style:country-asian="CZ"/>
    </style:style>
    <style:style style:name="T583" style:parent-style-name="Знаксноски" style:family="text">
      <style:text-properties style:font-name-asian="Times New Roman" fo:font-size="11pt" style:font-size-asian="11pt" style:font-size-complex="11pt" style:language-asian="cs" style:country-asian="CZ"/>
    </style:style>
    <style:style style:name="T584" style:parent-style-name="Основнойшрифтабзаца" style:family="text">
      <style:text-properties style:font-name-asian="Times New Roman" fo:font-size="11pt" style:font-size-asian="11pt" style:font-size-complex="11pt" style:language-asian="cs" style:country-asian="CZ"/>
    </style:style>
    <style:style style:name="P585" style:parent-style-name="Standard" style:family="paragraph">
      <style:paragraph-properties fo:text-align="justify" fo:text-indent="0.1576in"/>
    </style:style>
    <style:style style:name="T586" style:parent-style-name="hps" style:family="text">
      <style:text-properties fo:font-size="11pt" style:font-size-asian="11pt" style:font-size-complex="11pt"/>
    </style:style>
    <style:style style:name="T587" style:parent-style-name="Основнойшрифтабзаца" style:family="text">
      <style:text-properties fo:font-size="11pt" style:font-size-asian="11pt" style:font-size-complex="11pt"/>
    </style:style>
    <style:style style:name="T588" style:parent-style-name="hps" style:family="text">
      <style:text-properties fo:font-size="11pt" style:font-size-asian="11pt" style:font-size-complex="11pt"/>
    </style:style>
    <style:style style:name="T589" style:parent-style-name="Основнойшрифтабзаца" style:family="text">
      <style:text-properties fo:font-size="11pt" style:font-size-asian="11pt" style:font-size-complex="11pt"/>
    </style:style>
    <style:style style:name="T590" style:parent-style-name="hps" style:family="text">
      <style:text-properties fo:font-size="11pt" style:font-size-asian="11pt" style:font-size-complex="11pt"/>
    </style:style>
    <style:style style:name="T591" style:parent-style-name="Основнойшрифтабзаца" style:family="text">
      <style:text-properties fo:font-size="11pt" style:font-size-asian="11pt" style:font-size-complex="11pt"/>
    </style:style>
    <style:style style:name="T592" style:parent-style-name="hps" style:family="text">
      <style:text-properties fo:font-size="11pt" style:font-size-asian="11pt" style:font-size-complex="11pt"/>
    </style:style>
    <style:style style:name="T593" style:parent-style-name="Основнойшрифтабзаца" style:family="text">
      <style:text-properties fo:font-size="11pt" style:font-size-asian="11pt" style:font-size-complex="11pt"/>
    </style:style>
    <style:style style:name="T594" style:parent-style-name="hps" style:family="text">
      <style:text-properties fo:font-size="11pt" style:font-size-asian="11pt" style:font-size-complex="11pt"/>
    </style:style>
    <style:style style:name="T595" style:parent-style-name="Основнойшрифтабзаца" style:family="text">
      <style:text-properties fo:font-size="11pt" style:font-size-asian="11pt" style:font-size-complex="11pt"/>
    </style:style>
    <style:style style:name="T596" style:parent-style-name="hps" style:family="text">
      <style:text-properties fo:font-size="11pt" style:font-size-asian="11pt" style:font-size-complex="11pt"/>
    </style:style>
    <style:style style:name="T597" style:parent-style-name="Основнойшрифтабзаца" style:family="text">
      <style:text-properties fo:font-size="11pt" style:font-size-asian="11pt" style:font-size-complex="11pt"/>
    </style:style>
    <style:style style:name="T598" style:parent-style-name="hps" style:family="text">
      <style:text-properties fo:font-size="11pt" style:font-size-asian="11pt" style:font-size-complex="11pt"/>
    </style:style>
    <style:style style:name="T599" style:parent-style-name="Основнойшрифтабзаца" style:family="text">
      <style:text-properties fo:font-size="11pt" style:font-size-asian="11pt" style:font-size-complex="11pt"/>
    </style:style>
    <style:style style:name="T600" style:parent-style-name="hps" style:family="text">
      <style:text-properties fo:font-size="11pt" style:font-size-asian="11pt" style:font-size-complex="11pt"/>
    </style:style>
    <style:style style:name="T601" style:parent-style-name="Основнойшрифтабзаца" style:family="text">
      <style:text-properties fo:font-size="11pt" style:font-size-asian="11pt" style:font-size-complex="11pt"/>
    </style:style>
    <style:style style:name="T602" style:parent-style-name="hps" style:family="text">
      <style:text-properties fo:font-size="11pt" style:font-size-asian="11pt" style:font-size-complex="11pt"/>
    </style:style>
    <style:style style:name="T603" style:parent-style-name="Основнойшрифтабзаца" style:family="text">
      <style:text-properties fo:font-size="11pt" style:font-size-asian="11pt" style:font-size-complex="11pt"/>
    </style:style>
    <style:style style:name="T604" style:parent-style-name="hps" style:family="text">
      <style:text-properties fo:font-style="italic" style:font-style-asian="italic" fo:font-size="11pt" style:font-size-asian="11pt" style:font-size-complex="11pt"/>
    </style:style>
    <style:style style:name="T605" style:parent-style-name="Основнойшрифтабзаца" style:family="text">
      <style:text-properties fo:font-style="italic" style:font-style-asian="italic" fo:font-size="11pt" style:font-size-asian="11pt" style:font-size-complex="11pt"/>
    </style:style>
    <style:style style:name="T606" style:parent-style-name="hps" style:family="text">
      <style:text-properties fo:font-style="italic" style:font-style-asian="italic" fo:font-size="11pt" style:font-size-asian="11pt" style:font-size-complex="11pt"/>
    </style:style>
    <style:style style:name="T607" style:parent-style-name="Основнойшрифтабзаца" style:family="text">
      <style:text-properties fo:font-style="italic" style:font-style-asian="italic" fo:font-size="11pt" style:font-size-asian="11pt" style:font-size-complex="11pt"/>
    </style:style>
    <style:style style:name="T608" style:parent-style-name="hps" style:family="text">
      <style:text-properties fo:font-style="italic" style:font-style-asian="italic" fo:font-size="11pt" style:font-size-asian="11pt" style:font-size-complex="11pt"/>
    </style:style>
    <style:style style:name="T609" style:parent-style-name="Основнойшрифтабзаца" style:family="text">
      <style:text-properties fo:font-style="italic" style:font-style-asian="italic" fo:font-size="11pt" style:font-size-asian="11pt" style:font-size-complex="11pt"/>
    </style:style>
    <style:style style:name="T610" style:parent-style-name="hps" style:family="text">
      <style:text-properties fo:font-style="italic" style:font-style-asian="italic" fo:font-size="11pt" style:font-size-asian="11pt" style:font-size-complex="11pt"/>
    </style:style>
    <style:style style:name="T611" style:parent-style-name="Основнойшрифтабзаца" style:family="text">
      <style:text-properties fo:font-style="italic" style:font-style-asian="italic" fo:font-size="11pt" style:font-size-asian="11pt" style:font-size-complex="11pt"/>
    </style:style>
    <style:style style:name="T612" style:parent-style-name="hps" style:family="text">
      <style:text-properties fo:font-style="italic" style:font-style-asian="italic" fo:font-size="11pt" style:font-size-asian="11pt" style:font-size-complex="11pt"/>
    </style:style>
    <style:style style:name="T613" style:parent-style-name="Основнойшрифтабзаца" style:family="text">
      <style:text-properties fo:font-style="italic" style:font-style-asian="italic" fo:font-size="11pt" style:font-size-asian="11pt" style:font-size-complex="11pt"/>
    </style:style>
    <style:style style:name="T614" style:parent-style-name="hps" style:family="text">
      <style:text-properties fo:font-style="italic" style:font-style-asian="italic" fo:font-size="11pt" style:font-size-asian="11pt" style:font-size-complex="11pt"/>
    </style:style>
    <style:style style:name="T615" style:parent-style-name="Основнойшрифтабзаца" style:family="text">
      <style:text-properties fo:font-size="11pt" style:font-size-asian="11pt" style:font-size-complex="11pt"/>
    </style:style>
    <style:style style:name="P616" style:parent-style-name="Standard" style:family="paragraph">
      <style:paragraph-properties fo:text-align="justify" fo:text-indent="0.1576in"/>
    </style:style>
    <style:style style:name="T617" style:parent-style-name="Основнойшрифтабзаца" style:family="text">
      <style:text-properties fo:font-size="11pt" style:font-size-asian="11pt" style:font-size-complex="11pt"/>
    </style:style>
    <style:style style:name="T618" style:parent-style-name="Основнойшрифтабзаца" style:family="text">
      <style:text-properties style:font-name-asian="Times New Roman" fo:font-size="11pt" style:font-size-asian="11pt" style:font-size-complex="11pt" style:language-asian="cs" style:country-asian="CZ"/>
    </style:style>
    <style:style style:name="T619" style:parent-style-name="Основнойшрифтабзаца" style:family="text">
      <style:text-properties fo:font-size="11pt" style:font-size-asian="11pt" style:font-size-complex="11pt"/>
    </style:style>
    <style:style style:name="T620" style:parent-style-name="Основнойшрифтабзаца" style:family="text">
      <style:text-properties fo:font-style="italic" style:font-style-asian="italic" fo:font-size="11pt" style:font-size-asian="11pt" style:font-size-complex="11pt"/>
    </style:style>
    <style:style style:name="T621" style:parent-style-name="hps" style:family="text">
      <style:text-properties fo:font-style="italic" style:font-style-asian="italic" fo:font-size="11pt" style:font-size-asian="11pt" style:font-size-complex="11pt"/>
    </style:style>
    <style:style style:name="T622" style:parent-style-name="Основнойшрифтабзаца" style:family="text">
      <style:text-properties fo:font-style="italic" style:font-style-asian="italic" fo:font-size="11pt" style:font-size-asian="11pt" style:font-size-complex="11pt"/>
    </style:style>
    <style:style style:name="T623" style:parent-style-name="hps" style:family="text">
      <style:text-properties fo:font-style="italic" style:font-style-asian="italic" fo:font-size="11pt" style:font-size-asian="11pt" style:font-size-complex="11pt"/>
    </style:style>
    <style:style style:name="T624" style:parent-style-name="Основнойшрифтабзаца" style:family="text">
      <style:text-properties fo:font-style="italic" style:font-style-asian="italic" fo:font-size="11pt" style:font-size-asian="11pt" style:font-size-complex="11pt"/>
    </style:style>
    <style:style style:name="T625" style:parent-style-name="hps" style:family="text">
      <style:text-properties fo:font-style="italic" style:font-style-asian="italic" fo:font-size="11pt" style:font-size-asian="11pt" style:font-size-complex="11pt"/>
    </style:style>
    <style:style style:name="T626" style:parent-style-name="Основнойшрифтабзаца" style:family="text">
      <style:text-properties fo:font-style="italic" style:font-style-asian="italic" fo:font-size="11pt" style:font-size-asian="11pt" style:font-size-complex="11pt"/>
    </style:style>
    <style:style style:name="T627" style:parent-style-name="hps" style:family="text">
      <style:text-properties fo:font-style="italic" style:font-style-asian="italic" fo:font-size="11pt" style:font-size-asian="11pt" style:font-size-complex="11pt"/>
    </style:style>
    <style:style style:name="T628" style:parent-style-name="Основнойшрифтабзаца" style:family="text">
      <style:text-properties fo:font-style="italic" style:font-style-asian="italic" fo:font-size="11pt" style:font-size-asian="11pt" style:font-size-complex="11pt"/>
    </style:style>
    <style:style style:name="T629" style:parent-style-name="hps" style:family="text">
      <style:text-properties fo:font-style="italic" style:font-style-asian="italic" fo:font-size="11pt" style:font-size-asian="11pt" style:font-size-complex="11pt"/>
    </style:style>
    <style:style style:name="T630" style:parent-style-name="Основнойшрифтабзаца" style:family="text">
      <style:text-properties fo:font-style="italic" style:font-style-asian="italic" fo:font-size="11pt" style:font-size-asian="11pt" style:font-size-complex="11pt"/>
    </style:style>
    <style:style style:name="T631" style:parent-style-name="hps" style:family="text">
      <style:text-properties fo:font-style="italic" style:font-style-asian="italic" fo:font-size="11pt" style:font-size-asian="11pt" style:font-size-complex="11pt"/>
    </style:style>
    <style:style style:name="T632" style:parent-style-name="Основнойшрифтабзаца" style:family="text">
      <style:text-properties fo:font-style="italic" style:font-style-asian="italic" fo:font-size="11pt" style:font-size-asian="11pt" style:font-size-complex="11pt"/>
    </style:style>
    <style:style style:name="T633" style:parent-style-name="hps" style:family="text">
      <style:text-properties fo:font-style="italic" style:font-style-asian="italic" fo:font-size="11pt" style:font-size-asian="11pt" style:font-size-complex="11pt"/>
    </style:style>
    <style:style style:name="T634" style:parent-style-name="Основнойшрифтабзаца" style:family="text">
      <style:text-properties fo:font-style="italic" style:font-style-asian="italic" fo:font-size="11pt" style:font-size-asian="11pt" style:font-size-complex="11pt"/>
    </style:style>
    <style:style style:name="T635" style:parent-style-name="hps" style:family="text">
      <style:text-properties fo:font-style="italic" style:font-style-asian="italic" fo:font-size="11pt" style:font-size-asian="11pt" style:font-size-complex="11pt"/>
    </style:style>
    <style:style style:name="T636" style:parent-style-name="Основнойшрифтабзаца" style:family="text">
      <style:text-properties fo:font-style="italic" style:font-style-asian="italic" fo:font-size="11pt" style:font-size-asian="11pt" style:font-size-complex="11pt"/>
    </style:style>
    <style:style style:name="T637" style:parent-style-name="hps" style:family="text">
      <style:text-properties fo:font-style="italic" style:font-style-asian="italic" fo:font-size="11pt" style:font-size-asian="11pt" style:font-size-complex="11pt"/>
    </style:style>
    <style:style style:name="T638" style:parent-style-name="Основнойшрифтабзаца" style:family="text">
      <style:text-properties fo:font-style="italic" style:font-style-asian="italic" fo:font-size="11pt" style:font-size-asian="11pt" style:font-size-complex="11pt"/>
    </style:style>
    <style:style style:name="T639" style:parent-style-name="hps" style:family="text">
      <style:text-properties fo:font-style="italic" style:font-style-asian="italic" fo:font-size="11pt" style:font-size-asian="11pt" style:font-size-complex="11pt"/>
    </style:style>
    <style:style style:name="T640" style:parent-style-name="Основнойшрифтабзаца" style:family="text">
      <style:text-properties fo:font-style="italic" style:font-style-asian="italic" fo:font-size="11pt" style:font-size-asian="11pt" style:font-size-complex="11pt"/>
    </style:style>
    <style:style style:name="T641" style:parent-style-name="hps" style:family="text">
      <style:text-properties fo:font-style="italic" style:font-style-asian="italic" fo:font-size="11pt" style:font-size-asian="11pt" style:font-size-complex="11pt"/>
    </style:style>
    <style:style style:name="T642" style:parent-style-name="Основнойшрифтабзаца" style:family="text">
      <style:text-properties fo:font-style="italic" style:font-style-asian="italic" fo:font-size="11pt" style:font-size-asian="11pt" style:font-size-complex="11pt"/>
    </style:style>
    <style:style style:name="T643" style:parent-style-name="hps" style:family="text">
      <style:text-properties fo:font-style="italic" style:font-style-asian="italic" fo:font-size="11pt" style:font-size-asian="11pt" style:font-size-complex="11pt"/>
    </style:style>
    <style:style style:name="T644" style:parent-style-name="Основнойшрифтабзаца" style:family="text">
      <style:text-properties fo:font-style="italic" style:font-style-asian="italic" fo:font-size="11pt" style:font-size-asian="11pt" style:font-size-complex="11pt"/>
    </style:style>
    <style:style style:name="T645" style:parent-style-name="hps" style:family="text">
      <style:text-properties fo:font-style="italic" style:font-style-asian="italic" fo:font-size="11pt" style:font-size-asian="11pt" style:font-size-complex="11pt"/>
    </style:style>
    <style:style style:name="T646" style:parent-style-name="Основнойшрифтабзаца" style:family="text">
      <style:text-properties fo:font-style="italic" style:font-style-asian="italic" fo:font-size="11pt" style:font-size-asian="11pt" style:font-size-complex="11pt"/>
    </style:style>
    <style:style style:name="T647" style:parent-style-name="hps" style:family="text">
      <style:text-properties fo:font-style="italic" style:font-style-asian="italic" fo:font-size="11pt" style:font-size-asian="11pt" style:font-size-complex="11pt"/>
    </style:style>
    <style:style style:name="T648" style:parent-style-name="Основнойшрифтабзаца" style:family="text">
      <style:text-properties fo:font-style="italic" style:font-style-asian="italic" fo:font-size="11pt" style:font-size-asian="11pt" style:font-size-complex="11pt"/>
    </style:style>
    <style:style style:name="T649" style:parent-style-name="hps" style:family="text">
      <style:text-properties fo:font-style="italic" style:font-style-asian="italic" fo:font-size="11pt" style:font-size-asian="11pt" style:font-size-complex="11pt"/>
    </style:style>
    <style:style style:name="T650" style:parent-style-name="Основнойшрифтабзаца" style:family="text">
      <style:text-properties fo:font-style="italic" style:font-style-asian="italic" fo:font-size="11pt" style:font-size-asian="11pt" style:font-size-complex="11pt"/>
    </style:style>
    <style:style style:name="P651" style:parent-style-name="Standard" style:family="paragraph">
      <style:paragraph-properties fo:text-align="justify" fo:text-indent="0.1576in"/>
    </style:style>
    <style:style style:name="T652" style:parent-style-name="hps" style:family="text">
      <style:text-properties fo:font-size="11pt" style:font-size-asian="11pt" style:font-size-complex="11pt"/>
    </style:style>
    <style:style style:name="T653" style:parent-style-name="Основнойшрифтабзаца" style:family="text">
      <style:text-properties fo:font-size="11pt" style:font-size-asian="11pt" style:font-size-complex="11pt"/>
    </style:style>
    <style:style style:name="T654" style:parent-style-name="hps" style:family="text">
      <style:text-properties fo:font-size="11pt" style:font-size-asian="11pt" style:font-size-complex="11pt"/>
    </style:style>
    <style:style style:name="T655" style:parent-style-name="Основнойшрифтабзаца" style:family="text">
      <style:text-properties fo:font-size="11pt" style:font-size-asian="11pt" style:font-size-complex="11pt"/>
    </style:style>
    <style:style style:name="T656" style:parent-style-name="Основнойшрифтабзаца" style:family="text">
      <style:text-properties fo:font-style="italic" style:font-style-asian="italic" fo:font-size="11pt" style:font-size-asian="11pt" style:font-size-complex="11pt"/>
    </style:style>
    <style:style style:name="T657" style:parent-style-name="hps" style:family="text">
      <style:text-properties fo:font-style="italic" style:font-style-asian="italic" fo:font-size="11pt" style:font-size-asian="11pt" style:font-size-complex="11pt"/>
    </style:style>
    <style:style style:name="T658" style:parent-style-name="Основнойшрифтабзаца" style:family="text">
      <style:text-properties fo:font-style="italic" style:font-style-asian="italic" fo:font-size="11pt" style:font-size-asian="11pt" style:font-size-complex="11pt"/>
    </style:style>
    <style:style style:name="T659" style:parent-style-name="hps" style:family="text">
      <style:text-properties fo:font-style="italic" style:font-style-asian="italic" fo:font-size="11pt" style:font-size-asian="11pt" style:font-size-complex="11pt"/>
    </style:style>
    <style:style style:name="T660" style:parent-style-name="Основнойшрифтабзаца" style:family="text">
      <style:text-properties fo:font-style="italic" style:font-style-asian="italic" fo:font-size="11pt" style:font-size-asian="11pt" style:font-size-complex="11pt"/>
    </style:style>
    <style:style style:name="T661" style:parent-style-name="hps" style:family="text">
      <style:text-properties fo:font-style="italic" style:font-style-asian="italic" fo:font-size="11pt" style:font-size-asian="11pt" style:font-size-complex="11pt"/>
    </style:style>
    <style:style style:name="T662" style:parent-style-name="hps"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63" style:parent-style-name="hps" style:family="text">
      <style:text-properties fo:font-style="italic" style:font-style-asian="italic" fo:font-size="11pt" style:font-size-asian="11pt" style:font-size-complex="11pt"/>
    </style:style>
    <style:style style:name="T664" style:parent-style-name="Основнойшрифтабзаца" style:family="text">
      <style:text-properties fo:font-style="italic" style:font-style-asian="italic" fo:font-size="11pt" style:font-size-asian="11pt" style:font-size-complex="11pt"/>
    </style:style>
    <style:style style:name="P665" style:parent-style-name="Standard" style:family="paragraph">
      <style:paragraph-properties fo:text-align="justify" fo:text-indent="0.1576in"/>
    </style:style>
    <style:style style:name="T666" style:parent-style-name="hps" style:family="text">
      <style:text-properties fo:font-size="11pt" style:font-size-asian="11pt" style:font-size-complex="11pt"/>
    </style:style>
    <style:style style:name="T667" style:parent-style-name="Основнойшрифтабзаца" style:family="text">
      <style:text-properties fo:font-size="11pt" style:font-size-asian="11pt" style:font-size-complex="11pt"/>
    </style:style>
    <style:style style:name="T668" style:parent-style-name="hps" style:family="text">
      <style:text-properties fo:font-size="11pt" style:font-size-asian="11pt" style:font-size-complex="11pt"/>
    </style:style>
    <style:style style:name="T669" style:parent-style-name="Основнойшрифтабзаца" style:family="text">
      <style:text-properties fo:font-size="11pt" style:font-size-asian="11pt" style:font-size-complex="11pt"/>
    </style:style>
    <style:style style:name="T670" style:parent-style-name="hps" style:family="text">
      <style:text-properties fo:font-size="11pt" style:font-size-asian="11pt" style:font-size-complex="11pt"/>
    </style:style>
    <style:style style:name="T671" style:parent-style-name="Основнойшрифтабзаца" style:family="text">
      <style:text-properties fo:font-size="11pt" style:font-size-asian="11pt" style:font-size-complex="11pt"/>
    </style:style>
    <style:style style:name="T672" style:parent-style-name="hps" style:family="text">
      <style:text-properties fo:font-size="11pt" style:font-size-asian="11pt" style:font-size-complex="11pt"/>
    </style:style>
    <style:style style:name="T673" style:parent-style-name="Основнойшрифтабзаца" style:family="text">
      <style:text-properties fo:font-size="11pt" style:font-size-asian="11pt" style:font-size-complex="11pt"/>
    </style:style>
    <style:style style:name="T674" style:parent-style-name="Основнойшрифтабзаца" style:family="text">
      <style:text-properties fo:font-size="11pt" style:font-size-asian="11pt" style:font-size-complex="11pt"/>
    </style:style>
    <style:style style:name="T675" style:parent-style-name="hps" style:family="text">
      <style:text-properties fo:font-size="11pt" style:font-size-asian="11pt" style:font-size-complex="11pt"/>
    </style:style>
    <style:style style:name="T676" style:parent-style-name="Основнойшрифтабзаца" style:family="text">
      <style:text-properties fo:font-size="11pt" style:font-size-asian="11pt" style:font-size-complex="11pt"/>
    </style:style>
    <style:style style:name="T677" style:parent-style-name="hps" style:family="text">
      <style:text-properties fo:font-size="11pt" style:font-size-asian="11pt" style:font-size-complex="11pt"/>
    </style:style>
    <style:style style:name="T678" style:parent-style-name="Основнойшрифтабзаца" style:family="text">
      <style:text-properties fo:font-size="11pt" style:font-size-asian="11pt" style:font-size-complex="11pt"/>
    </style:style>
    <style:style style:name="T679" style:parent-style-name="hps" style:family="text">
      <style:text-properties fo:font-size="11pt" style:font-size-asian="11pt" style:font-size-complex="11pt"/>
    </style:style>
    <style:style style:name="T680" style:parent-style-name="Основнойшрифтабзаца" style:family="text">
      <style:text-properties fo:font-size="11pt" style:font-size-asian="11pt" style:font-size-complex="11pt"/>
    </style:style>
    <style:style style:name="T681" style:parent-style-name="hps" style:family="text">
      <style:text-properties fo:font-size="11pt" style:font-size-asian="11pt" style:font-size-complex="11pt"/>
    </style:style>
    <style:style style:name="T682" style:parent-style-name="Основнойшрифтабзаца" style:family="text">
      <style:text-properties fo:font-size="11pt" style:font-size-asian="11pt" style:font-size-complex="11pt"/>
    </style:style>
    <style:style style:name="T683" style:parent-style-name="hps" style:family="text">
      <style:text-properties fo:font-size="11pt" style:font-size-asian="11pt" style:font-size-complex="11pt"/>
    </style:style>
    <style:style style:name="T684" style:parent-style-name="Основнойшрифтабзаца" style:family="text">
      <style:text-properties fo:font-size="11pt" style:font-size-asian="11pt" style:font-size-complex="11pt"/>
    </style:style>
    <style:style style:name="T685" style:parent-style-name="hps" style:family="text">
      <style:text-properties fo:font-size="11pt" style:font-size-asian="11pt" style:font-size-complex="11pt"/>
    </style:style>
    <style:style style:name="T686" style:parent-style-name="Основнойшрифтабзаца" style:family="text">
      <style:text-properties fo:font-size="11pt" style:font-size-asian="11pt" style:font-size-complex="11pt"/>
    </style:style>
    <style:style style:name="T687" style:parent-style-name="hps" style:family="text">
      <style:text-properties fo:font-size="11pt" style:font-size-asian="11pt" style:font-size-complex="11pt"/>
    </style:style>
    <style:style style:name="T688" style:parent-style-name="Основнойшрифтабзаца" style:family="text">
      <style:text-properties fo:font-size="11pt" style:font-size-asian="11pt" style:font-size-complex="11pt"/>
    </style:style>
    <style:style style:name="T689" style:parent-style-name="hps" style:family="text">
      <style:text-properties fo:font-size="11pt" style:font-size-asian="11pt" style:font-size-complex="11pt"/>
    </style:style>
    <style:style style:name="T690" style:parent-style-name="Основнойшрифтабзаца" style:family="text">
      <style:text-properties fo:font-size="11pt" style:font-size-asian="11pt" style:font-size-complex="11pt"/>
    </style:style>
    <style:style style:name="P691" style:parent-style-name="Standard" style:family="paragraph">
      <style:paragraph-properties fo:text-align="justify" fo:text-indent="0.1576in"/>
      <style:text-properties fo:font-size="11pt" style:font-size-asian="11pt" style:font-size-complex="11pt"/>
    </style:style>
    <style:style style:name="P692" style:parent-style-name="Standard" style:family="paragraph">
      <style:paragraph-properties fo:text-align="justify" fo:text-indent="0.1576in"/>
      <style:text-properties fo:font-size="11pt" style:font-size-asian="11pt" style:font-size-complex="11pt"/>
    </style:style>
    <style:style style:name="P693" style:parent-style-name="Standard" style:family="paragraph">
      <style:paragraph-properties fo:text-align="justify" fo:text-indent="0.1576in"/>
      <style:text-properties fo:font-size="11pt" style:font-size-asian="11pt" style:font-size-complex="11pt"/>
    </style:style>
    <style:style style:name="P694" style:parent-style-name="Standard" style:family="paragraph">
      <style:paragraph-properties fo:text-align="justify" fo:text-indent="0.1576in"/>
      <style:text-properties fo:font-size="11pt" style:font-size-asian="11pt" style:font-size-complex="11pt"/>
    </style:style>
    <style:style style:name="P695" style:parent-style-name="Standard" style:family="paragraph">
      <style:paragraph-properties fo:text-align="justify" fo:text-indent="0.1576in"/>
      <style:text-properties fo:font-size="11pt" style:font-size-asian="11pt" style:font-size-complex="11pt"/>
    </style:style>
    <style:style style:name="P696" style:parent-style-name="Standard" style:family="paragraph">
      <style:paragraph-properties fo:text-align="justify" fo:text-indent="0.1576in"/>
      <style:text-properties fo:font-size="11pt" style:font-size-asian="11pt" style:font-size-complex="11pt"/>
    </style:style>
    <style:style style:name="P697" style:parent-style-name="Standard" style:family="paragraph">
      <style:paragraph-properties fo:text-align="justify" fo:text-indent="0.1576in"/>
      <style:text-properties fo:font-size="11pt" style:font-size-asian="11pt" style:font-size-complex="11pt"/>
    </style:style>
    <style:style style:name="P698" style:parent-style-name="Standard" style:family="paragraph">
      <style:paragraph-properties fo:text-align="justify" fo:text-indent="0.1576in"/>
    </style:style>
    <style:style style:name="T699" style:parent-style-name="Основнойшрифтабзаца" style:family="text">
      <style:text-properties fo:font-size="11pt" style:font-size-asian="11pt" style:font-size-complex="11pt"/>
    </style:style>
    <style:style style:name="T700" style:parent-style-name="Основнойшрифтабзаца" style:family="text">
      <style:text-properties fo:font-size="11pt" style:font-size-asian="11pt" style:font-size-complex="11pt"/>
    </style:style>
    <style:style style:name="T701" style:parent-style-name="Знаксноски" style:family="text">
      <style:text-properties fo:font-size="11pt" style:font-size-asian="11pt" style:font-size-complex="11pt"/>
    </style:style>
    <style:style style:name="T702" style:parent-style-name="Основнойшрифтабзаца" style:family="text">
      <style:text-properties fo:font-size="11pt" style:font-size-asian="11pt" style:font-size-complex="11pt"/>
    </style:style>
    <style:style style:name="P703" style:parent-style-name="Standard" style:family="paragraph">
      <style:paragraph-properties fo:text-align="justify" fo:text-indent="0.1576in"/>
    </style:style>
    <style:style style:name="T704" style:parent-style-name="Основнойшрифтабзаца" style:family="text">
      <style:text-properties fo:font-size="11pt" style:font-size-asian="11pt" style:font-size-complex="11pt"/>
    </style:style>
    <style:style style:name="T705" style:parent-style-name="EndnoteSymbol" style:family="text">
      <style:text-properties fo:font-size="11pt" style:font-size-asian="11pt" style:font-size-complex="11pt"/>
    </style:style>
    <style:style style:name="T706" style:parent-style-name="Основнойшрифтабзаца" style:family="text">
      <style:text-properties fo:font-size="11pt" style:font-size-asian="11pt" style:font-size-complex="11pt"/>
    </style:style>
    <style:style style:name="P707" style:parent-style-name="Standard" style:family="paragraph">
      <style:paragraph-properties fo:text-align="justify" fo:text-indent="0.1576in"/>
    </style:style>
    <style:style style:name="T708" style:parent-style-name="Основнойшрифтабзаца" style:family="text">
      <style:text-properties fo:font-size="11pt" style:font-size-asian="11pt" style:font-size-complex="11pt"/>
    </style:style>
    <style:style style:name="T709" style:parent-style-name="hps" style:family="text">
      <style:text-properties fo:font-size="11pt" style:font-size-asian="11pt" style:font-size-complex="11pt"/>
    </style:style>
    <style:style style:name="T710" style:parent-style-name="Основнойшрифтабзаца" style:family="text">
      <style:text-properties fo:font-size="11pt" style:font-size-asian="11pt" style:font-size-complex="11pt"/>
    </style:style>
    <style:style style:name="T711" style:parent-style-name="hps" style:family="text">
      <style:text-properties fo:font-size="11pt" style:font-size-asian="11pt" style:font-size-complex="11pt"/>
    </style:style>
    <style:style style:name="T712" style:parent-style-name="Основнойшрифтабзаца" style:family="text">
      <style:text-properties fo:font-size="11pt" style:font-size-asian="11pt" style:font-size-complex="11pt"/>
    </style:style>
    <style:style style:name="T713" style:parent-style-name="hps" style:family="text">
      <style:text-properties fo:font-size="11pt" style:font-size-asian="11pt" style:font-size-complex="11pt"/>
    </style:style>
    <style:style style:name="T714" style:parent-style-name="Основнойшрифтабзаца" style:family="text">
      <style:text-properties fo:font-size="11pt" style:font-size-asian="11pt" style:font-size-complex="11pt"/>
    </style:style>
    <style:style style:name="T715" style:parent-style-name="hps" style:family="text">
      <style:text-properties fo:font-size="11pt" style:font-size-asian="11pt" style:font-size-complex="11pt"/>
    </style:style>
    <style:style style:name="T716" style:parent-style-name="Основнойшрифтабзаца" style:family="text">
      <style:text-properties fo:font-size="11pt" style:font-size-asian="11pt" style:font-size-complex="11pt"/>
    </style:style>
    <style:style style:name="T717" style:parent-style-name="hps" style:family="text">
      <style:text-properties fo:font-size="11pt" style:font-size-asian="11pt" style:font-size-complex="11pt"/>
    </style:style>
    <style:style style:name="T718" style:parent-style-name="Основнойшрифтабзаца" style:family="text">
      <style:text-properties fo:font-size="11pt" style:font-size-asian="11pt" style:font-size-complex="11pt"/>
    </style:style>
    <style:style style:name="T719" style:parent-style-name="hps" style:family="text">
      <style:text-properties fo:font-size="11pt" style:font-size-asian="11pt" style:font-size-complex="11pt"/>
    </style:style>
    <style:style style:name="T720" style:parent-style-name="Основнойшрифтабзаца" style:family="text">
      <style:text-properties fo:font-size="11pt" style:font-size-asian="11pt" style:font-size-complex="11pt"/>
    </style:style>
    <style:style style:name="T721" style:parent-style-name="hps" style:family="text">
      <style:text-properties fo:font-size="11pt" style:font-size-asian="11pt" style:font-size-complex="11pt"/>
    </style:style>
    <style:style style:name="T722" style:parent-style-name="Основнойшрифтабзаца" style:family="text">
      <style:text-properties fo:font-size="11pt" style:font-size-asian="11pt" style:font-size-complex="11pt"/>
    </style:style>
    <style:style style:name="T723" style:parent-style-name="hps" style:family="text">
      <style:text-properties fo:font-size="11pt" style:font-size-asian="11pt" style:font-size-complex="11pt"/>
    </style:style>
    <style:style style:name="T724" style:parent-style-name="Основнойшрифтабзаца" style:family="text">
      <style:text-properties fo:font-size="11pt" style:font-size-asian="11pt" style:font-size-complex="11pt"/>
    </style:style>
    <style:style style:name="T725" style:parent-style-name="hps" style:family="text">
      <style:text-properties fo:font-size="11pt" style:font-size-asian="11pt" style:font-size-complex="11pt"/>
    </style:style>
    <style:style style:name="T726" style:parent-style-name="Основнойшрифтабзаца" style:family="text">
      <style:text-properties fo:font-size="11pt" style:font-size-asian="11pt" style:font-size-complex="11pt"/>
    </style:style>
    <style:style style:name="T727" style:parent-style-name="hps" style:family="text">
      <style:text-properties fo:font-size="11pt" style:font-size-asian="11pt" style:font-size-complex="11pt"/>
    </style:style>
    <style:style style:name="T728" style:parent-style-name="Основнойшрифтабзаца" style:family="text">
      <style:text-properties fo:font-size="11pt" style:font-size-asian="11pt" style:font-size-complex="11pt"/>
    </style:style>
    <style:style style:name="T729" style:parent-style-name="hps" style:family="text">
      <style:text-properties fo:font-size="11pt" style:font-size-asian="11pt" style:font-size-complex="11pt"/>
    </style:style>
    <style:style style:name="T730" style:parent-style-name="Основнойшрифтабзаца" style:family="text">
      <style:text-properties fo:font-size="11pt" style:font-size-asian="11pt" style:font-size-complex="11pt"/>
    </style:style>
    <style:style style:name="T731" style:parent-style-name="atn" style:family="text">
      <style:text-properties fo:font-size="11pt" style:font-size-asian="11pt" style:font-size-complex="11pt"/>
    </style:style>
    <style:style style:name="T732" style:parent-style-name="Основнойшрифтабзаца" style:family="text">
      <style:text-properties fo:font-size="11pt" style:font-size-asian="11pt" style:font-size-complex="11pt"/>
    </style:style>
    <style:style style:name="T733" style:parent-style-name="hps" style:family="text">
      <style:text-properties fo:font-size="11pt" style:font-size-asian="11pt" style:font-size-complex="11pt"/>
    </style:style>
    <style:style style:name="T734" style:parent-style-name="Основнойшрифтабзаца" style:family="text">
      <style:text-properties fo:font-size="11pt" style:font-size-asian="11pt" style:font-size-complex="11pt"/>
    </style:style>
    <style:style style:name="P735" style:parent-style-name="Standard" style:family="paragraph">
      <style:paragraph-properties fo:text-align="justify" fo:text-indent="0.1576in"/>
      <style:text-properties fo:font-size="11pt" style:font-size-asian="11pt" style:font-size-complex="11pt"/>
    </style:style>
    <style:style style:name="P736" style:parent-style-name="Standard" style:family="paragraph">
      <style:paragraph-properties fo:text-indent="0.1576in"/>
      <style:text-properties fo:font-size="11pt" style:font-size-asian="11pt" style:font-size-complex="11pt"/>
    </style:style>
    <style:style style:name="P737" style:parent-style-name="Standard" style:family="paragraph">
      <style:paragraph-properties fo:text-indent="0.1576in"/>
      <style:text-properties fo:font-size="11pt" style:font-size-asian="11pt" style:font-size-complex="11pt"/>
    </style:style>
    <style:style style:name="P738" style:parent-style-name="Standard" style:family="paragraph">
      <style:paragraph-properties fo:text-indent="0.1576in"/>
      <style:text-properties fo:font-size="11pt" style:font-size-asian="11pt" style:font-size-complex="11pt"/>
    </style:style>
    <style:style style:name="P739" style:parent-style-name="Standard" style:family="paragraph">
      <style:paragraph-properties fo:text-indent="0.1576in"/>
    </style:style>
    <style:style style:name="T740" style:parent-style-name="Основнойшрифтабзаца" style:family="text">
      <style:text-properties fo:font-size="11pt" style:font-size-asian="11pt" style:font-size-complex="11pt"/>
    </style:style>
    <style:style style:name="T741" style:parent-style-name="hps" style:family="text">
      <style:text-properties fo:font-size="11pt" style:font-size-asian="11pt" style:font-size-complex="11pt"/>
    </style:style>
    <style:style style:name="T742" style:parent-style-name="EndnoteSymbol" style:family="text">
      <style:text-properties fo:font-size="11pt" style:font-size-asian="11pt" style:font-size-complex="11pt"/>
    </style:style>
    <style:style style:name="T743" style:parent-style-name="Основнойшрифтабзаца" style:family="text">
      <style:text-properties fo:font-size="11pt" style:font-size-asian="11pt" style:font-size-complex="11pt"/>
    </style:style>
    <style:style style:name="T744" style:parent-style-name="hps" style:family="text">
      <style:text-properties fo:font-size="11pt" style:font-size-asian="11pt" style:font-size-complex="11pt"/>
    </style:style>
    <style:style style:name="P745" style:parent-style-name="Standard" style:family="paragraph">
      <style:paragraph-properties fo:text-align="justify" fo:text-indent="0.1576in"/>
      <style:text-properties fo:font-size="11pt" style:font-size-asian="11pt" style:font-size-complex="11pt"/>
    </style:style>
    <style:style style:name="P746" style:parent-style-name="Standard" style:family="paragraph">
      <style:paragraph-properties fo:text-align="justify" fo:text-indent="0.1576in"/>
    </style:style>
    <style:style style:name="T747" style:parent-style-name="Основнойшрифтабзаца" style:family="text">
      <style:text-properties fo:font-size="11pt" style:font-size-asian="11pt" style:font-size-complex="11pt"/>
    </style:style>
    <style:style style:name="T748" style:parent-style-name="Основнойшрифтабзаца" style:family="text">
      <style:text-properties fo:font-style="italic" style:font-style-asian="italic" fo:font-size="11pt" style:font-size-asian="11pt" style:font-size-complex="11pt"/>
    </style:style>
    <style:style style:name="T749" style:parent-style-name="Знаксноски" style:family="text">
      <style:text-properties fo:font-style="italic" style:font-style-asian="italic" fo:font-size="11pt" style:font-size-asian="11pt" style:font-size-complex="11pt"/>
    </style:style>
    <style:style style:name="T750" style:parent-style-name="Основнойшрифтабзаца" style:family="text">
      <style:text-properties fo:font-style="italic" style:font-style-asian="italic" fo:font-size="11pt" style:font-size-asian="11pt" style:font-size-complex="11pt"/>
    </style:style>
    <style:style style:name="T751" style:parent-style-name="Основнойшрифтабзаца" style:family="text">
      <style:text-properties fo:font-size="11pt" style:font-size-asian="11pt" style:font-size-complex="11pt"/>
    </style:style>
    <style:style style:name="T752" style:parent-style-name="Основнойшрифтабзаца" style:family="text">
      <style:text-properties fo:font-size="11pt" style:font-size-asian="11pt" style:font-size-complex="11pt"/>
    </style:style>
    <style:style style:name="T753" style:parent-style-name="Основнойшрифтабзаца" style:family="text">
      <style:text-properties fo:font-size="11pt" style:font-size-asian="11pt" style:font-size-complex="11pt"/>
    </style:style>
    <style:style style:name="P754" style:parent-style-name="Standard" style:family="paragraph">
      <style:paragraph-properties fo:text-align="justify" fo:text-indent="0.1576in"/>
    </style:style>
    <style:style style:name="T755" style:parent-style-name="Основнойшрифтабзаца" style:family="text">
      <style:text-properties fo:font-size="11pt" style:font-size-asian="11pt" style:font-size-complex="11pt"/>
    </style:style>
    <style:style style:name="T756" style:parent-style-name="Основнойшрифтабзаца" style:family="text">
      <style:text-properties fo:font-style="italic" style:font-style-asian="italic" fo:font-size="11pt" style:font-size-asian="11pt" style:font-size-complex="11pt"/>
    </style:style>
    <style:style style:name="T757" style:parent-style-name="Основнойшрифтабзаца" style:family="text">
      <style:text-properties fo:font-size="11pt" style:font-size-asian="11pt" style:font-size-complex="11pt"/>
    </style:style>
    <style:style style:name="T758" style:parent-style-name="Основнойшрифтабзаца" style:family="text">
      <style:text-properties fo:font-style="italic" style:font-style-asian="italic" fo:font-size="11pt" style:font-size-asian="11pt" style:font-size-complex="11pt"/>
    </style:style>
    <style:style style:name="T759" style:parent-style-name="Основнойшрифтабзаца" style:family="text">
      <style:text-properties fo:font-size="11pt" style:font-size-asian="11pt" style:font-size-complex="11pt"/>
    </style:style>
    <style:style style:name="P760" style:parent-style-name="НормРазрыв" style:family="paragraph">
      <style:paragraph-properties fo:text-indent="0.1576in"/>
      <style:text-properties style:font-size-complex="11pt"/>
    </style:style>
    <style:style style:name="P761" style:parent-style-name="Standard" style:family="paragraph">
      <style:paragraph-properties fo:text-align="justify" fo:text-indent="0.1576in"/>
    </style:style>
    <style:style style:name="T762" style:parent-style-name="hps" style:family="text">
      <style:text-properties fo:font-size="11pt" style:font-size-asian="11pt" style:font-size-complex="11pt"/>
    </style:style>
    <style:style style:name="T763" style:parent-style-name="Основнойшрифтабзаца" style:family="text">
      <style:text-properties fo:font-size="11pt" style:font-size-asian="11pt" style:font-size-complex="11pt"/>
    </style:style>
    <style:style style:name="T764" style:parent-style-name="hps" style:family="text">
      <style:text-properties fo:font-size="11pt" style:font-size-asian="11pt" style:font-size-complex="11pt"/>
    </style:style>
    <style:style style:name="T765" style:parent-style-name="Основнойшрифтабзаца" style:family="text">
      <style:text-properties fo:font-size="11pt" style:font-size-asian="11pt" style:font-size-complex="11pt"/>
    </style:style>
    <style:style style:name="T766" style:parent-style-name="hps" style:family="text">
      <style:text-properties fo:font-size="11pt" style:font-size-asian="11pt" style:font-size-complex="11pt"/>
    </style:style>
    <style:style style:name="T767" style:parent-style-name="Основнойшрифтабзаца" style:family="text">
      <style:text-properties fo:font-size="11pt" style:font-size-asian="11pt" style:font-size-complex="11pt"/>
    </style:style>
    <style:style style:name="T768" style:parent-style-name="hps" style:family="text">
      <style:text-properties fo:font-style="italic" style:font-style-asian="italic" fo:font-size="11pt" style:font-size-asian="11pt" style:font-size-complex="11pt"/>
    </style:style>
    <style:style style:name="T769" style:parent-style-name="Основнойшрифтабзаца" style:family="text">
      <style:text-properties fo:font-style="italic" style:font-style-asian="italic" fo:font-size="11pt" style:font-size-asian="11pt" style:font-size-complex="11pt"/>
    </style:style>
    <style:style style:name="T770" style:parent-style-name="hps" style:family="text">
      <style:text-properties fo:font-style="italic" style:font-style-asian="italic" fo:font-size="11pt" style:font-size-asian="11pt" style:font-size-complex="11pt"/>
    </style:style>
    <style:style style:name="T771" style:parent-style-name="Основнойшрифтабзаца" style:family="text">
      <style:text-properties fo:font-style="italic" style:font-style-asian="italic" fo:font-size="11pt" style:font-size-asian="11pt" style:font-size-complex="11pt"/>
    </style:style>
    <style:style style:name="T772" style:parent-style-name="hps" style:family="text">
      <style:text-properties fo:font-style="italic" style:font-style-asian="italic" fo:font-size="11pt" style:font-size-asian="11pt" style:font-size-complex="11pt"/>
    </style:style>
    <style:style style:name="T773" style:parent-style-name="Основнойшрифтабзаца" style:family="text">
      <style:text-properties fo:font-size="11pt" style:font-size-asian="11pt" style:font-size-complex="11pt"/>
    </style:style>
    <style:style style:name="T774" style:parent-style-name="hps" style:family="text">
      <style:text-properties fo:font-size="11pt" style:font-size-asian="11pt" style:font-size-complex="11pt"/>
    </style:style>
    <style:style style:name="T775" style:parent-style-name="Основнойшрифтабзаца" style:family="text">
      <style:text-properties fo:font-size="11pt" style:font-size-asian="11pt" style:font-size-complex="11pt"/>
    </style:style>
    <style:style style:name="T776" style:parent-style-name="Основнойшрифтабзаца" style:family="text">
      <style:text-properties fo:font-style="italic" style:font-style-asian="italic" fo:font-size="11pt" style:font-size-asian="11pt" style:font-size-complex="11pt"/>
    </style:style>
    <style:style style:name="T777" style:parent-style-name="hps" style:family="text">
      <style:text-properties fo:font-style="italic" style:font-style-asian="italic" fo:font-size="11pt" style:font-size-asian="11pt" style:font-size-complex="11pt"/>
    </style:style>
    <style:style style:name="T778" style:parent-style-name="Основнойшрифтабзаца" style:family="text">
      <style:text-properties fo:font-style="italic" style:font-style-asian="italic" fo:font-size="11pt" style:font-size-asian="11pt" style:font-size-complex="11pt"/>
    </style:style>
    <style:style style:name="T779" style:parent-style-name="hps" style:family="text">
      <style:text-properties fo:font-style="italic" style:font-style-asian="italic" fo:font-size="11pt" style:font-size-asian="11pt" style:font-size-complex="11pt"/>
    </style:style>
    <style:style style:name="T780" style:parent-style-name="Основнойшрифтабзаца" style:family="text">
      <style:text-properties fo:font-style="italic" style:font-style-asian="italic" fo:font-size="11pt" style:font-size-asian="11pt" style:font-size-complex="11pt"/>
    </style:style>
    <style:style style:name="T781" style:parent-style-name="Основнойшрифтабзаца" style:family="text">
      <style:text-properties fo:font-size="11pt" style:font-size-asian="11pt" style:font-size-complex="11pt"/>
    </style:style>
    <style:style style:name="P782" style:parent-style-name="Standard" style:family="paragraph">
      <style:paragraph-properties fo:text-align="justify" fo:text-indent="0.1576in"/>
    </style:style>
    <style:style style:name="T783" style:parent-style-name="Основнойшрифтабзаца" style:family="text">
      <style:text-properties fo:font-size="11pt" style:font-size-asian="11pt" style:font-size-complex="11pt"/>
    </style:style>
    <style:style style:name="T784" style:parent-style-name="Основнойшрифтабзаца" style:family="text">
      <style:text-properties fo:font-size="11pt" style:font-size-asian="11pt" style:font-size-complex="11pt"/>
    </style:style>
    <style:style style:name="T785" style:parent-style-name="Основнойшрифтабзаца" style:family="text">
      <style:text-properties fo:font-style="italic" style:font-style-asian="italic" style:font-style-complex="italic" fo:font-size="11pt" style:font-size-asian="11pt" style:font-size-complex="11pt"/>
    </style:style>
    <style:style style:name="T786" style:parent-style-name="Основнойшрифтабзаца" style:family="text">
      <style:text-properties fo:font-size="11pt" style:font-size-asian="11pt" style:font-size-complex="11pt"/>
    </style:style>
    <style:style style:name="T787" style:parent-style-name="Основнойшрифтабзаца" style:family="text">
      <style:text-properties fo:font-style="italic" style:font-style-asian="italic" fo:font-size="11pt" style:font-size-asian="11pt" style:font-size-complex="11pt"/>
    </style:style>
    <style:style style:name="T788" style:parent-style-name="Основнойшрифтабзаца" style:family="text">
      <style:text-properties fo:font-size="11pt" style:font-size-asian="11pt" style:font-size-complex="11pt"/>
    </style:style>
    <style:style style:name="P789" style:parent-style-name="Standard" style:family="paragraph">
      <style:paragraph-properties fo:text-align="justify" fo:text-indent="0.1576in"/>
    </style:style>
    <style:style style:name="T790" style:parent-style-name="Основнойшрифтабзаца" style:family="text">
      <style:text-properties fo:font-size="11pt" style:font-size-asian="11pt" style:font-size-complex="11pt"/>
    </style:style>
    <style:style style:name="T791" style:parent-style-name="Основнойшрифтабзаца" style:family="text">
      <style:text-properties fo:font-style="italic" style:font-style-asian="italic" style:font-style-complex="italic" fo:font-size="11pt" style:font-size-asian="11pt" style:font-size-complex="11pt"/>
    </style:style>
    <style:style style:name="T792" style:parent-style-name="Основнойшрифтабзаца" style:family="text">
      <style:text-properties fo:font-size="11pt" style:font-size-asian="11pt" style:font-size-complex="11pt"/>
    </style:style>
    <style:style style:name="T793" style:parent-style-name="Основнойшрифтабзаца" style:family="text">
      <style:text-properties fo:font-style="italic" style:font-style-asian="italic" fo:font-size="11pt" style:font-size-asian="11pt" style:font-size-complex="11pt"/>
    </style:style>
    <style:style style:name="T794" style:parent-style-name="EndnoteSymbol" style:family="text">
      <style:text-properties fo:font-style="italic" style:font-style-asian="italic" fo:font-size="11pt" style:font-size-asian="11pt" style:font-size-complex="11pt"/>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ize="11pt" style:font-size-asian="11pt" style:font-size-complex="11pt"/>
    </style:style>
    <style:style style:name="T798" style:parent-style-name="Основнойшрифтабзаца" style:family="text">
      <style:text-properties fo:font-size="11pt" style:font-size-asian="11pt" style:font-size-complex="11pt"/>
    </style:style>
    <style:style style:name="P799" style:parent-style-name="Standard" style:family="paragraph">
      <style:paragraph-properties fo:text-align="justify" fo:text-indent="0.1576in"/>
    </style:style>
    <style:style style:name="T800" style:parent-style-name="Основнойшрифтабзаца" style:family="text">
      <style:text-properties fo:font-size="11pt" style:font-size-asian="11pt" style:font-size-complex="11pt"/>
    </style:style>
    <style:style style:name="T801" style:parent-style-name="EndnoteSymbol" style:family="text">
      <style:text-properties fo:font-size="11pt" style:font-size-asian="11pt" style:font-size-complex="11pt"/>
    </style:style>
    <style:style style:name="T802" style:parent-style-name="Основнойшрифтабзаца" style:family="text">
      <style:text-properties fo:font-size="11pt" style:font-size-asian="11pt" style:font-size-complex="11pt"/>
    </style:style>
    <style:style style:name="P803" style:parent-style-name="Standard" style:family="paragraph">
      <style:paragraph-properties fo:text-align="justify" fo:text-indent="0.1576in"/>
      <style:text-properties fo:font-size="11pt" style:font-size-asian="11pt" style:font-size-complex="11pt"/>
    </style:style>
    <style:style style:name="P804" style:parent-style-name="Standard" style:family="paragraph">
      <style:paragraph-properties fo:text-align="justify" fo:text-indent="0.1576in"/>
      <style:text-properties fo:font-size="11pt" style:font-size-asian="11pt" style:font-size-complex="11pt"/>
    </style:style>
    <style:style style:name="P805" style:parent-style-name="Standard" style:family="paragraph">
      <style:paragraph-properties fo:text-align="justify" fo:text-indent="0.1576in"/>
      <style:text-properties fo:font-size="11pt" style:font-size-asian="11pt" style:font-size-complex="11pt"/>
    </style:style>
    <style:style style:name="P806" style:parent-style-name="Standard" style:family="paragraph">
      <style:paragraph-properties fo:text-align="justify" fo:text-indent="0.1576in"/>
      <style:text-properties fo:font-size="11pt" style:font-size-asian="11pt" style:font-size-complex="11pt"/>
    </style:style>
    <style:style style:name="P807" style:parent-style-name="Standard" style:family="paragraph">
      <style:paragraph-properties fo:text-align="justify" fo:text-indent="0.1576in"/>
      <style:text-properties fo:font-size="11pt" style:font-size-asian="11pt" style:font-size-complex="11pt"/>
    </style:style>
    <style:style style:name="P808" style:parent-style-name="Standard" style:family="paragraph">
      <style:paragraph-properties fo:text-align="justify" fo:text-indent="0.1576in"/>
      <style:text-properties fo:font-size="11pt" style:font-size-asian="11pt" style:font-size-complex="11pt"/>
    </style:style>
    <style:style style:name="P809" style:parent-style-name="Standard" style:family="paragraph">
      <style:paragraph-properties fo:text-align="justify" fo:text-indent="0.1576in"/>
    </style:style>
    <style:style style:name="T810" style:parent-style-name="Основнойшрифтабзаца" style:family="text">
      <style:text-properties fo:font-size="11pt" style:font-size-asian="11pt" style:font-size-complex="11pt"/>
    </style:style>
    <style:style style:name="T811" style:parent-style-name="Основнойшрифтабзаца" style:family="text">
      <style:text-properties fo:font-style="italic" style:font-style-asian="italic" fo:font-size="11pt" style:font-size-asian="11pt" style:font-size-complex="11pt"/>
    </style:style>
    <style:style style:name="T812" style:parent-style-name="Основнойшрифтабзаца" style:family="text">
      <style:text-properties fo:font-size="11pt" style:font-size-asian="11pt" style:font-size-complex="11pt"/>
    </style:style>
    <style:style style:name="P813" style:parent-style-name="Standard" style:family="paragraph">
      <style:paragraph-properties fo:text-align="justify" fo:text-indent="0.1576in"/>
      <style:text-properties fo:font-size="11pt" style:font-size-asian="11pt" style:font-size-complex="11pt"/>
    </style:style>
    <style:style style:name="P814" style:parent-style-name="Standard" style:family="paragraph">
      <style:paragraph-properties fo:text-align="justify" fo:text-indent="0.1576in"/>
    </style:style>
    <style:style style:name="T815" style:parent-style-name="Основнойшрифтабзаца" style:family="text">
      <style:text-properties fo:font-size="11pt" style:font-size-asian="11pt" style:font-size-complex="11pt"/>
    </style:style>
    <style:style style:name="T816" style:parent-style-name="Основнойшрифтабзаца" style:family="text">
      <style:text-properties fo:font-style="italic" style:font-style-asian="italic" fo:font-size="11pt" style:font-size-asian="11pt" style:font-size-complex="11pt"/>
    </style:style>
    <style:style style:name="T817" style:parent-style-name="Основнойшрифтабзаца" style:family="text">
      <style:text-properties fo:font-size="11pt" style:font-size-asian="11pt" style:font-size-complex="11pt"/>
    </style:style>
    <style:style style:name="T818" style:parent-style-name="EndnoteSymbol" style:family="text">
      <style:text-properties fo:font-size="11pt" style:font-size-asian="11pt" style:font-size-complex="11pt"/>
    </style:style>
    <style:style style:name="T819" style:parent-style-name="Основнойшрифтабзаца" style:family="text">
      <style:text-properties fo:font-size="11pt" style:font-size-asian="11pt" style:font-size-complex="11pt"/>
    </style:style>
    <style:style style:name="T820" style:parent-style-name="Основнойшрифтабзаца" style:family="text">
      <style:text-properties fo:font-size="11pt" style:font-size-asian="11pt" style:font-size-complex="11pt"/>
    </style:style>
    <style:style style:name="T821" style:parent-style-name="EndnoteSymbol" style:family="text">
      <style:text-properties fo:font-size="11pt" style:font-size-asian="11pt" style:font-size-complex="11pt"/>
    </style:style>
    <style:style style:name="T822" style:parent-style-name="Основнойшрифтабзаца" style:family="text">
      <style:text-properties fo:font-size="11pt" style:font-size-asian="11pt" style:font-size-complex="11pt"/>
    </style:style>
    <style:style style:name="P823" style:parent-style-name="Standard" style:family="paragraph">
      <style:paragraph-properties fo:text-align="justify" fo:text-indent="0.1576in"/>
    </style:style>
    <style:style style:name="T824" style:parent-style-name="Основнойшрифтабзаца" style:family="text">
      <style:text-properties fo:font-size="11pt" style:font-size-asian="11pt" style:font-size-complex="11pt"/>
    </style:style>
    <style:style style:name="T825" style:parent-style-name="Основнойшрифтабзаца" style:family="text">
      <style:text-properties fo:font-size="11pt" style:font-size-asian="11pt" style:font-size-complex="11pt"/>
    </style:style>
    <style:style style:name="T826" style:parent-style-name="Основнойшрифтабзаца" style:family="text">
      <style:text-properties fo:font-size="11pt" style:font-size-asian="11pt" style:font-size-complex="11pt"/>
    </style:style>
    <style:style style:name="T827" style:parent-style-name="EndnoteSymbol" style:family="text">
      <style:text-properties fo:font-size="11pt" style:font-size-asian="11pt" style:font-size-complex="11pt"/>
    </style:style>
    <style:style style:name="T828" style:parent-style-name="Основнойшрифтабзаца" style:family="text">
      <style:text-properties fo:font-size="11pt" style:font-size-asian="11pt" style:font-size-complex="11pt"/>
    </style:style>
    <style:style style:name="P829" style:parent-style-name="Standard" style:family="paragraph">
      <style:paragraph-properties fo:text-align="justify" fo:text-indent="0.1576in"/>
    </style:style>
    <style:style style:name="T830" style:parent-style-name="Основнойшрифтабзаца" style:family="text">
      <style:text-properties fo:font-size="11pt" style:font-size-asian="11pt" style:font-size-complex="11pt"/>
    </style:style>
    <style:style style:name="T831" style:parent-style-name="EndnoteSymbol" style:family="text">
      <style:text-properties fo:font-size="11pt" style:font-size-asian="11pt" style:font-size-complex="11pt"/>
    </style:style>
    <style:style style:name="T832" style:parent-style-name="Основнойшрифтабзаца" style:family="text">
      <style:text-properties fo:font-size="11pt" style:font-size-asian="11pt" style:font-size-complex="11pt"/>
    </style:style>
    <style:style style:name="T833" style:parent-style-name="Основнойшрифтабзаца" style:family="text">
      <style:text-properties fo:font-style="italic" style:font-style-asian="italic" fo:font-size="11pt" style:font-size-asian="11pt" style:font-size-complex="11pt"/>
    </style:style>
    <style:style style:name="T834" style:parent-style-name="Основнойшрифтабзаца" style:family="text">
      <style:text-properties fo:font-size="11pt" style:font-size-asian="11pt" style:font-size-complex="11pt"/>
    </style:style>
    <style:style style:name="T835" style:parent-style-name="Знаксноски" style:family="text">
      <style:text-properties fo:font-size="11pt" style:font-size-asian="11pt" style:font-size-complex="11pt"/>
    </style:style>
    <style:style style:name="T836" style:parent-style-name="Основнойшрифтабзаца" style:family="text">
      <style:text-properties fo:font-size="11pt" style:font-size-asian="11pt" style:font-size-complex="11pt"/>
    </style:style>
    <style:style style:name="T837" style:parent-style-name="Основнойшрифтабзаца" style:family="text">
      <style:text-properties fo:font-size="11pt" style:font-size-asian="11pt" style:font-size-complex="11pt"/>
    </style:style>
    <style:style style:name="P838" style:parent-style-name="Standard" style:family="paragraph">
      <style:paragraph-properties fo:text-align="justify" fo:text-indent="0.1576in"/>
      <style:text-properties fo:font-size="11pt" style:font-size-asian="11pt" style:font-size-complex="11pt"/>
    </style:style>
    <style:style style:name="P839" style:parent-style-name="Standard" style:family="paragraph">
      <style:paragraph-properties fo:text-align="justify" fo:text-indent="0.1576in"/>
      <style:text-properties fo:font-size="11pt" style:font-size-asian="11pt" style:font-size-complex="11pt"/>
    </style:style>
    <style:style style:name="P840" style:parent-style-name="Standard" style:family="paragraph">
      <style:paragraph-properties fo:text-align="justify" fo:text-indent="0.1576in"/>
      <style:text-properties fo:font-size="11pt" style:font-size-asian="11pt" style:font-size-complex="11pt"/>
    </style:style>
    <style:style style:name="P841" style:parent-style-name="Standard" style:family="paragraph">
      <style:paragraph-properties fo:text-align="justify" fo:text-indent="0.1576in"/>
      <style:text-properties fo:font-size="11pt" style:font-size-asian="11pt" style:font-size-complex="11pt"/>
    </style:style>
    <style:style style:name="P842" style:parent-style-name="Standard" style:family="paragraph">
      <style:paragraph-properties fo:text-align="justify" fo:text-indent="0.1576in"/>
      <style:text-properties fo:font-size="11pt" style:font-size-asian="11pt" style:font-size-complex="11pt"/>
    </style:style>
    <style:style style:name="P843" style:parent-style-name="Standard" style:family="paragraph">
      <style:paragraph-properties fo:text-align="justify" fo:text-indent="0.1576in"/>
    </style:style>
    <style:style style:name="T844" style:parent-style-name="Основнойшрифтабзаца" style:family="text">
      <style:text-properties fo:font-size="11pt" style:font-size-asian="11pt" style:font-size-complex="11pt"/>
    </style:style>
    <style:style style:name="T845" style:parent-style-name="EndnoteSymbol" style:family="text">
      <style:text-properties fo:font-size="11pt" style:font-size-asian="11pt" style:font-size-complex="11pt"/>
    </style:style>
    <style:style style:name="T846" style:parent-style-name="Основнойшрифтабзаца" style:family="text">
      <style:text-properties fo:font-size="11pt" style:font-size-asian="11pt" style:font-size-complex="11pt"/>
    </style:style>
    <style:style style:name="P847" style:parent-style-name="Standard" style:family="paragraph">
      <style:paragraph-properties fo:text-align="justify" fo:text-indent="0.1576in"/>
      <style:text-properties fo:font-size="11pt" style:font-size-asian="11pt" style:font-size-complex="11pt"/>
    </style:style>
    <style:style style:name="P848" style:parent-style-name="Standard" style:family="paragraph">
      <style:paragraph-properties fo:text-align="justify" fo:text-indent="0.1576in"/>
      <style:text-properties fo:font-size="11pt" style:font-size-asian="11pt" style:font-size-complex="11pt"/>
    </style:style>
    <style:style style:name="P849" style:parent-style-name="Standard" style:family="paragraph">
      <style:paragraph-properties fo:text-align="justify" fo:text-indent="0.1576in"/>
      <style:text-properties fo:font-size="11pt" style:font-size-asian="11pt" style:font-size-complex="11pt"/>
    </style:style>
    <style:style style:name="P850" style:parent-style-name="Standard" style:family="paragraph">
      <style:paragraph-properties fo:text-align="justify" fo:text-indent="0.1576in"/>
      <style:text-properties fo:font-size="11pt" style:font-size-asian="11pt" style:font-size-complex="11pt"/>
    </style:style>
    <style:style style:name="P851" style:parent-style-name="Standard" style:family="paragraph">
      <style:paragraph-properties fo:text-align="justify" fo:text-indent="0.1576in"/>
      <style:text-properties fo:font-size="11pt" style:font-size-asian="11pt" style:font-size-complex="11pt"/>
    </style:style>
    <style:style style:name="P852" style:parent-style-name="Standard" style:family="paragraph">
      <style:paragraph-properties fo:text-align="justify" fo:text-indent="0.1576in"/>
    </style:style>
    <style:style style:name="T853" style:parent-style-name="Основнойшрифтабзаца" style:family="text">
      <style:text-properties fo:font-size="11pt" style:font-size-asian="11pt" style:font-size-complex="11pt"/>
    </style:style>
    <style:style style:name="T854" style:parent-style-name="Основнойшрифтабзаца" style:family="text">
      <style:text-properties fo:font-weight="bold" style:font-weight-asian="bold" fo:font-size="11pt" style:font-size-asian="11pt" style:font-size-complex="11pt"/>
    </style:style>
    <style:style style:name="T855" style:parent-style-name="EndnoteSymbol" style:family="text">
      <style:text-properties fo:font-weight="bold" style:font-weight-asian="bold" fo:font-size="11pt" style:font-size-asian="11pt" style:font-size-complex="11pt"/>
    </style:style>
    <style:style style:name="T856" style:parent-style-name="Основнойшрифтабзаца" style:family="text">
      <style:text-properties fo:font-weight="bold" style:font-weight-asian="bold" fo:font-size="11pt" style:font-size-asian="11pt" style:font-size-complex="11pt"/>
    </style:style>
    <style:style style:name="T857" style:parent-style-name="Основнойшрифтабзаца" style:family="text">
      <style:text-properties fo:font-size="11pt" style:font-size-asian="11pt" style:font-size-complex="11pt"/>
    </style:style>
    <style:style style:name="T858" style:parent-style-name="Основнойшрифтабзаца" style:family="text">
      <style:text-properties fo:font-style="italic" style:font-style-asian="italic" fo:font-size="11pt" style:font-size-asian="11pt" style:font-size-complex="11pt"/>
    </style:style>
    <style:style style:name="T859" style:parent-style-name="Основнойшрифтабзаца" style:family="text">
      <style:text-properties fo:font-size="11pt" style:font-size-asian="11pt" style:font-size-complex="11pt"/>
    </style:style>
    <style:style style:name="T860" style:parent-style-name="EndnoteSymbol" style:family="text">
      <style:text-properties fo:font-size="11pt" style:font-size-asian="11pt" style:font-size-complex="11pt"/>
    </style:style>
    <style:style style:name="T861" style:parent-style-name="Основнойшрифтабзаца" style:family="text">
      <style:text-properties fo:font-size="11pt" style:font-size-asian="11pt" style:font-size-complex="11pt"/>
    </style:style>
    <style:style style:name="P862" style:parent-style-name="Standard" style:family="paragraph">
      <style:paragraph-properties fo:text-align="justify" fo:text-indent="0.1576in"/>
    </style:style>
    <style:style style:name="T863" style:parent-style-name="Основнойшрифтабзаца" style:family="text">
      <style:text-properties fo:font-size="11pt" style:font-size-asian="11pt" style:font-size-complex="11pt"/>
    </style:style>
    <style:style style:name="T864" style:parent-style-name="Основнойшрифтабзаца" style:family="text">
      <style:text-properties fo:font-weight="bold" style:font-weight-asian="bold" fo:font-size="11pt" style:font-size-asian="11pt" style:font-size-complex="11pt"/>
    </style:style>
    <style:style style:name="T865" style:parent-style-name="Основнойшрифтабзаца" style:family="text">
      <style:text-properties fo:font-size="11pt" style:font-size-asian="11pt" style:font-size-complex="11pt"/>
    </style:style>
    <style:style style:name="P866" style:parent-style-name="Standard" style:family="paragraph">
      <style:paragraph-properties fo:text-align="justify" fo:text-indent="0.1576in"/>
      <style:text-properties fo:font-size="11pt" style:font-size-asian="11pt" style:font-size-complex="11pt"/>
    </style:style>
    <style:style style:name="P867" style:parent-style-name="Standard" style:family="paragraph">
      <style:paragraph-properties fo:text-align="justify" fo:text-indent="0.1576in"/>
      <style:text-properties fo:font-size="11pt" style:font-size-asian="11pt" style:font-size-complex="11pt"/>
    </style:style>
    <style:style style:name="P868" style:parent-style-name="Standard" style:family="paragraph">
      <style:paragraph-properties fo:text-align="justify" fo:text-indent="0.1576in"/>
      <style:text-properties fo:font-size="11pt" style:font-size-asian="11pt" style:font-size-complex="11pt"/>
    </style:style>
    <style:style style:name="P869" style:parent-style-name="Standard" style:family="paragraph">
      <style:paragraph-properties fo:text-align="justify" fo:text-indent="0.1576in"/>
      <style:text-properties fo:font-size="11pt" style:font-size-asian="11pt" style:font-size-complex="11pt"/>
    </style:style>
    <style:style style:name="P870" style:parent-style-name="Standard" style:family="paragraph">
      <style:paragraph-properties fo:text-align="end" fo:text-indent="0.1576in"/>
      <style:text-properties fo:font-size="11pt" style:font-size-asian="11pt" style:font-size-complex="11pt"/>
    </style:style>
    <style:style style:name="P871" style:parent-style-name="Standard" style:family="paragraph">
      <style:paragraph-properties fo:text-align="end" fo:text-indent="0.1576in"/>
    </style:style>
    <style:style style:name="T872" style:parent-style-name="Основнойшрифтабзаца" style:family="text">
      <style:text-properties fo:font-size="11pt" style:font-size-asian="11pt" style:font-size-complex="11pt"/>
    </style:style>
  </office:automatic-styles>
  <office:body>
    <office:text text:use-soft-page-breaks="true">
      <text:p text:style-name="P1">Vnitřní prediktor SSSR</text:p>
      <text:p text:style-name="P7"/>
      <text:p text:style-name="P8"/>
      <text:p text:style-name="P9"/>
      <text:p text:style-name="P10">Analytická poznámka</text:p>
      <text:p text:style-name="P11"/>
      <text:p text:style-name="Text"/>
      <text:p text:style-name="P12">Psychologický aspekt historie a perspektiv civilizace</text:p>
      <text:p text:style-name="Text"/>
      <text:p text:style-name="P13"/>
      <text:p text:style-name="P14"/>
      <text:p text:style-name="Text"/>
      <text:p text:style-name="Text"/>
      <text:p text:style-name="Text"/>
      <text:p text:style-name="Text"><text:tab/></text:p>
      <text:table-of-content text:name="_TOC0">
        <text:table-of-content-source text:outline-level="9" text:use-outline-level="true" text:use-index-marks="tru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entry-template text:outline-level="4" text:style-name="Обычный">
            <text:index-entry-link-start/>
            <text:index-entry-text/>
            <text:index-entry-tab-stop style:leader-char="." style:type="right"/>
            <text:index-entry-page-number/>
            <text:index-entry-link-end/>
          </text:table-of-content-entry-template>
          <text:table-of-content-entry-template text:outline-level="5" text:style-name="Обычный">
            <text:index-entry-link-start/>
            <text:index-entry-text/>
            <text:index-entry-tab-stop style:leader-char="." style:type="right"/>
            <text:index-entry-page-number/>
            <text:index-entry-link-end/>
          </text:table-of-content-entry-template>
          <text:table-of-content-entry-template text:outline-level="6" text:style-name="Обычный">
            <text:index-entry-link-start/>
            <text:index-entry-text/>
            <text:index-entry-tab-stop style:leader-char="." style:type="right"/>
            <text:index-entry-page-number/>
            <text:index-entry-link-end/>
          </text:table-of-content-entry-template>
          <text:table-of-content-entry-template text:outline-level="7" text:style-name="Обычный">
            <text:index-entry-link-start/>
            <text:index-entry-text/>
            <text:index-entry-tab-stop style:leader-char="." style:type="right"/>
            <text:index-entry-page-number/>
            <text:index-entry-link-end/>
          </text:table-of-content-entry-template>
          <text:table-of-content-entry-template text:outline-level="8" text:style-name="Обычный">
            <text:index-entry-link-start/>
            <text:index-entry-text/>
            <text:index-entry-tab-stop style:leader-char="." style:type="right"/>
            <text:index-entry-page-number/>
            <text:index-entry-link-end/>
          </text:table-of-content-entry-template>
          <text:table-of-content-entry-template text:outline-level="9" text:style-name="Обычный">
            <text:index-entry-link-start/>
            <text:index-entry-text/>
            <text:index-entry-tab-stop style:leader-char="." style:type="right"/>
            <text:index-entry-page-number/>
            <text:index-entry-link-end/>
          </text:table-of-content-entry-template>
        </text:table-of-content-source>
        <text:index-body>
          <text:p text:style-name="P15">Obsah</text:p>
          <text:p text:style-name="P16"><text:a xlink:href="#__RefHeading__3992_66781645" office:target-frame-name="_top" xlink:show="replace">1. Krize nadstátního řízení</text:a><text:tab/>2</text:p>
          <text:p text:style-name="P17"><text:a xlink:href="#__RefHeading__3994_66781645" office:target-frame-name="_top" xlink:show="replace">2. Neadekvátnost biblické nadnárodní moci</text:a><text:tab/>2</text:p>
          <text:p text:style-name="P18"><text:a xlink:href="#__RefHeading__3996_66781645" office:target-frame-name="_top" xlink:show="replace">3. Objemnější alternativa</text:a><text:tab/>2</text:p>
          <text:p text:style-name="P19"><text:a xlink:href="#__RefHeading__4214_66781645" office:target-frame-name="_top" xlink:show="replace">3.1. Historická dominanta Ruské civilizace</text:a><text:tab/>2</text:p>
          <text:p text:style-name="P20"><text:a xlink:href="#__RefHeading__4216_66781645" office:target-frame-name="_top" xlink:show="replace">3.2. O čem hovoří ruský jazykový kód</text:a><text:tab/>6</text:p>
          <text:p text:style-name="P21"><text:a xlink:href="#__RefHeading__4218_66781645" office:target-frame-name="_top" xlink:show="replace">3.3. Východoevropská rovina: „tajná“ očividnost</text:a><text:tab/>10</text:p>
          <text:p text:style-name="P22"><text:a xlink:href="#__RefHeading__4220_66781645" office:target-frame-name="_top" xlink:show="replace">3.4. Kompaktně-občinný charakter života a jednota kultury různých občin</text:a><text:tab/>15</text:p>
          <text:p text:style-name="P23"><text:a xlink:href="#__RefHeading__4222_66781645" office:target-frame-name="_top" xlink:show="replace">3.5. Meziobčinné vztahy a Ruský duch</text:a><text:tab/>30</text:p>
          <text:p text:style-name="P24"><text:a xlink:href="#__RefHeading__4224_66781645" office:target-frame-name="_top" xlink:show="replace">3.6. Rus Veliká, Prvotní</text:a><text:tab/>38</text:p>
          <text:p text:style-name="P25"><text:a xlink:href="#__RefHeading__4226_66781645" office:target-frame-name="_top" xlink:show="replace">3.7. Transformace Rusi během mnohasetleté krize</text:a><text:tab/>46</text:p>
        </text:index-body>
      </text:table-of-content>
      <text:h text:style-name="P26" text:outline-level="1"/>
      <text:h text:style-name="P27" text:outline-level="1"><text:bookmark-start text:name="__RefHeading__3992_66781645"/><text:soft-page-break/>1. Krize nadstátního řízení<text:bookmark-end text:name="__RefHeading__3992_66781645"/></text:h>
      <text:h text:style-name="P28" text:outline-level="1"><text:bookmark-start text:name="__RefHeading__3994_66781645"/>2. Neadekvátnost biblické nadnárodní moci<text:bookmark-end text:name="__RefHeading__3994_66781645"/></text:h>
      <text:p text:style-name="Text"/>
      <text:p text:style-name="Text">Poznámka: vzhledem k tomu, že obsah kapitol 1 a 2 je v mnohém vyložen v jiných novějších<text:s/><text:a xlink:href="http://leva-net.webnode.cz/prace-vp-sssr/" office:target-frame-name="_top" xlink:show="replace">přeložených pracech VP SSSR</text:a>, nejsou zde zahrnuty.</text:p>
      <text:p text:style-name="Text"/>
      <text:p text:style-name="Text"/>
      <text:h text:style-name="P29" text:outline-level="1"><text:bookmark-start text:name="__RefHeading__3996_66781645"/>3. Objemnější alternativa<text:bookmark-end text:name="__RefHeading__3996_66781645"/></text:h>
      <text:h text:style-name="Заголовок2" text:outline-level="2"><text:bookmark-start text:name="__RefHeading__4214_66781645"/>3.1. Historická dominanta Ruské civilizace<text:bookmark-end text:name="__RefHeading__4214_66781645"/></text:h>
      <text:p text:style-name="Text"/>
      <text:p text:style-name="Text">Objemnější alternativa globalizace na principech davo-“elitarismu“, včetně jeho mezně tvrdé a cynické formy biblického projektu, také existuje odedávna. Objektivně je jejím nositelem Rusko, přesněji – Ruská regionální civilizace mnoha národů a mnoha diaspor. Během několika posledních staletí se ta civilizace od všech dalších regionálních civilizací odlišuje tím, že se rozvíjí v historicky pohybujících se hranicích státu, společného pro všechny její národy a diaspory.</text:p>
      <text:p text:style-name="Text">Pohyblivost jejích státních hranic má pulzačně rozšiřující se charakter: je to historicky dlouhodobá tendence. Během krizí<text:s/><text:span text:style-name="T30">civilizačního</text:span><text:s/>budování, státnost naší civilizace také zažívá krizi. A v období takových krizí se relativně mladá periferie Ruské mnohonárodnostní civilizace odpojuje, jak se to dělo během státního krachu SSSR. Ale po míře toho, jak se historicky další v pořadí krize civilizačního budování překonává, probíhá stanovení nové státnosti. Když nová státnost získává akceschopnost, adekvátní potřebám epochy a perspektivám společného rozvoje, nedávno oddělená a relativně mladá periferie, neschopná řešit své problémy samostatně, se vrací do hranic Ruské mnohonárodnostní civilizace, a na dalších etapách se k ní začínají připojovat národy, které do té doby žily samostatně nebo jako součást jiných regionálních civilizací, protože kvalita života v rámci Rusi se v nějakých aspektech, významných pro dané národy a jejich perspektivy, jeví lepší, než v při životě samostatně nebo v kulturách<text:s/><text:soft-page-break/>jiných států nebo regionálních civilizací<text:span text:style-name="FootnoteSymbol"><text:note text:note-class="footnote" text:id="_ftn0"><text:note-citation>1</text:note-citation><text:note-body><text:p text:style-name="Footnote"><text:s/>Ačkoliv mnohé národní (nacionální) „elity“ mohou mít v té otázce jiný názor, ale pomíjivé a ve mnohém parazitické zájmy „elit“ nejsou v souladu se Zámyslem a strategickými zájmy národů, trpících vládu těchto „elit“.</text:p></text:note-body></text:note></text:span>. A právě v důsledku toho, že ten proces pulzačního rozšiřování hranic státnosti Ruské mnohonárodnostní civilizace není výmysl, byla počátkem 20. století v hranicích Ruska jedna šestina souše.</text:p>
      <text:p text:style-name="Text">Mnozí rusofobové jak v samotném Rusku, tak i za jeho hranicemi mohou namítnout, že to vše je historie a v současnosti nejsou žádné osnovy pro to, extrapolovat ten proces do budoucnosti; že vše řečené o tom procesu výše je maniakální iluze marginálů a „ruských fašistů“, protože začlenění do Ruska za sebou vleklo hlavně utlačování národů<text:span text:style-name="FootnoteSymbol"><text:note text:note-class="footnote" text:id="_ftn1"><text:note-citation>2</text:note-citation><text:note-body><text:p text:style-name="Footnote">Nicméně při všech zneužitích moci v Rusku ani jeden národ nezmizel na způsob toho, jak zmizeli Prusové<text:s/><text:span text:style-name="T31">a</text:span><text:s/>mnoho slovanských a indiánských kmenů, které se ocitly pod nadvládou biblicky civilizovaných Evropanů. Kromě toho, kultura Ruskem „zotročených“ národů se rozvíjela, zachovala si svou svébytnost a jejich představitelé vnesli svůj vklad do společné kultury.</text:p></text:note-body></text:note></text:span>; že všechna ta<text:s/><text:span text:style-name="T32">ruská specifika<text:s/></text:span>zůstala v minulosti a že Rusko se nakonec stává součástí „rodiny národů“ nejpokrokovější regionální civilizace – Západu atd.</text:p>
      <text:p text:style-name="НормВыделен">Ale ve skutečnosti je to všechno právě naopak: spolehání na to, že všechna ta ruská specifičnost zůstala v historické minulosti není ve skutečnosti založeno na ničem, kromě zdálo by se úspěšné realizace biblického projektu globalizace během mnohých staletí – v těch dobách, kdy v kultuře většiny národů a lidstva celkově byly mravně-psychické předpoklady k více či méně úspěšnému jejich zapojování do biblické civilizace rasového otrokářství nebo k beztrestnému zničení jich samých nebo jejich kultury civilizovanějšími biblisty.</text:p>
      <text:p text:style-name="Text">To, že ta epocha je u konce, bylo ukázáno v kapitole 2 této práce<text:span text:style-name="Знаксноски"><text:note text:note-class="footnote" text:id="_ftn2"><text:note-citation>3</text:note-citation><text:note-body><text:p text:style-name="Footnote">Kapitola 2: „Neadekvátnost biblické nadnárodní moci“, se věnuje aspektům biblického projektu zotročení lidstva a globální systémové krize, hlavně krize řízení, ke které vedl, pozn. překl. Originál:<text:s/><text:a xlink:href="http://dotu.ru/2005/06/30/20050607-psychological_aspects_of_history/" office:target-frame-name="_top" xlink:show="replace">dotu.ru/2005/06/30/20050607-psychological_aspects_of_history/</text:a></text:p></text:note-body></text:note></text:span>, a také v jiných pracích VP SSSR, počínaje první redakcí „Mrtvé vody“ (vydáno 1992) a v religiozně-filozofických aspektech, počínaje „Otázkami metropolitu Joannovi a hierarchii Ruské pravoslavné<text:s/><text:soft-page-break/>církve“ (1994). Více než 10 let, které uběhly od té doby, je více než dostatečná doba na to, vyvrátit to, co je vyloženo v pracích VP SSSR a v Koncepci společné bezpečnosti, ukázat prospěšnost v minulosti a perspektivy prospěšnosti biblického projektu v budoucnosti, nicméně smysluplné námitky jsme dosud neviděli a nevidíme: jen paniku a mlčení biblistů.</text:p>
      <text:p text:style-name="Text">Necháme-li bokem ezoterismus kurátorů biblického projektu, který nedovoluje veřejné posuzování otázek, týkajících se v KSB kompetence nositelů konceptuální moci, pak ty hysterické záchvaty a mlčení jsou právě ukazatelem toho, že přívrženci biblického projektu a kultury Západní regionální civilizace (a zvlášť u židozednářské „elity“), nemají pro budoucnost za duší nic kromě prázdného odvolávání se na úspěchy šíření projektu v minulosti.</text:p>
      <text:p text:style-name="Text">Rusko se “nezačleňuje“ do „rodiny národů“ nejpokrokovější regionální (v otázce sebevraždy lidstva<text:span text:style-name="FootnoteSymbol"><text:note text:note-class="footnote" text:id="_ftn3"><text:note-citation>4</text:note-citation><text:note-body><text:p text:style-name="Footnote">„Pokrokové“ země Západu vedou ve statistice sebevražd zdálo by se kompletně zajištěných lidí a mládeže. To je statistické vyjádření sebevražednosti způsobu života, nabízeného biblickým projektem.</text:p></text:note-body></text:note></text:span>) civilizace Západu, po osvobození se od svých staletých „omylů“ v hledání nějaké vlastní cesty historického rozvoje.</text:p>
      <text:p text:style-name="НормВыделен">Rusko jako státnost Ruské mnohonárodnostní civilizace vchází do procesu globalizace v roli subjektu globální politiky, a nikoliv objektu v procesu realizace jí cizí globální politiky; vchází osmysleně, vyjadřujíc politickou vůli jejích národů, pokračujíc <text:s/>své civilizační budování, které bylo začato ještě před agresivním vnucením zvenku do její kultury biblického projektu (při podpoře špiček znacharské korporace a vládnoucí „elity“ samotné dávné Rusi).</text:p>
      <text:p text:style-name="Text">A pro pochopení, že to není prázdná deklarace a nikoliv zaklínání sociálních živlů, je třeba si nakonec intelektuálně uvědomit specifiku<text:s/><text:span text:style-name="T33">principů civilizačního budování</text:span><text:s/>Ruské mnohonárodnostní civilizace, která byla v činnosti dlouho před epochou vzniku „elitární“ státnosti Staro-Ladožské, Novgorodské, Kyjevské nebo Vladimiro-Suzdalské Rusi; a<text:s/><text:span text:style-name="T34">která během veškeré další historie</text:span>, počínaje okamžikem ukořistění státní moci biblisty,<text:s/><text:span text:style-name="T35">pokračovala v činnosti ve společnosti bez hlasitých efektů – „tichou vodou“.</text:span></text:p>
      <text:h text:style-name="P36" text:outline-level="2"><text:bookmark-start text:name="__RefHeading__4216_66781645"/><text:soft-page-break/>3.2. O čem hovoří ruský jazykový kód<text:bookmark-end text:name="__RefHeading__4216_66781645"/></text:h>
      <text:p text:style-name="Text">Především je třeba obrátit pozornost na to, že slovo „ruský“ je podle své gramatické formy přídavné jméno, které se v současném ruském jazyce používá v roli jména podstatného – jako etnonym<text:span text:style-name="FootnoteSymbol"><text:note text:note-class="footnote" text:id="_ftn4"><text:note-citation>5</text:note-citation><text:note-body><text:p text:style-name="Footnote"><text:s/>Etnonyma — názvy a sebepojmenování národů.</text:p></text:note-body></text:note></text:span><text:span text:style-name="T42">.</text:span><text:s/>Historicky je něco takového možné, pokud podstatná jména, ke kterým se v hluboké dávnosti jméno „ruský“ připojovalo jako skutečně přídavné jméno, se zpočátku začala rozumět mlčky mezi řádky a potom ve změněných historicko-společenských podmínkách kompletně zmizela z upotřebení nebo byla vytlačena do jiné kontextové oblasti (každodenních významů). Pravděpodobně to proběhlo ještě v době, kdy se ještě nezformoval nejen „ruský národ“ v současném smyslu, ale ještě se nezformovaly ani ty národy a národnosti, které do sebe integroval historicky reálný současný ruský národ.</text:p>
      <text:p text:style-name="Text">Přičemž, soudíme-li podle toho, jak historická věda cituje letopisy, a vnikáme-li do vnitřních významů slov, pak takové slovní spojení jako „řecký národ“, „německý národ“, „italský národ“ jsou v ruském jazyce poměrně pozdní konstrukty, protože v minulosti se na Rusi používaly etnonymy množného čísla<text:s/>(Řeci, Němci, …),<text:s/>a ve smyslu současného slova „národ“ je používala slova „jazyk“ nebo „lid“. I dnes sousloví typu „německý národ“ jsou v ruském jazyce ačkoliv přípustné, používají se velmi málo a zní neladně. A naopak slovní spojení „ruský lid“, „ruský národ“ zní ladně. Tj. z nějakých příčin, nyní zapomenutých, naši předkové – nositelé staroruského jazyka – neviděli příčin, aby slovo „národ“ používali v jeho dnešním významu, jako zobecnění etnonym.</text:p>
      <text:p text:style-name="Text">Podíváme-li se na morfologii slova „národ“, pak ve své vnitřní struktuře, nesoucí smysl, je shodná s takovými číslovkami jako „jedenáct“, „dvanáct“: „ná+rod“ - „jeden+na+dcať“<text:span text:style-name="FootnoteSymbol"><text:note text:note-class="footnote" text:id="_ftn5"><text:note-citation>6</text:note-citation><text:note-body><text:p text:style-name="Footnote"><text:s/>«Дцать» (dcať) — archaický ekvivalent „desítky“: „dva dcať“ = „dvě desítky“, dvacet.</text:p></text:note-body></text:note></text:span>, tj. poukazuje na nějakou kvalitu, která se rodí<text:s/><text:span text:style-name="T43">nad rodem</text:span><text:span text:style-name="FootnoteSymbol"><text:note text:note-class="footnote" text:id="_ftn6"><text:note-citation>7</text:note-citation><text:note-body><text:p text:style-name="Footnote">To, že slovo „Rod“ bylo u Slovanů v dávnosti i jménem Nejvyššího Boha je<text:s/><text:span text:style-name="T44">zvl</text:span>áštní téma.</text:p></text:note-body></text:note></text:span><text:span text:style-name="T45"><text:s/>(několika rody)</text:span>, ale samotnému rodu nenáleží<text:span text:style-name="FootnoteSymbol"><text:note text:note-class="footnote" text:id="_ftn7"><text:note-citation>8</text:note-citation><text:note-body><text:p text:style-name="Footnote">Na to, co náleží samotnému rodu, ukazuje ruské slovo se stejným kořenem: „poroda“ (česky – plemeno), značící souhrn vlastností, vlastní představitelům toho či onoho rodu.</text:p></text:note-body></text:note></text:span>. A ta kvalita „ná+rod“a byla našimi předky<text:s/><text:soft-page-break/>vnímána jako něco odlišného od pokrevní příbuznosti a kmenové jednoty. Úměrně tomu slovní spojení „ruský národ“, „ruský lid“ jsou ve své smysl nesoucí struktuře taková, že podrozumívají ne pokrevní příbuznost nebo jednotu, ale něco jiného, co v principu může být vlastní představitelům různých rodů, a díky čemuž se oni objektivně řadí k ruským, dokonce jestli jsou svým původem černoši nebo představitelé mongolské rasy. Ale z druhé strany, úměrně takovému chápání slova „národ“, zdaleka ne všichni takzvaní „etničtí ruští“ (etničtí Rusové) jsou<text:s/><text:span text:style-name="T46">ruskými ve skutečnosti</text:span>.</text:p>
      <text:p text:style-name="Text">Podobně ladně, jako „ruský lid“ nebo „ ruský národ“, zní i slovní spojení „ruský duch“. Duch je fyzicky biopole, nositel individuální i kolektivní psychiky lidí, tj. určité informace a algoritmiky jejich chování. Úměrně tomu jsou důvody předpokládat, že ruskost, pokud se neprojevuje v pokrevní příbuznosti, se projevuje právě v chování jedinců a kolektivů (občin, družin, …) - nositelů ruského ducha, a představuje nějakou specifickou algoritmiku individuálního a kolektivního chování<text:s/><text:span text:style-name="T47">ruských lidí<text:s/></text:span><text:span text:style-name="T48">různých národností</text:span>.</text:p>
      <text:p text:style-name="Text">Vrátíme-li se k otázce o podstatných jménech-etnonymech, které se vytratily do zapomění, a které kdysi v minulosti doprovázelo přídavné jméno „ruský“, pak takovými etnonymy mohli být nejčastěji právě „etnonymy“, kterými se navzájem nazývaly některé, ale ne všechny slovanské kmeny: Polané, Drevljané, Vjatiči, Kriviči a někteří další, jejichž potomci vešli do současného ruského národa. Co se stalo příčinou rusifikace nebo zrusštění některých kmenových skupin dávných Slovanů, je separátní otázka. Dokonce pokud slovo „ruský“ ve skutečnosti pochází od jména Rus –<text:s/><text:span text:style-name="T49">jednoho z třech legendárních bratří-praotců slovanských národů</text:span><text:span text:style-name="FootnoteSymbol"><text:note text:note-class="footnote" text:id="_ftn8"><text:note-citation>9</text:note-citation><text:note-body><text:p text:style-name="Footnote">Rus, Čech, Lech – přibližně ve 3. století našeho letopočtu v tradiční chronologii. Žili byli Čech, Lech a Rus, bratři Slované. Vypravil se Čech na jih, Rus na východ a Lech zůstal na místě, protože na místě dnešní Poznani potkal bílého orla, který stavěl hnízdo, což přijal jako znamení. Paměť o tomto orlu se následně projevila v erbu Polska.</text:p></text:note-body></text:note></text:span><text:span text:style-name="T50">, od kterých (nebo od jimi vedených rodů) vzešly národy ruský</text:span><text:span text:style-name="FootnoteSymbol"><text:note text:note-class="footnote" text:id="_ftn9"><text:note-citation>10</text:note-citation><text:note-body><text:p text:style-name="Footnote">Odsud dávný etnonym ve formě „otčestva“ (jména po otci) – „rusiči“.</text:p></text:note-body></text:note></text:span><text:span text:style-name="T51">, český, polský<text:s/></text:span>— pak to nemění podstatu věci, protože otázka se stejně týká hlavně „ruského ducha“ a „ruského charakteru“ jako objektivního jevu v historii lidstva a v současném životě. A dokonce pokud to tak je, nejsou žádné důvody myslet si, že praotec Rus byl prvním ruským po duchu. Mohlo se stát,<text:s/><text:soft-page-break/>že ruskost už existovala jako objektivní jev a (praotec) Rus se stal jedním z jejích reprezentantů<text:span text:style-name="FootnoteSymbol"><text:note text:note-class="footnote" text:id="_ftn10"><text:note-citation>11</text:note-citation><text:note-body><text:p text:style-name="Footnote">Tak se trockismus jako specifický osobnostní a kolektivní psychický jev projevoval v historii dlouho před tím, než jeho marxistická větev získala název po jménu jednoho z jeho nejvýraznějších představitelů.</text:p></text:note-body></text:note></text:span><text:s/>(vyjádřitelů).</text:p>
      <text:p text:style-name="Text">A naopak Češi, Leši, Slováci a mnohé další slovanské kmeny se toho dávného procesu rusifikace nebo zrusštění neúčastnili (nebo z něho vypadli později poté, co už začal), a v důsledku jejich kmenové či rodové názvy přešly do role<text:s/><text:span text:style-name="T52">„jazyků“ (národů)</text:span>, které vznikly na základě kultury právě těch kmenů; kmenové názvy Slovanů (a také kmenů ugrofinských, žijících s nimi na stejném území), kteří se stali ruskými, ztratily postupně jakýkoliv význam ve všedním životě, přestaly se používat a staly se majetkem historie a historiků. Tak se současní Vjatiči, Křiviči, Polané, Drevljané ve své většině dozví o své rodově-kmenové příslušnosti z mapy v učebnici historie, a ne od rodičů, ale od dětství jsou přesvědčeni, že jsou Rusové, ačkoliv je možné, že svým chování v dalším životě zdaleka ne všichni potvrdí svou ruskost.</text:p>
      <text:p text:style-name="Text">O lepších a horších stránkách „ruského charakteru“ za posledních tisíc let mnoho píší a přesvědčují se jak v samotném Rusku, tak i za hranicemi. A když chybné nebo vědomě lživé odpovědi na tu otázku lehnou v osnovu praktické politiky, pak se ubírá směrem k událostem analogickým letům 1607-1613, 1917, 1991 (pokud se chyby dělají v samotném Rusku) a k událostem, analogickým letům 1814<text:span text:style-name="FootnoteSymbol"><text:note text:note-class="footnote" text:id="_ftn11"><text:note-citation>12</text:note-citation><text:note-body><text:p text:style-name="Footnote">Začátek první světové války 20. století, války především antiruské, právě v roce 1914, je symbolickou odpovědí na výročí porážky sjednocené Evropy pod vedením Napoleona a vstup ruských vojsk do Paříže 30. března 1814.</text:p></text:note-body></text:note></text:span><text:s/>a 1945 (když se chyby ohledně určení kvalit ruského charakteru dělají za hranicemi Ruska).</text:p>
      <text:p text:style-name="Text">Ale výše vyložené na základě analýzy ruského jazykového kódu dává důvody předpokládat, že ne všechny črty tzv. „ruského charakteru“ jsou ve skutečnosti charakteristickými vlastnostmi<text:s/><text:span text:style-name="T53">skutečně ruského ducha</text:span><text:s/>, který v dávné minulosti položil začátek procesu<text:s/><text:span text:style-name="T54">ruské varianty globalizace</text:span>, a v jehož důsledku se<text:s/><text:span text:style-name="T55">historicky zformovala</text:span><text:s/><text:span text:style-name="T56">civilizační společnost mnohých národů v hranicích ruského státu</text:span>, jakkoli by se nenazýval – Moskevské carství, Ruská říše, Ruská sovětská federativní republika (1917-22), Sovětský svaz, Ruská federace a dále do budoucnosti. Část črt soudobého takzvaného „ruského charakteru“ k informaci a algoritmice původního ruského<text:s/><text:soft-page-break/>ducha nemá žádný vztah a představují historicky doprovodné komponenty: zčásti „atavismy“ období slovanské „před-ruskosti“ a zčásti – nánosy, získané mimo, hlavně v období, kdy se „elitární“ státnost Ruské mnohonárodnostní civilizace ocitla pod konceptuální mocí kurátorů biblického projektu a jimi zotročených doma pěstovaných biblistů-“rosionců“.</text:p>
      <text:p text:style-name="Text">Také je třeba chápat, že zrusštění části Slovanů proběhlo v epoše do vzniku prvních slovanských měst<text:span text:style-name="FootnoteSymbol"><text:note text:note-class="footnote" text:id="_ftn12"><text:note-citation>13</text:note-citation><text:note-body><text:p text:style-name="Footnote">V daném případě se pod městem chápe osídlení, které je centrem obchodu a řemesel, které jsou hlavním zdrojem obživy a životního stylu pro větší část obyvatel města. Zemědělství, rybolov a lesní hospodářství mohou být součástí života určité části obyvatel města, ale přece jen odedávna necharakterizují městský způsob života.</text:p></text:note-body></text:note></text:span><text:s/>na východoevropské rovině v 6-8. století našeho letopočtu a začátku stanovování státnosti. A specifické podmínky života Slovanů v oblasti stanovení Rusi podporovaly vypracování a vznik<text:s/><text:span text:style-name="T57">původně ruského charakteru</text:span><text:s/>a<text:s/><text:span text:style-name="T58">původně ruského ducha</text:span><text:s/>jako nositele charakteru.</text:p>
      <text:p text:style-name="Text">Jistě, nelze omezovat sociologii a psychologii společnosti k přírodně-geografickému determinismu<text:span text:style-name="FootnoteSymbol"><text:note text:note-class="footnote" text:id="_ftn13"><text:note-citation>14</text:note-citation><text:note-body><text:p text:style-name="Footnote">Přírodně-geografický determinismus – název třídy sociologických teorií, podle kterých jsou hlavním aspektem formování kultury a společnosti geografické podmínky.</text:p></text:note-body></text:note></text:span>, ale ignorovat vliv přírodně-geografických vlivů na psychiku lidí a skrz ní na formování kultury společnosti ve všech jejích aspektech by bylo ještě větší chybou.</text:p>
      <text:h text:style-name="P59" text:outline-level="2"><text:bookmark-start text:name="__RefHeading__4218_66781645"/><text:soft-page-break/>3.3. Východoevropská rovina: „tajná“ očividnost<text:bookmark-end text:name="__RefHeading__4218_66781645"/></text:h>
      <text:p text:style-name="Text"/>
      <text:p text:style-name="Text">Východoevropská rovina, na které se nyní nachází oblasti mnohonárodnostní Ruské civilizace, odedávna osídlené Slovany, jež nyní nazývají „ruskými“, se v dávnosti svými přírodně-geografickými parametry velmi odlišovala od současného stavu. Hlavní rozdíly: bylo jiné klima – teplejší léta, chladnější zimy; bylo více lesů a byly hustší, stromy byly mohutnější a lesy sahaly dále na sever a dále na jih, než v současnosti; vodní rovnováha území byla také jiná – včetně v důsledku hojnosti lesů, udržujících vláhu jako houba, hladina podzemních vod byla výše, řeky, které se zachovaly do dneška, byly mnohem mohutnější<text:span text:style-name="FootnoteSymbol"><text:note text:note-class="footnote" text:id="_ftn14"><text:note-citation>15</text:note-citation><text:note-body><text:p text:style-name="Footnote">Ještě před 500 lety v době tání na Ugře byla Ugra v místě soutoku s Okou široká 200 metrů (dnes 20-30). Oka byla v té oblasti široká 400-500 metrů a její stará niva – nyní zarostlá nebo zastavěná – byla široká 1,5-2 kilometrů. V poslední čtvrtině 20. století jen ty nejsilnější jarní rozvodnění „vyhnaly“ vodu za koryto starého řečiště a „lízaly“ okraje staré nivy; koncem 20. - začátkem 21. století taková rozvodnění už nejsou a nyní zarůstá křovinami niva 19. - poloviny 20. století. Samotná ruská příroda chrání stopy své minulosti, jen to mnozí nevidí a pokud ano, nechápou.</text:p></text:note-body></text:note></text:span>, a v mnohých nyní suchých korytech tekly tehdy celoročně skutečné řeky.</text:p>
      <text:p text:style-name="Text">Při nízké hustotě obyvatel, v porovnání například s oblastmi středomoří (místní obyvatelstvo prožívalo kompaktními skupinami, které byly daleko od sebe, podstatně dále než v oblastech kolem Středozemního moře), taková přirozená krajina, téměř nenesoucí stopy činnosti člověka, byla dominantou na vzdálenosti desítek kilometrů, oddělujících jednotlivá osídlení.</text:p>
      <text:p text:style-name="Text">Přemisťovat se po takovém území na velké vzdálenosti bylo možné z větší části jen po řekách, přecházeje z jednoho vodního systému do dalšího skrz<text:s/><text:a xlink:href="https://ru.wikipedia.org/wiki/Волок" office:target-frame-name="_top" xlink:show="replace">voloky</text:a><text:s/>(koridory pro přepravu lodi po souši mezi dvěma říčními systémy); v zimě se tytéž řeky proměňovaly v ledové „dálnice“ pro saně a koně. Pozemní cesty, využívané jen v létě nebo celoročně, mohly být při takovém rázu krajiny a hustotě osídlení, při jeho nízké technické a energetické vybavenosti<text:span text:style-name="FootnoteSymbol"><text:note text:note-class="footnote" text:id="_ftn15"><text:note-citation>16</text:note-citation><text:note-body><text:p text:style-name="Footnote">Cesty je třeba udržovat v použitelném stavu, což vyžaduje určité výdaje materiálních a pracovních zdrojů, jejichž investice se musí vyplácet. O komerční efektivnosti za podmínek absence finančního systému a státního rozpočtu mluvit nelze, ale statistika hodnocení lidí, tvořících společnost, o užitečnosti/neužitečnosti té či oné konkrétní práce (tím spíše kolektivního systematického dlouhodobého projektu) existovala, byla brána na vědomí a odhazovala vše společensky neužitečné.</text:p></text:note-body></text:note></text:span>, jen regionálního<text:s/><text:soft-page-break/>významu, obsluhující hospodářskou činnost kompaktně žijících skupin obyvatel. Výlučně pozemních cest, spojujících vzdálené oblasti, bylo minimum. Lesní stezky zvěře samozřejmě existovaly, jakožto přirozená součást<text:s/><text:a xlink:href="https://sk.wikipedia.org/wiki/Biocenóza" office:target-frame-name="_top" xlink:show="replace">biocenóz</text:a>, ale to přece jen nejsou cesty, ačkoliv osamělý kůň nebo chodec se po nich v lesních masivech mohl přemisťovat na stovky kilometrů, samozřejmě pokud se uměl orientovat nejen ve světových stranách, ale i v kterém místě se na východoevropské rovině nachází.</text:p>
      <text:p text:style-name="Text">Samotné přírodně-geografické prostředí toho území bylo mocným fortifikačním systémem, díky němuž bylo místní obyvatelstvo dobře ochráněno od vpádů agresorů zvenku<text:span text:style-name="FootnoteSymbol"><text:note text:note-class="footnote" text:id="_ftn16"><text:note-citation>17</text:note-citation><text:note-body><text:p text:style-name="Footnote">Lesní pásy okolo Moskvy, v nichž byla zakázána hospodářská činnost a kde se vytvářely falešné cesty, vedoucí do pastí a labyrintů, ztratily svůj obranný význam až v 16. století. A ten systém obrany představoval pokud ne přímé dědictví předchozích epoch, pak dával dobré představy o tom, jak vypadala krajina v době před zformováním státu.</text:p></text:note-body></text:note></text:span>. Přitom produktivita přirozených biocenóz byla mnohokrát vyšší než dnes: ryb bylo více a byly větší; hřiby, jahody, ořechy, med byly dary lesa; plus k tomu lov a zemědělství<text:span text:style-name="FootnoteSymbol"><text:note text:note-class="footnote" text:id="_ftn17"><text:note-citation>18</text:note-citation><text:note-body><text:p text:style-name="Footnote">Na zvoleném kusu lesa se vše vypálilo do kořenů, pak se očištěné místo oralo a osévalo. Během několika následujících let byla z popelem pohnojené půdy dobrá úroda, navíc oheň ničil semena plevele. Když úroda začala padat, opakoval se stejný postup na dalším úseku.</text:p></text:note-body></text:note></text:span>, v luzích – pastva dobytka a příprava sena, - to vše garantovalo při dobře organizované kolektivní práci dostatečně vysokou úroveň „potravinové bezpečnosti“ kompaktně žijících skupin obyvatel. I vnitřní systematické konflikty s cílem ukořistění statků, vyprodukovaných sousedy<text:span text:style-name="FootnoteSymbol"><text:note text:note-class="footnote" text:id="_ftn18"><text:note-citation>19</text:note-citation><text:note-body><text:p text:style-name="Footnote">A z vojenského úhlu pohledu bylo smysluplné je oslabit nebo vyhladit, aby nemohli rychle zkoncentrovat síly a oplatit stejně destrukční návštěvou.</text:p></text:note-body></text:note></text:span>, byly v podobném geografickém prostředí málo efektivní, ve srovnání s vlastní prací, kvůli vysokým přepravním nákladům na jejich organizaci a realizaci, což bylo tichým stimulem k organizaci právě práce, a nikoliv války<text:span text:style-name="FootnoteSymbol"><text:note text:note-class="footnote" text:id="_ftn19"><text:note-citation>20</text:note-citation><text:note-body><text:p text:style-name="Footnote">V této rovině byly životní podmínky na východoevropské rovině v ostrém kontrastu s podmínkami života ve Skandinávii, kde zisk válečných mořských pochodů byl značně vyšší, než zisk z vlastní hospodářské činnosti v oblasti prožívání. V důsledku toho byli vikingové-normané postrachem celé středověké Evropy. V takové kultuře, kde mladí muži pobývají dlouho na mořských výpravách, je doma třeba určitý počet otroků jako pracovní síla namísto nich.</text:p></text:note-body></text:note></text:span>; a při nízké průměrné hustotě<text:s/><text:soft-page-break/>osídlení byly vnitřní konflikty ohledně kontroly nad tím či oním územím jednoduše nesmyslné, stejně jako masové chytání cizích s cílem jejich proměny v otroky. Palisády z kůlů okolo dávných sídel jsou ve větší míře ochranou před divokými zvířaty, než před lidmi, ozbrojenými „podle módy“ té doby.</text:p>
      <text:p text:style-name="Text">Jak je známo, reliktní kultury, které se zachovaly v různých koutech naší planety, ve své většině při svém charakteristickém způsobu života na základě dávných tradic, regulujících vztahy pohlaví, nedopouštějí přelidnění ve svých ekologických nikách. Proto je možné retrospektivně předpokládat, že v dávnosti na území východoevropské roviny žijící zde slovanské rody, udržující úklad(způsob) života, vypracovaný staletími, nepřipouštěli přelidnění jimi obývaných prostor<text:span text:style-name="FootnoteSymbol"><text:note text:note-class="footnote" text:id="_ftn20"><text:note-citation>21</text:note-citation><text:note-body><text:p text:style-name="Footnote">Způsob života a maximální možný počet obyvatel, jež při daném způsobu života může uživit určitý region, jsou vzájemně provázány.</text:p></text:note-body></text:note></text:span>.</text:p>
      <text:p text:style-name="Text"/>
      <text:p text:style-name="НормВыделен">Ale existuje ještě jiný aspekt, svého druhu „efekt rozměrů“ Východoevropské roviny v jejím srovnání s jinými regiony vzniku kultur dávnověku.</text:p>
      <text:p text:style-name="Text">V technice je známo, že kvalita zobrazení, kterou může „nakreslit“ optický systém nebo radioteleskop, ve mnohém závisí na jejich rozměrech. Pokud na určité frekvenci pracuje radioteleskop s průměrem paraboly 50 metrů, jedná se o jednu kvalitu; a je radioteleskop „anténovým polem“ velikosti několika kilometrů, nebo dokonce několik radioteleskopů, umístěných desítky kilometrů od sebe a pracujících v synchronním režimu, pak se jedná o jinou kvalitu, vysoce převyšující kvalitu radioteleskopu s parabolou 50 metrů. A ve školním teleskopu s průměrem 60 mm je v principu nemožné uvidět to, co dovoluje vidět teleskop-reflektor se zrcadlem průměru 6 м. V noci je i jednoduchým dalekohledem vidět lépe, než prostým okem, protože průměr optického systému dalekohledu je mnohokrát vyšší než průměr čočky lidské oka velikosti několika mm.</text:p>
      <text:p text:style-name="Text">Lidský organismus se skládá z mnoha biologických – biopolových „anténních komplexů“. A jak je známo z etnografie, samozřejmě pokud etnografové nejsou oslepeni mechanicko-materialistickými představami o tom, že „něco takového není možné“, představitelé tzv. primitivních reliktových kultur jsou rozvinutější v oblasti<text:s/><text:soft-page-break/>„paranormálních schopností“ - takových, jako telepatie, jasnovidění atd., než představitelé technicky pokročilých kultur „vysoké civilizovanosti“, protože potřeba získávat informace o příbuzných a blízkých, nacházejících se někde jinde v důsledku hospodářské nebo vojenské činnosti, o své vlastní pozici v krajině atd. - existuje, ale pošta ani telegram, ani mobilní telefony nejsou. V dávnosti, o které mluvíme, také nebyly (ještě nebyly vynalezeny) a potřeba znát byla, a ty potřeby se určitým způsobem realizovaly na biologické osnově organismu člověka a jeho psychiky jako systému zpracování informací<text:span text:style-name="FootnoteSymbol"><text:note text:note-class="footnote" text:id="_ftn21"><text:note-citation>22</text:note-citation><text:note-body><text:p text:style-name="Footnote">Nyní žijeme v takové kultuře, že pokud se podobné potřeby realizují na biologické osnově samotného člověka, je to mnohými vnímáno jako nadpřirozené.</text:p></text:note-body></text:note></text:span>. A ačkoliv všichni lidé mají něco biologické společného, přesto jednota kultury je ještě další faktor, ve vztahu k biologii doplňující, který spojuje množství jedinců v jeden celek.</text:p>
      <text:p text:style-name="НормВыделен">A pokud se vrátíme od biologie člověka, etnografie reliktových kultur a dříve uvedených technických analogií k životu našich předků na východoevropské rovině v dávnosti (a to má své opodstatnění v jednotě zákonů fyziky, týkajících se vyzařování a interakce vyzařovaných polí a dalších druhů matérie), pak<text:s/><text:span text:style-name="T65">biocenózy východoevropské roviny + naši předkové, kteří rozšířili na ohromném území jedinou společnou kulturu, harmonicky interagující s udržitelnými biocenózami a udržitelnou v následnosti generací, představují dohromady<text:s/></text:span><text:span text:style-name="T66">biosystém</text:span><text:span text:style-name="T67">, který ve světě neměl a nemá analogii</text:span><text:span text:style-name="FootnoteSymbol"><text:note text:note-class="footnote" text:id="_ftn22"><text:note-citation>23</text:note-citation><text:note-body><text:p text:style-name="Footnote">Něco analogického mohlo vzniknout v Severní Americe, ale nevzniklo. Proč? - samostatná otázka, pro jejíž zodpovězení je nutné studovat legendy severoamerických indiánů a naučit se vnímat tu minulou realitu života na severoamerickém kontinentu, která stojí za pověstmi a legendami indiánů, jež se dochovaly do našich dní.</text:p></text:note-body></text:note></text:span><text:s/>— ani v aspektu produktivnosti biocenóz v přepočtu na jednoho člověka, ani v aspektu strategické fortifikační efektivity samotné krajiny v roli prostředku ochrany od vpádů zvenku, ani v aspektu rozměrů<text:s/><text:span text:style-name="T68">biopolového „anténního pole“</text:span><text:span text:style-name="T69">,<text:s/></text:span>tvořeného obyvatelstvem<text:span text:style-name="T70">.</text:span></text:p>
      <text:p text:style-name="Text">Poslední aspekt je nejzajímavější a proto je zvláštní otázkou:</text:p>
      <text:p text:style-name="НормВыделение">K jaké informaci odkrývalo přístup to ohromné „anténové pole“ a do jakých informačních proudů a algoritmů – pozemských i kosmických – s jeho pomocí mohli vcházet jeho<text:s/><text:soft-page-break/>účastníci. Tj. jaké vnímání světa rodilo v jedinci ono „anténové pole“, jehož účastníkem on byl.</text:p>
      <text:p text:style-name="Text">Ale obrátivše pozornost na informačně-algoritmické procesy v „anténovém poli“ osídlení, není dobré zapomínat ani na biopolovou výměnu energií lidí a<text:s/><text:span text:style-name="T71">biocenóz, charakteristických pro regiony jejich stálého prožívání (tím spíše v následnosti generací).</text:span></text:p>
      <text:p text:style-name="Text">Celkově, biocenózy, kultura kompaktně-občinného prožívání a hospodářské činnosti, a také „anténní pole“ východoevropské roviny, to jsou ty faktory, pod jejichž vlivem se rodil původně ruský charakter.</text:p>
      <text:h text:style-name="P72" text:outline-level="2"><text:bookmark-start text:name="__RefHeading__4220_66781645"/><text:soft-page-break/>3.4. Kompaktně-občinný charakter života a jednota kultury různých občin<text:bookmark-end text:name="__RefHeading__4220_66781645"/></text:h>
      <text:p text:style-name="Text">Ale přestože v libovolných přírodně-geografických podmínkách je člověk tvor společenský, a bezprostřední vliv na formování charakteru lidí v nových generacích v procesu jejich stárnutí vykazují ostatní členové společnosti, kteří dětem a výrostkům ukazují příklady toho, jak se člověk v principu může chovat v životě a jaké to bude mít důsledky pro něho samého a pro okolí.</text:p>
      <text:p text:style-name="Text">V dohistorické<text:span text:style-name="FootnoteSymbol"><text:note text:note-class="footnote" text:id="_ftn23"><text:note-citation>24</text:note-citation><text:note-body><text:p text:style-name="Footnote">Hranicí, rozdělující epochu „dohistorickou“ a „historickou“ je nejen objevení se kalendáře, jako spíše začátek letopočtu na základě kalendáře a přivázání významných událostí k datům podle přijatého počítání let. Do začátku toho procesu historie neexistuje a její místo v kultuře zaujímá národní epos. V eposu je významná komponenta uměleckého výmyslu, v důsledku čehož se v něm mohou různé události sjednocovat v jednu epickou událost, a také postavy eposu mohou představovat souborné obrazy různých reálných životních prototypů, žijících často také v různých dobách. Kromě toho může epos představovat množinu tématicky svébytných událostí v mnohém izolovaných navzájem a nemusí dodržovat nejen chronologii, ale ani reálnou posloupnost událostí, nemluvě už o tom, že epos má sklony zapomínat nepříjemné události nebo je přenášet z národa-nositele eposu na historicky reálné, ale mytologizované nebo vymyšlené nepřátele.</text:p><text:p text:style-name="Footnote">Na rozdíl od eposu historie zavazuje k přesnosti: kdy? - datum; kdo? ve spojení s kým? co konkrétně? A filozofie historie na tom základě zavazuje dát i odpovědi na otázky: v důsledku čeho? Za jakým účelem? Je to dobře nebo špatně a v jakých aspektech?</text:p></text:note-body></text:note></text:span><text:s/>době jsou známy dva základní způsoby prožívání kmenů-rodů a národností dávnověkého lidstva:</text:p>
      <text:list text:style-name="LFO11" text:continue-numbering="true">
        <text:list-item>
          <text:p text:style-name="P78">Rodinně-klanová separace na základě vedení svého hospodářství každou rodinou (nebo několika rodinami) v izolaci od ostatních příbuzných rodin a klanů při epizodickém setkávání s nimi. Takový životní úklad je charakteristický hlavně pro kočovné národy, kde je hlavním druhem hospodářské činnosti chov skotu.</text:p>
        </text:list-item>
        <text:list-item>
          <text:p text:style-name="P79">Kompaktně-občinný, při němž se na jednom místě soustřeďovali představitelé více než několika rodin nebo klanů, kteří žili vedením společného hospodářství, ze kterého každý získával jemu náležící podíl vyprodukovaných hodnot při epizodickém nebo periodickém setkávání s druhými občinami, žijícími podle stejných principů v oblasti rozšíření kultury společné všem občinám.</text:p>
        </text:list-item>
      </text:list>
      <text:soft-page-break/>
      <text:p text:style-name="НормВыделен">Ten či onen úklad života v dávnověku byl podmíněn především možnostmi vedení hospodářské činnosti v oblasti prožívání a efektivitou hospodaření, tj. průměrnou<text:s/><text:span text:style-name="T80">produktivitou pracovní činnosti v přepočtu na jednoho člověka v následnosti generací při dostupné úrovni odpovídajících technologií a organizace prací</text:span><text:span text:style-name="FootnoteSymbol"><text:note text:note-class="footnote" text:id="_ftn24"><text:note-citation>25</text:note-citation><text:note-body><text:p text:style-name="Footnote">Technický-technologický pokrok tehdy postupoval pomalu a proto je možné jeho vliv na psychiku lidí nebrat v úvahu.</text:p></text:note-body></text:note></text:span>.</text:p>
      <text:p text:style-name="Text">Aby při rodinném-klanovém úkladu rodina přežila v následnosti generací, musí na jednoho člena připadat určité množství hlav skotu, který lidi živil a umožňoval každodenní život. Aby se stádo obnovovalo a bylo nevysychajícím zdrojem obživy během mnoha let, byla nutná určitá plocha pastvin (různá v různých regionech, což bylo podmíněno charakterem a produktivností biocenóz). Ty okolnosti určovaly minimální vzdálenost od sebe, ve které mohly rodiny žít na základě tohoto hospodářského úkladu, a ohraničovaly mezní hustotu obyvatel v oblasti, při jejímž překročení bylo nevyhnutelným zchudnutí a ztížení života všech, nebo vnitřní konflikty zaměřené na vyhlazení protivníka v procesu konkurence rodin a klanů za hospodářské výhody. Sněmy nikoliv všech rodin, ale jen<text:s/><text:span text:style-name="T81">některých představitelů všech rodin</text:span>, v takových kulturách mají periodický charakter (doba námluv a svateb, obvykle spadající na období minimální pracovní vytíženosti; nějaké všem společné religiozní nebo kultové akce; trhy, - které často spadaly na stejná období) nebo mimořádný charakter (organizace nájezdu na sousedy nebo organizace obrany před nájezdem sousedů, vypracování strategie reakce na živelnou pohromu atp). <text:s/>Při takovém úkladu může být určitý počet otroků užitečný v hospodářství, a zabrání stád sousedů a jejich částečné vyhlazení a částečná proměna v otroky je jeden ze způsobů rychlého<text:s/><text:span text:style-name="T82">podstatného</text:span><text:s/>zlepšení vlastního materiálního postavení<text:span text:style-name="FootnoteSymbol"><text:note text:note-class="footnote" text:id="_ftn25"><text:note-citation>26</text:note-citation><text:note-body><text:p text:style-name="Footnote">Tj. tvrzení o tom, že nucená práce je neefektivní, není absolutně platné.</text:p></text:note-body></text:note></text:span>.</text:p>
      <text:p text:style-name="Text">Pokud přírodně-geografické podmínky v regionu díky soustředění pracovních zdrojů v jednom místě a organizaci kolektivní pracovní činnosti dovolili získávat větší produkci v přepočtu na jednoho člověka, než při separaci jednotlivých rodin a vedení každou rodinou vlastního hospodářství, pak kompaktně-občinný způsob života byl nevyhnutelný.</text:p>
      <text:p text:style-name="Text">Ale ani jeden způsob života se nejeví ukazatelem společenského pokroku v aspektech rozvoje kultury a osobnostního rozvoje lidí, ani<text:s/><text:soft-page-break/>ukazatelem zaostalosti ve vztahu k jinému způsobu, existujícímu ve stejné době v jiných regionech nebo u jiných civilizací v jiných částech planety, protože to bylo v mnohém období boje za přežití v procesu osvojení regionů planety předky současného lidstva. Hlupáci tehdy nepřežívali ani samostatně, ani kolektivně, ani v přírodním ani v sociálním prostředí, a protože pro všechny lidi je přirozené usilovat o to, získávat více zdrojů (produkce) při menší námaze, pak v závislosti na přírodně-geografických podmínkách regionu se v něm zcela racionálně formoval ten či onen způsob života, zabezpečující nejvyšší zisk produkce z hospodářské činnosti.</text:p>
      <text:p text:style-name="НормВыделен">A je důležité pochopit, že pokud libovolný z dvou uvedených způsobů (úkladů) života existuje v následnosti generací, pak pro život v každém z nich jsou nutné jemu odpovídající:</text:p>
      <text:list text:style-name="LFO11">
        <text:list-item text:start-value="1">
          <text:p text:style-name="P83">organizace psychiky jedinců, kteří se ho účastní (vnímání světa jako systém subjektivně-obrazných představ o vnitřním a vnějším světě);</text:p>
        </text:list-item>
        <text:list-item>
          <text:p text:style-name="P84">chápání světa (jako vyjádření obrazných představ v konkrétní lexice);</text:p>
        </text:list-item>
        <text:list-item>
          <text:p text:style-name="P85">etika, vyjadřující dané chápání světa,</text:p>
        </text:list-item>
      </text:list>
      <text:p text:style-name="P86"/>
      <text:p text:style-name="P87"><text:s/>— reprodukované a zdokonalované v následnosti generací, protože bez toho všeho se způsob života rozpadá.</text:p>
      <text:p text:style-name="P88">Historická věda, hovořící o životě lidí v předhistorické době, ve vztahu k mnohým kulturám používá termín „prvobytně pospolná společnost“. Ten termín je ve vztahu k psychologickému aspektu historie, jehož se týká tato práce, jemně řečeno nešťastný: zdůrazňuje „prvobytnost“, která zůstala v historické minulosti, a tím samým zůstává ve stínu<text:s/><text:span text:style-name="T89">občinnost</text:span>, což dohromady rodí mínění o neaktuálnosti zkoumání občinnosti v historické současnosti, a přesněji –<text:s/><text:span text:style-name="T90">kompaktního charakteru občinnosti</text:span><text:span text:style-name="T91"><text:s/>v předhistorické dávnosti a jeho historické důsledky, aktuální jak pro současnost, tak pro budoucnost.</text:span></text:p>
      <text:p text:style-name="НормВыделен">Kultura, ve které se rodil původně ruský charakter, byla kulturou kompaktně-občinného prožívání obyvatel na rozlehlém území pokud ne celé, pak velké části východoevropské roviny.</text:p>
      <text:p text:style-name="Text">A proto bez zkoumání osobnostních kvalit členů občin, dovolujícím jim žít v občině v následnosti generací, není možné pochopit zvláštnosti původně ruského charakteru a jeho specifické odlišnosti od<text:s/><text:soft-page-break/>charakteru lidí v jiných „prvobytně“-občinných kulturách. A úměrně tomu je nemožné i pochopit, co se v současnosti jeví vyjádřením pravé ruskosti, a co k ní nemá nejen nejmenší vztah, ale i překáží jejímu projevení v životě.</text:p>
      <text:p text:style-name="Text">Začneme z toho, že maximální početnost občiny byla ohraničena přirozeně-biologickými parametry představitele rodu Člověk rozumný, analogicky tomu, jak je ohraničena početnost hejn a stád v přírodě: počet jedinců, s nimiž je schopná drtivá většina lidí udržovat styky, ve větší či menší míře se účastnících pracovních a životních vztahů každého z nich, - je ohraničeno jak biologií člověka, tak i organizací jeho psychiky, která je ve mnohém podmíněna kulturou<text:span text:style-name="FootnoteSymbol"><text:note text:note-class="footnote" text:id="_ftn26"><text:note-citation>27</text:note-citation><text:note-body><text:p text:style-name="Footnote">Statistický rozsah individuálních ukazatelů může být velmi široký: pro jedny může být problém už systematický kontakt se dvěma desítkami lidí, ale ne proto, že ty lidi nepřijímá, ale proto, že si nepamatuje, kdo z nich co kdy kde řekl nebo udělal, a co on sám co/kdy/kde řekl nebo udělal jim; a legendy informují, že někteří vojevůdci dávnosti i nedávné historie znali jmenovitě a rozlišovali všechny ve své armádě velikosti několika tisíc lidí, a pamatovali si i určité údaje jejich životopisů.</text:p></text:note-body></text:note></text:span>. Proto se v každé historické době ten subjektivní psychologický faktor projevuje jako nějaká mezní hodnota početnosti, po jejímž překročení se porušují určité vnitrosociální vazby nebo se stávají nedostatečně intenzivními.</text:p>
      <text:p text:style-name="Text">Proto, jakmile v rostoucí občině podíl „čapkových známostí“<text:span text:style-name="FootnoteSymbol"><text:note text:note-class="footnote" text:id="_ftn27"><text:note-citation>28</text:note-citation><text:note-body><text:p text:style-name="Footnote"><text:s/>«čapková známost» — idiom ruského jazyka podrozumívající, že lidé se navzájem poznají, při setkání se pozdraví sejmutím čapky a úklonou, ale o životě protějšku nic určitého nevědí nebo vědí málo v důsledku toho, že nemají společné záležitosti ani pracovní, ani oddychové či jiné.</text:p></text:note-body></text:note></text:span><text:s/>překročí určitý práh, občina ztrácí celostnost, protože v ní direktivní personálně-adresné řízení záležitostmi, koordinace společné činnosti ztrácí kvalitu a nastupuje více či méně viditelně projevený chaos. Poslední ve skutečném životě dávných občin znamená, že z občiny, která překročila nějakou mezní hodnotu početnosti, se nevyhnutelně vyčleňuje nová občina, která se s určitou zásobou potravin původní občiny, určených pro zajištění přežití první zimy, a nějakým movitým majetkem, přesunuje na nové více či méně vzdálené místo a tam reprodukuje jí známý předchozí kompaktně-občinný úklad života.</text:p>
      <text:p text:style-name="Text">Pokud je pro někoho z nějakých důvodů těžké žít v občině, pak má na výběr tři varianty:</text:p>
      <text:list text:style-name="LFO11">
        <text:list-item text:start-value="1">
          <text:p text:style-name="P92">buď se přizpůsobit a podřídit se zformovaným normám;</text:p>
        </text:list-item>
        <text:list-item>
          <text:p text:style-name="P93">nebo přesvědčit ostatní členy občiny o své pravdě, v důsledku čehož se přizpůsobit budou muset ostatní;</text:p>
        </text:list-item>
        <text:list-item>
          <text:p text:style-name="P94">odejít z občiny sám nebo být vyhnán - odsouzení k samostatnému probíjení se životem.</text:p>
        </text:list-item>
      </text:list>
      <text:p text:style-name="Text"/>
      <text:p text:style-name="Text">První dvě varianty jsou přirozenou součástí života občiny jako soubornosti jedinců. Třetí varianta, pokud v dávnosti nebyla rovná rozsudku smrti, stavila před vyhnancem nebo samotářem množství problémů: samostatně nelze prodloužit rod; individuální hospodaření dávalo menší produkci vzhledem k vložené práci, než občinné; právní status samotáře na území kde panoval kompaktně-občinný způsob života byl nijaký: byl vně společnosti.</text:p>
      <text:p text:style-name="Text"/>
      <text:p text:style-name="Text">V důsledku objektivnosti těch problémů byli vyhnanci málo početní – díky převážně úspěšné výchově nových pokolení v rámci tradic kompaktně-občinného úkladu, zformovaných během mnoha generací. A přítomnost málo početných vyhnanců nemohla podrýt<text:s/><text:span text:style-name="T95">zevnitř</text:span><text:s/>kompaktně-občinný styl života<text:s/><text:span text:style-name="T96">obyvatel regionu v celku</text:span>: vyhnanci se buďto doprošovali do jiných občin nebo do svých předchozích; nebo žili samostatně, v důsledku čehož jejich rod končil jimi; nebo pokud se jim podařilo založit rodinu a začít žít rodinným způsobem, pak jejich potomci už mohli vejít do jiných občin nebo založit novou občinu, protože hospodářská efektivnost kolektivní práce byla vyšší; a pokud nějaký vyhnanec pil svou činností krev členům občin, nebyl problém uspořádat hon a problém vyřešit jednou provždy – pokud to nebyla rutinní záležitost, pak to ve vztahu k životu občiny bylo smysluplné a bez problémů realizovatelné (lov byl součástí života občiny a lov na člověka je v některých aspektech i jednodušší, než na divoké zvíře).</text:p>
      <text:p text:style-name="Text"/>
      <text:p text:style-name="Text">Proto otázka je:</text:p>
      <text:p text:style-name="НормВыделен">Jaká musí být psychika lidí, aby občina žila v následnosti generací jako obnovující se ohledně personálního složení celostný sociální organismus?</text:p>
      <text:p text:style-name="Text">Zde je nutné vyjasnit, že:</text:p>
      <text:p text:style-name="НормВыделение">Reč není o tom, „vycucat si z prstu“ nebo napsat „spatra“ všechno o životě našich předků v dávnosti a přesvědčit všechny čitatele o správnosti napsaného.</text:p>
      <text:soft-page-break/>
      <text:p text:style-name="НормВыделен">Reč je o tom, přijmout<text:s/><text:span text:style-name="T97">zjištěný archeologický fakt kompaktně-občinného prožívání našich předků během mnohých staletí jako objektivně dohistorickou danost</text:span>, pochopit, jaká musela být struktura psychiky, chápání světa a etika těch lidí, aby takové prožívání bylo<text:s/><text:span text:style-name="T98">z hlediska<text:s/></text:span><text:span text:style-name="T99">řízení</text:span><text:s/>možné a udržitelné v následnosti generací.</text:p>
      <text:p text:style-name="НормВыделен">Znovu zdůrazňujeme, že řeč je o kompaktně žijící občině, spotřebovávající převážně produkci společného hospodaření, v níž všichni znají všechny a stále jsou v kontaktu (snad s výjimkou krátkodobých odluk některých členů z těch či oněch příčin hospodářského či jiného charakteru), a řízení občiny má direktivní personálně-adresný charakter.</text:p>
      <text:p text:style-name="Text"/>
      <text:p text:style-name="Text">Především je nutné pochopit a přiznat, že:</text:p>
      <text:p text:style-name="НормВыделен">Kvalita života občiny a každého člena v kompaktně žijící občině je podmíněna kvalitou řízení záležitostí občinného významu.</text:p>
      <text:p text:style-name="Text">Z toho důvodu byli jak členové občiny, kteří jsou řízeni, tak ti, kdo řídili, zainteresováni v tom, aby k vedení přicházeli nejschopnější jedinci k tomu druhu činnosti: nejen znající specifika všech občinných záležitostí, ale i moudří, prozíraví<text:span text:style-name="FootnoteSymbol"><text:note text:note-class="footnote" text:id="_ftn28"><text:note-citation>29</text:note-citation><text:note-body><text:p text:style-name="Footnote">E.B.Taylor, anglický etnograf 19. století, ve své knize „Prvobytná kultura“ popisuje život kmene amerických indiánů, kteří mají ve své kultuře prvky, namířené na nalezení chlapců, kteří v budoucnu budou schopni efektivně realizovat různorodé řídící funkce – šamanské, vůdcovské, znacharské atd.</text:p></text:note-body></text:note></text:span>, starající se o občinu celkově a každého člena zvlášť. Pokud se ten princip narušoval, pak pád kvality řízení, především hospodářské činnosti<text:span text:style-name="FootnoteSymbol"><text:note text:note-class="footnote" text:id="_ftn29"><text:note-citation>30</text:note-citation><text:note-body><text:p text:style-name="Footnote">Týká se i vojenských aspektů, ačkoliv je zatím nerozebíráme.</text:p></text:note-body></text:note></text:span>, trestal stejnou měrou všechny: i vedoucí, i vedené. Tíha toho<text:s/><text:span text:style-name="T100">objektivně nevratného<text:s/></text:span>trestu byla podmíněna tíhou chyby v řízení – až do kompletního vymření.</text:p>
      <text:p text:style-name="Text">Vyhnout se trestu za dopuštěnou chybu vedení nemohlo: individuální vlastnictví a instituty jeho ochrany v občině nebyly (snad s výjimkou oblečení a zbraní, přizpůsobených pro konkrétního člověka); oddělit se od občiny a přisvojit si vyprodukované hodnoty vedení také nemohlo – jednoduše fyzicky: kompaktní prožívání a číselná převaha členů občiny v konfliktu takového druhu předurčovalo<text:s/><text:soft-page-break/>jeho výsledek; utéct se všemi nebo větší částí zásob občiny bylo nemožné a i nesmyslné v dlouhodobé perspektivě, protože<text:s/><text:span text:style-name="T101">peníze</text:span>, které by bylo možné ukrást z rozpočtu a převést do zahraniční banky, ještě nebyly. Psychice členů občiny bylo takové zneužití pravomocí cizí: taková byla kultura té doby, vypracovaná a podporovaná každodenní praxí mnoha generací.</text:p>
      <text:p text:style-name="Text">Stejně tak v kompaktní občině, kde všichni znají všechny, neměla místo tyranie té či oné osobnosti<text:span text:style-name="FootnoteSymbol"><text:note text:note-class="footnote" text:id="_ftn30"><text:note-citation>31</text:note-citation><text:note-body><text:p text:style-name="Footnote">Ačkoliv mohla časem vznikat tyranie tradicemi, které ztratily adekvátnost ve změněných okolnostech života.</text:p></text:note-body></text:note></text:span>, protože vedení mělo samo zájem na tom studovat, jak se dnes říká „veřejné mínění“ a zvláště popřemýšlet nad nestandardními názory, protože pokud standardní názory jsou chybné nebo bezvýchodné, a proto nedovolují řešit problém, pak nestandardní mohou být efektivní.</text:p>
      <text:p text:style-name="Text">Z druhé strany, i vedení členové občiny měli objektivně zájem na bezchybnosti kroků vedení a proto v míře svých možností pojišťovali vedení, vykazujíce vedení podporu různého druhu, především v aspektu osvětlení situace. Při relativně nízké produktivitě práce je čas drahý jak pro práci, tak pro oddych, proto v životě společnosti nemohlo mít místo<text:s/><text:span text:style-name="T102">„handlování“ jako způsob „samořízení“</text:span>, mlácení prázdné slámy o vymyšleném a neaktuálním, přijímání životu neadekvátních „řídících“ rozhodnutí, a úměrně tomu se musela vypracovávat, jak se nyní říká, etika pracovní a osobní komunikace vedoucích a vedených, která šetřila čas i těch i druhých.</text:p>
      <text:p text:style-name="Text">Rodiny byly, ale ony byly částí občin. Bylo i mnohoženství jako odpověď společnosti na vyšší úrazovost a úmrtnost mužů na pracích za hranicemi osídlení (lov na divočáka nebo medvěda, rybolov z vratkého člunu nejsou nejbezpečnějším druhem činnosti) a bojových srážek (o čem bude dále): v zájmu stabilního rozvoje občiny ženy nezůstávaly samotné a bezdětné.</text:p>
      <text:p text:style-name="Text">Charakter plného spektra pracovní činnosti, zabezpečující život občiny, a její dělba představitelům různého pohlaví byly takové, že přemoudrá je v ruských skazkách Vasilisa, a ne nějaký „Vasja“, a máma Vasilisy je Baba Jaga. Jde o to, že ta část spektra prací, která připadala na ženy, probíhala z větší části v hranicích osídlení a byla podle svého charakteru stejnorodá, v důsledku čehož bylo možné mnohé kvalitně dělat na základě návyků a automatismů. Při vedení takových prací byl tvůrčí myšlenkový potenciál žen svobodný a mohl<text:s/><text:soft-page-break/>podporovat dva společensky významné procesy:</text:p>
      <text:list text:style-name="LFO11">
        <text:list-item text:start-value="1">
          <text:p text:style-name="P103">systematické shromažďování, osmyslení a přehodnocení informací, přinášenou do občiny různými lidmi, a vypracovávání chápání smyslu života;</text:p>
        </text:list-item>
        <text:list-item>
          <text:p text:style-name="P104">matričně-egregoriální podpora činnosti mužů za hranicemi občiny<text:span text:style-name="FootnoteSymbol"><text:note text:note-class="footnote" text:id="_ftn31"><text:note-citation>32</text:note-citation><text:note-body><text:p text:style-name="Footnote">Tu komponentu ženské činnosti v dávné Rusi dobře ukázal A.S.Puškin ve své Rusalce.</text:p></text:note-body></text:note></text:span>.</text:p>
        </text:list-item>
      </text:list>
      <text:p text:style-name="Text"/>
      <text:p text:style-name="Text">Poslednímu v ženské části spektra činností členů občiny nahrávalo také to, že osobnostní rozvoj chlapců a dívek na cestě k lidskosti (lidský typ struktury psychiky) probíhá různě – jdou si navzájem naproti:</text:p>
      <text:list text:style-name="LFO11">
        <text:list-item text:start-value="1">
          <text:p text:style-name="P105">dívky začínají z osvojení intuice a končí nabytím rozumu;</text:p>
        </text:list-item>
        <text:list-item>
          <text:p text:style-name="P106">chlapci začínají z nabytí rozumu a končí osvojením intuice;</text:p>
        </text:list-item>
        <text:list-item>
          <text:p text:style-name="P107">vůle se získává i těmi i druhými někde uprostřed této cesty (pokud se samozřejmě získává).</text:p>
        </text:list-item>
      </text:list>
      <text:p text:style-name="Text">Právě proto ve společnosti, kde se lidského typu struktury psychiky v osobnostním rozvoji nedosahuje k začátku pohlavního dospívání, ženy statisticky častěji dávají správné odpovědi na otázky typu „je-není třeba“ něco udělat nyní a v budoucnosti, aniž by uměly argumentačně podložit své závěry, a muži statisticky častěji jsou schopni objasnit, co a jak bylo třeba dělat v minulosti pro to, aby to dopadlo lépe, než to dopadlo ve skutečnosti.</text:p>
      <text:p text:style-name="Text">Nicméně charakter té části spektra činností (včetně vojenské), která připadala v dávnosti na muže, byl takový, že jejich vnímání a tvůrčí potenciál byl zavlečen do těch druhů činnosti, kterými se zabývali bezprostředně: zasnít se na lovu divočáka o světlé budoucnosti znamenalo v lepším případě nic neulovit, a v horším stát se mrzákem a zátěží pro ostatní; <text:s/>to se týká i boje. Proto se mužům možnost popřemýšlet o smyslu života obecně otevírala jen tehdy, pokud dosáhli <text:s/>váženého věku nebo se v důsledku utrpěných traumat nebo jiných narušení zdraví nemohli zabývat pracovní činností za hranicemi osídlení. Žena mohla, sedíc za stavem nebo přeslicí, snít o budoucnosti a protože myšlenky jsou materiální, pak pokud snila v rozpoložení otevřeném životu, pak tok života reagoval na její sny.</text:p>
      <text:p text:style-name="Text"><text:s/></text:p>
      <text:p text:style-name="НормВыделен">Podmíněnost života každého jedince prosperitou občiny celkově se<text:s/><text:soft-page-break/>projevovala i v odhodlanosti při obraně občiny a jiných členů občiny, až do<text:s/><text:span text:style-name="T108">obětování sebe sama</text:span>, a také v přiznání vedení nejen práva, ale i<text:s/><text:span text:style-name="T109">povinnosti</text:span><text:s/>obětovat lidi v reálné akci (tj. poslat je na jistou smrt) v těžkých situacích v zájmech zachování života občiny.</text:p>
      <text:p text:style-name="НормРазрыв">* <text:s text:c="8"/>* <text:s text:c="8"/>*</text:p>
      <text:p text:style-name="Text">Ta oblast života společnosti, která se nyní nazývá „krizové řízení / krizový management“, v důsledku toho, že se přiznává odlišnost principů, na jejichž základě se organizuje každodenní normální řízení, a principů, na základě kterých konají „krizoví manažeři“, je ještě další ipostáz projevení se Ruského ducha. Má mnoho společného jak v aspektu obrany před agresí, tak i v aspektu překonávání následků živelných pohrom. V obou variantách kroky spadají do pojmu „bránit Vlast“.</text:p>
      <text:p text:style-name="Text">„Bránit Vlast“ v sobě zahrnuje i přijímat první boj z vlastní iniciativy na svou zodpovědnost, pokud všichni (včetně vyššího vedení) „spí“ nebo jsou dezorganizováni, a agresor má drtivou převahu; a pokud nepřijmou a nevydrží první boj, pak<text:s/><text:span text:style-name="T110">Vlast jako inkarnac</text:span><text:span text:style-name="T111">e</text:span><text:span text:style-name="T112"><text:s/>Pravdy Boží</text:span><text:s/>nebude moci být vytažena<text:s/>v budoucnu ze strašných katastrof, do kterých se dostane výlučně proto, že lidé v ní žijící se odklání od Pravdy Boží. To se týká i živelných pohrom.</text:p>
      <text:p text:style-name="Text"/>
      <text:p text:style-name="НормВыделен">Řešení katastrof začíná z mobilizace zdrojů a vytvoření strategické obrany. V Ruském duchu – duchu (egregoru) mnohonárodnostní Ruské civilizace ten úkol během vší zapamatované historie řeší specifické jádro egregoru překonávání překážek (včetně vojenských katastrof), které přijímá řízení záležitostmi na sebe v důsledku krachu všeho ostatního řízení a samořízení ve společnosti.</text:p>
      <text:p text:style-name="НормВыделение">Algoritmika toho úzce specializovaného jádra egregoru překonávání katastrof má charakter analýzy vztahů a řízení vnějšími (ve vztahu k jádru) procesy. A to jádro kromě úkolu „neústupně bránit Pravdu Boží a Vlast“ téměř nemá jakýkoliv jiný obsah.</text:p>
      <text:p text:style-name="Text"/>
      <text:p text:style-name="Text">V důsledku toho, že to jádro, které objektivně přebývá v egregoru Rusi, téměř nemá obsah, disponuje dvěma specifickými vlastnostmi:</text:p>
      <text:list text:style-name="LFO11">
        <text:list-item text:start-value="1">
          <text:p text:style-name="P113">je téměř neviditelné, protože odhalení vztahů (tím spíše neaktivovaných) je záležitost delikátnější než odhalení a analýza<text:s/><text:soft-page-break/>obsahu;</text:p>
        </text:list-item>
        <text:list-item>
          <text:p text:style-name="P114">jeho algoritmika lehce pasuje s algoritmikou jiných egregorů, řídíce jejich obsah v souladu se svým velmi prostým systémem základních řídících kategorií, které je možné charakterizovat jako:</text:p>
        </text:list-item>
      </text:list>
      <text:list text:style-name="WW8Num6">
        <text:list-item text:start-value="1">
          <text:p text:style-name="P115">nebezpečí, hrozící Vlasti: v minulosti to z větší části byl nepřítel-dobyvatel, a také tupé (v smyslu bezmyšlenkovité) nástroje nepřítele nebo interference (rušení, překážky);</text:p>
        </text:list-item>
        <text:list-item>
          <text:p text:style-name="P116">faktory, jejichž ovládnutí odstraňuje jak samo nebezpečí, tak i vliv jeho destrukčních faktorů: v případě vojenských akcí jsou to objekty a subjekty nepřítele, jejichž ztráta dělá válku pro něj nepřijatelnou.</text:p>
        </text:list-item>
        <text:list-item>
          <text:p text:style-name="P117">To, co není možné ochránit v procesu překonání katastrofy: v případě vojenských akcí - „tráva na poli boje“;</text:p>
        </text:list-item>
        <text:list-item>
          <text:p text:style-name="P118">jádro stability egregoru překonávání katastrof – koordinátoři a specialisté: ve vztahu k válečným katastrofám jsou to vojíni pole boje, producenti zbraní a další týl, velení frontu, velení týlu, koordinátoři frontu i týlu<text:span text:style-name="FootnoteSymbol"><text:note text:note-class="footnote" text:id="_ftn32"><text:note-citation>33</text:note-citation><text:note-body><text:p text:style-name="Footnote">Přitom ve vztahu k těm, kdo patří do jádra stability toho egregoru, všechno to, co se v kulturách Východu a Západu projevilo jako samurajové, ninjové, bojovní mniši, jezuiti, asasíni, členové válečných řádů a bratrstev, „elita“ SS a nejefektivnější specnaz současných armád nebo tajných služeb, - představuje něco ve stylu dětských her na vojáky a zbojníky: samozřejmě pokud soudíme efektivitu podle konečných výsledků.</text:p><text:p text:style-name="Footnote">Když v rozvrácené zemi „nejlepší specnaz“ úderem dlaně prolamuje železobetonové desky, a v organizovaných demonstrativních kláních se zahraničním specnazem jeho členové padají jak balíky sena od lehkých dotyků, nechápajíc co se děje – to je efektní.</text:p><text:p text:style-name="Footnote">Ale když politici-agresoři a na nich pracující magnáti byznysu a vojenští vůdci nepřitele sami přijímají a realizují rozhodnutí, sebevražedné pro jejich vlastní plány – to je efektivní.<text:s/><text:span text:style-name="T119">Ale otázka: „Proč a pod vlivem čeho postupují právě tak?“ pro většinu nevyvstane, dokonce ani v prostředí profesionálních analytiků.</text:span><text:s/><text:span text:style-name="T120">Pro chápání tohoto je třeba myslet nejen globálně, ale být i v ladu se Zámyslem.</text:span></text:p></text:note-body></text:note></text:span>;</text:p>
        </text:list-item>
        <text:list-item>
          <text:p text:style-name="P121">zdroje (včetně lidských), podléhající mobilizaci a využití v procesu odstranění nebezpečí a vlivu na jeho napadající faktory: v případě války jsou to všechny prostředky vlivu na nepřítele a jeho potlačení a likvidace;</text:p>
        </text:list-item>
        <text:list-item>
          <text:p text:style-name="P122">zdroje, podléhající bezpodmínečné žáštitě a ochraně před<text:s/><text:soft-page-break/>vlivem na ně nebezpečí a jeho napadajících (destrukčních) faktorů: v případě války – podléhající ochraně před vlivem nepřítele.</text:p>
        </text:list-item>
      </text:list>
      <text:p text:style-name="P123">Tento egregor, jako i všechny další egregory v davově-“elitární“ společnosti, pracuje jako naprogramovaný automat mimo vůle lidí, plnících v jeho algoritmice ty či ony role (funkce), ačkoliv lidé jsou schopni změnit jeho algoritmiku, stejně jako mohou změnit algoritmiku jakéhokoliv egregoru, zrozeného společností. A on pokrývá<text:s/><text:span text:style-name="T124">všech šest kategorií (priorit) zobecněných prostředků řízení / zbraňových prostředků</text:span>, které jsou rozvity v kultuře k okamžiku jeho aktivizace během té či oné přírodní či sociální katastrofy.</text:p>
      <text:p text:style-name="Text">Vše, co je podloženě nebo kvůli chybě vztaženo jeho algoritmikou v kategorii č.1 podléhá neutralizaci nebo zničení v souladu se strategií, jejíž charakter se určuje z jedné strany charakterem a silou nebezpečí (v konkrétním případě – silou nepřítele), a z druhé strany – zdroji, jimiž daný egregor disponuje.</text:p>
      <text:p text:style-name="Text">Vše, co se vztahuje ke kategorii č.3 se může ztratit během překonání katastrofy (konkrétně, během válečných akcí to je „tráva na poli boje“), pokud se to z těch či oněch důvodů nepodaří zachovat.</text:p>
      <text:p text:style-name="Text">Vše, co se vztahuje v algoritmice egregoru ke kategorii č.4 – jádro stability – nemá žádná práva, kromě<text:s/><text:span text:style-name="T125">Práva, rovnocenného posvátné povinnosti</text:span><text:s/>bránit Pravdu Boží a Vlast v řečišti činné algoritmiky toho egregoru v konkrétních historických okolnostech – tomuto tvrdému kritériu „kádrové politiky“ egregoru odpovídají zdaleka ne všichni, přiznaní davově-“elitární“ společností profesionály-politiky a profesionály tajných služeb a vojenského díla, ale odpovídají mu některé osoby, které nemají žádné zjevně viditelné příznaky příslušnosti k sféře řízení, sféře tajných služeb a válečnému dílu. V této kategorii je každý dlužný být připraven na to, projevit se, buďto samostatně nebo v organizačních pořádcích v libovolných Životem zformovaných podmínkách, maximálně efektivně v algoritmice toho egregoru až do sebeobětování<text:span text:style-name="FootnoteSymbol"><text:note text:note-class="footnote" text:id="_ftn33"><text:note-citation>34</text:note-citation><text:note-body><text:p text:style-name="Footnote">Ale sebeobětování není pro jedince žijící pod jeho vedením samocílem, což je odlišuje od posedlých biblickým pseudokřesťanstvím, kteří hledají každý svou „Golgotu“ místo toho, aby jednoduše žili v řečišti Záměru.</text:p></text:note-body></text:note></text:span>. Neschopnost osvobodit svou algoritmiku psychiky od nadvlády mínění „co já jeden můžu změnit“?<text:span text:style-name="FootnoteSymbol"><text:note text:note-class="footnote" text:id="_ftn34"><text:note-citation>35</text:note-citation><text:note-body><text:p text:style-name="Footnote">Názory takového druhu jsou ve své podstatě přiznáním v ateismu (z větší části neuvědomovaném v takové kvalitě) . Jeden může skutečně udělat málo. Jeden spolu s Bohem může udělat mnohé. Konkrétně, Korán opakovaně charakterizuje Boha jako pomocníka člověka, konkrétně: „Ano! Bůh je váš patron. A on je nejlepší z pomocníků!“ (3:150)</text:p></text:note-body></text:note></text:span><text:s/>(ve vojenských aspektech - „jeden v poli není vojín“...) - je<text:s/><text:soft-page-break/>spolehlivá ochrana od proniknutí do toho jádra subjektů cizích i jemu, i Spravedlivé povinnosti člověka být zástupcem Božím na Zemi.</text:p>
      <text:p text:style-name="Text">Vše, co se vztahuje k zdrojům, podléhajícím mobilizaci a využití v překonání aktivního nebezpečí a jeho zasahujících faktorů, se zapojuje jádrem stability do různorodých procesů na základě principu<text:s/><text:span text:style-name="T126">«</text:span><text:span text:style-name="T127">podřizuj se sám</text:span><text:span text:style-name="FootnoteSymbol"><text:note text:note-class="footnote" text:id="_ftn35"><text:note-citation>36</text:note-citation><text:note-body><text:p text:style-name="Footnote">Ve vyšším vnitrosociálním smyslu – podřizuje se identifikované nutnosti a smysluplnosti rozvoje společnosti. Tj. je to jinak vyjádřený požadavek konceptuální samodisciplíny.</text:p></text:note-body></text:note></text:span><text:span text:style-name="T128"><text:s/>a podřizuj druhé»</text:span>,<text:s/>což zabezpečuje stabilní automatismus vypracování a realizace strategie překonání katastrofy, včetně strategie porážky nepřítele. Ti, koho algoritmika egregoru řadí k této kategorii, mají právo sabotovat princip „podřizuje se a podřizuj druhé“, ale důsledkem takové sabotáže přecházejí do kategorie č.1 (nebezpečí, jeho faktory vlivu; nepřátelé, bezduché nástroje nepřátel a rušící vlivy) nebo do kategorie č.3 – to, co je nemožné ochránit ve zformovaných podmínkách (v případě války - „tráva na poli boje“).</text:p>
      <text:p text:style-name="Text">Vše, co je zařazeno ke zdrojům, podléhající bezpodmínečné ochraně před vlivem na ně nebezpečí a jeho vlivových faktorů, disponuje nejvyšším významem, protože po organizaci strategické obrany a následného překonání přírodní nebo sociální katastrofy (porážka nepřítele) právě na nich leží zabezpečení rozvoje vší plnoty a různorodosti života v<text:s/><text:span text:style-name="T129">nové kvalitě</text:span><text:s/>zachráněné Vlasti. V nějakých situacích se mohou kategorie 2 a 6 částečně nebo plně překrývat.<text:span text:style-name="FootnoteSymbol"><text:note text:note-class="footnote" text:id="_ftn36"><text:note-citation>37</text:note-citation><text:note-body><text:p text:style-name="Footnote">Detailněji o tom aspektu projevů Ruského ducha v materiálech KSB viz práci VP CCCP “О задачах на будущее Концептуальной партии «Единение» и безпартийных приверженцев <text:s/>Концепции общественной безопасности”, kapitola 6. -<text:s/><text:span text:style-name="T130">„Specnaz“ Dávné Rusi? - nemáte ani ponětí, co to znamená.</text:span></text:p></text:note-body></text:note></text:span></text:p>
      <text:p text:style-name="НормРазрыв">* <text:s text:c="18"/>*<text:line-break/>*</text:p>
      <text:p text:style-name="Text">V obvyklé – ne mimořádné situaci – je pro občinný život charakteristická podpora občinou a členy osobně jiných lidí – podle své štědrosti nebo podle možností. Vedle toho je pro občinnou etiku<text:s/><text:soft-page-break/>také charakteristické odmítání parazitismu a odmítnutí podpory těm, kdo je identifikován v takové kvalitě. V souladu s tím:</text:p>
      <text:p text:style-name="НормВыделен">Mluvíme-li o „kádrové politice“ občiny, pak v ní je hlavní ne to, že občina má právo přijmout člověka, ale v tom, že má právo ze sebe vyhnat každého, kdo nepodporuje v ní přijaté normy pracovní a životní etiky.<text:span text:style-name="FootnoteSymbol"><text:note text:note-class="footnote" text:id="_ftn37"><text:note-citation>38</text:note-citation><text:note-body><text:p text:style-name="Footnote">To nechápou mnozí dodnes. Konkrétně v Rusku během nevolnictví neměla občina právo a možnost vyhnat ty, kdo nepodporoval její normy etiky, a stolypinské reformy, které to právo nedaly, povolily jedincům odcházet, což není jedno a totéž.</text:p></text:note-body></text:note></text:span></text:p>
      <text:p text:style-name="Text">Řízení<text:s/><text:span text:style-name="T131">záležitostmi</text:span><text:s/>v takové kompatně žijící občině, a ve své podstatě její samořízení, bylo založeno jak na personálně-adresném, tak i na cirkulačním (pro všechny) šíření informace a mohlo být efektivní jen za podmínky důvěry vedoucích a vedených, a stejně tak při absenci:</text:p>
      <text:list text:style-name="LFO11">
        <text:list-item text:start-value="1">
          <text:p text:style-name="P132">za prvé, lživosti jako způsobu zahladit a skrýt své chyby nebo ovládat lidi jako nástroje pro dosažení jakýchkoli svých nebo skupinových cílů,</text:p>
        </text:list-item>
        <text:list-item>
          <text:p text:style-name="P133">a za druhé, osobního uspokojení, na jehož oltář společnost dopouští obětovat vše, až do života jiných lidí, biocenóz a planety Země.</text:p>
        </text:list-item>
      </text:list>
      <text:p text:style-name="НормВыделен">Ve své podstatě to znamená, že uvnitř občiny může být více či méně zřetelně projevená profesionální specializace, ale hierarchie osobnostních vztahů existovat nemůže; každý člověk je pro občinu, která nepřekročila limit velikosti, drahý.</text:p>
      <text:p text:style-name="P134">Zde je třeba zvláště obrátit pozornost na neodělitelnost*nerozlučnost v životě občiny<text:s/><text:span text:style-name="T135">vzájemně příčinno-důsledkové podmíněnosti – tj. algoritmické zacyklenosti reprodukce v životě:</text:span><text:line-break/>1) vzájemné důvěry vedoucích a vedených<text:line-break/>2) absence v systému společenských vztahů vědomé lži (chyby být můžou) a „idolu“<text:s/><text:span text:style-name="T136">personálního zisku</text:span>, který ve společnosti nemůže existovat bez úmyslných nebo vynucených, včetně masových, lidských obětí a výsměchu lidem, Přírodě regionů i Planetě.</text:p>
      <text:p text:style-name="Text">Ale semínkem, ze kterého vše vyrůstá, je zde pravdivost lidí při vzájemné komunikaci,<text:s/><text:span text:style-name="T137">neznající výjimky</text:span>. Pokud toto není, pak:</text:p>
      <text:soft-page-break/>
      <text:list text:style-name="LFO11">
        <text:list-item text:start-value="1">
          <text:p text:style-name="P138">lež se nevyhnutelně dostává do základů řídících rozhodnutí, což vede k chybám řízení a ke škodě, kterou trpí občina celkově nebo ti či oni členové osobně;</text:p>
        </text:list-item>
        <text:list-item>
          <text:p text:style-name="P139">lež se ocitá pod ochranou kultu „idolu“ něčího osobního nebo skupinového zisku a samolibosti, což dělá chyby v řízení nejen neodstranitelnými, ale povznáší je to do statusu systémového faktoru;</text:p>
        </text:list-item>
        <text:list-item>
          <text:p text:style-name="P140">v důsledku chyb v řízení a záměrné škody, nanášené společnému dílu v důsledku samolibosti a jí doprovázející vědomé lži, chyby řízení a škoda se v procesu řízení hromadí, což za sebou vleče nedůvěru k vedení ze strany vedených, sabotáž jejich rozhodnutí (také ne vždy ospravedlnitelná okolnostmi), spontánní erupce a organizaci řízení, alternativního ve vztahu k historicky zformovanému<text:s/><text:span text:style-name="T141">ve stejném sociálním systému</text:span>, a to vede k:</text:p>
        </text:list-item>
      </text:list>
      <text:list text:style-name="LFO20" text:continue-numbering="true">
        <text:list-item>
          <text:p text:style-name="P142">buď k rozpadu dosavadní občiny, vzniku nové a vzniku nějakého množství vyhnanců z řad lhářů a samolibých, pro něž v nové občině není místo<text:span text:style-name="FootnoteSymbol"><text:note text:note-class="footnote" text:id="_ftn38"><text:note-citation>39</text:note-citation><text:note-body><text:p text:style-name="Footnote">To ve svém důsledku vede ke konfliktu na život a na smrt „vyhnanci – občina“.</text:p></text:note-body></text:note></text:span>;</text:p>
        </text:list-item>
        <text:list-item>
          <text:p text:style-name="P143">nebo k přechodu skupiny lidí, tvořících občinu, k řízení na jiných principech, jejihž realizace likviduje občinný charakter jejich života..</text:p>
        </text:list-item>
      </text:list>
      <text:p text:style-name="Text">To je celkově i vše principiálně významné, co je možné říct o životě kompaktní občiny, žijící z plodů své práce, nezávisle na tom, k jaké kultuře občina patří a v jaké oblasti a s jakými přírodními podmínkami občinný způsob života vznikl. Ale to všechno v každé kultuře, kde vznikl stabilní občinný styl života, doprovází určitá specifika, odlišující jednu kulturu od druhé. To se týká i kultury kompaktně-občiného života, ve které vznikl původně ruský charakter.</text:p>
      <text:p text:style-name="Text">Nás však bude zajímat ne to, že slovanské ženy si v dávnosti vplétaly do vlasů<text:s/><text:span text:style-name="T144">specifické ozdoby</text:span><text:s/>a každá kmenová skupina Slovanů se odlišovala od jiné mimo jiné stylem těchto ozdob, o čemž ví málokdo; a Maoři na Novém Zélandu dělali tetování, což vědí téměř všichni z románu Julese Verna „Děti kapitána Granta“; někdo měl sekery specifické podoby nebo unikální vzor na nádobách, o čemž vědí jen historikové – úzcí specialisté ohledně dohistorických kultur.</text:p>
      <text:p text:style-name="Text">Nás bude zajímat specifika meziobčinných vztahů a civilizační specifika kultury, ve které vznikl a projevil se původně ruský charakter.</text:p>
      <text:h text:style-name="P145" text:outline-level="2"><text:bookmark-start text:name="__RefHeading__4222_66781645"/><text:soft-page-break/>3.5. Meziobčinné vztahy a Ruský duch<text:bookmark-end text:name="__RefHeading__4222_66781645"/></text:h>
      <text:p text:style-name="Text">Avšak po zjištění té etiky, na jejíž základě občina (včetně i nekompaktních) může žít v následnosti generací, není třeba si <text:s/>život lidí a společnosti celkově příliš idealizovat.</text:p>
      <text:p text:style-name="Text">Takové „mládenecké zábavy“ jako pěstní boj „stěnka na stěnku“, ulice proti ulici, vesnice proti vesnici, a ve městě – čtvrť proti čtvrti, povýšené do statusu svátečních rituálů<text:span text:style-name="FootnoteSymbol"><text:note text:note-class="footnote" text:id="_ftn39"><text:note-citation>40</text:note-citation><text:note-body><text:p text:style-name="Footnote">Jedna z výrazných scén pěstního boje stěna na stěnu je ve filmu Nikity Michalkova „Lazebník sibiřský“.</text:p></text:note-body></text:note></text:span><text:s/>nebo způsobu trávení volného času, a které se v takové roli dochovaly do poloviny 30. let 20. století dokonce ve velkých městech<text:span text:style-name="FootnoteSymbol"><text:note text:note-class="footnote" text:id="_ftn40"><text:note-citation>41</text:note-citation><text:note-body><text:p text:style-name="Footnote">Podle svědectví současníka událostí, když se v polovině 30. let učil v Leningradu ve vojenské škole, jeden ze spolužáků chodil pravidelně ve svátky a volné dny na jedno z tradičních míst „kolébky revoluce“, kde se scházeli přívrženci pěstního boje a bojovali stěna na stěnu<text:s/><text:span text:style-name="T151">s plným vzájemným respektem.</text:span></text:p></text:note-body></text:note></text:span>, to je také z té dávné epochy. Zloba se do těch „zábav“ nevkládala, za projevení v nich zloby nebo krutosti mohli viníka sami zabít nebo zmrzačit, ale ne hned během boje stěna na stěnu, ale později, po objasnění, za co je viník trestán. Krev se v těch „zábavách“ prolévala skutečná, zuby létaly, nosy, čelisti, a žebra se lámaly doopravdy, ale bojovníku trpícímu porážku stačilo nezvednout se ze země poté, co ho někdo srazil nebo opadl, čímž dal nejevo své přání neúčastnit se boje dále. A pokud někdo sedícího nebo válejícího se na zemi člověka udeřil, pak u něj nadlouho mizela chuť udělat něco podobného; a možná že se už nikdy nemohl účastnit podobné „zábavy“: vlastní nebo cizí by ho zpracovali tak, že by měl dost<text:span text:style-name="FootnoteSymbol"><text:note text:note-class="footnote" text:id="_ftn41"><text:note-citation>42</text:note-citation><text:note-body><text:p text:style-name="Footnote">V současnosti ta tradice, nesená kolektivní psychikou společnosti, ztratila užitečnost a získala dříve jí nevlastní kvality nelítostné krutosti a zločinnosti mladistvých.</text:p></text:note-body></text:note></text:span>. To učilo lidi sebeovládání, zdrženlivosti a určité starosti o své.</text:p>
      <text:p text:style-name="Text">Ze<text:s/>stejné epochy je i další tradice, která také přežila do dnešních dnů (včetně v mnohých městech): v určité datum, obecně známé nositelům tradice, zpravidla v noci oddíl mladíků proniká na území „nepřítele“ a tam „vtipkuje“: rozhází naskládané dříví, zapře dveře z jizby, něco ukradne nebo odežene (skot, ...). Dnes ta tradiční „zábava“ již ztratila svou společenskou prospěšnost, zdegenerovala do destrukčního vandalismu a chuligánství. A v těch místech (hlavně města) kde se praktikuje dodnes, představuje zvláštní „bolehlav“ na<text:s/><text:soft-page-break/>jednu letní noc pro místní milici</text:p>
      <text:p text:style-name="Text">Jedna z reálných příhod ze 70. let. Městská ulice, která se rovnoměrně svažovala k řece, v délce přes 2 km, výškový rozdíl 60 metrů. Během noci takových rituálních her, mládež pustila podél cesty „střelu“ - bečku s kvasem váhou okolu 500kg, která byla zanechána na prodejním místě, protože kvas ještě zbyl. Obešlo se to bez obětí a zranění a kromě bečky nebylo nic zničeno, měli štěstí.</text:p>
      <text:p text:style-name="Text">Je pochopitelné, že z takových tradic, tím spíše z jejich zdegenerovaných variant jsou nyní jen problémy, ale vyvstává otázka, odkud se vzaly a proč vznikly? Při vší zdánlivé divokosti, kdysi v daleké minulosti byly svérázným vyjádřením starání se o lidi, byly společensky užitečné. A právě proto vznikly, existovaly a byly udržovány stovky let.</text:p>
      <text:p text:style-name="Text">Ale nejde o to, že mnozí lidé prožívají určitý věk, kdy síla už je, a rozum a odpovědnost ještě ne<text:span text:style-name="FootnoteSymbol"><text:note text:note-class="footnote" text:id="_ftn42"><text:note-citation>43</text:note-citation><text:note-body><text:p text:style-name="Footnote">Jeden z vtipů Marka Twaina: „Když mi bylo 15, otec neočekávaně zhloupl. Když mi bylo 18, rozum se mu postupně začal vracet.“</text:p></text:note-body></text:note></text:span>, v důsledku čehož vznikají společenské instituty, ve kterých se „mladická síla“ může naplno vydovádět, aniž by to hrozilo vážnými nepříjemnostmi všem ostatním.</text:p>
      <text:p text:style-name="Text">Ačkoliv způsob života v lesích Východoevropské roviny byl takový, že vojenské nájezdy jejích obyvatelů s cílem získat majetek byly z ekonomické stránky nevýhodné, epizodické konflikty mezi občinami nemohly nevznikat, kvůli různým příčinám. V souladu s tím existovala i vnitřní potřeba disponovat návyky vedení boje i z toho důvodu, zamezit u sousedů pocitům beztrestnosti a všemohoucnosti.</text:p>
      <text:p text:style-name="Text">Kromě toho, obchod za hranicemi svého „etnického území“ se vedl i tehdy, a v té době bylo možné obchodovat jen pod krytím vlastní vojenské síly, protože v opačném případě by se kupci spolu se zbožím stali za hranicemi vlastní kultury garantovaně něčí kořistí.</text:p>
      <text:p text:style-name="Text">Také není třeba zapomínat, že v sousedství žili i nositelé kultur založených na jiných principech. Dále na jih žijící kočovníci-pastevci potřebovali nejen koně, krávy a ovce, ale i otroky: v menším množství pro potřeby vlastního hospodářství; ve větším na prodej svým sousedům (příjem z prodeje otroka byl během celé historie vyšší než příjem z prodeje berana)<text:span text:style-name="FootnoteSymbol"><text:note text:note-class="footnote" text:id="_ftn43"><text:note-citation>44</text:note-citation><text:note-body><text:p text:style-name="Footnote">Pokud dohistorickou epochu ruské kultury historická věda vztahuje k prvním stoletím našeho letopočtu, pak podle konsenzu téže historické vědy otrokářské státy existovaly v té době již tisíce let.</text:p></text:note-body></text:note></text:span>.</text:p>
      <text:p text:style-name="Text">A nakonec i dívky-krásky a ženy z jiných kmenů a z jiných občin<text:s/><text:soft-page-break/>byly vždy pro určitou část mužů přitažlivější, než vlastní soukmenovkyně, se kterými si hráli v ranním dětství. A tu potřebu – geneticky-biologicky podmíněnou – se ne vždy dařilo uspokojit mírovými prostředky.</text:p>
      <text:p text:style-name="Text">V souladu s těmito historicko-kulturními a přírodně-geografickými okolnostmi stepní nomádi podnikali vojenské nájezdy s cílem pochytání otroků, pronikajíce desítky až stovky kilometrů do lesů<text:span text:style-name="FootnoteSymbol"><text:note text:note-class="footnote" text:id="_ftn44"><text:note-citation>45</text:note-citation><text:note-body><text:p text:style-name="Footnote">Pracovní náročnost chovu dobytka je menší, než pracovní náročnost života v lesích. Proto volné lidské zdroje, jejichž vznik byl nevyhnutelný ve výsledku poměru porodnosti a úmrtnosti, bylo pro kočovníky jednodušší realizovat v nájezdech na sousedy než ve své tradiční kultuře. A přechod k jinému způsobu života v těch regionech vyžadoval vysoké technologie, které uvnitř dané kultury neměl kdo vynalézt. V důsledku toho jsou kočovné kultury slepá cesta rozvoje, ze které se samostatný únik ukázal historicky reálně nemožný.</text:p></text:note-body></text:note></text:span><text:span text:style-name="T152">.<text:s/></text:span>Ale ačkoliv les představoval přirozený fortifikační systém, tak jako každý „opevněný rajón“ negarantuje pro nepřítele absolutní neproniknutelnost, tím spíše že v lesostepních oblastech, kde masivy lesa a stepi se navzájem prolínaly, v důsledku čehož jasně projevená hranice les-step neexistuje; a nakonec ačkoliv v lesích i cesty nebyly, zvířecí stezky byly, protože kanci a losi žijí v lesích východoevropské roviny i nyní, a kde projde los, tam projde i skupina jezdců; a v minulosti žili v lesích i větší kopytníci – buvoli, zubři a tuři. Takže s uměním orientace se mohla skupina nájezdníků dostat velmi hluboko do lesů, v důsledku čehož ani stovky kilometrů od začátků lesních masivů nebylo usedlé obyvatelstvo garantovaně chráněno od vzetí do zajetí a vypálení obydlí během nájezdů stepních kmenů. Nájezdy ze stepí bylo třeba zachycovat jak v počáteční fázi, tak v samotných lesích, a často bylo třeba osvobozovat zajatce z kolon odváděných kočovníky, protože každý člověk byl při kompaktně-občinném způsobu života cenný. Jedním ze způsobů jak se zabezpečit před nájezdy, bylo je „profylaktovat“, tj. organizovat pochody do stepí, vypalovat ji na desítky kilometrů při vhodném směru větrů, kazit zdroje vody atd., což přirozeně vyvolávalo podráždění stepních obyvatel, žijících poblíž lesní zóny, které se projevovalo v jejich odvetných a preventivních bojových akcích proti obyvatelům lesů<text:span text:style-name="FootnoteSymbol"><text:note text:note-class="footnote" text:id="_ftn45"><text:note-citation>46</text:note-citation><text:note-body><text:p text:style-name="Footnote">Moralizovat na téma, kdo byl v právu a kdo ne, v těch konfliktech není nyní na místě, protože ta konfliktnost byla nevyhnutelná při chápání světa představitelů každé z kultur a jejich způsobu života. Ani jedna z kultur ještě nedorostla do chápání globální jednoty všeho lidstva.</text:p></text:note-body></text:note></text:span>.</text:p>
      <text:soft-page-break/>
      <text:p text:style-name="Text">Tj. potřeba v bojové přípravě výrostků a dospělých mezi občinníky, žijícími v lesích východoevropské roviny, objektivně byla. V souladu s reálnými potřebami účasti v bojích, občinníci se museli umět rychle transformovat z pracovního družstva do efektivní bojové družiny, a pro to bylo třeba vládnout i určitými návyky, včetně takových jako:</text:p>
      <text:list text:style-name="LFO21" text:continue-numbering="true">
        <text:list-item>
          <text:p text:style-name="P153">Uměním tajně proniknout na cizí, možná i střežené území – odtud pramení společenská prospěšnost „junáckých vtípků“ na cizím území, které nejen nebyly vnímány jako přestupek a chuligánství, ale přijímaly se jako potřebné všemi, kdo „prospal“ invazi družiny a její<text:s/><text:span text:style-name="T154">„vtípky“ na hraně reálné agrese</text:span>. Pokud se vtípky takového druhu odehrávaly na svém území, pak se jejich objekty měli šanci stát především ti, kdo narušovali v občině zavedené normy etiky, a také ti nově příchozí, kdo se ještě nestihli začlenit do občiny.</text:p>
        </text:list-item>
        <text:list-item>
          <text:p text:style-name="P155">Držet pevné bojové pořádky a vést boj, překonávaje reálnou bolest od utržených ran.<text:s/><text:span text:style-name="T156">Pokud se to učí v prvním skutečném boji, pak nejsou žádné garance, že se ten boj nestane i posledním pro všechny účastníky</text:span>: stačí aby zakolísalo pár, a celá bojová formace se rozsype a další boj už nebude, protože pokud protivníci jsou stepní kočovníci, po boji uloví všechny ty, kteří se stačili rozutéct.<text:s/><text:span text:style-name="T157">A pěstní boj „stěna na stěnu“ právě dával možnost naučit se držet bojovou formaci (v pěší formaci i v jezdecké jde hlavně o to stejné – osvojit princip), přetrpět bolest a vidět skutečnou krev, svou i cizí.<text:s/></text:span>V pěstních bojích stěna na stěnu z neopatrnosti (své i cizí) vybívali zuby, oči, lámali nosy, čelisti a žebra, ale to nikdy nebylo cílem boje stěna na stěnu. A protože to bylo skutečně určeno pro ochranu společnosti jako celku, sami účastníci nemilosrdně trestali ty, kdo zanášel do boje zlobu a opíjel se cizí bolestí a ponížením. Právě proto ten, kdo upadl nebo se posadil během té „zábavy“ na zem, byl v kompletním bezpečí.</text:p>
        </text:list-item>
        <text:list-item>
          <text:p text:style-name="P158">To se týká i koňských zábav, které se dochovaly do konce 19. - začátku 20. století, jejíchž účelem bylo dopředu zvyknout koně na to, nést jezdce v reálném boji a nepanikařit z kroků protivníka.</text:p>
        </text:list-item>
        <text:list-item>
          <text:p text:style-name="P159">Zvláštní roli hrály tance.<text:s/><text:span text:style-name="T160">Zde poznamenáme jen tolik, že ukrajinský gopak v jeho kompletní životní variantě, a ne v specificky-akademicky esteticky „učesané“ podobě, představuje posloupnost útočných a obranných pohybů boje na blízko dávných Slovanů</text:span>. Ale v životě našich předků nebyla bojová umění<text:s/><text:soft-page-break/>obdobami těch, charakteristických pro kultury Východu a Západu a jejichž nositeli byla individua.</text:p>
        </text:list-item>
      </text:list>
      <text:p text:style-name="P161">V prvotní Rusi byl jedinec nositelem podle své kvality převážně psychické životní praxe vcházení do určitého stavu, který je možné jen velmi úslovně nazvat „bojový trans“.</text:p>
      <text:p text:style-name="P162"><text:span text:style-name="T163">V tom stavu mohl vstupovat do boje, jsa kompletně nevědomým a netrénovaným ve všem, co se nyní vztahuje k bojovým uměním, protože když byl v takovém stavu, jeho egregory byly nositeli veškeré algoritmiky nutných obranných a útočných pohybů, a skrz tytéž egregory a noosféru celkově se zabezpečoval přístup k algoritmice obranných a útočných pohybů<text:s/></text:span><text:span text:style-name="T164">protivníka</text:span><text:span text:style-name="T165">. V důsledku toho, při ovládnutí takové osobnostní psychologické techniky nastolení určitého stavu, systematické mnohohodinové tréninky, spočívající v nanášení úderů dlaněmi a lokty do klád s trčícími kolíky</text:span><text:s/>atd. A práce s partnery, byly jednoduše zbytečné, a standard všeobecné tělesné rozvinutosti a grandióznosti byl mnohem výše než dnes – díky jinému stylu života a jiného charakteru práce. Před pohledem dítěte, přebývajícího v takovém stavu, může couvnout dav dospělých, - nechápajíc co se děje a zapomenouc na své agresivní záměry pod vlivem zachvátivší je hrůzy, - proto, že Bůh je skutečně ne v síle, ale v Pravdě.</text:p>
      <text:p text:style-name="P166"/>
      <text:list text:style-name="WW8StyleNum" text:continue-numbering="true">
        <text:list-item>
          <text:p text:style-name="P167">A když byliny vyprávějí o tom, že ten či onen ruský bohatýr sám rozehnal nebo pobil pokud ne rovnou celé vojsko, pak početný bojový oddíl, není to umělecký výmysl: bývalo to, ale nebylo to ani tak projevem fyzické síly a nějakých sofistikovaných metod vedení boje, ale výsledkem vlivu psychiky jedince, přebývajícím v Ruském duchu, na psychiku jedinců v Ruském duchu nepřebývajících<text:span text:style-name="FootnoteSymbol"><text:note text:note-class="footnote" text:id="_ftn46"><text:note-citation>47</text:note-citation><text:note-body><text:p text:style-name="Footnote">Odsud i vyprávění starých letopisů o tom, že v nejvýznamnějších bitvách pro osud Rusi se na straně ruského vojska účastnilo i „nebeské vojsko“.</text:p></text:note-body></text:note></text:span>;a fyzická síla a osvojení metod vedení boje byly jen předpoklady k tomu. Proto čím více nepřítel znal a uměl ve smyslu ovládání bojových umění, a čím byl<text:s/><text:soft-page-break/>rozhodnější a agresivnější, tím větší měl šanci být zmrzačen nebo zabit během agrese proti nositeli Ruského ducha<text:span text:style-name="FootnoteSymbol"><text:note text:note-class="footnote" text:id="_ftn47"><text:note-citation>48</text:note-citation><text:note-body><text:p text:style-name="Footnote">V souladu s tím zranění v bojích stěna na stěnu, typu vybité zuby a zlomené čelisti atd., které zanechávaly na těle stopy po zbytek života, byly projevem toho nesprávného, co bylo v jeho aktivitě v procesu boje. Toto nesprávné chování, postupování bylo zase důsledkem nějakých nesprávností v psychice, v důsledku čehož člověk nemohl vejít do stavu, v němž ho zaštiťoval a vedl Ruský duch.</text:p></text:note-body></text:note></text:span>.</text:p>
        </text:list-item>
      </text:list>
      <text:p text:style-name="НормРазрыв">* <text:s text:c="8"/>* <text:s text:c="8"/>*</text:p>
      <text:p text:style-name="Text">Přirozené a zákonité otázky:</text:p>
      <text:list text:style-name="LFO21">
        <text:list-item text:start-value="1">
          <text:p text:style-name="P168">Kam to vše zmizelo v pozdějších dobách a proč to není reprodukováno v životě dokonce ani těmi, kdo jsou přesvědčeni o hodnověrnosti bylinných svědectví a bojových úspěších bohatýrů?</text:p>
        </text:list-item>
        <text:list-item>
          <text:p text:style-name="P169">A proč bylinná svědectví nepotvrzují protivníci?</text:p>
        </text:list-item>
      </text:list>
      <text:p text:style-name="Text">Jde o to, že vcházení jedince do jakéhokoliv egregoru, včetně toho, který se nazývá „Ruský duch“, je v mnohém analogické tomu, co probíhá v počítačových sítích: jsou servery, které po navázání spojení žádají přístupové heslo, a někdy ho chtějí i opakovat během práce nebo přejít na jiný protokol výměny informací. Pokud se heslo nepředloží nebo je špatný protokol, pak - «Access<text:s/>denied» — poraď si sám a konej jak umíš.</text:p>
      <text:p text:style-name="Text">Pokud mluvíme o Ruském duchu jako o určitém<text:s/><text:span text:style-name="T170">kulturně podmíněném</text:span><text:s/>egregoru, který<text:s/><text:span text:style-name="T171">podporuje reprodukci kultury</text:span>, pak jeho algoritmika do sebe zahrnuje:</text:p>
      <text:list text:style-name="LFO21">
        <text:list-item text:start-value="1">
          <text:p text:style-name="P172">tu etiku, která byla identifikována výše v oddílech 3.4 jako potřebná pro stabilnost občinné organizace života v následnosti generací;</text:p>
        </text:list-item>
        <text:list-item>
          <text:p text:style-name="P173">té etice vlastní upřímnost v chápání podstaty Dobra a Zla v jejich konkrétních životních projevech;</text:p>
        </text:list-item>
        <text:list-item>
          <text:p text:style-name="P174">upřímnou (nikoliv hranou) oddanost v přívrženectví Dobru v<text:s/><text:span text:style-name="T175">kompletnosti a vnitřní neprotiřečivosti algoritmiky psychiky jedince</text:span>.</text:p>
        </text:list-item>
      </text:list>
      <text:p text:style-name="НормВыделен">Protože kompletní upřímnost,<text:s/><text:span text:style-name="T176">celostnost psychiky (ve smyslu souladu a vzájemné provázanosti specializovaných algoritmů ji tvořících), odhodlanost až do sebeobětování a občinná etika celkově</text:span><text:s/>je to, co není vlastní lidem v jejich většině v davově-“elitární“ společnosti, pak s přechodem od občinnosti k davo-“elitarismu“ — stav «доступ закрыт» je objektivní, i když budete mít v pasu na každé stránce napsáno, že jste etnický Rus v 10.<text:s/><text:soft-page-break/>koleni a slova „Sláva Rusku!!!“ vytetovány na hrudi staroslovanským písmem, nebo rituální kamennou sekerku, osobně vyrobenou pra-pra-předkem, která se předává v průběhu tisíciletí z otce na syna – následníka nějaké staroslovanské znacharské tradice: je to jedno - „<text:bookmark-start text:name="result_box1"/><text:bookmark-end text:name="result_box1"/>доступ закрыт“. Ty nejsi ruský, protože tvého osobního ducha egregor, nazývaný „Ruský duch“, nepřijme.</text:p>
      <text:p text:style-name="Text"/>
      <text:p text:style-name="Text">Nicméně v období sociálních katatrof a vojenských porážek, když proud životních neštěstí smývá z duší lidí<text:s/><text:span text:style-name="T177">veškerý nános bahna etických norem davo-“elitarismu“</text:span>, většímu nebo menšímu množství lidí se daří vcházet do Ruského ducha, což nese odpovídající důsledky pro ty, kdo proti nim koná agresi. Ale po završení<text:s/><text:span text:style-name="T178">skutečně ohromujících činů</text:span><text:s/>v důsledku nichž je katastrofa překonána, — v důsledku návratu k obvyklým etickým normám davo-“elitarismu“, — znovu nastupuje stav «доступ закрыт»<text:span text:style-name="T179"><text:note text:note-class="footnote" text:id="_ftn48"><text:note-citation>49</text:note-citation><text:note-body><text:p text:style-name="Footnote"><text:s/>«<text:span text:style-name="T180">доступ закрыт</text:span>» — «přístup odepřen»</text:p><text:p text:style-name="Footnote">Objasňujeme ten termín ne při prvním, ale při posledním použití proto, že jsme chtěli, aby čtenář (pokud příliš nezná ruský jazyk) pocítil alespoň zčásti to, co pociťuje člověk, když ten či onen egregor, o jehož dostupnosti je člověk přesvědčen, ho odmítá bez vysvětlení.</text:p></text:note-body></text:note></text:span>.</text:p>
      <text:p text:style-name="Text">Co se týká svědectví protivníků, pak:</text:p>
      <text:list text:style-name="LFO21">
        <text:list-item text:start-value="1">
          <text:p text:style-name="P181">Ti, kdo zahynuli, o ničem svědčit nemohli.</text:p>
        </text:list-item>
        <text:list-item>
          <text:p text:style-name="P182">Ti, kdo úspěšně utekli v nepochopitelné (pro ně) hrůze, nemohli nic smysluplného říct, ale svědčili o hrozné porážce a vymýšleli příčiny pro její objasnění v míře schopnosti své fantazie. A od nich zděděný strach (na úrovni emocí) z ruských právě jako z vojenské síly, která je neporazitelná a údajně může být agresivní, je naživu dodnes téměř u všech národů-potomků sousedících s lesní Rusí a u jejich sousedů. Jsou předsudky přesvědčeni o nějaké zvláštní a hrozné agresivitě ruských, ačkoliv říct nic konkrétního o podstatě té agresivity a její hrozivosti nemohou, a reálná historie zná více příkladů agresivity obrácené proti Rusi a Rusku, kterou oni předkládají jako prevenci a profylaktiku. A ruské „zábavy“ typu pěstního boje stěna na stěnu a vtípky na hraně agrese jsou pro ně nepochopitelné, nepříjemné, přání účastnit se nevyvolávají a proto straší, což se projevuje ve frázích typu „Ti šílení Rusové“.</text:p>
        </text:list-item>
        <text:list-item>
          <text:p text:style-name="P183">Ti, kdo upadl do zajetí, ve své většině z-rus-štěli. Zajatce na Rusi nezabíjeli a nehnali předčasně do hrobu těžkou otrockou prací, ale<text:s/><text:soft-page-break/>odváděli do oblastí, vzdálených od jejich vlasti, kde se integrovali do panujícího kompaktně-občinného způsobu života a během několika let se stávali normálními členy občin: v občinném způsobu života je každý člověk cenný svým způsobem. O té praxi, zformované už v předhistorické době, svědčí letopisy období vzniku na konci 1. tisíciletí našeho letopočtu „<text:span text:style-name="T184">elitární</text:span>“ státnosti na Rusi.</text:p>
        </text:list-item>
      </text:list>
      <text:h text:style-name="P185" text:outline-level="2"><text:bookmark-start text:name="__RefHeading__4224_66781645"/><text:soft-page-break/>3.6. Rus Veliká, Prvotní<text:bookmark-end text:name="__RefHeading__4224_66781645"/></text:h>
      <text:p text:style-name="Text">Všechno, co je napsáno v této práci v kapitolách 3.4 a 3.5 a zčásti v 3.3 je v rozporu s mechanisticko-materialistickými představami o předhistorii Rusi a životě Slovanů v předhistorické době, vlastním tradiční vědě, přinesené do kultury Ruska z Evropy, počínaje epochou vlády Petra I.</text:p>
      <text:p text:style-name="Text">Ale mnohé z napsaného v této práci není v souhlasu ani s tím, co propagují v poslední době ti, kdo jsou přesvědčeni o tom, že předkové dnešních Indoevropanů, včetně všech Slovanů a takzvaných „etnických Rusů“, po završení globální geofyzikální katastrofy a globální změně klimatu (přibližně před 13 000 lety) vyšli ze své arktické, nyní zatopené Vlasti a namířili si to na jih, realizujíc civilizátorskou misi ve vztahu k etnickým skupinám, nacházejících se na trase jejich migrace, které byly na nižším stupni rozvoje kultury.</text:p>
      <text:p text:style-name="Text">Vyvracet tu verzi předhistorie lidstva a indoevropských národů by bylo hloupé právě díky tomu, že mnohé archeologické památky a příběhy legend a mýtů, které se zachovaly do našich dní, nemohou být interpretovány v souladu s geografií za předpokladu, že pochod dávných Árijů z arktické oblasti nebyl. Konkrétně v indických Védách jsou některá místa jednoduše beze smyslu, pokud se držíme verze historie, podle které Védy vznikly na území současné Indie, protože vyprávějí o přírodních jevech, které jsou pozorovány jen v polárních oblastech (půlroční den a noc, polární záře atd.), kde bylo v době vytvoření Véd jiné klima, dovolující lidem žít, a ne přežívat, a jiná konfigurace masivů souše.</text:p>
      <text:p text:style-name="Text">Všechny slovanské jazyky, včetně ruského, patří skutečně do jedné jazykové skupiny a jsou příbuzné sanskrtu. Rekonstrukce víry a obřadů dávných Slovanů a Indů, analýza mnohých tradic, mající kořeny v předhistorické době, dokazuje jejich totožný původ. Ale existuje i jeden důležitý a principiální rozdíl:</text:p>
      <text:list text:style-name="LFO21">
        <text:list-item text:start-value="1">
          <text:p text:style-name="P191">Kastový systém v Indii existuje odedávna, a je popsán-předepsán i ve Védách, a jsou spisovatelé, kteří tvrdí, že byl přinesen do Indie Áriji, tj. byl přinesen z Arktidy;</text:p>
        </text:list-item>
        <text:list-item>
          <text:p text:style-name="P192">Kultura předhistorické Rusi, při veškerém souladu víry a rituálů s védickými, na nějaké etapě svého rozvoje v předhistorické době přestala být kastovou.</text:p>
        </text:list-item>
      </text:list>
      <text:p text:style-name="НормВыделен">Hlavní ilustrace toho spočívá v tom, že staroruské žrečestvo žilo v samotném národě a reprodukovalo se při směně generací ne na<text:s/><text:soft-page-break/>principu klanové příslušnosti, ale na celonárodní;<text:s/><text:span text:style-name="T193">neoddělovalo se od národa ani v organizačních formách profesionální korporace znacharů, zasvěcených do zbytku společnosti neznámých návyků a znalostí, ani ve formě zvláštní kasty „duchovních“, podobně jako se vydělovaly korporace druidů a šamanů a jak se formovaly dědičné kasty (brahmáni, levité, kněží RPC v Rusku v dopetrovských dobách)</text:span></text:p>
      <text:p text:style-name="P194"/>
      <text:p text:style-name="Text">Volchvové, putující starci, v dávné Rusi byli sociálně-funkcionálně ŽREČESTVEM, a, jak svědčí byliny a letopisy, popisující události epochy vzniku<text:s/><text:span text:style-name="T195">„elitární“</text:span><text:s/>státnosti na Rusi na konci prvního tisíciletí našeho letopočtu, nebyli od společnosti oddělenou sociální skupinou, v to období začátku krize Rusi prvotní.</text:p>
      <text:p text:style-name="НормВыделение">A to je hlavní kvalita Ruské civilizace, která je v mnohém analogická koránickému tvrzení: „Bůh zná nejlépe, kde umístit své poselství.“ (Korán, 6:124)<text:span text:style-name="FootnoteSymbol"><text:note text:note-class="footnote" text:id="_ftn49"><text:note-citation>50</text:note-citation><text:note-body><text:p text:style-name="Footnote">To je k odpovědi na otázku: proč muslimové a ruští žili v jednom státě bez konfliktů během mnohých staletí? Také je užitečné obrátit pozornost na tu okolnost, že seslání Koránu (7. století n.l.) se odehrálo právě tehdy, když Rus původní spěla ve svém kulturním rozvoji k počátku krizové epochy, nebo krizová epocha právě začínala.</text:p></text:note-body></text:note></text:span>. A uzavřenost a hierarchičnost stavů a kast je překážkou realizace toho principu, přímá<text:s/><text:span text:style-name="T196">protiakce společnosti vůči realizaci Božího Zámyslu</text:span>.</text:p>
      <text:p text:style-name="НормВыделен">Kultur kompaktně-občinného způsobu života bylo v předhistorické a raně historické<text:span text:style-name="FootnoteSymbol"><text:note text:note-class="footnote" text:id="_ftn50"><text:note-citation>51</text:note-citation><text:note-body><text:p text:style-name="Footnote">Ve smyslu přítomnosti alespoň pozdějších textů, vyprávějících o životě v předchozí době na základě nezachovaných originálních písemných kronik, napsaných podle svědectví současníků událostí a samými účastníky událostí.</text:p></text:note-body></text:note></text:span><text:s/>době mnoho. Ale ruská kultura, pokud není jediná, pak je jedna z mála, ve které se žrečestvo neoddělilo od ostatních ani korporátně, ani kastově.Ve vztahu k tomu faktu mají všechny další okolnosti druhotný nebo<text:s/><text:span text:style-name="T197">doprovodný charakter (tj. mají čistě formální význam)</text:span>, pokud máme na paměti plnou funkci řízení ve vztahu ke společnosti.</text:p>
      <text:p text:style-name="НормРазрыв">* <text:s text:c="8"/>* <text:s text:c="8"/>*</text:p>
      <text:p text:style-name="NurText1"><text:span text:style-name="T198">Plná funkcia riadenia</text:span><text:span text:style-name="T199"><text:s/></text:span><text:span text:style-name="T200">– to</text:span><text:span text:style-name="T201"><text:s/></text:span><text:span text:style-name="T202">je svojho druhu pustá a  priezračná forma, obsahovo napĺňaná v procese riadenia. Inými slovami, je<text:s/></text:span><text:soft-page-break/><text:span text:style-name="T203">to matrica objektívne možného riadenia - miera riadenia, ako procesu<text:s/></text:span><text:span text:style-name="T204">trojjedinstva matérie-informácie-miery</text:span><text:span text:style-name="T205">. Opisuje súvislé (nadväzujúce) etapy cirkulácie a premien informácie v  procese riadenia. Začína momentom rozpoznania faktorov prostredia subjektom, čo vyvoláva u neho subjektívnu potrebu riadenia a formovania vektora cieľov riadenia subjektom-riadičom a  pokračuje až do uskutočnenia vytýčených cieľov v procese riadenia. Je to<text:s/></text:span><text:span text:style-name="T206">systém stereotypov vzťahov<text:s/></text:span><text:span text:style-name="T207">a</text:span><text:span text:style-name="T208"><text:s/> stereotypov premien<text:s/></text:span><text:span text:style-name="T209">informačných modulov.</text:span><text:span text:style-name="T210"><text:s/>Tie</text:span><text:span text:style-name="T211"><text:s/>tvoria informačnú bázu riadiaceho subjektu, modelujúceho na ich osnove správanie sa objektu riadenia (alebo modelujúceho proces samoriadenia) v tom prostredí, s ktorým interaguje (spolupôsobí) objekt (a cez objekt aj subjekt).</text:span></text:p>
      <text:p text:style-name="НормВыделен"><text:span text:style-name="T212">Pln</text:span>á<text:s/><text:span text:style-name="T213">funkcia</text:span><text:s/><text:span text:style-name="T214">riadenia</text:span><text:s/>sa môže realizovať iba v <text:span text:style-name="T215">intelektuálnej schéme riadenia<text:s/></text:span>(rôznorodé schémy riadenia prediktor –korektor –<text:s/><text:span text:style-name="T216">predpovedate</text:span><text:span text:style-name="T217">ľ-</text:span><text:span text:style-name="T218">upravovate</text:span><text:span text:style-name="T219">ľ</text:span>), ktorá predpokladá<text:s/><text:span text:style-name="T220">tvorivosť<text:s/></text:span><text:span text:style-name="T221">systému riadenia – subjektu-</text:span><text:span text:style-name="T222">riadi</text:span><text:span text:style-name="T223">č</text:span><text:span text:style-name="T224">a</text:span>,<text:s/><text:span text:style-name="T225">a</text:span><text:s/><text:span text:style-name="T226">to</text:span><text:s/><text:span text:style-name="T227">minim</text:span>á<text:span text:style-name="T228">lne</text:span><text:s/><text:span text:style-name="T229">v</text:span><text:s/><text:span text:style-name="T230">nasleduj</text:span>ú<text:span text:style-name="T231">cich</text:span><text:s/><text:span text:style-name="T232">oblastiach</text:span>:</text:p>
      <text:list text:style-name="WW8Num15">
        <text:list-item text:start-value="1">
          <text:p text:style-name="P233"><text:span text:style-name="T234">rozpoznanie faktorov</text:span><text:s/>prostredia, ktoré vyvolávajú potrebu riadenia alebo zmenu jeho charakteru;</text:p>
        </text:list-item>
        <text:list-item>
          <text:p text:style-name="P235">formovanie vektorov cieľov<text:span text:style-name="T236">;</text:span></text:p>
        </text:list-item>
        <text:list-item>
          <text:p text:style-name="P237">formovanie nových koncepcií riadenia;</text:p>
        </text:list-item>
        <text:list-item>
          <text:p text:style-name="P238"><text:span text:style-name="T239">zdokona</text:span>ľovanie metodológie a návykov prognózy pri riešení otázky<text:s/><text:span text:style-name="T240">o</text:span><text:s/><text:span text:style-name="T241">udr</text:span>ž<text:span text:style-name="T242">ate</text:span>ľ<text:span text:style-name="T243">nosti</text:span><text:s/><text:span text:style-name="T244">v</text:span><text:s/><text:span text:style-name="T245">zmysle</text:span><text:s/><text:span text:style-name="T246">predpovedate</text:span>ľ<text:span text:style-name="T247">nosti</text:span><text:s/><text:span text:style-name="T248">pri</text:span><text:s/><text:span text:style-name="T249">stanoven</text:span>í ú<text:span text:style-name="T250">lohy</text:span><text:s/><text:span text:style-name="T251">r</text:span><text:span text:style-name="T252">i</text:span><text:span text:style-name="T253">adenia</text:span><text:s/><text:span text:style-name="T254">aj</text:span><text:s/>(<text:span text:style-name="T255">alebo</text:span>)<text:s/><text:span text:style-name="T256">v</text:span><text:s/><text:span text:style-name="T257">procese</text:span><text:s/><text:span text:style-name="T258">riadenia</text:span><text:s/>podľa schémy<text:s/><text:span text:style-name="T259">prediktor-korektor.</text:span></text:p>
        </text:list-item>
      </text:list>
      <text:p text:style-name="Text"/>
      <text:p text:style-name="Text">Ve vztahu ke společnosti, plná funkce řízení celostátní úrovně předpokládá následující kroky:</text:p>
      <text:list text:style-name="WW8Num8">
        <text:list-item text:start-value="1">
          <text:p text:style-name="P260">Rozpoznávání přírodní a společností zrozených procesů, v jejichž vzájemné vloženosti se rozvíjí společnost.</text:p>
        </text:list-item>
        <text:list-item>
          <text:p text:style-name="P261">Formování stereotypu identifikace, tj. stereotypu objevení a rozpoznávání procesů.</text:p>
        </text:list-item>
        <text:list-item>
          <text:p text:style-name="P262">Formování vektoru cílů řízení ve vztahu k nově objeveným<text:s/><text:soft-page-break/>faktorům a jeho začlenění do celkového vektorů cílů.</text:p>
        </text:list-item>
        <text:list-item>
          <text:p text:style-name="P263">Formování cílové funkce řízení ve vztahu k nově objeveným faktorům v její vloženosti v obecnější koncepci společenské bezpečnosti.</text:p>
        </text:list-item>
        <text:list-item>
          <text:p text:style-name="P264">Uvádění koncepce do života, opíraje se na systém strukturního a bezstrukturního řízení.</text:p>
        </text:list-item>
      </text:list>
      <text:p text:style-name="P265"/>
      <text:p text:style-name="Text">Plná funkce řízení ve vztahu ke společnosti jako k samořízenému nebo z vnějšku řízenému systému se distribuuje po funkcionálně specializovaným druhům moci (což ale nijak neznamená, že by se musela distribuovat po profesionální specializaci těch či oněch skupin nositelů moci).</text:p>
      <text:p text:style-name="P266"/>
      <text:p text:style-name="Textbody"><text:span text:style-name="T267">KONCEPTUÁLNÍ MOC v sobě nese</text:span><text:span text:style-name="T268">:</text:span></text:p>
      <text:p text:style-name="P269"><text:span text:style-name="T270"></text:span><text:span text:style-name="T271"></text:span><text:span text:style-name="T272"></text:span><text:span text:style-name="T273">rozpozn</text:span><text:span text:style-name="T274">á</text:span><text:span text:style-name="T275">vanie</text:span><text:span text:style-name="T276"><text:s/></text:span><text:span text:style-name="T277">faktorov</text:span><text:span text:style-name="T278">,<text:s/></text:span><text:span text:style-name="T279">vykazuj</text:span><text:span text:style-name="T280">ú</text:span><text:span text:style-name="T281">cich</text:span><text:span text:style-name="T282"><text:s/></text:span><text:span text:style-name="T283">vplyv</text:span><text:span text:style-name="T284"><text:s/></text:span><text:span text:style-name="T285">prostredia</text:span><text:span text:style-name="T286"><text:s/></text:span><text:span text:style-name="T287">na</text:span><text:span text:style-name="T288"><text:s/></text:span><text:span text:style-name="T289">spol</text:span><text:span text:style-name="T290">о</text:span><text:span text:style-name="T291">čnosť</text:span><text:span text:style-name="T292">;</text:span></text:p>
      <text:p text:style-name="P293"><text:span text:style-name="T294"></text:span><text:span text:style-name="T295"></text:span><text:span text:style-name="T296"></text:span><text:span text:style-name="T297">formovanie</text:span><text:span text:style-name="T298"><text:s/></text:span><text:span text:style-name="T299">vektorov</text:span><text:span text:style-name="T300"><text:s/></text:span><text:span text:style-name="T301">cie</text:span><text:span text:style-name="T302">ľov vo vzťahu k faktoru, vykazujúcemu vplyv - tlak</text:span><text:span text:style-name="T303">;</text:span></text:p>
      <text:p text:style-name="P304"><text:span text:style-name="T305"></text:span><text:span text:style-name="T306"></text:span><text:span text:style-name="T307"></text:span><text:span text:style-name="T308">formovanie</text:span><text:span text:style-name="T309"><text:s/></text:span><text:span text:style-name="T310">účelnej, cieľavedomej funcie riadenia štruktúrnym a bezštruktúrnym spôsobom, t.j., koncepcie riadenia na dosiahnutie cieľa rozvoja spoločnosti</text:span><text:span text:style-name="T311">.<text:s/></text:span><text:span text:style-name="T312">Konceptuálna moc vždy pracuje podľa schémy prediktor-korektor, tj. realizuje:</text:span></text:p>
      <text:list text:style-name="LFO28" text:continue-numbering="true">
        <text:list-item>
          <text:p text:style-name="P313">mnohovariantní prognózu;</text:p>
        </text:list-item>
        <text:list-item>
          <text:p text:style-name="P314">volbu nejlepší varianty (z jejího pohledu) pro realizaci řízení a s ní spojených záložních variant;</text:p>
        </text:list-item>
        <text:list-item>
          <text:p text:style-name="P315">korekci prognózy, kultury prognózy a kultury realizace řízení.</text:p>
        </text:list-item>
      </text:list>
      <text:p text:style-name="P316"/>
      <text:p text:style-name="P317">Ona je začiatok a koniec všetkých kontúr - obrysov riadenia, je to vyšší druh z jednotlivých druhov vnútrospoločenskej moci. Je AUTOKRATICKÁ, t.j. svojou povahou absolutistická a ignoruje „demokratické“ procedúry spoločnosti, ktoré ju nevidia, alebo si neprajú priznať jej autokraciu.</text:p>
      <text:p text:style-name="P318">Hlavný problém skutočne demokratického zriadenia spoločnosti nie je<text:s/><text:soft-page-break/>v spôsoboch a termínoch hlasovania.</text:p>
      <text:p text:style-name="P319"><text:span text:style-name="T320">Hlavn</text:span><text:span text:style-name="T321">ý<text:s/></text:span><text:span text:style-name="T322">probl</text:span><text:span text:style-name="T323">é</text:span><text:span text:style-name="T324">m</text:span><text:span text:style-name="T325"><text:s/></text:span><text:span text:style-name="T326">zostrojenia</text:span><text:span text:style-name="T327"><text:s/></text:span><text:span text:style-name="T328">opravdivej</text:span><text:span text:style-name="T329"><text:s/></text:span><text:span text:style-name="T330">vl</text:span><text:span text:style-name="T331">á</text:span><text:span text:style-name="T332">dy</text:span><text:span text:style-name="T333"><text:s/></text:span><text:span text:style-name="T334">n</text:span><text:span text:style-name="T335">á</text:span><text:span text:style-name="T336">roda</text:span><text:span text:style-name="T337"><text:s/></text:span><text:span text:style-name="T338">je</text:span><text:span text:style-name="T339"><text:s/></text:span><text:span text:style-name="T340">v zostrojení takej organizácie života spoločnosti, pri ktorej je absolutismus konceptuálnej moci dostupný všetkým, následkom čoho sa absolutismus nemôže stať antinárodným. Tu je koreň demokracie-vlády národa, lebo prediktor-korektor konceptuálnej moci je začiatkom i koncom všetkých vnútrospoločenských čŕt samoriadenia.</text:span></text:p>
      <text:p text:style-name="P341"><text:span text:style-name="T342">IDEOLOGICKÁ MOC<text:s/></text:span><text:span text:style-name="T343">oblieka koncepciu do  príťažlivých foriem pre široké národné masy. V podmienkach davo-„elitarismu“ môže byť obsah koncepcie koľko libo vzdialený od príťažlivosti foriem, v ktorých ona je davu predstavovaná. Sprostredkovává populácii koncepciu vo formách prijateľných ich stereotypom, zvykom, kultúre.</text:span></text:p>
      <text:p text:style-name="P344"><text:span text:style-name="T345">ZÁKONODÁRNA MOC</text:span><text:span text:style-name="T346"><text:s/></text:span><text:span text:style-name="T347">privádza pod koncepciu strohé právne formy.</text:span></text:p>
      <text:p text:style-name="P348"><text:span text:style-name="T349">VÝKONNÁ MOC<text:s/></text:span><text:span text:style-name="T350">uvádza štruktúrne i bezštruktúrne koncepciu do života, opierajúc sa o tradície a zákonodárstvo.</text:span></text:p>
      <text:p text:style-name="P351"><text:span text:style-name="T352">VYŠETROVACO – SÚDNA MOC<text:s/></text:span><text:span text:style-name="T353">dohliada na dodržiavanie tejto „zákonnosti“ v živote spoločnosti.</text:span></text:p>
      <text:p text:style-name="P354">Dostatočne všeobecná teória riadenia je i tým dobrá, že je dostatočne všeobecná. Ak hovorí, že príslušné deje sú prítomné v plnej funkcii riadenia, no v reálnom procese riadenia ich niet, tak to znamená, že nie všeobecná teória sa pomýlila v danom konkrétnom prípade, ale to, že riadenie je vykonávané nie podľa plnej funkcie.</text:p>
      <text:p text:style-name="P355"><text:span text:style-name="T356">Súhrn súdnej, výkonnej, zákonodárnej a ideologickej moci nezabezpečuje uskutočňovanie plnej funkcie riadenia v živote spoločnosti. Z toho vyplýva, že pokiaľ niekto z vedenia spoločnosti, o väčšine jej členov ani nehovoriac, nemôže zrozumiteľne prehovoriť o konceptuálnej moci v tejto spoločnosti, o jej činnosti, tak taká spoločnosť je NESAMOSTATNÁ A SKUTOČNÚ SUVERENITU NEMÁ. Reálna suverenita je kontrola nad všetkými líniami spoločenského riadenia, čo je nemožné bez<text:s/></text:span><text:span text:style-name="T357">v následnosti – v kontinuite pokolení udržateľného prediktora-korektora</text:span><text:span text:style-name="T358"><text:s/>konceptuálnej moci.</text:span></text:p>
      <text:p text:style-name="P359"/>
      <text:p text:style-name="P360">* <text:s text:c="16"/>*<text:line-break/>*</text:p>
      <text:soft-page-break/>
      <text:p text:style-name="Text">Úměrně tomu, pokud nositelé konceptuální moci, nechť dokonce i ohraničené jejich historicky dostupným (v rozvoji kultury) chápáním světa, žijí v národě, pak žádný davo-“elitarismus“, jako projev nároku jedněch osob na převahu na jinými a souhlas druhých s tím, být v poníženém postavení, není možný. Pokud se někdo rve k moci a nadřazenosti nad druhými, pak představitelé konceptuální moci ho usadí na místo až do hranice jeho vyhnání z občiny nebo fyzické likvidace. To je očividné všem pro koho slova „plná funkce řízení“, „konceptuální moc“ nejsou prázdnými zvuky, ale jevy v životě, které je možné ucítit, uvědomit si a osvojit.</text:p>
      <text:p text:style-name="Text">Ve své podstatě to znamená, že původní ruská kultura a původní ruský charakter vznikly v prostředí, kde panovala védická kultura, jejíž stopy a prvky zachovala kultura tzv. „etnických ruských“ dodnes. Ale:</text:p>
      <text:p text:style-name="НормВыделен">Ruská kultura původní a v jejím historickém rozvoji, jako taková nebyla druhem védické kultury právě v důsledku odkrytosti sociálních funkcí konceptuální moci pro všechny členy společnosti, kdo byl schopen popracovat, aby ji ovládl a využíval v zájmech všech, nezneužívaje nejvyšší vnitrospolečenskou moc a způsoby její realizace.</text:p>
      <text:p text:style-name="Text">Ale jak konkrétně začala rusifikace Slovanů, to je záhada historie. Zda to bylo důsledkem toho, že<text:s/><text:span text:style-name="T361">„anténní pole“, zformované Slovany, <text:s/>kteří osídili východoevropskou rovinu, změnilo jejich vnímání a chápání světa</text:span><text:span text:style-name="FootnoteSymbol"><text:note text:note-class="footnote" text:id="_ftn51"><text:note-citation>52</text:note-citation><text:note-body><text:p text:style-name="Footnote">Kloníme se k tomu názoru, protože ani v ústní, ani v písemné tradici dochované do našich dní nejsou upomínky o Zjevení Shora.</text:p><text:p text:style-name="Footnote">Jediná výjimka je společnost „Všejasvetná gramota“ (“Всеясветная грамота”) trvající na tom, že před 7500 lety (k r.1991), tj. v roce 5508 do našeho letopočtu se odehrálo Zjevení, ve kterém byla dána Všejasvetná gramota lidstvu, které se dalo na cestu technického rozvoje civilizace a – jako důsledek – své biologické degradace. Ale Všejasvetná gramota nepatří mezi subkultury, které jsou dostupné pro osvojení pro všechny, během posledního tisíciletí.</text:p></text:note-body></text:note></text:span>, nebo měl místo přímý vliv Shora, s jistotou říct nemůžeme. Ale v důsledku vznikla na východoevropské rovině na převážně slovanském etnickém základě dohistoricky Ruská –<text:s/><text:span text:style-name="T362">od začátku mnohonárodnostní</text:span><text:s/>– civilizace.</text:p>
      <text:p text:style-name="Text"/>
      <text:p text:style-name="НормРазрыв">* <text:s text:c="7"/>* <text:s text:c="7"/>*</text:p>
      <text:soft-page-break/>
      <text:p text:style-name="Text">Dohistorická civilizace Rusi prvotní se samořídila na základě:</text:p>
      <text:p text:style-name="Text"/>
      <text:p text:style-name="P363">jednoty kultury, zahrnující s sobě:</text:p>
      <text:list text:style-name="LFO29" text:continue-numbering="true">
        <text:list-item>
          <text:p text:style-name="P364"><text:span text:style-name="T365">odkrytost<text:s/></text:span><text:span text:style-name="T366">konceptuální moci = žrečeských funkcí<text:s/></text:span><text:span text:style-name="T367">všem, kdo si je mohl osvojit;</text:span></text:p>
        </text:list-item>
        <text:list-item>
          <text:p text:style-name="P368"><text:span text:style-name="T369">občinnou etiku,<text:s/></text:span><text:span text:style-name="T370">jedinou pro všechny členy společnosti</text:span><text:span text:style-name="T371">, ve které ti, kteří nedisponovali žrečeskou mocí v důsledku osobitostí svého osobnostního rozvoje, uznávali moc/vládu žreců vzhledem k jejich společensky prospěšné činnosti.</text:span></text:p>
        </text:list-item>
      </text:list>
      <text:p text:style-name="P372"/>
      <text:p text:style-name="НормРазрыв">* <text:s text:c="16"/>*<text:line-break/>*</text:p>
      <text:p text:style-name="Text">To bylo pro svou dobu velmi efektivní samořízení. Rodová-kmenová svébytnost v té kultuře existovala, ale oddělení rodů a kmenů, přecházející do systematických konfliktů o území a moc jedněch nad druhými, nebylo.</text:p>
      <text:p text:style-name="Text">Jinak je nemožné pochopit, jak v epoše, kdy nebyl centralizovaný stát, byly postaveny a fungovaly jako strategické obranné linie takzvané „Hadí valy“. Výše identifikovaná řídící-algoritmická specifika ruské kultury to objasňuje<text:span text:style-name="FootnoteSymbol"><text:note text:note-class="footnote" text:id="_ftn52"><text:note-citation>53</text:note-citation><text:note-body><text:p text:style-name="Footnote">Žrečestvo vypracovalo řešení, odpovídající chápání blaha národů civilizace, žijící na základě jednoty kultury a jednoty žrečestva, a putující kalikové to rozhodnutí donesli do všech občin – občiny poskytly lidi a lidé to řešení realizovali v životě, zmaterializovali.</text:p><text:p text:style-name="Footnote">„Putující kalikové“ (<text:a xlink:href="https://goo.gl/nqvMIG" office:target-frame-name="_top" xlink:show="replace">Калики перехожие</text:a>) – to nejsou vandrující mrzáci, ne dávní bezdomovci, ale mobilní komponenta staroruského žrečestva. Ruský a arabský jazyk jsou vzájemně spojené a jeví se geneticky systémovými jazyky mozku lidí nezávisle na jejich etnické příslušnosti (viz knihy N.N.Vaškeviče „Systémové jazyky mozku“ a „Za sedmi pečetěmi“):</text:p><text:p text:style-name="Footnote">slovo, znějící v arabském jazyce jako „kalju“, znamená „mluvím“, tj. „říkám“. Obecně známá bylinná epizoda o vyléčení a přizvání na službu Ilji Muromce ukazuje misi „putujících kaljuků“ dostatečně jasně.</text:p></text:note-body></text:note></text:span>, a Hadí valy se jeví hmotným pomníkem efektivnosti (v otázkách řízení) kultury dohistorické civilizace prvotní Rusi, jež nepotřebovala<text:s/><text:span text:style-name="T373">„elitární“</text:span><text:s/>státnost.</text:p>
      <text:p text:style-name="Text">Novgorodská a Kyjevská Rus, kde na konci prvního tisíciletí našeho letopočtu probíhal vznik „elitární“<text:s/><text:span text:style-name="T374">monocentrické</text:span><text:s/>státnosti, která se ve svém historickém rozvoji proměnila v „<text:span text:style-name="T375">elitární</text:span>“ státnost<text:s/><text:soft-page-break/>současné Ruské federace, se zformovaly během krize a rozpadu té etnicky<text:s/><text:span text:style-name="T376">převážně slovanské a kulturou ruské</text:span><text:s text:c="2"/><text:span text:style-name="T377">odpočátku mnohonárodnostní civilizace</text:span>, jsa její periferií.</text:p>
      <text:p text:style-name="Text"/>
      <text:h text:style-name="P378" text:outline-level="2"><text:bookmark-start text:name="__RefHeading__4226_66781645"/><text:soft-page-break/>3.7. Transformace Rusi během mnohasetleté krize<text:bookmark-end text:name="__RefHeading__4226_66781645"/></text:h>
      <text:p text:style-name="Standard"><text:span text:style-name="hps"><text:line-break/></text:span><text:span text:style-name="T379">Ve své podstatě</text:span><text:span text:style-name="T380"><text:s/></text:span><text:span text:style-name="T381">tvrdíme, že</text:span><text:span text:style-name="T382">:</text:span><text:span text:style-name="T383"><text:line-break/></text:span></text:p>
      <text:list text:style-name="WW8Num2">
        <text:list-item text:start-value="1">
          <text:p text:style-name="P384"><text:span text:style-name="T385"><text:s/>V</text:span><text:span text:style-name="T386">ýše identifikované a popsané principy organizace společenské samosprávy, na jejíchž zásadách se vyvíjela<text:s/></text:span><text:span text:style-name="T387">civilizační komunita mnohých národů – prvotní Rus</text:span><text:span text:style-name="T388">, jsou efektivně</text:span><text:span text:style-name="T389">jší</text:span><text:span text:style-name="T390"><text:s/></text:span><text:span text:style-name="T391">a zajišťující větší bezpečnost pro podporující ji jednotlivce i společnost než principy, vetknuté do základů organizace řízení v jiných kulturách a především – ve védické (znacharské) a biblické,</text:span><text:span text:style-name="T392"><text:s/></text:span><text:span text:style-name="T393">jako</text:span><text:span text:style-name="T394"><text:s/></text:span><text:span text:style-name="T395">nejzhoubnějším</text:span><text:span text:style-name="T396"><text:s/></text:span><text:span text:style-name="T397">druhu védické kultury.</text:span></text:p>
        </text:list-item>
        <text:list-item>
          <text:p text:style-name="P398"><text:s/>Přechod k nim v celosvětovém měřítku - je ekvivalentem překonání současné globální krize rozvoje lidstva na základě davo-"elitářské" kultury a ve své podstatě je uvedením do života ideálů, vyjádřených ve Zjeveních (Vnuknutích), Shora daných celému lidstvu skrze Krista a Mohameda.</text:p>
        </text:list-item>
      </text:list>
      <text:p text:style-name="P399"/>
      <text:p text:style-name="P400"><text:span text:style-name="T401">Ovšem historie Rusi původní a na jejím základě vzniklého Ruska posledního tisíciletí je taková, že se nemůžeme vyhnout otázkám:<text:s/></text:span><text:span text:style-name="T402">Jsou-li principy ruského uspořádání civilizace efektivnější, pak:</text:span></text:p>
      <text:list text:style-name="LFO31" text:continue-numbering="true">
        <text:list-item>
          <text:p text:style-name="P403">Proč původní Rus upadla do krize?</text:p>
        </text:list-item>
        <text:list-item>
          <text:p text:style-name="P404">Proč vznikly knížecí bratrovražedné spory?</text:p>
        </text:list-item>
        <text:list-item>
          <text:p text:style-name="P405"><text:span text:style-name="T406">Proč bylo mongolsko-tatarské jho</text:span><text:span text:style-name="T407"><text:note text:note-class="footnote" text:id="_ftn53"><text:note-citation>54</text:note-citation><text:note-body><text:p text:style-name="P408"><text:s/>O jeho podstatě se přou historici-tradicionalisté a jejich oponenti. Oponenti tradicionalistů argumentují, že jho neexistovalo, kultura byla dvojjazyčná (ruská a turecká), a horda - soukromá armáda Ruska; trestné expedice hordy - potlačování separatismu těch či oněch konkrétních dědičných knížat, které se přirozeně neobešlo bez úhony obyvatelstvu, poddanému dědičným knížatům. A koncepce zahraničního jha se objevila mnohem později následkem toho, že došlo ke změně dynastie (Rurikovce nahradili Romanovci - další reprezentanti Západu), kteří museli pro ospravedlnění svého práva na vládu nově přepsat historii, následkem čehož byla historie předchozí dynastie interpretována jako jho cizinců a boj proti němu. Takové názory na jho příznivců «nových dějin» A.T.Fomenkova, G.V.Nosovského a A.Buškova ("Rusko, které nebylo - 3. Přeludy a duchové", Moskva, «Olma-Press», 2004 ).</text:p></text:note-body></text:note></text:span><text:span text:style-name="T409">, pod kterým vznikl stát – centralizovaný (monocentristický), byť i mnohonárodnostní – pod jehož vládou žijeme i my v období<text:s/></text:span><text:soft-page-break/><text:span text:style-name="T410">zhruba posledních pěti set let (od dobytí Kazaně Ivanem Hrozným v r.1552) při všech jeho bolestných «metamorfózách»?</text:span></text:p>
        </text:list-item>
      </text:list>
      <text:p text:style-name="P411">* <text:s text:c="16"/>*<text:line-break/>*</text:p>
      <text:p text:style-name="P412">Nicméně nejen nelze pouze odpovědět na tyto otázky, ale ani objasnit principy organizace samosprávy společnosti v ruské civilizaci (a v návaznosti na to – položit tyto i další otázky o její minulosti a o budoucím osudu), pokud nemáme osvojenu životní dialektiku poznání, dostatečně všeobecnou teorii řízení a neporozumíme tomu, že lidstvo je supersystém, zahrnutý v supersystému biosféry Země i Kosmu, a supersystém lidstva v sobě rovněž zahrnuje supersystémy, vzniklé na základě identity každé kultury národů a etnických komunit, které tvoří lidstvo; a také pokud nechápeme, co představuje sociální jev, který jsme nazvali na konci 80.tých let «konceptuální moc».<text:line-break/>Nicméně, zodpovězení všech v této poznámce dotčených problematik může pomoci k osvojení dialektiky a DVTR a - v důsledku – konceptuální moci.</text:p>
      <text:p text:style-name="P413"><text:span text:style-name="T414"><text:line-break/></text:span><text:span text:style-name="T415">V životě společnosti žádné principy nefungují samy o sobě, kromě činnosti a nečinnosti lidí, kteří tuto společnost tvoří.</text:span><text:span text:style-name="T416"><text:line-break/>A příčiny krize Rusi původní:</text:span></text:p>
      <text:list text:style-name="LFO32" text:continue-numbering="true">
        <text:list-item>
          <text:p text:style-name="P417">nejsou ve jejích principech organizace samosprávy společnosti a budování civilizace,</text:p>
        </text:list-item>
        <text:list-item>
          <text:p text:style-name="P418">ale v tom, že dávné ruské žrečestvo – představitelé konceptuální moci – v průběhu mnoha generací se personálně projevilo jako neschopné k včasnému zjištění a vyřešení některých problémů ruské civilizace - a to jak vnitřních, tak i v jeho interakci se sousedy.</text:p>
        </text:list-item>
      </text:list>
      <text:p text:style-name="P419">————————</text:p>
      <text:p text:style-name="P420">Příčiny krize měly čistě osobnostně-psychologický charakter, který se statisticky projevil konkrétně jako krize budování civilizace a rozvoje kultury, ze které se Rus původní bez vnějšího působení ukázala jako neschopná dostat sama. Všichni lidé, včetně těch, kteří se později stali žreci, se rodili, vyrůstali a osobnostně se rozvíjeli v lůně kultury, která měla svá specifika s ohledem na statistické rozdělení obyvatelstva podle typu uspořádání psychiky, vnímání světa, světonázoru a chápání světa.</text:p>
      <text:p text:style-name="P421">Chápání světa, které vládlo v Rusku, představovalo nepřirozenou směs, která v mysli jedněch a těch samých lidí v různých skupinách a<text:s/><text:soft-page-break/>vzájemných vztazích sestávala z:</text:p>
      <text:p text:style-name="P422"><text:span text:style-name="T423">•<text:s/></text:span><text:span text:style-name="T424">pohanství (jazyčnictví) v jedinoboží Boha Stvořitele a Všemohoucího</text:span><text:span text:style-name="T425"><text:s/>- v tom smyslu, že běh životních událostí v osobní relígii (spojení, komunikaci) člověka a Boha je interpretován jako dialog Boha a člověka v jazyce životních událostí, které mají zvláštní adresaci a smysl;</text:span></text:p>
      <text:p text:style-name="P426">• védické mnohoboží, ve kterém byly zbožňovány elementární síly vesmíru a legendárních předků;</text:p>
      <text:p text:style-name="P427"><text:span text:style-name="T428">• modlářství, částečně vlastní výroby a částečně zděděné od kultur, které se při migraci z Arktidy</text:span><text:span text:style-name="T429"><text:note text:note-class="footnote" text:id="_ftn54"><text:note-citation>55</text:note-citation><text:note-body><text:p text:style-name="Footnote">Ar(k)tidy?</text:p></text:note-body></text:note></text:span><text:span text:style-name="T430"><text:s/>na jih ocitly na trase migrace a jejíž nositelé se integrovali do civilizace Rusi původní;</text:span></text:p>
      <text:p text:style-name="P431"><text:span text:style-name="T432"><text:line-break/>•<text:s/></text:span><text:span text:style-name="T433">magie</text:span><text:span text:style-name="T434">:</text:span></text:p>
      <text:p text:style-name="P435"><text:span text:style-name="T436"> jak<text:s/></text:span><text:span text:style-name="T437">přirozeně-osobnostní, určená biologií člověka a jeho osobnostním rozvojem</text:span><text:span text:style-name="T438"><text:s/>(biopole jako množina všeobecně přírodních polí - materiální, které je schopno vzájemného působení s jinými formami hmoty, nesoucími informace, a proto člověk, emitující a přijímající tyto pole svým organismem, je schopen vykazovat smysluplné a cílevědomé působení na průběh událostí nemechanickým a neslovním způsobem);</text:span></text:p>
      <text:p text:style-name="P439"> a také rituální (v níž se člověk obrací k egregorům, jimiž nahrazuje Boha, jakož i k jiným éterickým subjektům, se kterými vstupuje do kontaktu s cílem, aby tyto subjekty splnily přání člověka). Součástmi rituální magie jsou také nejrůznější druhy obětí - od «neškodných» posvátných stužek, posvátných dřívek a kamenů, až po kultovní lidské oběti pod tou či onou záminkou.</text:p>
      <text:p text:style-name="P440">Ze všeho výše uvedeného je pro člověka a lidstvo normální jazyčnictví v jedinoboží Boha Tvůrce a Všedržitele, a přirozeně-osobnostní magie. Všechno ostatní je cizí normální kultuře lidské společnosti a představuje různá odchýlení se od podstaty Člověka.</text:p>
      <text:p text:style-name="P441">Nicméně, přítomnost parazitických složek starodávné kultury v kultuře společnosti a v psychice představitelů žrečestva osobně, omezovala jejich schopnost k včasné identifikaci a řešení problémů rozvoje Rusi původní ve všech jejích aspektech. Tedy:</text:p>
      <text:p text:style-name="P442"><text:span text:style-name="T443">Žrečestvo</text:span><text:span text:style-name="T444"><text:s/>Rusi původní bylo částečně zombírováno<text:s/></text:span><text:span text:style-name="T445">jak osobnostně, tak i jako sociální skupina</text:span><text:span text:style-name="T446"><text:s/>výše pojmenovanými<text:s/></text:span><text:span text:style-name="T447">parazitickými součástmi</text:span><text:span text:style-name="T448"><text:s/>historicky vzniklé kultury Rusi původní.</text:span></text:p>
      <text:soft-page-break/>
      <text:p text:style-name="P449"><text:span text:style-name="T450">A pokud dokonce představitelé žrečestva byli v některých aspektech jejich činnosti zombie(bioroboti), nebyli schopni identifikovat a přehodnotit parazitické součásti v kultuře své doby, to je základ k předpokladu, že kultura<text:s/></text:span><text:span text:style-name="T451">Rusi původní</text:span><text:span text:style-name="T452"><text:s/>jako celku byla taková, že na jejím základě lidé většinou ve svém osobnostím rozvoji dosahovali typu struktury psychiky «zombie», a další dvě kvalitativně různé menšiny, které dosáhly démonického typu psychiky a lidského typu psychiky, nemohly být spokojeny s uspořádáním života jejich společnosti.</text:span></text:p>
      <text:p text:style-name="P453"><text:span text:style-name="T454">Kromě toho i v této době lidé cestovali nejen za obchodem</text:span><text:span text:style-name="T455"><text:note text:note-class="footnote" text:id="_ftn55"><text:note-citation>56</text:note-citation><text:note-body><text:p text:style-name="P456"><text:s/>Někteří historici vyjadřují názor, že existence trasy «od Varjagů k Řekům» je pozdější mýtus. Vychází ze svých komerčních hodnocení výrobků, vyrobených na severu (u Varjagů) a na jihu (u Řeků), kdy je podle nich zřejmé, že ani tam, ani tam nebyly produkty, pro které by výlohy na dopravu na takové velké (i v těchto časech) vzdálenosti zajistily tržní rentabilnost při té kupní síle obyvatelstva, které bylo tam i tam.</text:p><text:p text:style-name="P457">Existují ale i neobchodní aspekty života lidí a kultur jako celku, na které historici – materialisticky-komerční zapomínají, počínaje historií cestování argonautů za zlatým rounem.</text:p></text:note-body></text:note></text:span><text:span text:style-name="T458">,ale i proto, aby si prohlédli svět a lidi a ukázali i sebe. Tedy setkávání různých kultur bylo i v těch časech a bylo to prolínání kultur mezi sebou navzájem jak při předávání znalostí a dovedností, tak i při přenášení kulturních výdobytků.</text:span></text:p>
      <text:p text:style-name="P459"><text:span text:style-name="T460">Nicméně pro většinu obyvatel<text:s/></text:span><text:span text:style-name="T461">Rusi původní</text:span><text:span text:style-name="T462"><text:s/>ta kultura, ve které žili, byla tradiční, a proto vstupovala do jejich psychiky jako automatické chování, a jejich vědomí bylo vyplněno jinými stránkami života, takže se v drtivé většině případů nezajímali o identifikaci a porovnávání mezi sebou organizačních principů života v různých společnostech. Jejich bylo to nejlepší pro mnohé proto, že je to jejich, a ne proto, že organizační zásady jiných kultur by přinášely ty či ony pro ně nepřijatelné důsledky.</text:span></text:p>
      <text:p text:style-name="P463"><text:span text:style-name="T464">A</text:span><text:span text:style-name="T465"><text:s/></text:span><text:span text:style-name="T466">bezmyšlenkovité automatické</text:span><text:span text:style-name="T467"><text:s/></text:span><text:span text:style-name="T468">lpění na</text:span><text:span text:style-name="T469"><text:s/></text:span><text:span text:style-name="T470">historicky vzniklé tradici</text:span><text:span text:style-name="T471">,<text:s/></text:span><text:span text:style-name="T472">bez snahy pochopit</text:span><text:span text:style-name="T473"><text:s/>v ní<text:s/></text:span><text:span text:style-name="T474">nahromaděné</text:span><text:span text:style-name="T475"><text:s/></text:span><text:span text:style-name="T476">chyby a</text:span><text:span text:style-name="T477"><text:s/></text:span><text:span text:style-name="T478">úspěchy</text:span><text:span text:style-name="T479">, znamená být<text:s/></text:span><text:span text:style-name="T480">neschopný</text:span><text:span text:style-name="T481"><text:s/></text:span><text:span text:style-name="T482">čelit výzvám</text:span><text:span text:style-name="T483"><text:s/></text:span><text:span text:style-name="T484">doby</text:span><text:span text:style-name="T485">.</text:span></text:p>
      <text:p text:style-name="P486"><text:span text:style-name="T487">Mimoto je nezbytné</text:span><text:span text:style-name="T488"><text:s/></text:span><text:span text:style-name="T489">pochopit, že</text:span><text:span text:style-name="T490"><text:s/>nositelé<text:s/></text:span><text:span text:style-name="T491">typů psychiky</text:span><text:span text:style-name="T492"><text:s/></text:span><text:span text:style-name="T493">zvířete</text:span><text:span text:style-name="T494"><text:s/></text:span><text:span text:style-name="T495">a<text:s/></text:span><text:span text:style-name="T496">«zombie» jsou<text:s/></text:span><text:span text:style-name="T497">nejméně efektivní</text:span><text:span text:style-name="T498"><text:s/></text:span><text:span text:style-name="T499">jako manažeři</text:span><text:span text:style-name="T500"><text:note text:note-class="footnote" text:id="_ftn56"><text:note-citation>57</text:note-citation><text:note-body><text:p text:style-name="Endnote"><text:s/>V m<text:span text:style-name="hps">ateriálech Koncepce sociální bezpečnosti je podle schopnosti řízení rozdělení nositelů jednotlivých typů psychiky <text:s/>popsáno v práci<text:s/></text:span>„Principy<text:s/><text:span text:style-name="hps">personální politiky</text:span>:<text:s/><text:span text:style-name="hps">státu</text:span>, «antistátu», společenské iniciativy", která je z velké části<text:s/><text:span text:style-name="hps">zahrnuta jako</text:span><text:s/><text:span text:style-name="hps">Příloha školících materiálů</text:span><text:s/><text:span text:style-name="hps">kurzu</text:span><text:s/><text:span text:style-name="hps">"Dostatečně</text:span><text:s/>vše<text:span text:style-name="hps">obecná teorie</text:span><text:s/>řízení“.</text:p></text:note-body></text:note></text:span><text:span text:style-name="T501">.<text:s/></text:span><text:span text:style-name="T502">Vzhledem k tomu,</text:span><text:span text:style-name="T503"><text:s/></text:span><text:soft-page-break/><text:span text:style-name="T504">že<text:s/></text:span><text:span text:style-name="T505">společenství jako celek</text:span><text:span text:style-name="T506"><text:s/></text:span><text:span text:style-name="T507">měla zájem</text:span><text:span text:style-name="T508"><text:s/>o<text:s/></text:span><text:span text:style-name="T509">kvalitní řízení</text:span><text:span text:style-name="T510">, k řízení každodenních záležitostí společenství se dostávali nejméně zombírovaní z řad členů. Totéž platí i pro<text:s/></text:span><text:span text:style-name="T511">formování</text:span><text:span text:style-name="T512"><text:s/></text:span><text:span text:style-name="T513">staroruského</text:span><text:span text:style-name="T514"><text:s/>žrečestva</text:span><text:span text:style-name="T515">.</text:span></text:p>
      <text:p text:style-name="P516">Nepochybně, jedni i druzí cítili v některých oblastech svoji odlišnost od ostatních členů komunity. Viděli také prolínání různých kultur mezi sebou.</text:p>
      <text:p text:style-name="P517"><text:span text:style-name="T518">A pro nositele démonického typu struktury psychiky, kteří:</text:span><text:span text:style-name="T519"><text:line-break/>• se stávali vůdci komunity, pracovních kolektivů a vojenských oddílů, a také si osvojovali žrečeskou činnost, bylo hmatatelné a jasné (bez ohledu na to, jakou terminologii používali), že davo-"elitářská" organizace života, Rusku cizí, pro manažery -<text:s/></text:span><text:span text:style-name="T520">objektivně se odlišujících od ostatní společnosti v aspektu organizace psychiky</text:span><text:span text:style-name="T521"><text:s/>- je výhodnější, protože pracovat na řízení se musí méně, míra osobní bezpečnosti je vyšší, prospěch z davo-"elitářského" uspořádání (na úkor prakticky neexistujícího technicko-technologického pokroku) a speciálně ziskovost pro"elitu" - je vyšší než u občinného způsobu života obecně, i ruského konkrétně, zejména při kvantitativní převaze nelidských typů psychiky ve společnosti.</text:span></text:p>
      <text:p text:style-name="P522">• pro tytéž nositele démonického typu psychiky, kteří si osvojili kněžskou činnost, v důsledku jejich oddělení od Boha, není žádný podstatný rozdíl v tom, jaký egregoriální systém a s jakou informačně-algoritmickou náplní je zdrojem a prostředkem výkonu jejich vlády.</text:p>
      <text:p text:style-name="P523"/>
      <text:p text:style-name="P524"><text:span text:style-name="T525">Proto jedni (knížata, kšastriové-správci) i druzí (žreci-znachaři, bráhmani) byli srozuměni k tomu, aby přijali a zavedli kulturní výdobytky sousedů, kteří žili v davo-"elitářském" uspořádání, který pro něj přirozeným postupem generuje<text:s/></text:span><text:span text:style-name="T526">"elitářskou"</text:span><text:span text:style-name="T527"><text:s/>státnost jako systém profesionálního řízení, založený<text:s/></text:span><text:span text:style-name="T528">na základě těch či jiných principů vydělení vládnoucí sociální "elity"</text:span><text:span text:style-name="T529"><text:note text:note-class="footnote" text:id="_ftn57"><text:note-citation>58</text:note-citation><text:note-body><text:p text:style-name="Endnote"><text:s/><text:span text:style-name="hps">Tedy</text:span><text:s/><text:span text:style-name="hps">státnost</text:span><text:s/>vše<text:span text:style-name="hps">obecně</text:span><text:s/><text:span text:style-name="hps">-</text:span><text:s/><text:span text:style-name="hps">systém</text:span><text:s/>řízení<text:s/><text:span text:style-name="hps">veřejných záležitostí</text:span><text:s/>společnosti jako celku i v místech<text:s/><text:span text:style-name="hps">na profesionálním základě</text:span>.<text:s/><text:span text:style-name="hps">A</text:span><text:s/><text:span text:style-name="hps">pro "</text:span>elitární" státnost je charakteristické<text:s/><text:span text:style-name="hps">mafiánsky-korporativní</text:span><text:s/>vydělení profesionálů-manažerů<text:s/><text:span text:style-name="hps">od</text:span><text:s/>ostatní<text:span text:style-name="hps"><text:s/>společnosti</text:span><text:s/>s cílem monopolního přístupu k těm či oněm výhodám, následkem čehož je hlavní vnitrospolečenskou cenností monopolní individuální nebo korporativní zmocnění se té či jiné vlády<text:s/><text:span text:style-name="hps">nad ostatními lidmi</text:span>.</text:p></text:note-body></text:note></text:span><text:span text:style-name="T530">.</text:span></text:p>
      <text:soft-page-break/>
      <text:p text:style-name="P531"><text:span text:style-name="T532">Nositelé lidského typu psychiky v této společnosti také byli, ale bylo jich málo, a mimoto ta kultura chápání světa, ve které žila společnost<text:s/></text:span><text:span text:style-name="T533">Rusi původní</text:span><text:span text:style-name="T534">, - nebyla adekvátní k lidskému typu psychiky a jazyčnictví v jedinoboží Boha Tvůrce a Všedržitele</text:span><text:span text:style-name="T535"><text:note text:note-class="footnote" text:id="_ftn58"><text:note-citation>59</text:note-citation><text:note-body><text:p text:style-name="Endnote">Přiměřenost určitého způsobu chápání světa<text:s/><text:span text:style-name="T536">(způsobů chápání světa je mnoho a ne všechny z nich jsou stejně dobré)</text:span><text:s/>lidskému typu uspořádání psychiky v materiálech Koncepce sociální bezpečnosti viz práce VP SSSR: "Dialektika a ateismus: dvě nekompatibilní podstaty" a "Náš jazyk: jako objektivní realita a kultura řeči. " Pro ty, kteří jsou všeobecně seznámeni s KSB zde stručně poznamenáme, že lidskému typu uspořádání psychiky je<text:s/><text:span text:style-name="T537">adekvátní (nejvhodnějším schématem odpovídající)</text:span><text:s/>od Boha pocházející pohled na svět a vnímání světa na základě primárních zevšeobecňujících kategorií trojice hmoty-informace-míry a uznání rozhodující úlohy přímo dané Bohem bezprostředně každému Rozlišení - schopnosti vidět (rozlišit) «to» na pozadí «ne to».</text:p><text:p text:style-name="Endnote"/></text:note-body></text:note></text:span><text:span text:style-name="T538">.</text:span></text:p>
      <text:p text:style-name="P539">Z tohoto důvodu soubor činnosti nositelů lidského typu psychiky nemohl preventivně působit proti vstupu Ruska do krize. Nicméně, také měli své místo a zůstali v paměti národa.</text:p>
      <text:p text:style-name="P540"/>
      <text:p text:style-name="P541">* <text:s text:c="8"/>* <text:s text:c="8"/>*</text:p>
      <text:p text:style-name="P542">Vysvětlení:</text:p>
      <text:p text:style-name="P543"><text:span text:style-name="T544">Předpověď volchva «</text:span><text:span text:style-name="T545">v</text:span><text:span text:style-name="T546">ěšteckému» Olegovi a její odpočátku strategický politicko-historický smysl.</text:span></text:p>
      <text:p text:style-name="P547"><text:span text:style-name="T548">Jak víte, po pozvání bratří-vikingů v čele s Rurikem (v r.862), k vládě ve Velkém Novgorodu, po smrti Rurika byl nějakou dobu opatrovníkem jeho následníka – nezletilého knížete Igora Oleg</text:span><text:span text:style-name="T549"><text:note text:note-class="footnote" text:id="_ftn59"><text:note-citation>60</text:note-citation><text:note-body><text:p text:style-name="Endnote"><text:s/>«Většina kronik říká o Olegovi, že byl příbuzným (pokrevním nebo bratrem manželky) legendárního Novgorodského knížete Rurika. V souladu s "Příběhy minulých let" v r.879 když Rurik umíral, předal Novgorod Olegovi a požádal ho, aby se postaral o jeho nezletilého syna Igora.<text:line-break/>Jak historici doložili, Oleg především nebyl příbuzným Rurika, stejně jako Igor nebyl synem Rurika. Navíc Oleg i Igor byli ze zcela jiného knížecího rodu - z Alanské Rusi, rozkládající se v pobaltí, možná na ostrově Saaremaa. Jak je zřejmé, již v IX. století, rusové-alani v pobaltí byli slovanizováni. Právě z této Alanské Rusi pocházeli Oleg Jasnozřivý a Igor Starý a knížecí dynastie se upevnila u slovanských kmenů již po smrti varjažského knížete Rurika a jeho bratrů» (podle uveřejnění na webu:<text:line-break/>http://www.portal-slovo.ru/rus/history/86/441).<text:line-break/>Ale ani s Rurikem není vše jasné: existují výklady kronik, podle kterých Rurik - není varjažský kníže, ale náš, slovanský, vnuk Hostomysla od jeho dcery - posledního slovanského knížete, který až do Rurika vládl v Novgorodě.</text:p></text:note-body></text:note></text:span><text:span text:style-name="T550">,<text:s/></text:span><text:soft-page-break/><text:span text:style-name="T551">k němuž se v historii váže přízvisko «věštec». A historici uznávají mimořádné přispění Olega k ustanovení státnosti na Rusi jako systému řízení na profesionálním základě činností společnosti lokálně a jako celku – státnosti „elitární“.</text:span></text:p>
      <text:p text:style-name="P552">Ale společně s uznáním příspěvku Olega věstce kroniky vypovídají<text:s/><text:span text:style-name="T553">o tom</text:span><text:span text:style-name="T554">, že nějaký volchv<text:s/></text:span><text:span text:style-name="T555">(</text:span><text:span text:style-name="T556">čaroděj</text:span><text:span text:style-name="T557">)</text:span><text:span text:style-name="T558"><text:s/>mu předpověděl smrt<text:s/></text:span><text:span text:style-name="T559">konkrétně</text:span><text:span text:style-name="T560"><text:s/>od jeho koně</text:span><text:span text:style-name="T561">. Po vyslechnutí předpovědi Oleg (který se ve vztahu k této prorocké předpovědi jako věštec neprojevil) - nařídil vyměnit svého koně, a svého bývalého koně nechal se pást, přikázal starat se o něj a nezatěžovat ho prací. Příkaz knížete-regenta byl splněn. Po nějakém čase Olegovi hlásili, že jeho kůň pošel. Oleg se vysmál jak předpovědi, tak i volchvovi. A přesto se po nějakém čase Oleg rozhodl podívat se na kosti koně, snad proto, že některé vzpomínky, spojené s koněm, byly pro něj důležité. Pozůstatky koně ležící na poli ukázali Olegovi a jakmile kníže šlápl na koňskou lebku, z lebky se vyplazil had a Olega uštknul, následkem čehož Oleg zemřel.</text:span><text:span text:style-name="T562"><text:line-break/>V 19. století A.S.Puškin vložil tuto epizodu dávné historie do prakticky celonárodní známosti, když napsal báseň "Píseň o věšteckém Olegovi" (r.1822), která je po více než století obsažena ve všech učebnicích ruského jazyka a literatury</text:span><text:span text:style-name="T563"><text:note text:note-class="footnote" text:id="_ftn60"><text:note-citation>61</text:note-citation><text:note-body><text:p text:style-name="Endnote"><text:s/>Ovšem jej v r.1990 „demokratizátoři“ odstranili.</text:p></text:note-body></text:note></text:span><text:span text:style-name="T564">.</text:span></text:p>
      <text:p text:style-name="P565"><text:span text:style-name="T566">Když učitel vysvětluje studentovi význam slova «věštec», mnoho studentů zajímá otázka, jejíž smysl lze vyjádřit slovy:<text:s/></text:span><text:span text:style-name="T567">Jak to, že se «věštecký» Oleg dostal do tohoto algoritmu sebezničení?</text:span><text:span text:style-name="T568"><text:s/></text:span><text:span text:style-name="T569">Odpověď na tuto otázku ani historici, ani literaturní badatelé nedávají.</text:span></text:p>
      <text:p text:style-name="P570"><text:span text:style-name="T571">Ve skutečnosti tato předpověď byla projevem činnosti jednoho z žreců Rusi původní, který měl lidský typ psychiky. Historická epizoda, jejíž součástí je předpověď volchva Olegovi – je ten případ, kdy je v malém vyjádřeno velké – máme li používat terminologii hermetistů.</text:span><text:span text:style-name="T572"><text:line-break/>Oleg dostal přezdívku «věštecký» ne bez příčiny, tedy on skutečně něco v budoucnosti viděl, ale byl –<text:s/></text:span><text:span text:style-name="T573">DÉMONICKÝM prorokem</text:span><text:span text:style-name="T574">. Právě v důsledku svého démonismu nepřijal věštbu<text:s/></text:span><text:span text:style-name="T575">volchva</text:span><text:span text:style-name="T576"><text:s/>jako varování, vysmál se mu, ale přesto se z pověry rozhodl přijmout opatření s cílem zajistit, aby zabránil vyplnění věštby místo toho, aby přehodnotil své minulé činy i záměry do budoucna a změnil sebe sama.</text:span><text:span text:style-name="T577"><text:line-break/></text:span><text:soft-page-break/><text:span text:style-name="T578">Právě v důsledku toho se nemohl vymanit z algoritmiky sebezničení, v níž žil a na což mu otevřeně ukázal volchv, následkem čehož se věštba ve vztahu osobně k němu automaticky splnila. Další démon – V.S.Vysockij také nepochopil tento algoritmus a jeho morálně-etickou podmíněnost, a proto překroutil i puškinský příběh, když zesměšnil jak Olega, tak i volchva v jedné ze svých písní. Ale i v kruzích démonické "elity" sovětské ustrnulé společnosti svou písní aktivoval algoritmus její sebedestrukce a energicky jej popohnal, za což mu lze obecně poděkovat.</text:span></text:p>
      <text:p text:style-name="P579"><text:span text:style-name="T580">Ale pro pochopení neosobního aspektu této předpovědi -<text:s/></text:span><text:span text:style-name="T581">programu dalšího rozvoje Ruska</text:span><text:span text:style-name="T582"><text:s/>- musíme připomenout, že v alegorii davo-"elitářské" kultury je vláda přirovnávána k jezdci, a zbytek společnosti – ke koni. Vzhledem k tomu, že se nejedná o vládu obecně, ale o vládu "elit", pak v tomto systému metafor je "elita" - jezdcem a zbytek národního davu - koněm. Právě tento smysl mají všechny jezdecké sochy panovníků na celém světě</text:span><text:span text:style-name="T583"><text:note text:note-class="footnote" text:id="_ftn61"><text:note-citation>62</text:note-citation><text:note-body><text:p text:style-name="Endnote"><text:s/>Na toto téma se ve XX. století objevila mnohoznačná anekdota:</text:p><text:p text:style-name="Endnote">V nějakém státu s diktaturou si v jednom z městeček na náměstí turista prohlíží památník diktátorovi, zakladateli režimu a ptá se kohosi z místních: „Řekněte mi, proč je generál N v takové podivné póze?“</text:p><text:p text:style-name="Endnote">Na což dostává odpověď: „Chápejte, památník byl původně plánován s koněm, ale peníze, určené pro koně, úředníci magistrátu rozkradli a sochu jezdce mezitím už zhotovili. Nu a tak ji vystavili.....“</text:p></text:note-body></text:note></text:span><text:span text:style-name="T584">.</text:span></text:p>
      <text:p text:style-name="P585"><text:span text:style-name="T586">V souladu s tím ne</text:span><text:span text:style-name="T587"><text:s/></text:span><text:span text:style-name="T588">v osobním měřítku</text:span><text:span text:style-name="T589"><text:s/></text:span><text:span text:style-name="T590">(v něm se předpověď žrece již dávno vyplnila</text:span><text:span text:style-name="T591">),<text:s/></text:span><text:span text:style-name="T592">ale</text:span><text:span text:style-name="T593"><text:s/></text:span><text:span text:style-name="T594">v měřítku historie společnosti předpověď</text:span><text:span text:style-name="T595"><text:s/></text:span><text:span text:style-name="T596">Olegovi</text:span><text:span text:style-name="T597"><text:s/></text:span><text:span text:style-name="T598">může být vyjádřena</text:span><text:span text:style-name="T599"><text:s/></text:span><text:span text:style-name="T600">ne v jinotajích</text:span><text:span text:style-name="T601">,<text:s/></text:span><text:span text:style-name="T602">ale</text:span><text:span text:style-name="T603"><text:s/>přímo takto:<text:s/></text:span><text:span text:style-name="T604">Oleg</text:span><text:span text:style-name="T605">,<text:s/></text:span><text:span text:style-name="T606">"</text:span><text:span text:style-name="T607">elita" na Rusi</text:span><text:span text:style-name="T608">,</text:span><text:span text:style-name="T609"><text:s/>jejíž vládu zpočátku ustavil, přijme smrt od<text:s/></text:span><text:span text:style-name="T610">davu</text:span><text:span text:style-name="T611">,<text:s/></text:span><text:span text:style-name="T612">nad kterým</text:span><text:span text:style-name="T613"><text:s/>zkouší<text:s/></text:span><text:span text:style-name="T614">vládnout</text:span><text:span text:style-name="T615">.</text:span></text:p>
      <text:p text:style-name="P616"><text:span text:style-name="T617">A reálné vyplnění proroctví ve vztahu k Olegovi osobně odhalilo některá zamlčení<text:s/></text:span><text:span text:style-name="T618">volchva</text:span><text:span text:style-name="T619">, která lze vyjádřit takto:<text:s/></text:span><text:span text:style-name="T620">D</text:span><text:span text:style-name="T621">av</text:span><text:span text:style-name="T622"><text:s/></text:span><text:span text:style-name="T623">také</text:span><text:span text:style-name="T624"><text:s/>ode</text:span><text:span text:style-name="T625">jde do</text:span><text:span text:style-name="T626"><text:s/></text:span><text:span text:style-name="T627">historického</text:span><text:span text:style-name="T628"><text:s/></text:span><text:span text:style-name="T629">zapomnění (kůň, který odžil jemu dáno</text:span><text:span text:style-name="T630">,<text:s/></text:span><text:span text:style-name="T631">pošel, když</text:span><text:span text:style-name="T632"><text:s/>byl<text:s/></text:span><text:span text:style-name="T633">Oleg</text:span><text:span text:style-name="T634"><text:s/>ještě zdráv</text:span><text:span text:style-name="T635">)</text:span><text:span text:style-name="T636">,<text:s/></text:span><text:span text:style-name="T637">ale</text:span><text:span text:style-name="T638"><text:s/></text:span><text:span text:style-name="T639">"</text:span><text:span text:style-name="T640">elitu" nez</text:span><text:span text:style-name="T641">abije</text:span><text:span text:style-name="T642"><text:s/></text:span><text:span text:style-name="T643">dav</text:span><text:span text:style-name="T644"><text:s/></text:span><text:span text:style-name="T645">jako takový, ale</text:span><text:span text:style-name="T646"><text:s/></text:span><text:span text:style-name="T647">nějaké</text:span><text:span text:style-name="T648"><text:s/></text:span><text:span text:style-name="T649">jedovaté<text:s/></text:span><text:span text:style-name="T650">«hádě».</text:span></text:p>
      <text:p text:style-name="P651"><text:span text:style-name="T652">U této posledně uvedené okolnosti je</text:span><text:span text:style-name="T653"><text:s/></text:span><text:span text:style-name="T654">také třeba ozřejmit její symboliku</text:span><text:span text:style-name="T655">:<text:s/></text:span><text:span text:style-name="T656">Had, požírající svůj ocas, je</text:span><text:span text:style-name="T657"><text:s/>jeden z</text:span><text:span text:style-name="T658"><text:s/></text:span><text:span text:style-name="T659">hlavních symbolů</text:span><text:span text:style-name="T660"><text:s/></text:span><text:span text:style-name="T661">zednářství. V analyzovaném případě se plazí z </text:span><text:span text:style-name="T662">intelektuálně mrtvé hlavy davu</text:span><text:span text:style-name="T663">, tedy z téže „elity“,</text:span><text:span text:style-name="T664"><text:s/>která aspiruje na to, aby byla hlavou národa v davo-„elitářské“ kultuře.</text:span></text:p>
      <text:p text:style-name="P665"><text:span text:style-name="T666">A toto</text:span><text:span text:style-name="T667"><text:s/></text:span><text:span text:style-name="T668">židozednářské</text:span><text:span text:style-name="T669"><text:s/>«hádě»<text:s/></text:span><text:span text:style-name="T670">v běhu historie již nejednou</text:span><text:span text:style-name="T671"><text:s/></text:span><text:span text:style-name="T672">pokousalo</text:span><text:span text:style-name="T673"><text:s/></text:span><text:soft-page-break/><text:span text:style-name="T674">rosSionskou<text:s/></text:span><text:span text:style-name="T675">"</text:span><text:span text:style-name="T676">elitu".<text:s/></text:span><text:span text:style-name="T677">Pokud se nebudeme zabývat zákulisím předhistorie</text:span><text:span text:style-name="T678"><text:s/></text:span><text:span text:style-name="T679">potíží</text:span><text:span text:style-name="T680"><text:s/></text:span><text:span text:style-name="T681">počátku</text:span><text:span text:style-name="T682"><text:s/>17</text:span><text:span text:style-name="T683">. století</text:span><text:span text:style-name="T684">,<text:s/></text:span><text:span text:style-name="T685">a vezmeme do úvahy</text:span><text:span text:style-name="T686"><text:s/></text:span><text:span text:style-name="T687">pouze poslední dvě</text:span><text:span text:style-name="T688"><text:s/></text:span><text:span text:style-name="T689">století</text:span><text:span text:style-name="T690">, pak:</text:span></text:p>
      <text:p text:style-name="P691">• Polovina aktivních děkabristů byli svobodní zednáři - zástupci samolibě-arogantní vládnoucí "elity".</text:p>
      <text:p text:style-name="P692">• "Elitářsko" – zednářské spiknutí uvrhlo Ruskou říši do první světové války 20. století, v jejímž průběhu sabotáž zednářské "elity" vytvořila předpoklady pro purimsko-únorový státní převrat v roce 1917.</text:p>
      <text:p text:style-name="P693">• Všichni (až na jednoho) členové Prozatímní vlády v prvním složení, kteří v důsledku tohoto převratu přišli k vládě, byli zednáři.</text:p>
      <text:p text:style-name="P694">• Bylo tam ale spiknutí ve spiknutí, v jehož důsledku byl buržoazně-zednářský režim nahrazen marxisticko-zednářským, ztělesňujícím architekturu struktury systému zednářských lóžích ve struktuře stranicky-státního aparátu moci v SSSR.</text:p>
      <text:p text:style-name="P695">• SSSR se rozpadl za součinnosti zednářské a sjednocené přidružené (na základě společné morálky a chápání světa) „elity“ sovětské společnosti.<text:line-break/>Není toto důkaz, že židozednářské «hádě» se kousá do vlastního ocasu?</text:p>
      <text:p text:style-name="P696">A pokud analyzujeme proroctví volchva "věšteckému" Olegovi z pozice davo-„elitární“ kultury, budoucnost je temná - «národ hyne», o čemž ve dne v noci dnes křičí všechny prostředky masové informace, jak řekl V.O.Ključevský "Červi v těle národa: národ hubne - paraziti mají strach."</text:p>
      <text:p text:style-name="P697">Ale lidé – to není vulgární dav+"elita" (podle organizace své kolektivní psychiky, "elita" je také dav, ale lépe vykrmený, než ostatní lidé).</text:p>
      <text:p text:style-name="P698"><text:span text:style-name="T699">Volchv, který vydal předpověď "věšteckému" Olegovi, tímtéž uvedl do chodu algoritmus sociálního rozvoje Rusi – komplexní s ohledem na tuto předpověď, která byla vydána osobně Olegovi "věšteckému" jako jednomu z vůdců a zakladatelů "elity", nárokující si svou exkluzivní vládu nad společnosti. A tento algoritmus, lokalizovaný v základech civilizace Rusi původní měl a má podporu Shora v globálním algoritmu rozvoje současné lidské civilizace.</text:span><text:span text:style-name="T700"><text:line-break/>Za prvé, na samém počátku krize Rusi původní byl národům jiné oblasti Země odhalen Korán, jehož sociologie je identická s principy organizace samosprávy společnosti v Ruské mnohonárodnostní civilizaci</text:span><text:span text:style-name="T701"><text:note text:note-class="footnote" text:id="_ftn62"><text:note-citation>63</text:note-citation><text:note-body><text:p text:style-name="Endnote"><text:s/><text:span text:style-name="hps">Další věc</text:span><text:s/><text:span text:style-name="hps">je, že</text:span><text:s/><text:span text:style-name="hps">kultury</text:span><text:s/><text:span text:style-name="hps">historicky</text:span><text:s/><text:span text:style-name="hps">vytvořené</text:span><text:s/><text:span text:style-name="hps">a sestávající</text:span><text:s/>z<text:s/><text:span text:style-name="hps">rituálně</text:span><text:s/><text:span text:style-name="hps">tradičního</text:span><text:s/><text:span text:style-name="hps">islámu se přenáší</text:span><text:s/><text:span text:style-name="hps">v textu</text:span><text:s/>K<text:span text:style-name="hps">oránu</text:span><text:s/><text:span text:style-name="hps">přes staletí</text:span>,<text:s/><text:span text:style-name="hps">ale</text:span><text:s/><text:span text:style-name="hps">nepromítají ho</text:span><text:s/><text:span text:style-name="hps">v jejich životech.</text:span><text:s/><text:span text:style-name="hps">Toto je</text:span><text:s/>ale<text:s/><text:span text:style-name="hps">samostatný</text:span><text:s/><text:span text:style-name="hps">problém</text:span>,<text:s/><text:span text:style-name="hps">který</text:span><text:s/>je v<text:s/><text:span text:style-name="hps">materiálech</text:span><text:s/><text:span text:style-name="hps">Koncepce</text:span><text:s/><text:span text:style-name="hps">sociální bezpečnosti</text:span><text:s/><text:span text:style-name="hps">částečně</text:span><text:s/><text:span text:style-name="hps">osvětlen</text:span><text:s/><text:span text:style-name="hps">v pracích</text:span><text:s/>V<text:span text:style-name="hps">P</text:span><text:s/><text:span text:style-name="hps">SSSR</text:span>: „K Bohoděržaví<text:s/><text:span text:style-name="hps">...</text:span>",<text:s/><text:span text:style-name="hps">„</text:span>«<text:span text:style-name="hps">Mistr a Markétka</text:span>»:<text:s/><text:span text:style-name="hps">hymna</text:span><text:s/><text:span text:style-name="hps">démonismu</text:span>?<text:s/><text:span text:style-name="hps">nebo</text:span><text:s/><text:span text:style-name="hps">Evangelium</text:span><text:s/><text:span text:style-name="hps">vněkonfesní</text:span><text:s/><text:span text:style-name="hps">víry“</text:span>, „<text:span text:style-name="hps">Sufismus</text:span><text:s/><text:span text:style-name="hps">a</text:span><text:s/><text:span text:style-name="hps">svobodné zednářství</text:span>: v čem se odlišují<text:span text:style-name="hps">"</text:span><text:span text:style-name="atn">(</text:span>ve sborníku “Intelektuální pozice“ č.<text:s/><text:span text:style-name="hps">1/97</text:span><text:s/><text:span text:style-name="hps">(</text:span>2)), „Krátký kurs......“.</text:p></text:note-body></text:note></text:span><text:span text:style-name="T702">.</text:span></text:p>
      <text:soft-page-break/>
      <text:p text:style-name="P703"><text:span text:style-name="T704">Za druhé, již v průběhu krize Rusi některé národy, kterým bylo předurčeno v budoucí historii vstoupit do jejího složení, přijaly islám</text:span><text:span text:style-name="T705"><text:note text:note-class="footnote" text:id="_ftn63"><text:note-citation>64</text:note-citation><text:note-body><text:p text:style-name="Endnote"><text:s/>Volžští bulhaři, předkové nynějších kazaňských tatarů, přijali islám v r.889, 99 let před křtěním Rusi Vladímírem Svjatoslavičem Malkinem – po matce vnukem židovského rabína, který v oficiální historii – po otci – je považován za Rurikoviče.</text:p></text:note-body></text:note></text:span><text:span text:style-name="T706">, následkem čehož se Korán stal součástí kultury Ruské mnohonárodnostní civilizace.</text:span></text:p>
      <text:p text:style-name="P707"><text:span text:style-name="T708">Mimo to také – a to je důležité - v průběhu celé historie překonávání krize Rusi její žreci (ne jako třída "duchovních", ale jako osobnosti), žili mezi lidem, nedegenerovali do<text:s/></text:span><text:span text:style-name="T709">šarlatánství</text:span><text:span text:style-name="T710">, byli dál aktivní, konceptuálně gramotní a pracovali na algoritmu<text:s/></text:span><text:span text:style-name="T711">transformace</text:span><text:span text:style-name="T712"><text:s/></text:span><text:span text:style-name="T713">Rusi původní</text:span><text:span text:style-name="T714"><text:s/></text:span><text:span text:style-name="T715">do budoucí mnohonárodnostní Rusi globální</text:span><text:span text:style-name="T716">.<text:s/></text:span><text:span text:style-name="T717">Jejich</text:span><text:span text:style-name="T718"><text:s/>životní<text:s/></text:span><text:span text:style-name="T719">postoj</text:span><text:span text:style-name="T720"><text:s/></text:span><text:span text:style-name="T721">vyjádřil</text:span><text:span text:style-name="T722"><text:s/>A.S.</text:span><text:span text:style-name="T723">Puškin</text:span><text:span text:style-name="T724"><text:s/></text:span><text:span text:style-name="T725">slovy</text:span><text:span text:style-name="T726"><text:s/>«Písně o „věšteckém“ Olegovi»,<text:s/></text:span><text:span text:style-name="T727">což je v podstatě</text:span><text:span text:style-name="T728"><text:s/></text:span><text:span text:style-name="T729">"P</text:span><text:span text:style-name="T730">íseň</text:span><text:span text:style-name="T731">-</text:span><text:span text:style-name="T732">narážka na Svatoruské žrečestvo</text:span><text:span text:style-name="T733">"</text:span><text:span text:style-name="T734">:</text:span></text:p>
      <text:p text:style-name="P735"/>
      <text:p text:style-name="P736">Volchvové se mocných vládců nebojí</text:p>
      <text:p text:style-name="P737">A dary knížecí nepotřebují,</text:p>
      <text:p text:style-name="P738">Jazyk jejich je svobodný a pravdivý</text:p>
      <text:p text:style-name="P739"><text:span text:style-name="T740">A s Vůlí Nebes se přátel</text:span><text:span text:style-name="T741">í</text:span><text:span text:style-name="T742"><text:note text:note-class="footnote" text:id="_ftn64"><text:note-citation>65</text:note-citation><text:note-body><text:p text:style-name="Endnote"><text:s/>Boží vůle<text:s/><text:span text:style-name="hps">–</text:span><text:s/><text:span text:style-name="hps">Nebeská v sobě obsahuje dvě</text:span><text:s/><text:span text:style-name="hps">složky, dané Bohem spolu se svobodou volby:</text:span><text:s/>Záměr, vedoucí k<text:s/><text:span text:style-name="hps">Bohem</text:span><text:s/>P<text:span text:style-name="hps">ředurčeným cílům rozvoje, a</text:span><text:s/>D<text:span text:style-name="hps">opuštění,</text:span><text:s/>dávající subjektům množinu<text:span text:style-name="hps"><text:s/>příležitostí mýlit se a konat navzdory Záměru</text:span>.<text:line-break/><text:span text:style-name="hps">V souladu s tím</text:span><text:s/><text:span text:style-name="hps">slova<text:s/></text:span>«<text:span text:style-name="hps">s Vůlí Nebes v souladu</text:span>»<text:s/><text:span text:style-name="hps">předpokládají rozlišení</text:span><text:s/><text:span text:style-name="hps"> Záměru</text:span><text:s/><text:span text:style-name="hps">a</text:span><text:s/>Do<text:span text:style-name="hps">puštění</text:span><text:s/><text:span text:style-name="hps">a činnost, zaměřenou na</text:span><text:s/>realizaci<text:span text:style-name="hps"><text:s/>Záměru.</text:span></text:p></text:note-body></text:note></text:span><text:span text:style-name="T743"><text:s/></text:span><text:span text:style-name="T744">...</text:span></text:p>
      <text:p text:style-name="P745"/>
      <text:p text:style-name="P746"><text:span text:style-name="T747">Chápeme-li, co to je konceptuální moc, můžeme vidět, že o přiznání této skutečnosti je svědectví i v "elitární" kultuře Ruského Impéria. Jeden z aforismů historika V.O.Ključevského - konec 19 století - zní:<text:s/></text:span><text:span text:style-name="T748">"V Rusku je centrum na periferii.": tedy de jure hlavní město je v některých případech méně mocné, než obyčejný člověk z periferie</text:span><text:span text:style-name="T749"><text:note text:note-class="footnote" text:id="_ftn65"><text:note-citation>66</text:note-citation><text:note-body><text:p text:style-name="Endnote"><text:s/>Přitom hovoříme o tom, že jedna osoba může mít více vlády, než celá instituce "elitární" státnosti.<text:line-break/>Fenomén G.E.Rasputina – ukázal právě toto. Co se týče výhrad k G.E.Rasputinovi ze strany historiků v celé "elitární" a zednářské tradici, zejména spočívají v tom, že G.E.Rasputin - za prvé, obyčejný člověk, a za druhé, byl aktivním odpůrcem uskutečňování globálního zednářského scénáře ve vztahu k Rusku.<text:line-break/>Historici musí vědět, že byl proti vstupu Ruského Impéria do první světové války XX.století. Během balkánských válek r.1912 v mnoha ohledech měl Rasputin vliv na Mikuláše II, odrazoval režim od vtahování Ruska do pro ně sebevražedné války. Proto byly v roce 1914 v jednom dni organizovány dva atentáty, jeden na arcivévodu Ferdinanda - dědice trůnu Rakouska-Uherska, který se stal záminkou pro válku, a další - na G.E.Rasputina jako na člověka, jehož vliv na cara již jednou zmařil pokus vtáhnout Rusko do války.<text:line-break/>Takže při pádu ruské říše a osudu G.E.Rasputina osobně se opět ozřejmila antinárodní podstata "elitární" státnosti.</text:p></text:note-body></text:note></text:span><text:span text:style-name="T750">.</text:span><text:span text:style-name="T751"><text:s/></text:span><text:soft-page-break/><text:span text:style-name="T752">Tato poznámka – o zachování na Rusi v národě konceptuální moci, je o více než tisíc let starší, než předpověď Olegovi „věšteckému".</text:span><text:span text:style-name="T753"><text:line-break/>Ve dvacátém století se to projevilo v objevení se bolševismu a konceptuální moci J.V.Stalina, stejně jako mnohých obyčejných a bezpartijních bolševiků. A samotný fakt, že čtete tento text v ruštině a Koncepce společenské bezpečnosti jako celek je vyjádřena současným ruským jazykem, je tohoto další potvrzení.</text:span></text:p>
      <text:p text:style-name="P754"><text:span text:style-name="T755">Ale v současné době i v perspektivě je dynamika vztahu<text:s/></text:span><text:span text:style-name="T756">úmrtnost / porodnost</text:span><text:span text:style-name="T757"><text:s/>a statistika<text:s/></text:span><text:span text:style-name="T758">průměrné délky života</text:span><text:span text:style-name="T759"><text:s/>v procesu proměny ruské mnohonárodnostní regionální civilizace určována subjektivně - rozumným postojem lidí 1) k životu společnosti, a 2) k rozhodnutí věnovat své úsilí s Božím vedením, jak svým osobním problémům, tak i problémům Ruska a lidstva jako celku.</text:span></text:p>
      <text:p text:style-name="P760">* <text:s text:c="15"/>*<text:line-break/><text:s text:c="4"/>*</text:p>
      <text:p text:style-name="P761"><text:span text:style-name="T762">Vraťme se ale do dávnějších dob</text:span><text:span text:style-name="T763">.<text:s/></text:span><text:span text:style-name="T764">Nositelé lidského typu uspořádání psychiky</text:span><text:span text:style-name="T765"><text:s/></text:span><text:span text:style-name="T766">-</text:span><text:span text:style-name="T767"><text:s/></text:span><text:span text:style-name="T768">žreci</text:span><text:span text:style-name="T769"><text:s/></text:span><text:span text:style-name="T770">de</text:span><text:span text:style-name="T771"><text:s/></text:span><text:span text:style-name="T772">fakto</text:span><text:span text:style-name="T773"><text:s/></text:span><text:span text:style-name="T774">–</text:span><text:span text:style-name="T775"><text:s/>neuspěli zamezit vstupu Rusi do krize více než tisíciletého procesu tvorby a zakořenění davo-„elitarismu“. V důsledku toho v epoše,<text:s/></text:span><text:span text:style-name="T776">která zahrnuje časové období, počínající nějaký čas před pozváním Rurika (r.862) a končící všeobecným nasazením intelektuálně-duchovní policie v podobě hierarchie byzantské církve po<text:s/></text:span><text:span text:style-name="T777">pokřtění Rusi</text:span><text:span text:style-name="T778"><text:s/></text:span><text:span text:style-name="T779">"(r.</text:span><text:span text:style-name="T780">988)</text:span><text:span text:style-name="T781">, se stalo následující:</text:span></text:p>
      <text:p text:style-name="P782"><text:span text:style-name="T783">• knížata a bojaři – máme-li hovořit moderním jazykem, manažeři-</text:span><text:soft-page-break/><text:span text:style-name="T784">odborníci, - kteří dříve sloužili společnosti, buď jako její členové, nebo jako sociální skupina celocivilizačního významu (analogicky tomu, jak touto skupinou byli žreci a jejich součást - starci-poutníci), v důsledku čehož měnili místo svého pobytu a práce v souladu s potřebami civilizace jako celku – se klanově izolovali a „elitarizovali“ od zbytku společnosti, a slovy i skutky začali vyjadřovat nároky na moc nad<text:s/></text:span><text:span text:style-name="T785">jinými</text:span><text:span text:style-name="T786"><text:s/></text:span><text:span text:style-name="T787">lidmi jako nástroji</text:span><text:span text:style-name="T788"><text:s/>k dosažení svých cílů;</text:span></text:p>
      <text:p text:style-name="P789"><text:span text:style-name="T790">• žrečestvo jako celek (s výjimkou nepočetných<text:s/></text:span><text:span text:style-name="T791">žreců de fakto</text:span><text:span text:style-name="T792">) – máme-li hovořit moderním jazykem, manažeři-teoretici, učitelé a administrátoři-</text:span><text:span text:style-name="T793">mystici</text:span><text:span text:style-name="T794"><text:note text:note-class="footnote" text:id="_ftn66"><text:note-citation>67</text:note-citation><text:note-body><text:p text:style-name="Endnote"><text:s/>Rozdíl mezi manažery - takzvanými «praktiky» a «teoretiky» - ve společnosti je v tom, že:<text:line-break/>• Za vlády tzv. «praktiků» jsou řídící procesy poměrně krátkodobé, jejich řízení se okolní společnosti jeví z velké části jako vydávání přímých příkazů, kdo a co má dělat, a ve více ojedinělých případech - jako «obrácení se vůdce k národu» v rozsahu počtu zástupců «lidu» od několika lidí až po společnost jako celek.<text:line-break/>• Za vlády tzv. «teoretiků», «učitelů», «mystiků» jsou řídící procesy delší a často ovlivňují život mnoha generací.<text:line-break/>Procesy, ovlivňující život mnoha generací, tlupo-„elitární“ společnost buď vůbec nepřijímá, nebo přijímá jako živelné, neřízené nikým (kromě Boha nebo nečisté síly). Kromě toho řízení procesů tohoto druhu většinou neobsahuje vydávání<text:s/><text:span text:style-name="T795">konkrétních</text:span><text:s/>příkazů a nařízení, ale formování vnímání světa budoucích generací společnosti, včetně všech manažerů («praktiků», «teoretiků», «učitelů», «mystiků»), stejně jako<text:s/><text:span text:style-name="T796">řízení matričně- egregoriálních procesů – t.j. takzvaný «mysticismus»</text:span>. Nejzašší v řadě případů vzniká z exkluzivního proudu myšlení, proto manažer-«mystik» musí vládnout a být povznesen nad svou náladu a i nad tokem svých pocitů a myšlenek.<text:line-break/>Vzhledem k tomu, že činnosti manažerů-«praktiků» a její výsledky jsou zřejmé, a činnost manažerů-«teoretiků» a «mystiků» je nesrozumitelná nebo skrytá pro nezasvěcené pozorovatele (tím více, když výsledky budou až ve vzdálené budoucnosti), tak nakonec je zbývající část společnosti, včetně manažerů-«praktiků» vnímá jako parazity. A existence šarlatánů všeho druhu, imitujících činnost manažerů-«teoretiků», «učitelů», «mystiků» - jen posiluje přehlížející v utvrzení o své pravdě. O tom, že ve skutečnosti mnozí reprezentují výsledky činnosti či nečinnosti manažerů-«mystiků» (včetně nečinnosti způsobené tím, že jim bránili «praktikové»-„mudrci“ z minulých epoch), se obyvatelé- «mudrci» v tlupo-„elitární“ společnosti nezamýšlejí.</text:p></text:note-body></text:note></text:span><text:span text:style-name="T797"><text:s/>– se "elitarizovali", degradovali do znacharstva, které se také korporativně vydělilo od ostatní společnosti, zahrnujíce i<text:s/></text:span><text:soft-page-break/><text:span text:style-name="T798">knížecko-bojarskou třídu;</text:span></text:p>
      <text:p text:style-name="P799"><text:span text:style-name="T800">• V této době se rozvíjela města jako centra řemesel a obchodu</text:span><text:span text:style-name="T801"><text:note text:note-class="footnote" text:id="_ftn67"><text:note-citation>68</text:note-citation><text:note-body><text:p text:style-name="Endnote"><text:s/>V souvislosti s tím<text:s/><text:span text:style-name="hps">bychom měli</text:span><text:s/><text:span text:style-name="hps">chápat, že</text:span><text:s/><text:span text:style-name="hps">vznik</text:span><text:s/><text:span text:style-name="hps">a rozvoj</text:span><text:s/><text:span text:style-name="hps">měst,</text:span><text:s/><text:span text:style-name="hps">z nichž většina</text:span><text:s/><text:span text:style-name="hps">byla založena na přírodních</text:span><text:s/><text:span text:style-name="hps">prostředcích</text:span><text:s/><text:span text:style-name="hps">komunikace -</text:span><text:s/><text:span text:style-name="hps">řekách</text:span>,<text:s/><text:span text:style-name="hps">doprovázel i</text:span><text:s/><text:span text:style-name="hps">rozvoj</text:span><text:s/><text:span text:style-name="hps">sítě</text:span><text:s/><text:span text:style-name="hps">pozemních</text:span><text:s/><text:span text:style-name="hps">cest</text:span>, fungujících celoročně<text:s/><text:span text:style-name="hps">a</text:span><text:s/>spojujících mezi sebou<text:s/><text:span text:style-name="hps">různé oblasti</text:span><text:s/><text:span text:style-name="hps">civilizace</text:span><text:s/><text:span text:style-name="hps">Rusi původní.</text:span><text:s/><text:span text:style-name="hps">Vzhledem k těmto</text:span><text:s/><text:span text:style-name="hps">vzájemně souvisejícím</text:span><text:s/><text:span text:style-name="hps">procesům,</text:span><text:s/>byl charakter bezcestí na v<text:span text:style-name="hps">ýchodoevropské rovině</text:span><text:s/><text:span text:style-name="hps">poněkud odlišný</text:span><text:s/><text:span text:style-name="hps">od toho, co mělo místo v</text:span><text:s/><text:span text:style-name="hps">počátečním období</text:span><text:s/><text:span text:style-name="hps">formování</text:span><text:s/>této<text:s/><text:span text:style-name="hps">regionální</text:span><text:s/><text:span text:style-name="hps">civilizace.</text:span></text:p></text:note-body></text:note></text:span><text:span text:style-name="T802">, v nichž spektrum zaměstnanosti obyvatelstva byla taková, že tam bylo přednostní místo pro rodinný, ne pro občinný způsob života a jejichž obyvatelstvo kompaktně- občinný způsob života nemohlo přijmout za své a akceptovat. Města odedávna i dnes při vytváření a zmnožování pokolení nelidských typů psychiky představují inkubátory individualismu jak sklonného ke korporativnosti, tak i jako odsuzujícího se k beznadějné osamělosti, což v celkovém charakteru života civilizace Rusi původní také přispělo ke zničení jeho způsobu života, nakolik vyvrženci - odpadlíci od občin - individualisté pro sebe nacházeli "ekologickou niku" ve městech a přestávali být nepočetnou a nedůležitou sociální skupinou.</text:span></text:p>
      <text:p text:style-name="P803">V další etapě se část znacharů, s podporou některých knížecko-bojarských skupin, rozhodla pro vlastní prospěch přejít od historicky vyvinuté praxe řízení společnosti na základě pro Rus tradičních kultů mnohobožství a modloslužebnictví k pasení davu na základě byzantské modifikace biblicko-pseudokřesťanského kultu. Toto rozhodnutí vedlo k násilnému křtu Rusi ohněm a mečem knížecími družinami, byla potlačena a zničena ta část třídy znacharů, která zůstala věrná dřívějším tradicím.</text:p>
      <text:p text:style-name="P804">V tom se projevila konceptuální bezmocnost „elitarizovaných“ jak manažerů-praktiků (knížata a bojaři), tak i manažerů-mystiků (žreců, degradovaných na znachary), kteří «lehli pod Bibli».</text:p>
      <text:p text:style-name="P805">Ve výsledku začala tvorba "elitární" státnosti pod ideologickou autoritou Bible a byzantské tradice jejího výkladu, pokud jde o běh života. Takto se civilizace Rusi původní zapojila do projektu globalizace na základě biblické doktríny porobení všech zákulisní mafií ve jménu Boha tvůrce a Všemohoucího.</text:p>
      <text:p text:style-name="P806">A poté, co byly tradiční víry zahnány do ilegality a zformovala se státnost na základě od začátku korporativního knížecího práva na státní moc, vyjasnilo se, že knížecí stav, při přechodu od občinné etiky – k<text:s/><text:soft-page-break/>etice „elitární" založené na převažujícím v něm (v knížecím stavu) démonickém typu psychiky, je neschopný řídit Rus jako ucelený sociální systém.</text:p>
      <text:p text:style-name="P807">Ukázalo se tedy, že:</text:p>
      <text:p text:style-name="P808">• knížecí stav nemůže být zvláštní občinou;</text:p>
      <text:p text:style-name="P809"><text:span text:style-name="T810">• plodí a množí se takovým tempem, že na všechny potomky knížat nevyjdou řídící pozice, na které oni aspirovali na základě<text:s/></text:span><text:span text:style-name="T811">jimi uměle vytvořeného</text:span><text:span text:style-name="T812"><text:s/>sociálně-elitárního statusu;</text:span></text:p>
      <text:p text:style-name="P813">• knížata-vyděděnci neměli kam jít, protože jít jako «nevolníci» ke svým rodičům a pracovat se jim nechtělo a neobsazených pozic pro parazity se nedostávalo.</text:p>
      <text:p text:style-name="P814"><text:span text:style-name="T815">Z tohoto důvodu také započaly knížecí spory v boji o moc nad<text:s/></text:span><text:span text:style-name="T816">lidmi jako zdroji</text:span><text:span text:style-name="T817">, na jejichž práci a životě je možné parazitovat pod rouškou té či oné ideologie, vzbuzujíc v lidech strach používáním proti nim násilí a hrubé síly. A po historicky krátké době autor „Slova o pluku Igorově, Igora Svjatoslaviče, vnuka Olegova"</text:span><text:span text:style-name="T818"><text:note text:note-class="footnote" text:id="_ftn68"><text:note-citation>69</text:note-citation><text:note-body><text:p text:style-name="Endnote"><text:s/>V přímém čtení názvu je zřejmé, že autorem „Slova“ je sám kníže Igor Svjatoslavič: Čí je „Slovo“? – Igora Svjatoslaviče.</text:p></text:note-body></text:note></text:span><text:span text:style-name="T819"><text:s/>hořce vypovídá:</text:span><text:span text:style-name="T820"><text:line-break/>«Utichl boj knížat s pohany, protože řekl bratr bratrovi: „Toto je moje a to je moje také“. "A knížata začali pro maličkosti o „něčem velkém“ mluvit, sami sobě škodu dělat a pohané ze všech stran vítězně přicházeli na Ruskou zemi»</text:span><text:span text:style-name="T821"><text:note text:note-class="footnote" text:id="_ftn69"><text:note-citation>70</text:note-citation><text:note-body><text:p text:style-name="Endnote"><text:s/>T.j. knížata se stala posedlými psychotrockismem. O trockismu konkrétně jako o duševní abnormalitě v materiálech Koncepce sociální bezpečnosti, viz. v práci VP SSSR „Smutné dědictví Atlantidy. Trockismus - je «včerejšek», ale nikoli «zítřek».<text:line-break/>Také je třeba věnovat pozornost tomu, že gramatická formulace «stali se knížaty...» znamená to, že dříve – ve vztahu k nedávně historické minulosti, známé autoru „Slova“ – se knížata chovala jinak. A popis jejich chování se objevil poměrně nedávno (ve vztahu k době života knížete Igora) a dosud není přijímán jako bezalternativní norma chování této sociální skupiny.</text:p></text:note-body></text:note></text:span><text:span text:style-name="T822">.</text:span></text:p>
      <text:p text:style-name="P823"><text:span text:style-name="T824">V tradiční chronologii se doba sepsání „Slova o pluku Igorově“ vztahuje na léta 1187 – 1188, tedy téměř přesně 200 let po křtu, a asi půl století do nástupu Batyje v r.1237. Od r.1238 - právě z důvodu neschopnosti vzniklé „elity“ - přežitku védické kultury na Rusi započala epocha, známá jako mongolsko-tatarské «jho». Nezávisle na tom, mají-li pravdu historici-tradicionalisté (považující jho za vnější), nebo jejich oponenti (považující jho v podstatě za boj o centralizaci<text:s/></text:span><text:soft-page-break/><text:span text:style-name="T825">státní moci), ale objektivně historicky právě v této epoše probíhá další centralizace a „elitarizace“ vlády, která vyvrcholila tím, že Ivan Hrozný se z velkoknížete Moskevského stal carem (cézarem, v podstatě imperátorem) - panovníkem, a všichni ostatní byli «státními nevolníky» a stát se stal jednotným a s jediným centrem moci.</text:span><text:span text:style-name="T826"><text:line-break/>Se změnou dynastie Malkinů-Rurikovičů na dynastii Romanovců</text:span><text:span text:style-name="T827"><text:note text:note-class="footnote" text:id="_ftn70"><text:note-citation>71</text:note-citation><text:note-body><text:p text:style-name="Endnote"><text:s/>Která se navíc po Petru I stala dynastií Romanovců jen po jménu, nikoli pokrevně.....</text:p></text:note-body></text:note></text:span><text:span text:style-name="T828"><text:s/>nenastaly žádné zásadní morálně-etické změny. V tomto systému vnitrospolečenských vztahů to nebylo všem přijatelné: obyčejní lidé byli proměněni v otroky – zavedením a posílením nevolnictví a pozice cara-imperátora se stala jednou z nejvíce nebezpečných pro život a zdraví.</text:span></text:p>
      <text:p text:style-name="P829"><text:span text:style-name="T830">A v celém průběhu dějin následovala lidová povstání proti státní moci</text:span><text:span text:style-name="T831"><text:note text:note-class="footnote" text:id="_ftn71"><text:note-citation>72</text:note-citation><text:note-body><text:p text:style-name="Endnote"><text:s/>Do učebnic historie se dostala pouze ta největší z nich - povstání vedené: Ivanem Bolotnikovem (počátek XVII. století, smutná léta), Stěnkou Razinem (střed XVII. století, za vlády Alexeje Michajloviče), Jemeljana Pugačeva (konec XVIII. století, za vlády Kateřiny II). Ve skutečnosti tato povstání vznikala v menším rozsahu tu v těch, tu v jiných místech impéria téměř každých deset let. Byly i vojenské vzpoury, které knihy o historii nezmiňují (povstání děkabristů – to není vzpoura, ale „elitářsko“-zednářská konspirace a provokace - předchůdce gaponovštiny počátku XX. století).</text:p></text:note-body></text:note></text:span><text:span text:style-name="T832">, a národ – který<text:s/></text:span><text:span text:style-name="T833">nesl v Rusi původní vyvinutou etiku lidské společnosti, pokud ne jako reálnou životní praxi, tak alespoň jako ideál</text:span><text:span text:style-name="T834"><text:s/>– utíkal před státní mocí do různých okolních zemí, a stát v průběhu věků někdy podpořil tuto expanzi, a někdy po faktu rozšiřoval svou „elitární" moc tam, kde začínali žít jeho ruskojazyční poddaní – ruský jazyk se stal všeobecně jazykem imperátorské vlády</text:span><text:span text:style-name="T835"><text:note text:note-class="footnote" text:id="_ftn72"><text:note-citation>73</text:note-citation><text:note-body><text:p text:style-name="Endnote"><text:span text:style-name="hps">Jako výsledek</text:span><text:s/>se «anténní<text:s/><text:span text:style-name="hps">pole</text:span>» mnohonárodnostní<text:s/><text:span text:style-name="hps">Ruské</text:span><text:s/><text:span text:style-name="hps">civilizace</text:span><text:s/><text:span text:style-name="hps">v polovině</text:span><text:s/><text:span text:style-name="hps">XIX. století</text:span><text:s/><text:span text:style-name="hps">rozšířilo</text:span><text:s/><text:span text:style-name="hps">za hranice Východoevropské roviny</text:span><text:s/><text:span text:style-name="hps">na</text:span><text:s/><text:span text:style-name="hps">jih a na východ</text:span><text:s/><text:span text:style-name="hps">a</text:span><text:s/><text:span text:style-name="hps">některé jeho části se objevily na Severoamerickém kontinentu</text:span><text:s/><text:span text:style-name="hps">-</text:span><text:s/><text:span text:style-name="hps">na Aljašce a v</text:span><text:s/><text:span text:style-name="hps">Kalifornii.</text:span><text:line-break/><text:span text:style-name="hps">Po</text:span><text:s/><text:span text:style-name="hps">krachu</text:span><text:s/><text:span text:style-name="hps">státnosti v roce 1917</text:span>,<text:s/><text:span text:style-name="hps">masová</text:span><text:s/><text:span text:style-name="hps">emigrace</text:span><text:s/>zanesla součásti tohoto «anténního pole» j<text:span text:style-name="hps">eště dál:</text:span><text:s/>do<text:s/><text:span text:style-name="hps">Evropy, Asie,</text:span><text:s/><text:span text:style-name="hps">Severní a Jižní Ameriky</text:span>, do<text:span text:style-name="hps"><text:s/>Austrálie.</text:span></text:p></text:note-body></text:note></text:span><text:span text:style-name="T836">.</text:span><text:span text:style-name="T837"><text:line-break/>Tedy historie svědčí o tom, že:</text:span></text:p>
      <text:p text:style-name="P838">Na Rusi právě davo-„elitarismus“ a „elitární“ státnost v průběhu celé historie posledního tisíciletí demonstruje svou neefektivnost řízení až do plné nezpůsobilosti, která je vyjádřena v mnohočetných<text:s/><text:soft-page-break/>«metamorfózách» státnosti v průběhu následujících krizí.</text:p>
      <text:p text:style-name="P839">Z krizí vyvádí ne „elitářskou“ státnost, ale Ruskou mnohonárodnostní civilizaci právě principy samosprávy společnosti, na kterých byl založen život v Rusi původní. A právě ony zůstaly nevykořeněny v její kultuře a probíjejí se do života přes všechny povrchnosti během celého posledního tisíciletí, kdy se rozšiřují hranice rozšíření kultury, nesoucí tyto principy. Tedy:</text:p>
      <text:p text:style-name="P840">Dokonce v podmínkách více než tisíciletého konceptuálního dvouvládí na Rusi, při vytváření kulturou nelidských typů uspořádání psychiky, právě ruskost demonstruje svou nejvyšší efektivitu řízení a vítěznost.</text:p>
      <text:p text:style-name="P841">Odpověď na otázku: - „Jaké jsou způsoby vyvedení z krize?": musí být čitateli jasná z výše napsaného.</text:p>
      <text:p text:style-name="P842">• Pokud v kultuře Rusi původní se neustále z generace na generaci reprodukovaly především typy uspořádání psychiky «zombie-biorobot», vedené Ruským duchem, pokud byli v nastrojení, umožňující do Ruského ducha vejít,</text:p>
      <text:p text:style-name="P843"><text:span text:style-name="T844">• pak nyní nebo v blízké budoucnosti budou lidé sami cíleně přecházet k lidskému typu uspořádání psychiky, nacházet bohocentrické mozaikové vnímání a chápání světa</text:span><text:span text:style-name="T845"><text:note text:note-class="footnote" text:id="_ftn73"><text:note-citation>74</text:note-citation><text:note-body><text:p text:style-name="Endnote"><text:span text:style-name="hps">Klíč k</text:span><text:s/><text:span text:style-name="hps">němu</text:span><text:s/>je<text:span text:style-name="hps"><text:s/>v</text:span><text:s/>K<text:span text:style-name="hps">oránu</text:span>. O tom v materiálech Koncepce sociální bezpečnosti viz v pracích V<text:span text:style-name="hps">P</text:span><text:s/><text:span text:style-name="hps">SSSR</text:span><text:s/>„K Bohoděržaví...", „<text:span text:style-name="hps">Dialektika</text:span><text:s/><text:span text:style-name="hps">a ateismus</text:span>:.<text:s/><text:span text:style-name="hps">Dvě</text:span><text:s/><text:span text:style-name="hps">neslučitelné podstaty</text:span>".</text:p></text:note-body></text:note></text:span><text:span text:style-name="T846">, a pěstujíce v sobě sebeovládání, budou sbírat ve své osobní psychice informačně-algoritmickou plnotu Ruského ducha a integrovat do ní životem dosažené výdobytky jiných kultur (včetně védické(znacharské) a biblické, jako jejího druhu).</text:span></text:p>
      <text:p text:style-name="P847"><text:line-break/>Právě tento proces obsahuje přeměnu současné civilizace v lidstvo(lidskost), trvale žijící a rozvíjející se v Božím záměru v posloupnosti generací. Ale protože „elita“ je samolibá a arogantní, pak dav „elity“ (množství lidí, žijících podle tradic a soudících podle autorit) zmizí poslední - dvěma způsoby:</text:p>
      <text:p text:style-name="P848">• někteří začnou myslet a přejdou k lidskému typu psychiky;</text:p>
      <text:p text:style-name="P849">• ostatní se budou sebeničit fyzicky, vzhledem k neživotaschopnosti „elitářství", které ztratilo objekt k parazitování.</text:p>
      <text:p text:style-name="P850"/>
      <text:p text:style-name="P851">Takže proběhne návrat ke kultuře všeho toho, co skutečně učil své současníky Kristus:</text:p>
      <text:soft-page-break/>
      <text:p text:style-name="P852"><text:span text:style-name="T853">«</text:span><text:span text:style-name="T854">Zákon a Proroci</text:span><text:span text:style-name="T855"><text:note text:note-class="footnote" text:id="_ftn74"><text:note-citation>75</text:note-citation><text:note-body><text:p text:style-name="Endnote">V dobách Kristových «Zákon a Proroci» - je to, co nyní nazýváme „Starý Zákon“.</text:p></text:note-body></text:note></text:span><text:span text:style-name="T856"><text:s/>do Jana, od té chvíle Království Boží zvěstuje se a každý do něj svým úsilím vchází (Lukáš 16:16</text:span><text:span text:style-name="T857">).<text:s/></text:span><text:span text:style-name="T858">Hledejte nejprve Boží království a jeho spravedlnost, a toto vše (v kontextu pozemské prosperity pro všechny lidi) vám bude přidáno (Matouš 06:33). Říkám vám, že pokud vaše spravedlnost nebude o mnoho převyšovat spravedlnost znalců Písma a farizejů, nikdy nevstoupíte do nebeského království.</text:span><text:span text:style-name="T859"><text:s/>(Matouš, 05:20)</text:span><text:span text:style-name="T860"><text:note text:note-class="footnote" text:id="_ftn75"><text:note-citation>76</text:note-citation><text:note-body><text:p text:style-name="Endnote"><text:span text:style-name="hps">V</text:span><text:s/><text:span text:style-name="hps">kanonickém</text:span><text:s/><text:span text:style-name="hps">biblickém textu je</text:span><text:s/>«Království Nebeské» " a ne «Boží»:<text:s/><text:span text:style-name="hps">osnovatelé</text:span><text:s/><text:span text:style-name="hps">biblického</text:span><text:s/><text:span text:style-name="hps">projektu</text:span><text:s/><text:span text:style-name="hps">podrobení</text:span><text:s/><text:span text:style-name="hps">všech zaměnili jedno druhým, aby si upevnili svou vládu na celé Zemi, naprogramováním</text:span><text:s/><text:span text:style-name="hps">psychiky</text:span><text:s/><text:span text:style-name="hps">stáda</text:span><text:s/>k <text:span text:style-name="hps">vzdání se</text:span><text:s/><text:span text:style-name="hps">realizace</text:span><text:s/><text:span text:style-name="hps">Božího Království</text:span><text:s/><text:span text:style-name="hps">na Zemi.</text:span></text:p></text:note-body></text:note></text:span><text:span text:style-name="T861">»</text:span></text:p>
      <text:p text:style-name="P862"><text:span text:style-name="T863">«</text:span><text:span text:style-name="T864">Víte, že vládcové národů nad nimi panují a velikáni nad nimi užívají moc; tak to ale mezi vámi nebude. Kdo by mezi vámi chtěl být veliký, ať je vaším služebníkem. Kdo by mezi vámi chtěl být první, ať je vaším otrokem. Právě tak Syn člověka nepřišel, aby se mu sloužilo, ale aby sloužil a aby dal svůj život jako výkupné za mnohé.»</text:span><text:span text:style-name="T865"><text:s/>(Matouš 20:25 – 28).</text:span></text:p>
      <text:p text:style-name="P866">A toto je ruskost. Tj. etika, na jejímž základě žila kompaktní občina Rusi původní, a principy civilizačního budování Rusi, při dosažení lidmi různých národností lidského typu uspořádání psychiky, je dlužna stát se standardem v globálním měřítku.</text:p>
      <text:p text:style-name="P867"/>
      <text:p text:style-name="P868"/>
      <text:p text:style-name="P869"/>
      <text:p text:style-name="P870">Vnitřní prediktor SSSR</text:p>
      <text:p text:style-name="P871"><text:span text:style-name="T872">červenec-srpen 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 style:default-outline-level="1">
      <style:paragraph-properties fo:keep-with-next="always" fo:text-align="center" fo:margin-top="0.1666in" fo:margin-bottom="0.0416in"/>
      <style:text-properties fo:font-weight="bold" style:font-weight-asian="bold" fo:font-style="italic" style:font-style-asian="italic" fo:font-size="16pt" style:font-size-asian="16pt" fo:hyphenate="false"/>
    </style:style>
    <style:style style:name="Заголовок2" style:display-name="Заголовок 2" style:family="paragraph" style:parent-style-name="Standard" style:next-style-name="Text"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Standard" style:next-style-name="Text" style:default-outline-level="3">
      <style:paragraph-properties fo:keep-with-next="always" fo:text-align="center" fo:margin-top="0.1666in" fo:margin-bottom="0.0416in"/>
      <style:text-properties fo:font-style="italic" style:font-style-asian="italic" fo:hyphenate="false"/>
    </style:style>
    <style:style style:name="Обычный" style:display-name="Обычный" style:family="paragraph">
      <style:paragraph-properties fo:widows="0" fo:orphans="0" style:vertical-align="baseline"/>
      <style:text-properties style:letter-kerning="true" fo:font-size="12pt" style:font-size-asian="12pt" style:font-size-complex="12pt" fo:language="cs" fo:country="CZ" style:language-asian="zh" style:country-asian="CN" style:language-complex="hi" style:country-complex="IN" fo:hyphenate="false"/>
    </style:style>
    <style:style style:name="Основнойшрифтабзаца" style:display-name="Основной шрифт абзаца" style:family="text"/>
    <style:style style:name="Standard" style:display-name="Standard" style:family="paragraph">
      <style:paragraph-properties fo:widows="0" fo:orphans="0" style:vertical-align="baseline"/>
      <style:text-properties style:letter-kerning="true" fo:font-size="12pt" style:font-size-asian="12pt" style:font-size-complex="12pt" fo:language="cs" fo:country="CZ"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Список" style:display-name="Список"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fo:border-top="none" fo:border-left="none" fo:border-bottom="0.0312in double #000000" style:border-line-width-bottom="0.0104in 0.0104in 0.0104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Standard">
      <style:paragraph-properties fo:text-align="justify" fo:text-indent="0.1972in"/>
      <style:text-properties fo:font-size="11pt" style:font-size-asian="11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Список_сноска" style:display-name="Список_сноска" style:family="paragraph" style:parent-style-name="Footnote" style:list-style-name="WW8StyleNum2">
      <style:text-properties fo:hyphenate="false"/>
    </style:style>
    <style:style style:name="НормВыделен" style:display-name="НормВыделен" style:family="paragraph" style:parent-style-name="Text" style:next-style-name="Text">
      <style:paragraph-properties fo:margin-top="0.0833in" fo:margin-bottom="0.0833in" fo:margin-left="0.118in" fo:margin-right="0.118in" fo:text-indent="0in">
        <style:tab-stops/>
      </style:paragraph-properties>
      <style:text-properties fo:hyphenate="false"/>
    </style:style>
    <style:style style:name="НормВыделение" style:display-name="НормВыделение" style:family="paragraph" style:parent-style-name="НормВыделен" style:next-style-name="Text">
      <style:text-properties fo:font-weight="bold" style:font-weight-asian="bold" fo:hyphenate="false"/>
    </style:style>
    <style:style style:name="СписокТекст" style:display-name="СписокТекст" style:family="paragraph" style:parent-style-name="Text" style:list-style-name="WW8StyleNum">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list-style-name="WW8StyleNum">
      <style:paragraph-properties fo:margin-left="0.3152in" fo:text-indent="0.1972in">
        <style:tab-stops/>
      </style:paragraph-propertie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WW8StyleNum">
      <style:paragraph-properties fo:text-indent="0in"/>
      <style:text-properties fo:font-size="12pt" style:font-size-asian="12pt" fo:hyphenate="false"/>
    </style:style>
    <style:style style:name="НормРазрыв" style:display-name="НормРазрыв" style:family="paragraph" style:parent-style-name="Text" style:next-style-name="Text">
      <style:paragraph-properties fo:text-align="center" fo:margin-top="0.0833in" fo:margin-bottom="0.0833in" fo:text-indent="0in"/>
      <style:text-properties fo:hyphenate="false"/>
    </style:style>
    <style:style style:name="СписокНомер" style:display-name="СписокНомер" style:family="paragraph" style:parent-style-name="Text" style:list-style-name="WW8StyleNum1">
      <style:text-properties fo:hyphenate="false"/>
    </style:style>
    <style:style style:name="СписокТекст2порядка" style:display-name="СписокТекст 2 порядка" style:family="paragraph" style:parent-style-name="Text" style:list-style-name="WW8StyleNum3">
      <style:text-properties fo:hyphenate="false"/>
    </style:style>
    <style:style style:name="Список_сноска_2_порядка" style:display-name="Список_сноска_2_порядка" style:family="paragraph" style:parent-style-name="Список_сноска" style:list-style-name="WW8StyleNum5">
      <style:text-properties fo:hyphenate="false"/>
    </style:style>
    <style:style style:name="Стихи" style:display-name="Стихи" style:family="paragraph" style:parent-style-name="Text">
      <style:paragraph-properties fo:text-align="start" fo:margin-top="0.1666in" fo:margin-left="0.6694in" fo:text-indent="0in">
        <style:tab-stops/>
      </style:paragraph-properties>
      <style:text-properties fo:font-style="italic" style:font-style-asian="italic" fo:hyphenate="false"/>
    </style:style>
    <style:style style:name="Текствставки" style:display-name="Текст вставки" style:family="paragraph" style:parent-style-name="Text">
      <style:text-properties style:font-name="Academy" fo:letter-spacing="0.0013in" fo:font-size="12pt" style:font-size-asian="12pt" fo:hyphenate="false"/>
    </style:style>
    <style:style style:name="NurText1" style:display-name="Nur Text1" style:family="paragraph" style:parent-style-name="Standard">
      <style:paragraph-properties style:punctuation-wrap="simple" style:text-autospace="none" fo:text-align="justify" fo:text-indent="0.1972in"/>
      <style:text-properties style:font-name-asian="Times New Roman" style:font-name-complex="Times New Roman" style:font-size-complex="10pt" fo:language="ru" fo:country="RU" fo:hyphenate="tru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FootnoteSymbol" style:display-name="Footnote Symbol" style:family="text">
      <style:text-properties style:font-name="Times New Roman" style:text-position="super 65%" fo:font-size="10pt" style:font-size-asian="10pt"/>
    </style:style>
    <style:style style:name="Номерстраницы" style:display-name="Номер страницы" style:family="text">
      <style:text-properties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text-properties style:text-position="super 65%"/>
    </style:style>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8NumSt1z0" style:display-name="WW8NumSt1z0" style:family="text">
      <style:text-properties style:font-name="Symbol"/>
    </style:style>
    <style:style style:name="WW8NumSt5z0" style:display-name="WW8NumSt5z0" style:family="text">
      <style:text-properties style:font-name="Wingdings" fo:font-size="9pt" style:font-size-asian="9pt"/>
    </style:style>
    <style:style style:name="WW8NumSt15z0" style:display-name="WW8NumSt15z0" style:family="text">
      <style:text-properties style:font-name="Wingdings"/>
    </style:style>
    <style:style style:name="Standardnípísmoodstavce" style:display-name="Standardní písmo odstavce" style:family="text"/>
    <style:style style:name="hps" style:display-name="hps" style:family="text" style:parent-style-name="Standardnípísmoodstavce"/>
    <style:style style:name="WW8Num2z0" style:display-name="WW8Num2z0" style:family="text">
      <style:text-properties fo:font-style="italic" style:font-style-asian="italic"/>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tn" style:display-name="atn" style:family="text" style:parent-style-name="Standardnípísmoodstavce"/>
    <style:style style:name="WW_CharLFO1LVL1" style:family="text">
      <style:text-properties style:font-name="Symbol"/>
    </style:style>
    <text:list-style style:name="WW8StyleNum2" style:display-name="WW8StyleNum2">
      <text:list-level-style-bullet text:level="1" text:style-name="WW_CharLFO1LVL1" text:bullet-char="•">
        <style:list-level-properties text:space-before="0in" text:min-label-width="0.118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8StyleNum" style:display-name="WW8StyleNum">
      <text:list-level-style-bullet text:level="1" text:style-name="WW_CharLFO2LVL1" text:bullet-char="•">
        <style:list-level-properties text:space-before="0in" text:min-label-width="0.118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StyleNum1" style:display-name="WW8StyleNum1">
      <text:list-level-style-number text:level="1" style:num-format="1">
        <style:list-level-properties text:space-before="0in" text:min-label-width="0.196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style>
    <text:list-style style:name="WW8StyleNum3" style:display-name="WW8StyleNum3">
      <text:list-level-style-bullet text:level="1" text:style-name="WW_CharLFO5LVL1" text:bullet-char="•">
        <style:list-level-properties text:space-before="0in" text:min-label-width="0.118in"/>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style>
    <text:list-style style:name="WW8StyleNum5" style:display-name="WW8StyleNum5">
      <text:list-level-style-bullet text:level="1" text:style-name="WW_CharLFO6LVL1" text:bullet-char="•">
        <style:list-level-properties text:space-before="0in" text:min-label-width="0.1576in"/>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fo:font-style="italic" style:font-style-asian="italic"/>
    </style:style>
    <text:list-style style:name="WW8Num2" style:display-name="WW8Num2">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Знаксноски" style:display-name="Знак сноски" style:family="text">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20LVL1" style:family="text">
      <style:text-properties style:font-name="Wingdings" fo:font-size="9pt" style:font-size-asian="9pt"/>
    </style:style>
    <style:style style:name="WW_CharLFO21LVL1" style:family="text">
      <style:text-properties style:font-name="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Wingdings" fo:font-size="9pt" style:font-size-asian="9pt"/>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style:page-layout style:name="PL0">
      <style:page-layout-properties fo:page-width="5.827in" fo:page-height="8.268in" style:print-orientation="portrait" fo:margin-top="0.4333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Нижнийколонтитул" style:family="paragraph">
      <style:paragraph-properties fo:margin-right="0.25in" fo:text-indent="0.25in"/>
    </style:style>
    <style:style style:name="T3" style:parent-style-name="Основнойшрифтабзаца" style:family="text">
      <style:text-properties fo:language="ru" fo:country="RU" style:language-asian="ru" style:country-asian="RU" style:language-complex="ar" style:country-complex="SA"/>
    </style:style>
    <style:style style:name="P4" style:parent-style-name="Нижнийколонтитул" style:family="paragraph">
      <style:paragraph-properties fo:margin-right="0.25in" fo:text-indent="0.25in"/>
    </style:style>
    <style:style style:name="T5" style:parent-style-name="Основнойшрифтабзаца" style:family="text">
      <style:text-properties fo:language="ru" fo:country="RU" style:language-asian="ru" style:country-asian="RU" style:language-complex="ar" style:country-complex="SA"/>
    </style:style>
    <style:style style:name="P6" style:parent-style-name="Верхнийколонтитул" style:family="paragraph">
      <style:paragraph-properties fo:border="none" fo:padding="0in" style:shadow="none"/>
    </style:style>
    <style:page-layout style:name="PL1">
      <style:page-layout-properties fo:page-width="5.827in" fo:page-height="8.268in" style:print-orientation="portrait" fo:margin-top="0.4333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37" style:parent-style-name="Нижнийколонтитул" style:family="paragraph">
      <style:paragraph-properties fo:margin-right="0.25in" fo:text-indent="0.25in"/>
    </style:style>
    <style:style style:name="T38" style:parent-style-name="Основнойшрифтабзаца" style:family="text">
      <style:text-properties fo:language="ru" fo:country="RU" style:language-asian="ru" style:country-asian="RU" style:language-complex="ar" style:country-complex="SA"/>
    </style:style>
    <style:style style:name="P39" style:parent-style-name="Нижнийколонтитул" style:family="paragraph">
      <style:paragraph-properties fo:margin-right="0.25in" fo:text-indent="0.25in"/>
    </style:style>
    <style:style style:name="T40" style:parent-style-name="Основнойшрифтабзаца" style:family="text">
      <style:text-properties fo:language="ru" fo:country="RU" style:language-asian="ru" style:country-asian="RU" style:language-complex="ar" style:country-complex="SA"/>
    </style:style>
    <style:style style:name="P41" style:parent-style-name="Верхнийколонтитул" style:family="paragraph">
      <style:paragraph-properties fo:border="none" fo:padding="0in" style:shadow="none"/>
    </style:style>
    <style:page-layout style:name="PL2">
      <style:page-layout-properties fo:page-width="5.827in" fo:page-height="8.268in" style:print-orientation="portrait" fo:margin-top="0.4333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60" style:parent-style-name="Нижнийколонтитул" style:family="paragraph">
      <style:paragraph-properties fo:margin-right="0.25in" fo:text-indent="0.25in"/>
    </style:style>
    <style:style style:name="T61" style:parent-style-name="Основнойшрифтабзаца" style:family="text">
      <style:text-properties fo:language="ru" fo:country="RU" style:language-asian="ru" style:country-asian="RU" style:language-complex="ar" style:country-complex="SA"/>
    </style:style>
    <style:style style:name="P62" style:parent-style-name="Нижнийколонтитул" style:family="paragraph">
      <style:paragraph-properties fo:margin-right="0.25in" fo:text-indent="0.25in"/>
    </style:style>
    <style:style style:name="T63" style:parent-style-name="Основнойшрифтабзаца" style:family="text">
      <style:text-properties fo:language="ru" fo:country="RU" style:language-asian="ru" style:country-asian="RU" style:language-complex="ar" style:country-complex="SA"/>
    </style:style>
    <style:style style:name="P64" style:parent-style-name="Верхнийколонтитул" style:family="paragraph">
      <style:paragraph-properties fo:border="none" fo:padding="0in" style:shadow="none"/>
    </style:style>
    <style:page-layout style:name="PL3">
      <style:page-layout-properties fo:page-width="5.827in" fo:page-height="8.268in" style:print-orientation="portrait" fo:margin-top="0.4333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73" style:parent-style-name="Нижнийколонтитул" style:family="paragraph">
      <style:paragraph-properties fo:margin-right="0.25in" fo:text-indent="0.25in"/>
    </style:style>
    <style:style style:name="T74" style:parent-style-name="Основнойшрифтабзаца" style:family="text">
      <style:text-properties fo:language="ru" fo:country="RU" style:language-asian="ru" style:country-asian="RU" style:language-complex="ar" style:country-complex="SA"/>
    </style:style>
    <style:style style:name="P75" style:parent-style-name="Нижнийколонтитул" style:family="paragraph">
      <style:paragraph-properties fo:margin-right="0.25in" fo:text-indent="0.25in"/>
    </style:style>
    <style:style style:name="T76" style:parent-style-name="Основнойшрифтабзаца" style:family="text">
      <style:text-properties fo:language="ru" fo:country="RU" style:language-asian="ru" style:country-asian="RU" style:language-complex="ar" style:country-complex="SA"/>
    </style:style>
    <style:style style:name="P77" style:parent-style-name="Верхнийколонтитул" style:family="paragraph">
      <style:paragraph-properties fo:border="none" fo:padding="0in" style:shadow="none"/>
    </style:style>
    <style:page-layout style:name="PL4">
      <style:page-layout-properties fo:page-width="5.827in" fo:page-height="8.268in" style:print-orientation="portrait" fo:margin-top="0.4333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46" style:parent-style-name="Нижнийколонтитул" style:family="paragraph">
      <style:paragraph-properties fo:margin-right="0.25in" fo:text-indent="0.25in"/>
    </style:style>
    <style:style style:name="T147" style:parent-style-name="Основнойшрифтабзаца" style:family="text">
      <style:text-properties fo:language="ru" fo:country="RU" style:language-asian="ru" style:country-asian="RU" style:language-complex="ar" style:country-complex="SA"/>
    </style:style>
    <style:style style:name="P148" style:parent-style-name="Нижнийколонтитул" style:family="paragraph">
      <style:paragraph-properties fo:margin-right="0.25in" fo:text-indent="0.25in"/>
    </style:style>
    <style:style style:name="T149" style:parent-style-name="Основнойшрифтабзаца" style:family="text">
      <style:text-properties fo:language="ru" fo:country="RU" style:language-asian="ru" style:country-asian="RU" style:language-complex="ar" style:country-complex="SA"/>
    </style:style>
    <style:style style:name="P150" style:parent-style-name="Верхнийколонтитул" style:family="paragraph">
      <style:paragraph-properties fo:border="none" fo:padding="0in" style:shadow="none"/>
    </style:style>
    <style:page-layout style:name="PL5">
      <style:page-layout-properties fo:page-width="5.827in" fo:page-height="8.268in" style:print-orientation="portrait" fo:margin-top="0.4333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86" style:parent-style-name="Нижнийколонтитул" style:family="paragraph">
      <style:paragraph-properties fo:margin-right="0.25in" fo:text-indent="0.25in"/>
    </style:style>
    <style:style style:name="T187" style:parent-style-name="Основнойшрифтабзаца" style:family="text">
      <style:text-properties fo:language="ru" fo:country="RU" style:language-asian="ru" style:country-asian="RU" style:language-complex="ar" style:country-complex="SA"/>
    </style:style>
    <style:style style:name="P188" style:parent-style-name="Нижнийколонтитул" style:family="paragraph">
      <style:paragraph-properties fo:margin-right="0.25in" fo:text-indent="0.25in"/>
    </style:style>
    <style:style style:name="T189" style:parent-style-name="Основнойшрифтабзаца" style:family="text">
      <style:text-properties fo:language="ru" fo:country="RU" style:language-asian="ru" style:country-asian="RU" style:language-complex="ar" style:country-complex="SA"/>
    </style:style>
    <style:style style:name="P190" style:parent-style-name="Верхнийколонтитул" style:family="paragraph">
      <style:paragraph-properties fo:border="none" fo:padding="0in" style:shadow="none"/>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3.1. Historická dominanta Ruské civilizace</text:p>
      </style:header>
      <style:header-left>
        <text:p text:style-name="Верхнийколонтитул">Psychologický aspekt historie a perspektiv civilizace</text:p>
      </style:header-left>
      <style:footer>
        <text:p text:style-name="P2"><text:span text:style-name="T3"><draw:frame draw:z-index="251653120" draw:id="id0" draw:style-name="a0" draw:name="Врезка19" text:anchor-type="paragraph" svg:x="0in" svg:y="0.00069in" svg:width="0.07014in" svg:height="0.15972in" style:rel-width="scale" style:rel-height="scale"><draw:text-box><text:p text:style-name="Нижнийколонтитул"><text:span text:style-name="Номерстраницы"><text:page-number text:fixed="false">3</text:page-number></text:span></text:p></draw:text-box><svg:title/><svg:desc/></draw:frame></text:span></text:p>
      </style:footer>
      <style:footer-left>
        <text:p text:style-name="P4"><text:span text:style-name="T5"><draw:frame draw:z-index="251652096" draw:id="id1" draw:style-name="a1" draw:name="Врезка20" text:anchor-type="paragraph" svg:x="0in" svg:y="0.00069in" svg:width="0.07014in" svg:height="0.15972in" style:rel-width="scale" style:rel-height="scale"><draw:text-box><text:p text:style-name="Нижнийколонтитул"><text:span text:style-name="Номерстраницы"><text:page-number text:fixed="false">2</text:page-number></text:span></text:p></draw:text-box><svg:title/><svg:desc/></draw:frame></text:span></text:p>
      </style:footer-left>
    </style:master-page>
    <style:master-page style:next-style-name="MP0" style:name="MPF0" style:page-layout-name="PL0">
      <style:header>
        <text:p text:style-name="P6"/>
      </style:header>
      <style:footer>
        <text:p text:style-name="Нижнийколонтитул"/>
      </style:footer>
    </style:master-page>
    <style:master-page style:name="MP1" style:page-layout-name="PL1">
      <style:header>
        <text:p text:style-name="Верхнийколонтитул">3.2. O čem hovoří ruský jazykový kód</text:p>
      </style:header>
      <style:header-left>
        <text:p text:style-name="Верхнийколонтитул">Psychologický aspekt historie a perspektiv civilizace</text:p>
      </style:header-left>
      <style:footer>
        <text:p text:style-name="P37"><text:span text:style-name="T38"><draw:frame draw:z-index="251655168" draw:id="id2" draw:style-name="a2" draw:name="Врезка21" text:anchor-type="paragraph" svg:x="0in" svg:y="0.00069in" svg:width="0.07014in" svg:height="0.15972in" style:rel-width="scale" style:rel-height="scale"><draw:text-box><text:p text:style-name="Нижнийколонтитул"><text:span text:style-name="Номерстраницы"><text:page-number text:fixed="false">7</text:page-number></text:span></text:p></draw:text-box><svg:title/><svg:desc/></draw:frame></text:span></text:p>
      </style:footer>
      <style:footer-left>
        <text:p text:style-name="P39"><text:span text:style-name="T40"><draw:frame draw:z-index="251654144" draw:id="id3" draw:style-name="a3" draw:name="Врезка22" text:anchor-type="paragraph" svg:x="0in" svg:y="0.00069in" svg:width="0.07014in" svg:height="0.15972in" style:rel-width="scale" style:rel-height="scale"><draw:text-box><text:p text:style-name="Нижнийколонтитул"><text:span text:style-name="Номерстраницы"><text:page-number text:fixed="false">8</text:page-number></text:span></text:p></draw:text-box><svg:title/><svg:desc/></draw:frame></text:span></text:p>
      </style:footer-left>
    </style:master-page>
    <style:master-page style:next-style-name="MP1" style:name="MPF1" style:page-layout-name="PL1">
      <style:header>
        <text:p text:style-name="P41"/>
      </style:header>
      <style:footer>
        <text:p text:style-name="Нижнийколонтитул"/>
      </style:footer>
    </style:master-page>
    <style:master-page style:name="MP2" style:page-layout-name="PL2">
      <style:header>
        <text:p text:style-name="Верхнийколонтитул">3.3. Východoevropská rovina: „tajná“ očividnost</text:p>
      </style:header>
      <style:header-left>
        <text:p text:style-name="Верхнийколонтитул">Psychologický aspekt historie a perspektiv civilizace</text:p>
      </style:header-left>
      <style:footer>
        <text:p text:style-name="P60"><text:span text:style-name="T61"><draw:frame draw:z-index="251657216" draw:id="id4" draw:style-name="a4" draw:name="Врезка23" text:anchor-type="paragraph" svg:x="0in" svg:y="0.00069in" svg:width="0.13958in" svg:height="0.15972in" style:rel-width="scale" style:rel-height="scale"><draw:text-box><text:p text:style-name="Нижнийколонтитул"><text:span text:style-name="Номерстраницы"><text:page-number text:fixed="false">13</text:page-number></text:span></text:p></draw:text-box><svg:title/><svg:desc/></draw:frame></text:span></text:p>
      </style:footer>
      <style:footer-left>
        <text:p text:style-name="P62"><text:span text:style-name="T63"><draw:frame draw:z-index="251656192" draw:id="id5" draw:style-name="a5" draw:name="Врезка24" text:anchor-type="paragraph" svg:x="0in" svg:y="0.00069in" svg:width="0.13958in" svg:height="0.15972in" style:rel-width="scale" style:rel-height="scale"><draw:text-box><text:p text:style-name="Нижнийколонтитул"><text:span text:style-name="Номерстраницы"><text:page-number text:fixed="false">12</text:page-number></text:span></text:p></draw:text-box><svg:title/><svg:desc/></draw:frame></text:span></text:p>
      </style:footer-left>
    </style:master-page>
    <style:master-page style:next-style-name="MP2" style:name="MPF2" style:page-layout-name="PL2">
      <style:header>
        <text:p text:style-name="P64"/>
      </style:header>
      <style:footer>
        <text:p text:style-name="Нижнийколонтитул"/>
      </style:footer>
    </style:master-page>
    <style:master-page style:name="MP3" style:page-layout-name="PL3">
      <style:header>
        <text:p text:style-name="Верхнийколонтитул">3.4. Kompaktně-občinný charakter života a jednota kultury různých občin</text:p>
      </style:header>
      <style:header-left>
        <text:p text:style-name="Верхнийколонтитул">Psychologický aspekt historie a perspektiv civilizace</text:p>
      </style:header-left>
      <style:footer>
        <text:p text:style-name="P73"><text:span text:style-name="T74"><draw:frame draw:z-index="251659264" draw:id="id6" draw:style-name="a6" draw:name="Врезка25" text:anchor-type="paragraph" svg:x="0in" svg:y="0.00069in" svg:width="0.13958in" svg:height="0.15972in" style:rel-width="scale" style:rel-height="scale"><draw:text-box><text:p text:style-name="Нижнийколонтитул"><text:span text:style-name="Номерстраницы"><text:page-number text:fixed="false">27</text:page-number></text:span></text:p></draw:text-box><svg:title/><svg:desc/></draw:frame></text:span></text:p>
      </style:footer>
      <style:footer-left>
        <text:p text:style-name="P75"><text:span text:style-name="T76"><draw:frame draw:z-index="251658240" draw:id="id7" draw:style-name="a7" draw:name="Врезка26" text:anchor-type="paragraph" svg:x="0in" svg:y="0.00069in" svg:width="0.13958in" svg:height="0.15972in" style:rel-width="scale" style:rel-height="scale"><draw:text-box><text:p text:style-name="Нижнийколонтитул"><text:span text:style-name="Номерстраницы"><text:page-number text:fixed="false">26</text:page-number></text:span></text:p></draw:text-box><svg:title/><svg:desc/></draw:frame></text:span></text:p>
      </style:footer-left>
    </style:master-page>
    <style:master-page style:next-style-name="MP3" style:name="MPF3" style:page-layout-name="PL3">
      <style:header>
        <text:p text:style-name="P77"/>
      </style:header>
      <style:footer>
        <text:p text:style-name="Нижнийколонтитул"/>
      </style:footer>
    </style:master-page>
    <style:master-page style:name="MP4" style:page-layout-name="PL4">
      <style:header>
        <text:p text:style-name="Верхнийколонтитул">3.5. Meziobčinné vztahy a Ruský duch</text:p>
      </style:header>
      <style:header-left>
        <text:p text:style-name="Верхнийколонтитул">Psychologický aspekt historie a perspektiv civilizace</text:p>
      </style:header-left>
      <style:footer>
        <text:p text:style-name="P146"><text:span text:style-name="T147"><draw:frame draw:z-index="251661312" draw:id="id8" draw:style-name="a8" draw:name="Врезка27" text:anchor-type="paragraph" svg:x="0in" svg:y="0.00069in" svg:width="0.13958in" svg:height="0.15972in" style:rel-width="scale" style:rel-height="scale"><draw:text-box><text:p text:style-name="Нижнийколонтитул"><text:span text:style-name="Номерстраницы"><text:page-number text:fixed="false">35</text:page-number></text:span></text:p></draw:text-box><svg:title/><svg:desc/></draw:frame></text:span></text:p>
      </style:footer>
      <style:footer-left>
        <text:p text:style-name="P148"><text:span text:style-name="T149"><draw:frame draw:z-index="251660288" draw:id="id9" draw:style-name="a9" draw:name="Врезка28" text:anchor-type="paragraph" svg:x="0in" svg:y="0.00069in" svg:width="0.13958in" svg:height="0.15972in" style:rel-width="scale" style:rel-height="scale"><draw:text-box><text:p text:style-name="Нижнийколонтитул"><text:span text:style-name="Номерстраницы"><text:page-number text:fixed="false">34</text:page-number></text:span></text:p></draw:text-box><svg:title/><svg:desc/></draw:frame></text:span></text:p>
      </style:footer-left>
    </style:master-page>
    <style:master-page style:next-style-name="MP4" style:name="MPF4" style:page-layout-name="PL4">
      <style:header>
        <text:p text:style-name="P150"/>
      </style:header>
      <style:footer>
        <text:p text:style-name="Нижнийколонтитул"/>
      </style:footer>
    </style:master-page>
    <style:master-page style:name="MP5" style:page-layout-name="PL5">
      <style:header>
        <text:p text:style-name="Верхнийколонтитул">3.7. Transformace Rusi během mnohasetleté krize</text:p>
      </style:header>
      <style:header-left>
        <text:p text:style-name="Верхнийколонтитул">Psychologický aspekt historie a perspektiv civilizace</text:p>
      </style:header-left>
      <style:footer>
        <text:p text:style-name="P186"><text:span text:style-name="T187"><draw:frame draw:z-index="251663360" draw:id="id10" draw:style-name="a10" draw:name="Врезка29" text:anchor-type="paragraph" svg:x="0in" svg:y="0.00069in" svg:width="0.13958in" svg:height="0.15972in" style:rel-width="scale" style:rel-height="scale"><draw:text-box><text:p text:style-name="Нижнийколонтитул"><text:span text:style-name="Номерстраницы"><text:page-number text:fixed="false">59</text:page-number></text:span></text:p></draw:text-box><svg:title/><svg:desc/></draw:frame></text:span></text:p>
      </style:footer>
      <style:footer-left>
        <text:p text:style-name="P188"><text:span text:style-name="T189"><draw:frame draw:z-index="251662336" draw:id="id11" draw:style-name="a11" draw:name="Врезка30" text:anchor-type="paragraph" svg:x="0in" svg:y="0.00069in" svg:width="0.13958in" svg:height="0.15972in" style:rel-width="scale" style:rel-height="scale"><draw:text-box><text:p text:style-name="Нижнийколонтитул"><text:span text:style-name="Номерстраницы"><text:page-number text:fixed="false">60</text:page-number></text:span></text:p></draw:text-box><svg:title/><svg:desc/></draw:frame></text:span></text:p>
      </style:footer-left>
    </style:master-page>
    <style:master-page style:next-style-name="MP5" style:name="MPF5" style:page-layout-name="PL5">
      <style:header>
        <text:p text:style-name="P190"/>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sychologický aspekt historie a perspektiv civilizace</dc:title>
    <dc:description>Vnitřní prediktor SSSR
Psychologický aspekt historie a perspektiv civilizace
2005</dc:description>
    <meta:keyword>VP SSSR</meta:keyword>
    <meta:initial-creator>Vnitřní prediktor SSSR</meta:initial-creator>
    <dc:creator>Юшин Ян Юрьевич</dc:creator>
    <meta:creation-date>2016-03-03T11:15:00Z</meta:creation-date>
    <dc:date>2016-03-03T11:15:00Z</dc:date>
    <meta:print-date>2016-03-03T11:15: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60" meta:paragraph-count="199" meta:word-count="14903" meta:character-count="99652" meta:row-count="707" meta:non-whitespace-character-count="84948"/>
  </office:meta>
</office:document-meta>
</file>