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top="0cm" fo:margin-bottom="0.106cm"/>
      <style:text-properties style:font-size-complex="14pt"/>
    </style:style>
    <style:style style:name="P2" style:family="paragraph" style:parent-style-name="WW-Текст">
      <style:text-properties fo:font-weight="bold" style:font-weight-asian="bold"/>
    </style:style>
    <style:style style:name="P3" style:family="paragraph" style:parent-style-name="WW-Текст">
      <style:paragraph-properties fo:orphans="0" fo:widows="0"/>
    </style:style>
    <style:style style:name="P4" style:family="paragraph" style:parent-style-name="WW-Текст">
      <style:paragraph-properties fo:text-align="end" style:justify-single-word="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WW-Текст" style:master-page-name="Преобразование_20_1">
      <style:paragraph-properties style:page-number="3"/>
    </style:style>
    <style:style style:name="P8"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9" style:family="paragraph" style:parent-style-name="Название_20_документа" style:master-page-name="Преобразование_20_2">
      <style:paragraph-properties fo:margin-top="0cm" fo:margin-bottom="0cm" style:page-number="auto"/>
    </style:style>
    <style:style style:name="P10" style:family="paragraph" style:parent-style-name="Эпиграф">
      <style:paragraph-properties fo:margin-left="3.598cm" fo:margin-right="0cm" fo:text-indent="0.7cm" style:auto-text-indent="false"/>
    </style:style>
    <style:style style:name="P11" style:family="paragraph" style:parent-style-name="Footer">
      <style:paragraph-properties fo:margin-left="0cm" fo:margin-right="0.635cm" fo:text-indent="0.635cm" style:auto-text-indent="false"/>
    </style:style>
    <style:style style:name="P12" style:family="paragraph" style:parent-style-name="СписокТекст" style:list-style-name="L3"/>
    <style:style style:name="P13" style:family="paragraph" style:parent-style-name="СписокТекст" style:list-style-name="L1"/>
    <style:style style:name="P14" style:family="paragraph" style:parent-style-name="Текст_20_вставки">
      <style:paragraph-properties fo:margin-left="0cm" fo:margin-right="0cm" fo:text-indent="0cm" style:auto-text-indent="false"/>
    </style:style>
    <style:style style:name="P15" style:family="paragraph" style:parent-style-name="Текст_20_вставки">
      <style:paragraph-properties fo:keep-with-next="always"/>
    </style:style>
    <style:style style:name="P16" style:family="paragraph" style:parent-style-name="Текст_20_вставки">
      <style:paragraph-properties fo:margin-left="1.199cm" fo:margin-right="0cm" fo:text-align="start" style:justify-single-word="false" fo:text-indent="0cm" style:auto-text-indent="false"/>
    </style:style>
    <style:style style:name="P17" style:family="paragraph" style:parent-style-name="Footnote">
      <style:paragraph-properties fo:orphans="0" fo:widows="0"/>
    </style:style>
    <style:style style:name="P18" style:family="paragraph" style:parent-style-name="НормРазрыв">
      <style:text-properties fo:font-size="14pt" style:font-size-asian="14pt"/>
    </style:style>
    <style:style style:name="P19" style:family="paragraph" style:parent-style-name="НормРазрыв">
      <style:paragraph-properties fo:margin-top="0.423cm" fo:margin-bottom="0.212cm"/>
    </style:style>
    <style:style style:name="P20" style:family="paragraph" style:parent-style-name="НормРазрыв">
      <style:paragraph-properties fo:margin-top="0.423cm" fo:margin-bottom="0.212cm" fo:break-before="page"/>
    </style:style>
    <style:style style:name="P21" style:family="paragraph" style:parent-style-name="Заглавие" style:master-page-name="First_20_Page">
      <style:paragraph-properties style:page-number="auto"/>
    </style:style>
    <style:style style:name="P22"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23" style:family="paragraph" style:parent-style-name="СписокНомер" style:list-style-name="WW8Num7"/>
    <style:style style:name="P24" style:family="paragraph" style:parent-style-name="СписокНомер" style:list-style-name="WW8Num12"/>
    <style:style style:name="P25" style:family="paragraph" style:parent-style-name="СписокНомер" style:list-style-name="WW8Num12">
      <style:paragraph-properties fo:margin-top="0.423cm" fo:margin-bottom="0cm"/>
    </style:style>
    <style:style style:name="P26"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27"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28" style:family="paragraph" style:parent-style-name="Список_5f_сноска" style:list-style-name="L3">
      <style:paragraph-properties fo:line-height="100%"/>
    </style:style>
    <style:style style:name="P29" style:family="paragraph" style:parent-style-name="СписокТекст_20_2_20_порядка" style:list-style-name="L2"/>
    <style:style style:name="P30" style:family="paragraph" style:parent-style-name="СписокТекстПродолжение">
      <style:paragraph-properties fo:margin-left="0.801cm" fo:margin-right="0cm" fo:text-indent="-0.199cm" style:auto-text-indent="false"/>
    </style:style>
    <style:style style:name="P31" style:family="paragraph" style:parent-style-name="СписокТекстПродолжение">
      <style:paragraph-properties fo:margin-left="0.7cm" fo:margin-right="0cm"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name-complex="Courier New"/>
    </style:style>
    <style:style style:name="T7" style:family="text">
      <style:text-properties fo:font-weight="bold" style:font-weight-asian="bold" style:font-weight-complex="bold"/>
    </style:style>
    <style:style style:name="T8" style:family="text">
      <style:text-properties fo:font-size="20pt" style:font-size-asian="20pt"/>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ize="11pt" style:font-size-asian="11pt" style:font-size-complex="11pt"/>
    </style:style>
    <style:style style:name="T12" style:family="text">
      <style:text-properties style:font-name="Times New Roman" fo:font-size="10pt" style:font-size-asian="10pt"/>
    </style:style>
    <style:style style:name="T13" style:family="text">
      <style:text-properties style:font-name="Times New Roman" fo:font-size="10pt" style:font-size-asian="10pt" style:font-name-complex="Courier New"/>
    </style:style>
    <style:style style:name="T14" style:family="text">
      <style:text-properties style:font-name="Times New Roman" fo:font-style="italic" style:font-style-asian="italic"/>
    </style:style>
    <style:style style:name="T15" style:family="text">
      <style:text-properties fo:font-size="10pt" style:font-size-asian="10pt"/>
    </style:style>
    <style:style style:name="T16" style:family="text">
      <style:text-properties fo:font-size="10pt" fo:font-style="italic" style:font-size-asian="10pt" style:font-style-asian="italic"/>
    </style:style>
    <style:style style:name="T17" style:family="text">
      <style:text-properties style:font-weight-complex="bold"/>
    </style:style>
    <style:style style:name="T18" style:family="text">
      <style:text-properties style:font-name="Symbol"/>
    </style:style>
    <style:style style:name="T19" style:family="text">
      <style:text-properties style:text-position="super 58%"/>
    </style:style>
    <style:style style:name="T20" style:family="text">
      <style:text-properties fo:letter-spacing="0.106cm"/>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ВНУТРЕННИЙ ПРЕДИКТОР СССР</text:p>
      <text:p text:style-name="WW-Текст"/>
      <text:p text:style-name="WW-Текст"/>
      <text:p text:style-name="P10">Столетию со дня рождения и доброй памяти Ивана Антоновича Ефремова посвящается.</text:p>
      <text:p text:style-name="WW-Текст"/>
      <text:p text:style-name="WW-Текст"/>
      <text:p text:style-name="WW-Текст"/>
      <text:p text:style-name="WW-Текст"/>
      <text:p text:style-name="WW-Текст"/>
      <text:p text:style-name="Заглавие">Российская академия наук против лженауки? <text:line-break/>— “Врачу”: исцелися сам…</text:p>
      <text:p text:style-name="НормРазрыв">__________________</text:p>
      <text:p text:style-name="НормРазрыв">Аналитическая записка <text:line-break/>«О текущем моменте», № 4 (64), 2007 г.</text:p>
      <text:p text:style-name="WW-Текст"/>
      <text:p text:style-name="WW-Текст"/>
      <text:p text:style-name="WW-Текст"/>
      <text:p text:style-name="WW-Текст"/>
      <text:p text:style-name="WW-Текст"/>
      <text:p text:style-name="WW-Текст"/>
      <text:p text:style-name="WW-Текст"/>
      <text:p text:style-name="WW-Текст"/>
      <text:p text:style-name="WW-Текст"/>
      <text:p text:style-name="НормРазрыв">Санкт-Петербург</text:p>
      <text:p text:style-name="P19"><text:soft-page-break/>2007 г.</text:p>
      <text:p text:style-name="P20">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WW-Текст"/>
      <text:p text:style-name="P7"/>
      <text:p text:style-name="P18">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4">абзац</text:span> удалить до начала обновления перед распечаткой оригинал-макета.</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6"><text:a xlink:type="simple" xlink:href="#__RefHeading__1_50424939">1. Борьба с лженаукой — вопрос “тонкий”…<text:tab/>4</text:a></text:p>
          <text:p text:style-name="P26"><text:a xlink:type="simple" xlink:href="#__RefHeading__3_50424939">2. В чём “тонкость” вопроса? <text:tab/>13</text:a></text:p>
          <text:p text:style-name="P26"><text:a xlink:type="simple" xlink:href="#__RefHeading__5_50424939">3. Практика — критерий истины… <text:line-break/>и это очень печально для РАН<text:tab/>20</text:a></text:p>
          <text:p text:style-name="P26"><text:a xlink:type="simple" xlink:href="#__RefHeading__7_50424939">4. Структура науки <text:line-break/>как сферы жизни общества<text:tab/>23</text:a></text:p>
          <text:p text:style-name="P26"><text:a xlink:type="simple" xlink:href="#__RefHeading__9_50424939"><text:s/>5. Лженаука в РАН: факты<text:tab/>27</text:a></text:p>
          <text:p text:style-name="P22"><text:a xlink:type="simple" xlink:href="#__RefHeading__11_50424939">5.1. Психология<text:tab/>28</text:a></text:p>
          <text:p text:style-name="P22"><text:a xlink:type="simple" xlink:href="#__RefHeading__13_50424939">5.2. Политология: <text:line-break/>история и международные отношения <text:tab/>37</text:a></text:p>
          <text:p text:style-name="P22"><text:a xlink:type="simple" xlink:href="#__RefHeading__15_50424939">5.3. Экономика и “экономическая кибернетика”<text:tab/>58</text:a></text:p>
          <text:p text:style-name="P22"><text:a xlink:type="simple" xlink:href="#__RefHeading__17_50424939">5.4. Кое-что о положении в естествознании<text:tab/>74</text:a></text:p>
          <text:p text:style-name="P27"><text:a xlink:type="simple" xlink:href="#__RefHeading__19_50424939">О медицинской науке и врачебной практике<text:tab/>89</text:a></text:p>
          <text:p text:style-name="P26"><text:a xlink:type="simple" xlink:href="#__RefHeading__21_50424939">6. Наука “официальная” и неофициальная:<text:line-break/> причина заболевания лженаукой<text:tab/>90</text:a></text:p>
          <text:p text:style-name="P26"><text:a xlink:type="simple" xlink:href="#__RefHeading__23_50424939">7. Хроническая неспособность РАН <text:line-break/>к очищению от лженауки<text:tab/>105</text:a></text:p>
          <text:p text:style-name="P26"><text:a xlink:type="simple" xlink:href="#__RefHeading__25_50424939">8. Наука и политика: <text:line-break/>перспективы официоза…<text:tab/>112</text:a></text:p>
          <text:p text:style-name="P26"><text:a xlink:type="simple" xlink:href="#__RefHeading__27_50424939">9. Рецепт есть — хватит ли воли <text:line-break/>ему последовать?<text:tab/>125</text:a></text:p>
        </text:index-body>
      </text:table-of-content>
      <text:p text:style-name="P9">«О текущем моменте», № 4 (64), 2007 г.</text:p>
      <text:p text:style-name="Title">Российская академия наук против лженауки? <text:line-break/>— “Врачу”: исцелися сам…</text:p>
      <text:p text:style-name="P10">Столетию со дня рождения и доброй памяти Ивана Антоновича Ефремова<text:span text:style-name="Footnote_20_Symbol"><text:span text:style-name="T5"><text:note text:id="ftn2" text:note-class="footnote"><text:note-citation>1</text:note-citation><text:note-body><text:p text:style-name="Footnote"><text:s/><text:span text:style-name="Текст_20_сноски_20_Знак">Иван Антонович Ефремов родился в деревне Вырица Царскосельского уезда Петербургской губернии в семье лесопромышленника 9 (22) апреля 1907 года... На самом деле, согласно записи в метрической книге, год рождения И.Ефремова 1908-й, но он ещё в ранней юности “состарил” себя на год, чтобы облегчить начало самостоятельной трудовой деятельности. С тех пор во всех автобиографиях Иван Антонович ставил годом своего рождения 1907-й. (Приводится по тексту к</text:span>ниги А.Константинова “Светозарный мост” 2 издание по публикации на сайте: <text:a xlink:type="simple" xlink:href="http://noogen.2084.ru/Efremov.htm"><text:span text:style-name="Internet_20_link">http://noogen.2084.ru/Efremov.htm</text:span></text:a>)</text:p></text:note-body></text:note></text:span></text:span> посвящается.</text:p>
      <text:h text:style-name="Heading_20_1" text:outline-level="1"><text:bookmark text:name="__RefHeading__1_50424939"/>1. Борьба с лженаукой — вопрос “тонкий”…<text:bookmark-end text:name="__RefHeading__1_50424939"/></text:h>
      <text:p text:style-name="WW-Текст">Как сообщило 30.03.2007 г. радио “Свобода”, Российская академия наук (РАН) решила заняться борьбой с распространением в обществе лженауки:</text:p>
      <text:p text:style-name="Текст_20_вставки">«Издан Бюллетень № 1 Комиссии Российской академии наук по борьбе с лженаукой и фальсификацией научных исследований. Он содержит статьи, рецензии и обращения в правительство РФ и средства массовой информации, направленные на разоблачение псевдо- и антинаучной деятельности, на сохранение и развитие подлинной науки в России. Сборник назван: “В защиту науки”» — сообщается на сайте радиостанции (И.Смирнов. “Бюллетень комиссии по борьбе с лженаукой. Учёные защищаются и атакуют”:</text:p>
      <text:p text:style-name="P14"><text:soft-page-break/><text:a xlink:type="simple" xlink:href="http://www.svobodanews.ru/Article/2007/03/30/20070330125156547.html"><text:span text:style-name="Internet_20_link">http://www.svobodanews.ru/Article/2007/03/30/20070330125156547.html</text:span></text:a>). </text:p>
      <text:p text:style-name="WW-Текст">Изданному ещё в 2006 г. сборнику служитель “свободы” Илья Смирнов дал высочайшую оценку: </text:p>
      <text:p text:style-name="Текст_20_вставки">«Образцы фельетонов вы найдёте в бюллетене Комиссии. Поверьте, естествоиспытатели хорошо пишут по-русски, без культурологической зауми, живо и убедительно. Вот портреты предприимчивых граждан, которые своими учёными степенями подпирали секту Грабового. Вот новая «наука» в кавычках на базе синергетики. Вот старая добрая астрология, взялась определять для военного ведомства гороскопы кораблей. Кстати, успешно предсказывает! Только не до аварии, а после. Вот замечательные патенты, выданные… нет, не за взятку, а в соответствии с законом: «в статье № 4 Патентного закона… в перечне нет требования приемлемости заявки с точки зрения современной науки». Здорово, да? Вот другая тёплая компания — философов «полимундистов». Они под лозунгом «отказа от сциентистского подхода» развивают «новые концепции естествознания». «Опыт бодрствования, сновидений, опыт чувственный, интеллектуальный, мистический, опыт наркотических опьянений… — всё это в той или иной степени действительно…» В результате, «выводы науки и любой бред являются лишь равноправными «текстами»… Заметьте, что распространяется сей «опыт» официальными кафедрами философии (бывшей марксистско-ленинской, ныне — оккультно-наркотической) за счёт налогоплательщиков. Соответственно, я понимаю, почему в превосходной статье доктора физико-математических наук Юрия Николаевича Ефремова «Естествознание и квазифилософия» содержится нелестный пассаж про науки гуманитарные: мол, нет у них «объективного критерия истины»<text:span text:style-name="Footnote_20_Symbol"><text:note text:id="ftn3" text:note-class="footnote"><text:note-citation>1</text:note-citation><text:note-body><text:p text:style-name="Footnote"><text:s/>Фрагмент статьи Ю.Н.Ефремова, о котором идёт речь, мы приводим ниже:</text:p><text:p text:style-name="Footnote">«…дело просто в том, что мы дети нашей Вселенной и не могли бы существовать, воспринимая её не такой, какова она единственно есть, и если бы наша логика не соответствовала бы объективной логике мироздания. Интерпретация окружающего мира, не соответствующая объективной реальности, приводила к быстрому исчезновению особей с такими наклонностями… Этот вывод эволюционной теории познания (Г.Фолмер и др.) объясняет, почему научное знание адекватно окружающему нас миру. Выводы же гуманитарных наук являются продуктом субъективной деятельности. Исследуемый субъект может внушить гуманитарию своё представление о предмете исследования. Поэтому в гуманитарных науках действительно нет объективных критериев истины. Неудивительно, что при обсуждении проблем философии каждый видит и понимает их по-разному. Но ведь, тем более, надо признать несостоятельными попытки философов оценивать степень достоверности и объективности научной истины.</text:p><text:p text:style-name="Footnote">Однако наши некоторые “философы” претендуют — и с успехом — даже на то, чтобы давать советы властям относительно развития страны. Таких философов объединяет уверенность в отсутствии изучаемого наукой объективного мира, в том, что “никакой природы самой по себе вне нашей интеллектуальной и практической деятельности не существует” (В.Розин). Эта группа необерклианцев утверждает, что мы можем сконструировать любые миры и все они имеют равное право на существование. Понятно, что в этом случае наука не имеет оснований претендовать на то, что только она открывает объективную истину.</text:p><text:p text:style-name="Footnote">К этой группе “полимундистов” относится и М.Рац (заместитель директора “Института стратегических оценок”), который давно уже рекомендует отказаться от поддержки фундаментальных наук и вместо них развивать заимствованные технологии — так, дескать, поступают японцы. Он не знает, что они давно отказались от этой практики, и в развитии астрофизики и ядерной физики соперничают ныне с США и объединённой Европой. Другой “полимундист”, Г.Копылов требует остановить на 50 лет развитие фундаментальных наук, а В.Розин утверждает, что “естествознание постоянно воспроизводит некую картину мира, культурное назначение которой может быть оценено только негативно”» (названный Бюллетень, стр. 128, 129).</text:p><text:p text:style-name="Footnote">В отношении приведённого фрагмента заметим, что Г.Фолмер — это наш современник. Но о том же веком ранее писал Ф.Энгельс в “Анти-Дюринге” и в “Диалектике природы”, а в начале ХХ века — В.И.Ленин в “Материализме и эмпириокритицизме”. Хотя диалектико-матери­алисти­чес­кая философия, приверженцами которой были Ф.Энгельс и В.И.Ле­нин, в целом несостоятельна (об этом в материалах Концепции общественной безопасности см. работу “Диалектика и атеизм: две сути несовместны”), а ссылаться на классиков марксизма-ленинизма в постсоветской “Россионии” «неполиткорректно», но всё же надо отдать и им должное, и знать, что мнение Г.Фолмера по вопросу о познании мира — не новый вклад в науку, а оно естественно для более или менее здраво чувствующего и здравомыслящего человека. А вот если субъект убеждён, что мир не познаваем, что истин множество и они неотличимы от вздора, то либо он не здрав чувствами и умом, либо работает на то, чтобы сделать дураками тех, кто ему поверит и с ним согласится. К числу таких злодеев-ителлектуалов принадлежит и упомянутый Ю.Н.Ефре­мо­вым довольно пакостливый профессор Марк Рац. В материалах Концепции общественной безопасности вредоносный вздор, к производству которого он причастен, рассматривался не один раз в аналитических записках:</text:p><text:list xml:id="list30282081" text:style-name="L3"><text:list-item><text:p text:style-name="P28">“«Renyxa» — дурная основа политики России” — рецензия на документ администрации президента РФ “Политика национальной безопасности Российской Федерации (1996 — 2000 гг.)”;</text:p></text:list-item><text:list-item><text:p text:style-name="P28">“«Реалии», «коллизии» и иллюзии” — аналитический обзор прессы (28 февраля 1997 г.);</text:p></text:list-item><text:list-item><text:p text:style-name="P28">“Синайский «турпоход»”; </text:p></text:list-item><text:list-item><text:p text:style-name="P28">“Печальное наследие Атлантиды” (Троцкизм — это «вчера», но никак не «завтра»);</text:p></text:list-item><text:list-item><text:p text:style-name="P28">“Диалектика и атеизм: две сути несовместны”;</text:p></text:list-item><text:list-item><text:p text:style-name="P28">“Принципы<text:span text:style-name="T8"> </text:span>кадровой политики: государства, “антигосударства”, общественной инициативы”, которая за исключением первого раздела включена также в качестве приложения в постановочные материалы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text:p></text:list-item></text:list><text:p text:style-name="Footnote">Названные и другие упоминаемые далее в тексте материалы Концепции общественной безопасности в версии ВП СССР опубликованы в интернете на сайтах: <text:a xlink:type="simple" xlink:href="http://www.dotu.ru/"><text:span text:style-name="Internet_20_link"><text:span text:style-name="T9">www</text:span></text:span></text:a><text:a xlink:type="simple" xlink:href="http://www.dotu.ru/"><text:span text:style-name="Internet_20_link">.</text:span></text:a><text:a xlink:type="simple" xlink:href="http://www.dotu.ru/"><text:span text:style-name="Internet_20_link"><text:span text:style-name="T9">dotu</text:span></text:span></text:a><text:a xlink:type="simple" xlink:href="http://www.dotu.ru/"><text:span text:style-name="Internet_20_link">.</text:span></text:a><text:a xlink:type="simple" xlink:href="http://www.dotu.ru/"><text:span text:style-name="Internet_20_link"><text:span text:style-name="T9">ru</text:span></text:span></text:a>, <text:a xlink:type="simple" xlink:href="http://www.vodaspb.ru/"><text:span text:style-name="Internet_20_link"><text:span text:style-name="T9">www</text:span></text:span></text:a><text:a xlink:type="simple" xlink:href="http://www.vodaspb.ru/"><text:span text:style-name="Internet_20_link">.</text:span></text:a><text:a xlink:type="simple" xlink:href="http://www.vodaspb.ru/"><text:span text:style-name="Internet_20_link"><text:span text:style-name="T9">vodaspb</text:span></text:span></text:a><text:a xlink:type="simple" xlink:href="http://www.vodaspb.ru/"><text:span text:style-name="Internet_20_link">.</text:span></text:a><text:a xlink:type="simple" xlink:href="http://www.vodaspb.ru/"><text:span text:style-name="Internet_20_link"><text:span text:style-name="T9">ru</text:span></text:span></text:a>, <text:a xlink:type="simple" xlink:href="http://www.globalmatrix.ru/"><text:span text:style-name="Internet_20_link"><text:span text:style-name="T9">www</text:span></text:span></text:a><text:a xlink:type="simple" xlink:href="http://www.globalmatrix.ru/"><text:span text:style-name="Internet_20_link">.</text:span></text:a><text:a xlink:type="simple" xlink:href="http://www.globalmatrix.ru/"><text:span text:style-name="Internet_20_link"><text:span text:style-name="T9">globalmatrix</text:span></text:span></text:a><text:a xlink:type="simple" xlink:href="http://www.globalmatrix.ru/"><text:span text:style-name="Internet_20_link">.</text:span></text:a><text:a xlink:type="simple" xlink:href="http://www.globalmatrix.ru/"><text:span text:style-name="Internet_20_link"><text:span text:style-name="T9">ru</text:span></text:span></text:a>, <text:a xlink:type="simple" xlink:href="http://mera.com.ru/"><text:span text:style-name="Internet_20_link"><text:span text:style-name="T9">http</text:span></text:span></text:a><text:a xlink:type="simple" xlink:href="http://mera.com.ru/"><text:span text:style-name="Internet_20_link">://</text:span></text:a><text:a xlink:type="simple" xlink:href="http://mera.com.ru/"><text:span text:style-name="Internet_20_link"><text:span text:style-name="T9">mera</text:span></text:span></text:a><text:a xlink:type="simple" xlink:href="http://mera.com.ru/"><text:span text:style-name="Internet_20_link">.</text:span></text:a><text:a xlink:type="simple" xlink:href="http://mera.com.ru/"><text:span text:style-name="Internet_20_link"><text:span text:style-name="T9">com</text:span></text:span></text:a><text:a xlink:type="simple" xlink:href="http://mera.com.ru/"><text:span text:style-name="Internet_20_link">.</text:span></text:a><text:a xlink:type="simple" xlink:href="http://mera.com.ru/"><text:span text:style-name="Internet_20_link"><text:span text:style-name="T9">ru</text:span></text:span></text:a>, <text:a xlink:type="simple" xlink:href="http://subscribe.ru/catalog/state.politics.bkz"><text:span text:style-name="Internet_20_link"><text:span text:style-name="T9">http</text:span></text:span></text:a><text:a xlink:type="simple" xlink:href="http://subscribe.ru/catalog/state.politics.bkz"><text:span text:style-name="Internet_20_link">://</text:span></text:a><text:a xlink:type="simple" xlink:href="http://subscribe.ru/catalog/state.politics.bkz"><text:span text:style-name="Internet_20_link"><text:span text:style-name="T9">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9">ru</text:span></text:span></text:a><text:a xlink:type="simple" xlink:href="http://subscribe.ru/catalog/state.politics.bkz"><text:span text:style-name="Internet_20_link">/</text:span></text:a><text:a xlink:type="simple" xlink:href="http://subscribe.ru/catalog/state.politics.bkz"><text:span text:style-name="Internet_20_link"><text:span text:style-name="T9">catalog</text:span></text:span></text:a><text:a xlink:type="simple" xlink:href="http://subscribe.ru/catalog/state.politics.bkz"><text:span text:style-name="Internet_20_link">/</text:span></text:a><text:a xlink:type="simple" xlink:href="http://subscribe.ru/catalog/state.politics.bkz"><text:span text:style-name="Internet_20_link"><text:span text:style-name="T9">state</text:span></text:span></text:a><text:a xlink:type="simple" xlink:href="http://subscribe.ru/catalog/state.politics.bkz"><text:span text:style-name="Internet_20_link">.</text:span></text:a><text:a xlink:type="simple" xlink:href="http://subscribe.ru/catalog/state.politics.bkz"><text:span text:style-name="Internet_20_link"><text:span text:style-name="T9">politics</text:span></text:span></text:a><text:a xlink:type="simple" xlink:href="http://subscribe.ru/catalog/state.politics.bkz"><text:span text:style-name="Internet_20_link">.</text:span></text:a><text:a xlink:type="simple" xlink:href="http://subscribe.ru/catalog/state.politics.bkz"><text:span text:style-name="Internet_20_link"><text:span text:style-name="T9">bkz</text:span></text:span></text:a>, а также распространяются на компакт-дисках в составе Информационной базы ВП СССР.</text:p></text:note-body></text:note></text:span>. Позволю себе заступиться: кроме <text:soft-page-break/>конъюнктурщиков, есть ведь и настоящие <text:a xlink:type="simple" xlink:href="http://www.scepsis.ru/library/id_155.html"><text:span text:style-name="Internet_20_link">историки</text:span></text:a> или, например, лингвисты, составившие родословные языков. У них с объективными критериями всё в порядке. И их надо активнее привлекать к работе Комиссии» (И.Смирнов. “Бюллетень комиссии по борьбе с лженаукой. Учёные защищаются и атакуют”:</text:p>
      <text:p text:style-name="P14"><text:a xlink:type="simple" xlink:href="http://www.svobodanews.ru/Article/2007/03/30/20070330125156547.html"><text:span text:style-name="Internet_20_link">http://www.svobodanews.ru/Article/2007/03/30/20070330125156547.html</text:span></text:a>). </text:p>
      <text:p text:style-name="WW-Текст"><text:soft-page-break/>Однако обратимся к самому “Бюллетеню”. В предисловии сборника, читаем:</text:p>
      <text:p text:style-name="Текст_20_вставки">«Молодое российское государство постепенно выходит из фазы бандитского капитализма. Однако надвигается новая напасть — власти теперь взялись за реформирование науки, культуры и образования. Понимают ли они, что, мягко говоря, странные и невнятные реформы, которые они пытаются проводить в жизнь, ведут к снижению уровня <text:soft-page-break/>образования и культуры? Что же касается науки, то у многих высокопоставленных чиновников довольно явственно прослеживается наплевательское отношение к её судьбе одновременно с неподдельным интересом к собственности научных учреждений. Если чиновниками удастся взять собственность науки в свои руки, то с большой вероятностью наука будет уничтожена. Коррумпированное чиновничество найдёт этой собственности более достойное применение, что обеспечит чиновникам (не государству!) не малые дивиденды. Ну, а наука будет заменена суррогатом: сегодня можно без труда получить любой документ, не прикладывая больших усилий, будь то аттестат зрелости, диплом об окончании любого вуза, аттестат профессора, диплом кандидата либо доктора наук. “Выпечка” кандидатов и докторов наук с диссертациями “под ключ” и даже с защитами подобных диссертаций в специально организованных декоративных учёных советах приняла небывалые масштабы<text:span text:style-name="Footnote_20_Symbol"><text:note text:id="ftn4" text:note-class="footnote"><text:note-citation>1</text:note-citation><text:note-body><text:p text:style-name="Footnote"><text:s/>В СМИ проходили публикации, в которых сообщалось, что в ряде случаев в процессе фабрикации докторов и кандидатов — под заказ претендентов на учёные степени и звания бригадами разработчиков создаются вполне добротные по критериям ВАК диссертации. При этом на вопрос: “Почему сами разработчики не делают научной карьеры?” — они дают ответ: “А зачем? — так мы имеем больше, чем могли бы иметь в науке…” (наш комментарий при цитировании). И это приводит к вопросу: А нужна ли вообще система присвоения учёных званий и степеней, если люди, написавшие за свою жизнь подчас для других не один десяток полноценных по критериям ВАК диссертаций, сами остаются «не остепенёнными»? — Вариантов упрощения положения дел два: </text:p><text:list xml:id="list30268847" text:continue-numbering="true" text:style-name="L3"><text:list-item><text:p text:style-name="P28">Бюрократически-идиотский — в ходе единого госэкзамена (ЕГ) при окончании школы выявлять пресловутый “IQ” и заносить его в паспорт гражданина: показали друг другу дипломы о базовом профессиональном образовании и паспорта с “IQ” — и сразу стало “ясно”, кто дурак, а кто умный безо всякой канители написания диссертаций и защит. Нынешняя система присвоения учёных степеней и званий на основе написания диссертаций — чрезмерно усложнённый процедурно вариант реализации именно такого рода идиотизма: ведь дипломы о научных степенях и званиях по их существу <text:span text:style-name="T1">— вследствие узкой специализации научных исследований</text:span> — не являются сертификатами о квалификации в профессии подобно тому, как сертификатами об уровне квалификации являются разряды в рабочих профессиях; дипломы об учёных степенях и званиях психологически воспринимаются большинством людей как «справки об уровне интеллектуальной мощи индивида»: кандидат умнее рядового сотрудника, доктор умнее кандидата и т.п. <text:span text:style-name="T1">Но такое восприятие рангов интеллектуальной мощи — ошибочно, тем более в случае оценки пригодности индивида к той или иной специфической профессиональной деятельности, поскольку </text:span><text:span text:style-name="T2">интеллект не имеет абсолютной меры</text:span><text:span text:style-name="T1">, не обусловленной ничем — его достаточность либо недостаточность всегда связаны с конкретным видом деятельности.</text:span></text:p></text:list-item><text:list-item><text:p text:style-name="P28">Житейски-мудрый — люди <text:span text:style-name="T1">в каждом конкретном случае, забыв о прошлых заслугах как своих собственных, так и других, </text:span>сами должны соорганизовываться в деле, вникая в его суть как таковую и в компетентность участников дела, вместо того, чтобы уходить от ответственности за дело ссылками на то, что он — доктор наук, академик, он нам посоветовал, мы на его мнение положились, а в результате дело сорвалось…</text:p></text:list-item></text:list></text:note-body></text:note></text:span>. Всё это заведомо криминальный <text:soft-page-break/>бизнес, приносящий мошенникам ощутимые доходы, но государство делает вид, что ничего страшного не происходит.</text:p>
      <text:p text:style-name="Текст_20_вставки">Многие так называемые общественные академии штампуют своих “кандидатов”, “докторов” и “профессоров”, разумеется не бесплатно. Здесь правительство ограничилось полумерами, запретив признавать дипломы общественных академий в качестве официальных документов в государственных учреждениях. А то, что дипломы этих “академий” как две капли воды похожи на государственные, выдаваемые Высшей аттестационной комиссией (ВАК), и что только в микроскоп можно углядеть разницу, такие “мелочи” правительство в своём постановлении проигнорировало. К чему всё это ведёт — догадаться нетрудно. Деградирует образование, Митрофанушки<text:span text:style-name="Footnote_20_Symbol"><text:note text:id="ftn5" text:note-class="footnote"><text:note-citation>1</text:note-citation><text:note-body><text:p text:style-name="Footnote"><text:s/>Главный персонаж пьесы “Недоросль” Д.Фонвизина (XVIII в.).</text:p></text:note-body></text:note></text:span> с купленными степенями и званиями приникают в органы управления страной. Сегодня едва ли не каждый второй высокопоставленный чиновник значится кандидатом<text:span text:style-name="Footnote_20_Symbol"><text:note text:id="ftn6" text:note-class="footnote"><text:note-citation>2</text:note-citation><text:note-body><text:p text:style-name="Footnote"><text:s/>В интернете есть публикации со ссылками на иностранную прессу, что и в основу кандидатской диссертации по экономике Президента РФ В.В.Путина — положен плагиат:</text:p><text:p text:style-name="Footnote">«Главная часть кандидатской диссертации Владимира Путина — плагиат, сообщает американская газета Washington Times со ссылкой на исследователей <text:a xlink:type="simple" xlink:href="http://www.brookings.edu/"><text:span text:style-name="Internet_20_link">Брукингского института Вашингтона</text:span></text:a>. </text:p><text:p text:style-name="Footnote">Они заявляют, что 16 из 20 страниц, которыми начинается ключевая часть работы Путина, были либо скопированы, либо переписаны с минимальными изменениями со статьи “Стратегическое планирование и политика” профессоров Уильяма Кинга (William King) и Девида Клиланда (David Cleland). </text:p><text:p text:style-name="Footnote">В исследовании, проведенном в Брукингском университете, говорится, что кандидатская диссертация Путина на тему “Стратегическое планирование воспроизводства минерально-сырьевой базы региона в условиях формирования рыночных отношений”, в значительной своей части — перевод работы Кинга и Клиланда, опубликованной еще в 1978 году. </text:p><text:p text:style-name="Footnote">Издание также отмечает, что шесть диаграмм и графиков из работы Путина почти полностью совпадают с американскими. </text:p><text:p text:style-name="Footnote">Напомним, что согласно официальной биографии, Владимир Путин стал кандидатом экономических наук, защитив диссертацию в горном институте Санкт-Петербурга в 1997 году» (публикация 26 марта 2006 г. на сайте Lenta.ru:</text:p><text:p text:style-name="Footnote"><text:s/><text:a xlink:type="simple" xlink:href="http://www.lenta.ru/news/2006/03/26/plagiat/_Printed.htm"><text:span text:style-name="Internet_20_link">http://www.lenta.ru/news/2006/03/26/plagiat/_Printed.htm</text:span></text:a>). </text:p><text:p text:style-name="Footnote">См. также:</text:p><text:p text:style-name="Footnote"><text:a xlink:type="simple" xlink:href="http://www.russianboston.com/common/arc/story.php?id_cr=101&amp;id=259967"><text:span text:style-name="Internet_20_link">http://www.russianboston.com/common/arc/story.php?id_cr=101&amp;id=259967</text:span></text:a>. </text:p><text:p text:style-name="Footnote">Насколько эти сообщения соответствуют действительности, — вопрос не к нам. Но то, что, не получив систематического образования в области высшей алгебры и теории вероятностей, человек не может быть сведущ в вопросах построения моделей функционирования хозяйства государства в целом и регионов в его составе, необходимых для прогностики и анализа положения дел, — это точно…</text:p></text:note-body></text:note></text:span> или <text:soft-page-break/>доктором наук. Кто из них настоящий — понять невозможно…</text:p>
      <text:p text:style-name="Текст_20_вставки">Вот иллюстрация, как говорится, по горячим следам. 24 апреля 2006 г. правительственная “Российская газета” опубликовала статью заместителя секретаря Совета безопасности РФ Н.Спасского «Готовясь к “восьмёрке”»<text:span text:style-name="Footnote_20_Symbol"><text:note text:id="ftn7" text:note-class="footnote"><text:note-citation>1</text:note-citation><text:note-body><text:p text:style-name="Footnote"><text:s/>Речь идёт о ежегодном саммите глав государств «большой восьмёрки», состоявшемся в Стрельне под Санкт-Петербургом с 14 по 17 июля 2006 г. Его темой была энергетическая безопасность человечества. Саммиту в Стрельне посвящена аналитическая записка ВП СССР “Саммит «большой восьмёрки» в Стрельне и возможности новой глобальной политики”.</text:p></text:note-body></text:note></text:span>. Автор предлагает перед встречей в верхах “проинвентаризировать некоторые исходные позиции”. Среди прочего он пишет о “приближающемся прорыве в <text:soft-page-break/>энергетике (управляемый термоядерный синтез, водородная и вакуумная энергия)”. Возникает нехорошее подозрение, что ответственных чиновников Совбеза консультируют либо люди, не обременённые современными знаниями, либо мошенники. До сих пор энергию из вакуума “извлекали” журналисты из самых низкопробных изданий жёлтой прессы. На государственном уровне таких заявлений ещё не было…</text:p>
      <text:p text:style-name="Текст_20_вставки">(…)</text:p>
      <text:p text:style-name="Текст_20_вставки">Теперь ещё об одной беде. Лженаука во всех её мыслимых и немыслимых обличьях сегодня свободно гуляет по России. Разумеется, речь не идёт об отдельных наивных “открытиях” фантазёров-одиночек. Современное околонаучное шарлатанство стало системным явлением, по большей части организованным, имеющим свои фирмы, центры и даже “академии”. В нашей сегодняшней действительности эти “учёные” чувствуют себя, как рыба в воде. Обманывают стариков, выдавая всевозможные пустышки за панацею. (…) Околонаучные шарлатаны обманывают бизнесменов и государственные предприятия, обещая им тепловые приборы с КПД 150, 300 и даже 1000 процентов! Конкретная цифра зависит от наглости “авторов”, а нарушение закона сохранения энергии их не смущает.</text:p>
      <text:p text:style-name="Текст_20_вставки">Об этом неловко писать, но экстрасенсы и астрологи разных мастей находили поддержку в администрации Президента России, в Министерстве обороны. </text:p>
      <text:p text:style-name="Текст_20_вставки">(…)</text:p>
      <text:p text:style-name="Текст_20_вставки">Для достижения своих корыстных целей идеологи лженауки утверждают, что “официальная научная парадигма” устарела, что настаёт эра нового знания, в которой “догматической науке” не будет места. Тотальное наступление на подлинную науку ведётся не только адептами лженауки. За спиной врагов науки — мощное “философское” обоснование<text:span text:style-name="Footnote_20_Symbol"><text:note text:id="ftn8" text:note-class="footnote"><text:note-citation>1</text:note-citation><text:note-body><text:p text:style-name="Footnote"><text:s/>О его характере речь шла в приведённом выше фрагменте статьи Ю.Н.Ефремова “Естествознание и квазифилософия”. </text:p></text:note-body></text:note></text:span>, имеющее корни, — анархистские концепции постмодернизма, отрицающие существование объективной истины и объявляющие результаты науки продуктами сговора учёных.</text:p>
      <text:p text:style-name="Текст_20_вставки">(…)</text:p>
      <text:p text:style-name="Текст_20_вставки"><text:soft-page-break/>Что касается ординарной лженауки, в большинстве случаев возникает впечатление, что её адепты просто не воспринимают любые факты, опровергающие их любимую идею. Синдром id<text:span text:style-name="T11">­­­</text:span><text:span text:style-name="T12">é</text:span><text:span text:style-name="T9">e</text:span> <text:span text:style-name="T9">fixe</text:span> — навязчивой идеи — хорошо известен в психологии: одержимых такими идеями людей невозможно переубедить. Законы логики написаны не для них. (…)</text:p>
      <text:p text:style-name="Текст_20_вставки">Некоторые из плодов лженауки — результат искренних заблуждений; некоторые являются итогом усилий людей, стремящихся урвать средства из бюджета страны. Заблуждающихся и, тем более, больных людей наказывать грех, но активность авторов сомнительных разработок, направленная на немедленное выделение государственных средств, должна безусловно пресекаться, а мошенники, сумевшие добраться до казны, должны преследоваться по закону, как заурядные аферист.</text:p>
      <text:p text:style-name="Текст_20_вставки"><text:s/>Авторы псевдонаучных работ обычно сетуют, что официальная наука их не признаёт, как не признавала когда-то генетику и кибернетику. Давление тоталитарного государства действительно может препятствовать развитию настоящей науки и даже поддерживать псевдонауку, но в нынешней России государство наукой мало интересуется, а научное сообщество свободно от каких бы то ни было указаний “партии и правительства”. Никакой официальной науки не существует, есть только наука и не-наука. Пропаганда лженауки однако вредна для государства и опасна для общества. Запретить её нельзя, но можно и нужно противопоставить ей научное знание, необходимо просвещение не только народа, но и СМИ, и чиновничества. Псевдонаука всех мастей широко распространена и на Западе, но там ей противостоят хорошо организованная научная общественность и активная пропаганда достижений реальной науки в средствах массовой информации»<text:span text:style-name="Footnote_20_Symbol"><text:note text:id="ftn9" text:note-class="footnote"><text:note-citation>1</text:note-citation><text:note-body><text:p text:style-name="Footnote"><text:s/>Авторами предисловия является редакционная коллегия Бюллетеня в составе: Э.П.Кругляков — отв. редактор (академик РАН, член бюро отделения физических наук), Ю.Н.Ефремов — зам. отв. редактора (доктор физ.-мат. наук, профессора, астроном)., В.Г.Сурдин — отв. секретарь, Е.Б.Александров (академик РАН, отделение физических наук, секция общей физики и астрономии), П.М.Бородин, С.П.Капица, В.А.Ку­ва­кин, А.Г.Литвак, Р.Ф.Полищук, Л.И.Пономарёв (член-кор. РАН, отделение физических наук, секция ядерной физики), М.В.Садовский, А.М.Че­ре­пащук. </text:p><text:p text:style-name="Footnote">Данные об учёных степенях и специализации приводятся по списку сведений об авторах сборника. Поскольку не все авторы статей сборника — авторы предисловия, то и данные о специализации и достигнутых ими успехах в научной карьере мы приводим не обо всех.</text:p></text:note-body></text:note></text:span> <text:soft-page-break/>(Комиссия по борьбе с лженаукой и фальсификацией научных исследований РАН. “В защиту науки”. Москва, «Наука», 2006, Бюллетень № 1, 2006, 182 стр. Приводится по публикации в интернете на сайте:</text:p>
      <text:p text:style-name="Текст_20_вставки"><text:a xlink:type="simple" xlink:href="http://vivovoco.astronet.ru/OUTSIDE/BULLETIN1.PDF"><text:span text:style-name="Internet_20_link">http://vivovoco.astronet.ru/OUTSIDE/BULLETIN1.PDF</text:span></text:a>).</text:p>
      <text:p text:style-name="WW-Текст">Вот такие мрачные перспективы нарисовала редколлегия Бюллетеня. Однако тема борьбы Академии наук с развитием и распространением в обществе лженауки не нова. Ещё в бытность СССР газета “Правда” (орган ЦК КПСС) 15.03.1991 г. в своей публикации о ежегодном общем собрании АН СССР привела текст записки, направленной в президиум собрания академиком А.Александровым: </text:p>
      <text:p text:style-name="Текст_20_вставки">«В докладах ничего не сказано о борьбе Академии наук с лженаукой. Она завоёвывает всё новые и новые позиции. Это самый страшный враг настоящей науки. Академия должна организовать борьбу с лженаукой. Уходить от этого вопроса — трусость». </text:p>
      <text:p text:style-name="WW-Текст">Хорошо понимая, а как минимум просто чувствуя, что Академия наук не может бороться с тем, что она сама же и порождает, благонамеренно “честному” в этом вопросе академику А.Алек­сан­дрову ответил ещё более “честный” академик Г.Месяц: </text:p>
      <text:p text:style-name="Текст_20_вставки">«Сейчас огласили записку о колоссальном разгуле лженауки. Говорили о том, что сами учёные допускают резкие нападки на академию. Критика вполне допустимая, но самим учёным нужно быть ответственными людьми, когда мы затрагиваем такие <text:span text:style-name="T1">ТОНКИЕ ВОПРОСЫ</text:span> (выделено нами при цитировании)».</text:p>
      <text:h text:style-name="Heading_20_1" text:outline-level="1"><text:bookmark text:name="__RefHeading__3_50424939"/>2. В чём “тонкость” вопроса? <text:bookmark-end text:name="__RefHeading__3_50424939"/></text:h>
      <text:p text:style-name="WW-Текст">“Тонкость” вопроса о лженауке разъясняет прижившаяся в научных кругах с конца 1950‑х гг. поговорка:<text:span text:style-name="T1"> «учёным можешь ты не быть, но кандидатом быть обязан…», </text:span>— характеризующая изрядную долю защищаемых диссертаций на соискание учёных степеней для начала — кандидатов, а потом — <text:soft-page-break/>и докторов тех или иных наук. Её дополняет ещё одна шутка учёных: <text:span text:style-name="T1">«диссертация — пространное заявление о повышении зарплаты»</text:span><text:span text:style-name="Footnote_20_Symbol"><text:note text:id="ftn10" text:note-class="footnote"><text:note-citation>1</text:note-citation><text:note-body><text:p text:style-name="Footnote"><text:s/>Напомним, что простой инженер в НИИ или КБ в СССР в 1970‑е гг. имел оклад 120 — 140 рублей, в то время как выпускник профтехучилища зарабатывал не менее 250, а цветной телевизор (УЛПЦТ‑61) с размером экрана 61 см по диагонали стоил 675 рублей. Т.е. более или менее экономически обеспеченная жизнь семьи инженера НИИ или КБ, а также простого учёного в СССР начиналась только после защиты им диссертации.</text:p></text:note-body></text:note></text:span>.</text:p>
      <text:p text:style-name="WW-Текст">Так профессиональный «фольклор» говорит о том, что дело распространения лженауки в обществе уже давно зашло достаточно далеко и, что к генерации и распространению лженауки в обществе причастны сама Академия наук (т.е. многие “выдающиеся” деятели науки и техники персонально), учёные советы по присуждению степеней в вузах, НИИ и КБ, и надзорный над всеми ними орган — ВАК (т.е. члены экспертных советов ВАК персонально).</text:p>
      <text:p text:style-name="WW-Текст">Соответственно вопрос о лженауке в самой же Академии наук перестанет быть “тонким”, если выявить принципиальное различие между наукой и лженаукой, а потом посмотреть на развитие обоих социальных явлений в жизни общества как таковых<text:span text:style-name="Footnote_20_Symbol"><text:note text:id="ftn11" text:note-class="footnote"><text:note-citation>2</text:note-citation><text:note-body><text:p text:style-name="Footnote"><text:s/>Оборот речи «как таковых» здесь и далее — не пустые слова для связки или соблюдения ритмики текста, а подразумевают, что речь идёт о самом явлении — вне зависимости от того, какие об этом явлении у людей образные представления и какими словами оно обозначается в речи.</text:p></text:note-body></text:note></text:span>.</text:p>
      <text:p text:style-name="WW-Текст">Вопреки тому, что декларируют упомянутые академиками в предисловии к сборнику анархистствующие философы-постмодернисты и «полимундисты», которых академики почему-то не могут поставить на место, просто возбудив дело о дисквалификации (ВАК — должна иметь и «задний ход»), объективная истина, как составляющая объективной реальности существует. Но наряду с объективной истиной существует субъективизм людей, как персональный так и корпоративный, вследствие которого мнения людей об объективной реальности и протекающих в ней процессах в большей или меньшей мере в силу разных причин отдаляются от объективной истины или просто затмевают её, как это происходит в психике разнородных <text:soft-page-break/>агностиков и солипсистов. Уклонение от истины могут иметь место как в принципе, когда мнение просто вздорно, так и в прикладных задачах, когда мнение, адекватное объективной истине в одних обстоятельствах (условиях), возводят в ранг пресловутой объективной истины <text:span text:style-name="T1">в других обстоятельствах,</text:span> характеризуемых иным набором параметров (к этому мы вернёмся далее в разделе 5.4 при рассмотрении второго начала термодинамики), или при иных значениях тех же самых параметров<text:span text:style-name="Footnote_20_Symbol"><text:note text:id="ftn12" text:note-class="footnote"><text:note-citation>1</text:note-citation><text:note-body><text:p text:style-name="Footnote"><text:s/>Так многие задачи при одних значениях параметров могут решаться в линейной постановке на основе моделей, включающих в себя линейные уравнения или неравенства, а при других параметрах решения на основе линейных моделей становятся ошибочными</text:p></text:note-body></text:note></text:span>.</text:p>
      <text:p text:style-name="WW-Текст">Поэтому в науке объективны только результаты наблюдений и экспериментов настолько, насколько сам наблюдатель или экспериментатор не вносит искажений в течение наблюдаемого им процесса или проводимого эксперимента. Всё остальное в науке — исключительно субъективные интерпретации наблюдений над естественным течением процессов и над проводимыми экспериментами. Эти субъективные мнения могут оцениваться: </text:p>
      <text:list xml:id="list30269645" text:continue-numbering="true" text:style-name="L3">
        <text:list-item>
          <text:p text:style-name="P12">как объективно научные, если на их основе можно вырабатывать решения с предсказуемыми последствия и проводить эти решения в жизнь, получая на выходе обещанный теориями результат;</text:p>
        </text:list-item>
        <text:list-item>
          <text:p text:style-name="P12">и как объективно лженаучные, если на их основе необходимые в жизни решения либо невозможно выработать, либо осуществление выработанных решений приводит к последствиям, непредсказуемым или прямо противоположным ожидаемым.</text:p>
        </text:list-item>
      </text:list>
      <text:p text:style-name="НормРазрыв">* <text:s text:c="9"/>* <text:s text:c="9"/>*</text:p>
      <text:p text:style-name="WW-Текст">Это разграничение результатов действий на основе науки и лженауки выражается в чеканной формуле: <text:span text:style-name="T1">«практика — критерий истины». </text:span></text:p>
      <text:p text:style-name="НормВыделен">И <text:span text:style-name="T1">практика является критерием истины,</text:span> не знающим исключений, для всех научных дисциплин от естествознания через гуманитарные дисциплины до богословия включительно <text:soft-page-break/>(в последовательности, понятной атеистам) и от богословия через гуманитарные дисциплины до естествознания и его приложений (в последовательности, понятной для людей религиозных<text:span text:style-name="Footnote_20_Symbol"><text:note text:id="ftn13" text:note-class="footnote"><text:note-citation>1</text:note-citation><text:note-body><text:p text:style-name="Footnote"><text:s/>Выросшие на диалектическом материализме признают этот критерий на словах, хотя не всегда умеют применять его на практике. И для них может быть непонятно, почему он в этом контексте оказался связан не только с естествознанием, но и с богословием. Тем не менее, этот же критерий предлагается в Коране в качестве ответа на главный богословский вопрос «есть ли Бог?»:<text:span text:style-name="T1">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2:186). </text:span>И тогда нет конфликта «наука — религия», поскольку законы бытия Мироздания — от Бога.</text:p><text:p text:style-name="Footnote">Но для неверующего искателя истины проблемы начинаются после того, как он, получив ответ от Бога на языке фактов жизни, а не текстом на скрижалях, не желает признать ответ ответом, после чего не желает жить в осмысленном диалоге с Богом по жизни. Именно в этом суть религии, которую церкви подавляют и подменяют обрядоверием… </text:p><text:p text:style-name="Footnote">Но и отрицание обрядоверия, называемого религией, ведёт в атеизм, а не к истине… Это аналогично тому, как доказательство прямой теоремы в математике не освобождает от необходимости доказывать обратную.</text:p></text:note-body></text:note></text:span>). </text:p>
      <text:p text:style-name="WW-Текст">Собственно говоря, это разграничение результатов практической деятельности на основе субъективных мнений и разделяет объективно науку и лженауку. </text:p>
      <text:p text:style-name="НормВыделен">Но, сделав этот вывод, надо вспомнить о субъективизме, который может быть сколь угодно ошибочным, вследствие чего истинная наука может представляться ему <text:span text:style-name="T1">вполне искренне </text:span>лженаукой, а лженаука — истинной наукой.</text:p>
      <text:p text:style-name="WW-Текст">Поскольку и наука, и лженаука выражают себя в текстах, то один из аспектов такой ошибочности субъективизма проистекает из неспособности индивидов извлечь из текста тот смысл, который в него закладывал автор. Вариантов два:</text:p>
      <text:list xml:id="list30271622" text:continue-numbering="true" text:style-name="L3">
        <text:list-item>
          <text:p text:style-name="P12">Индивид осознаёт, что за словами и символами читаемого им текста он не видит образов тех явлений, о которых текст повествует. В этом случае есть предмет для разговора и уточнений, что именно и как человек не понимает и что <text:soft-page-break/>необходимо ему предоставить дополнительно, что бы он понял текст адекватно.</text:p>
        </text:list-item>
        <text:list-item>
          <text:p text:style-name="P12">И более тяжёлый случай, когда индивид в процессе чтения текста, вместо того чтобы соображать (т.е. генерировать те образные представления, которых у него нет на момент обращения к тексту), видит за текстом те образы, которые у него уже связаны со знакомыми ему словами и символами, но при этом не осознаёт факта замещения отсутствующих у него образных представлений теми, что у него уже были. Он прочитал текст и “понял” его, но это понимание — неосознанно извращённое. Потом, вспомнив о том, что «практика — критерий истины», он будет соотносить воспринятое им извращённое понимание с жизнью и убеждаться, что прочитанный им текст — ошибочен либо заведомо ложен. А если текст адресован не только ему, то в его неадекватности жизни он будет убеждать и других его читателей. Если понимание носит такой извращённый характер, то канал связи с индивидом на основе членораздельной изустной либо письменной речи (а иногда и письменной, и изустной одновременно) оказывается практически неработоспособным. В этом случае требуется индивида научить чувствовать себя и осознавать внутреннюю работу его психики. Но это отдельная тема.<text:span text:style-name="Footnote_20_Symbol"><text:note text:id="ftn14" text:note-class="footnote"><text:note-citation>1</text:note-citation><text:note-body><text:p text:style-name="Footnote"><text:s/>В материалах Концепции общественной безопасности проблематика понимания в разных её аспектах рассмотрена в работах: “Язык наш: как объективная данность и как культура речи”, “Об имитационно-провокационной деятельности”, “От корпоративности под покровом идей к соборности в Богодержавии”, “Диалектика и атеизм: две сути несовместны”.</text:p></text:note-body></text:note></text:span></text:p>
        </text:list-item>
      </text:list>
      <text:p text:style-name="WW-Текст">Но если субъективизм хронически не способен различать науку и лженауку, то происходит то, о чём на протяжении веков говорили все противники агностицизма и множественности истин: действующие на основе лженаучных представлений совершают ошибки, несовместимые с продолжением жизни их самих или их культур и исчезают с исторической сцены — как сказано в Коране: «… предположение ни в чём не избавляет от истины» (10:36)<text:span text:style-name="Footnote_20_Symbol"><text:note text:id="ftn15" text:note-class="footnote"><text:note-citation>2</text:note-citation><text:note-body><text:p text:style-name="Footnote"><text:s/>Полностью: «35. Скажи: “Есть ли среди ваших сотоварищей тот, кто ведёт к истине?” Скажи: “Бог ведёт к истине. Тот ли, кто ведёт к истине, имеет более прав, чтобы за ним следовали, или тот, кто сам не ведёт, если его не будут вести? Что с вами, как вы рассуждаете?” 36. И большинство их следует только за предположениями. Ведь предположение ни в чём не избавляет от истины. Поистине, Бог знает то, что они делают!» (Коран, сура 10).</text:p></text:note-body></text:note></text:span>. Если же искать глубинно-психологические <text:soft-page-break/>причины этому, то они лежат в устойчиво порочной нравственности субъектов, бездумно возводящих умышленную ложь и фальшь в ранг Правды-Истины, и навешивающих на Правду-Истину ярлык умышленной лжи и фальши.</text:p>
      <text:p text:style-name="WW-Текст">Бог искореняет неправедность. Об этом прямо говорится в Коране, сура 7:</text:p>
      <text:p text:style-name="Текст_20_вставки">«181. Из тех, кого Мы сотворили, есть народ, который ведёт истиной и ею творит справедливость. 182. А тех, которые считали ложью Наши знамения, Мы низведём так, что они не узнают. 183. И Я даю им отсрочку: ведь Моя хитрость — прочна. 184. Неужели они не размыслили, что у их сотоварища<text:span text:style-name="Footnote_20_Symbol"><text:note text:id="ftn16" text:note-class="footnote"><text:note-citation>1</text:note-citation><text:note-body><text:p text:style-name="Footnote"><text:s/>По контексту Мухаммада.</text:p></text:note-body></text:note></text:span> нет одержимости? Он ведь — только ясный увещатель. 185. Неужели они не размышляли о власти над небесами и землёй, и обо всём, что создал Бог, и том, что, может быть, приближается их предел? В какое же повествование после этого они уверуют? 186. Кого сбивает с пути Бог, тому нет водителя, и Он оставляет их скитаться слепо в их заблуждении».</text:p>
      <text:p text:style-name="WW-Текст">В 1969 г. писатель-фантаст и учёный (геолог и палеонтолог — палеонтология без знания геологии невозможна) И.А.Ефремов писал своему другу американскому палеонтологу Эверету Олсону:</text:p>
      <text:p text:style-name="Текст_20_вставки">«Мы можем видеть, что с древних времён нравственность и честь (в русском понимании этих слов)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text:p>
      <text:p text:style-name="Текст_20_вставки">Когда для всех людей честная и напряжённая работа станет непривычной, какое будущее может ожидать человечество? Кто сможет кормить, одевать, исцелять и перевозить людей? Бесчестные, каковыми они являются в <text:soft-page-break/>настоящее время, как они смогут проводить научные и медицинские исследования? Поколения, привыкшие к честному образу жизни, должны вымереть в течение последующих 20 лет, а затем произойдёт величайшая катастрофа в истории в виде широко распространяемой технической монокультуры, основы которой сейчас упорно внедряются во всех странах…» (Приводится по тексту книги А.Константинова “Светозарный мост” 2 издание по публикации на сайте: </text:p>
      <text:p text:style-name="Текст_20_вставки"><text:a xlink:type="simple" xlink:href="http://noogen.2084.ru/Efremov.htm"><text:span text:style-name="Internet_20_link">http://noogen.2084.ru/Efremov.htm</text:span></text:a>). </text:p>
      <text:p text:style-name="WW-Текст">Если в приведённом фрагменте под нравственностью понимать не нравственность вообще, не определённую по содержанию представлений о Добре и Зле, а именно праведность как предопределённый Свыше идеал нравственности всех людей, на основе идентичности нравственных стандартов в отношении себя и других, — то по сути в приведённом отрывке письма И.А.Ефремов выразил иными словами то же самое, о чём предостерегает Коран — «практика — критерий истины»…</text:p>
      <text:p text:style-name="WW-Текст"/>
      <text:p text:style-name="НормРазрыв">* <text:s text:c="20"/>*<text:line-break/>*</text:p>
      <text:p text:style-name="WW-Текст">Для нас самым удивительным в приведённых фрагментах предисловия к Бюллетеню № 1 “В защиту науки” было то, что защитники науки ссылаются на логику, хотя уж кому, кому, а настоящим учёным должно быть известно и со школьной скамьи (теоретически — все принадлежат к поколению, когда диамат проходили в школах и вузах, сдавали «кандидатские минимумы»), и по своей научной деятельности (практически), что именно <text:span text:style-name="T1">практика — критерий истины,</text:span> а вот логика способна доказать, что угодно, в зависимости от того, какие исходные данные <text:span text:style-name="T1">под видом истины</text:span> в неё заложат.</text:p>
      <text:p text:style-name="WW-Текст">В сборник, кроме предисловия и справок об авторах включены 20 работ, но ни одна из них не даёт ответа на вопрос: <text:span text:style-name="T1">чем в принципе наука отличается от лженауки? </text:span>— хотя в них приводится много конкретных примеров проявлений и популяризации того, что с субъективных позиций РАН является лженаукой, однако делается это не всегда убедительно.</text:p>
      <text:p text:style-name="НормВыделен"><text:soft-page-break/>Поэтому складывается впечатление, что “тонкость” вопроса защиты науки и борьбы с лженаукой ещё со времён АН СССР и РАН наших дней одна и та же, и состоит она в том, чтобы избегать универсальных методологических критериев разграничения науки и лженауки в их конкретных проявлениях. </text:p>
      <text:h text:style-name="Heading_20_1" text:outline-level="1"><text:bookmark text:name="__RefHeading__5_50424939"/>3. Практика — критерий истины… <text:line-break/>и это очень печально для РАН<text:bookmark-end text:name="__RefHeading__5_50424939"/></text:h>
      <text:p text:style-name="WW-Текст">Так получилось, что все авторы статей в упомянутом Бюллетене — естествоиспытатели: физики, астрономы, техники, один причастен к биологии (хотя и кандидат физ.-мат. наук, но работает в Институте высшей нервной деятельности и нейрофизиологии РАН). Возможно, что как профессионалы в своих областях специализации они действительно состоялись, а не только являются обладателями дипломов о присвоении им соответствующих учёных степеней и званий. Но если выйти за пределы узкой профессиональной специализации и действительно стать на гражданскую позицию (государство, общество — это мы), то чисто <text:span text:style-name="T1">по-общече­лове­чески — т.е. всем </text:span>— должно быть понятно следующее.</text:p>
      <text:p text:style-name="WW-Текст"><text:span text:style-name="T5">ПЕРВОЕ</text:span>:</text:p>
      <text:list xml:id="list30255364" text:continue-numbering="true" text:style-name="L3">
        <text:list-item>
          <text:p text:style-name="P12">лженаука в силу субъективизма людей, склонного к ошибкам и <text:span text:style-name="T1">доходящего до принципиального нежелания переоценивать свои мнения, </text:span>в обществе генерируется всегда;</text:p>
        </text:list-item>
        <text:list-item>
          <text:p text:style-name="P12">но если наука <text:span text:style-name="T1">здрава смыслом, в силу чего способна отвечать на практические вопросы людей, являющихся потребителями знаний, генерируемых наукой,</text:span> то лженаука не может иметь массового распространения, а тем более притязать на господство над умами людей;</text:p>
        </text:list-item>
        <text:list-item>
          <text:p text:style-name="P12">а вот если наука больна, в силу чего она не способна давать ответы на некоторые практические вопросы, значимые для множества людей, а также и для действующих политиков, то люди, подталкиваемые самой несостоятельностью науки, вынуждены искать ей альтернативу, которая может быть двоякой:</text:p>
        </text:list-item>
      </text:list>
      <text:list xml:id="list30269784" text:style-name="L2">
        <text:list-item>
          <text:p text:style-name="P29"><text:soft-page-break/>самостоятельно генерировать новое знание и практические навыки по мере возникновения в их жизни потребностей в этих знаниях и навыках и делать это в темпе осуществления деятельности;</text:p>
        </text:list-item>
        <text:list-item>
          <text:p text:style-name="P29">найти «консультанта по проблеме», альтернативного профессиональным учёным, который может оказаться и шарлатаном или психопатом-графоманом, а может оказаться и научно успешным дилетантом, которому не нашлось места в профессиональной среде «больших учёных» именно вследствие <text:span text:style-name="T1">нравственно-этического и (как следствие) интеллектуального </text:span>нездоровья самой науки как отрасли профессиональной деятельности в этом обществе.</text:p>
        </text:list-item>
      </text:list>
      <text:p text:style-name="WW-Текст"><text:span text:style-name="T5">ВТОРОЕ</text:span>:</text:p>
      <text:list xml:id="list30277769" text:continue-list="list30255364" text:style-name="L3">
        <text:list-item>
          <text:p text:style-name="P12">Если в стране существует социологическая наука, адекватная жизни, а не лженаука под видом социологии, и если в стране есть система всеобщего и профессионального социологического образования, то в этой стране не может быть затяжного общекультурного кризиса и непреходящей хозяйственной разрухи.</text:p>
        </text:list-item>
        <text:list-item>
          <text:p text:style-name="P12">Если в же в стране — <text:span text:style-name="T1">непреходящий на протяжении десятилетий общекультурный кризис и непрестанно неэффективная хозяйственная система, </text:span>то это означает, что под видом истории, социологии, философии, психологии, и экономической науки в ней процветает лженаука, на основе которой <text:span text:style-name="T1">системой образования </text:span>формируются неадекватные жизни представления подавляющего большинства людей, в том числе и тех, кто со временем становится чиновниками государственного аппарата, включая и сотрудников спецслужб. В таких условиях развитие науки становится почти что невозможным, но лженаука начинает процветать, поскольку в условиях хозяйственной разрухи и общекультурного кризиса она становится более надёжным источником доходов, нежели созидательные виды деятельности</text:p>
        </text:list-item>
      </text:list>
      <text:p text:style-name="НормВыделен">Соответственно, если бы Комиссия по борьбе с лженаукой и фальсификацией научных исследований РАН действительно была бы обеспокоена проблемой искоренения лженауки и развития науки, то начала бы она свою деятельность не с <text:soft-page-break/>упоминаний «шарлатана и мошенника Г.Грабового»<text:span text:style-name="Footnote_20_Symbol"><text:note text:id="ftn17" text:note-class="footnote"><text:note-citation>1</text:note-citation><text:note-body><text:p text:style-name="Footnote"><text:s/>Первая фраза предисловия упомянутого сборника: «Недавно был арестован шарлатан и мошенник Г.Грабовой, обещавший физическое воскрешение людей, трагически погибших в Беслане».</text:p></text:note-body></text:note></text:span>, а занялась бы выявлением шарлатанов, мошенников и графоманов-недоумков<text:span text:style-name="Footnote_20_Symbol"><text:note text:id="ftn18" text:note-class="footnote"><text:note-citation>2</text:note-citation><text:note-body><text:p text:style-name="Footnote"><text:s/>Надо понимать, что изучение всех проблем жизни общества в историческом прошлом и в настоящем в конечном итоге приводит к проблемам, локализованным в психике личностей. Поэтому социология, если она действительно научна, не в праве подчиняться нормам «политеса» или «политкорректности», а должна давать характеристику нравственности, этике и интеллекту личностей, не избегая таких слов как «недоумок», проходимец, шарлатан, мошенник и т.п. <text:s/>В контексте настоящей работы это не выброс негативных эмоций, а характеристика личностных качеств.</text:p></text:note-body></text:note></text:span> в своём собственном отделении общественных наук, в состав которого входят: <text:span text:style-name="T1">секция международных отношений, секция философии, социологии, психологии и права, секция экономики; а также и в секции истории историко-филологического отделения.</text:span></text:p>
      <text:p text:style-name="WW-Текст">Конечно, участники этих кормушек под вывеской «отделение общественных наук РАН» + к ним злостные “историки”<text:span text:style-name="Footnote_20_Symbol"><text:note text:id="ftn19" text:note-class="footnote"><text:note-citation>3</text:note-citation><text:note-body><text:p text:style-name="Footnote"><text:s/>В нынешней структуре РАН секция истории входит не в состав отделения общественных наук, а в состав историко-филологического отделения, наряду с секцией языка и литературы.</text:p></text:note-body></text:note></text:span> верещали бы на тему <text:span text:style-name="T1">«гонений на науку, которые ведут некомпетентные в “тонких гуманитарных вопросах” грубые чиновники РАН и примкнувшие к ним естественники и технари»,</text:span> но практика — критерий истины, и большинство умов, достигших реальных результатов в естествознании и технике, способны войти и в понимание общественных наук. Вхождение же “гуманитариев” в проблематику естествознания и технических наук в большинстве своём невозможно, вследствие неосвоенности ими математического аппарата.</text:p>
      <text:p text:style-name="НормВыделен">Займись естественники и технари РАН приложением <text:span text:style-name="T1">не знающего исключения принципа</text:span> «практика — критерий истины» к деятельности историков и отделения общественных наук РАН, то от кормушки ныне легитимных социологии, концепций международных отношений, истории, философии, психологической науки, юриспруденции, и “экономической” <text:soft-page-break/>науки мало что останется. После этого и остальная бы лженаука пошла бы на спад вслед за сжатием её «экологической ниши» и общего нравственно-интеллектуального оздоровления общества. </text:p>
      <text:h text:style-name="Heading_20_1" text:outline-level="1"><text:bookmark text:name="__RefHeading__7_50424939"/>4. Структура науки <text:line-break/>как сферы жизни общества<text:bookmark-end text:name="__RefHeading__7_50424939"/></text:h>
      <text:p text:style-name="WW-Текст">Если говорить о значимости специализированных наук в жизни общества, то большинство выстраивает такую иерархию:</text:p>
      <text:list xml:id="list30281533" text:continue-numbering="true" text:style-name="L3">
        <text:list-item>
          <text:p text:style-name="P12">естествознание (физика, химия, биология, геология, география, астрономия и т.п.), математика и их приложения (технические науки, медицина);</text:p>
        </text:list-item>
        <text:list-item>
          <text:p text:style-name="P12">гуманитарные науки — история, языкознание, психология, юриспруденция и т.п.</text:p>
        </text:list-item>
      </text:list>
      <text:p text:style-name="WW-Текст">В действительности же иерархия специализированных отраслей науки по их значимости должна быть иной. </text:p>
      <text:p text:style-name="WW-Текст">Поскольку вся культура в исторически сложившемся виде всех её ветвей представляет собой продукт психической деятельности людей<text:span text:style-name="Footnote_20_Symbol"><text:note text:id="ftn20" text:note-class="footnote"><text:note-citation>1</text:note-citation><text:note-body><text:p text:style-name="Footnote"><text:s/>Не в смысле солипсизма, что якобы весь Мир — плод воображения субъекта, а в том смысле, что объективно свойственные людям особенности их психики в соответствующих (опять же объективно наличествовавших природно-географических условиях) обусловили развитие культуры и особенности течения истории в череде сменяющих друг друга поколений.</text:p></text:note-body></text:note></text:span>, то наиболее значимой наукой является психология человека. Она определяет характер обществоведения, которое обязано выявить и представить обществу и государственности объективно наилучший вариант организации жизни общества в преемственности поколений. Естественно, что речь может идти только о жизни общества телесно и психически здоровых людей в ладу со здоровыми в преемственности поколений биоценозами и биосферой Земли в целом. </text:p>
      <text:p text:style-name="WW-Текст">Обществоведение также обязано выявить факторы, которые привели в прошлом к уклонению общественного развития от выявленного идеала, и которые продолжают действовать в настоящем. Соответственно обществоведение должно породить и концепцию перехода общества к этому идеалу с целью <text:soft-page-break/>дальнейшего развития человечества как биологического вида и культуры глобальной цивилизации.</text:p>
      <text:p text:style-name="WW-Текст">Обязанность исторической науки — не только знать факты прошлого, но и выявить причинно-следственные взаимосвязи в течении истории в прошлом и последствия прошлых событий в современности, что необходимо для выработки и осуществления общественно полезной политики на перспективу в соответствии с концепцией развития цивилизации, которую должно дать обществоведение. </text:p>
      <text:p text:style-name="WW-Текст">При этом надо обратить внимание, что текущая политическая жизнь общества и международные отношения, имеющие место в настоящем, непрестанно перетекают в свершившуюся историю.</text:p>
      <text:p text:style-name="WW-Текст">Применительно к структуре РАН это означает, что историческая наука должна входить в состав отделения общественных наук, а не в состав историко-филологического отделения РАН. </text:p>
      <text:p text:style-name="НормВыделен">Т.е. даже сама организационная структура РАН, <text:span text:style-name="T1">на протяжении многих десятилетий </text:span>исключающая историческую науку из отделения общественных наук, способствует разобщению социологии как таковой и исторической науки, что чревато процветанием лженауки как в истории, так и в социологии.</text:p>
      <text:p text:style-name="WW-Текст">Сказанное о иерархической значимости частных наук не означает, что естествознанием, математикой и их прикладными отраслями можно пренебрегать, либо что их необходимо чуть ли не административно подчинить «гуманитологам»<text:span text:style-name="Footnote_20_Symbol"><text:note text:id="ftn21" text:note-class="footnote"><text:note-citation>1</text:note-citation><text:note-body><text:p text:style-name="Footnote"><text:s/>Термин из очень поучительной юмористической фантастической повести Владлена Бахнова “Как погасло солнце” (легко ищется в интернете, в Информационной базе ВП СССР включена в раздел “Других авторов”).</text:p></text:note-body></text:note></text:span>, подобно тому, как в бытность СССР так называемые “философы” — в большинстве своём не способные освоить высшую математику, что закрывало им доступ к пониманию теорий и проблематики естествознания и социальной статистики, — на основе якобы знания ими “общих закономерностей бытия” — практически диктаторски монопольно решали, что есть в науке истина, а что — лженаука. Сказанное означает:</text:p>
      <text:list xml:id="list30261969" text:continue-numbering="true" text:style-name="L3">
        <text:list-item>
          <text:p text:style-name="P12"><text:soft-page-break/>ошибки и шарлатанство в области истории и социологии имеют куда более тяжёлые последствия для общества, нежели текущие ошибки естествознания;</text:p>
        </text:list-item>
        <text:list-item>
          <text:p text:style-name="P12">ошибки естествознания и прикладных наук на его основе обусловлены (программируются) ошибками общественных наук и шарлатанством в них, поскольку личностная культура психической деятельности является фактором, предопределяющим результаты деятельности всякого человека во всякой отрасли деятельности, включая и естествознание. При этом целенаправленное взращивание личностной культуры психической деятельности предполагает особую роль психологической науки, в основе которой должны лежать достижения естествознания, а не фантазии графоманов и психопатов (типа З.Фрейда).</text:p>
        </text:list-item>
      </text:list>
      <text:p text:style-name="WW-Текст"><text:span text:style-name="T5">ФИЛОСОФИЯ в системе специализированных наук занимает особое положение.</text:span> </text:p>
      <text:p text:style-name="WW-Текст">В <text:span text:style-name="T1">философствование (понимаемое как выражение некой новой философии или развитие некой ранее сложившейся философии)</text:span> можно войти, только обретя достаточно широкий кругозор в ходе научно-практической работы в отраслях естествознания и его приложениях, проявив интерес к жизни общества в целом, т.е. к предметной области так называемых «гуманитарных дисциплин». Именно вследствие этого в системе наук философия занимает особое положение. Если попытаться войти в философствование непосредственно, минуя практическую деятельность в естествознании, в его приложениях, и предметную область «гуманитарных» наук, то неизбежно графоманство под видом философии — то, что Ю.Н.Ефремов назвал «квазифилософией», т.е. лжефилософией. </text:p>
      <text:p text:style-name="WW-Текст">Если совокупность наук уподобить музыке, то философия аналогична камертону:</text:p>
      <text:list xml:id="list30272190" text:continue-numbering="true" text:style-name="L3">
        <text:list-item>
          <text:p text:style-name="P12">во-первых, на камертоне как таковом невозможно исполнить ни одну мелодию, даже самую простенькую;</text:p>
        </text:list-item>
        <text:list-item>
          <text:p text:style-name="P12">во-вторых, без камертона музыканты и настройщики, не обладающие абсолютным слухом, не способны настроить свои инструменты, вследствие чего игра множества инструментов в составе оркестров становится невозможной;</text:p>
        </text:list-item>
        <text:list-item>
          <text:p text:style-name="P12">в-третьих, людям, обладающим абсолютным слухом, камертон не нужен…</text:p>
        </text:list-item>
      </text:list>
      <text:p text:style-name="WW-Текст"><text:soft-page-break/>Так и философия: </text:p>
      <text:list xml:id="list30262763" text:continue-numbering="true" text:style-name="L3">
        <text:list-item>
          <text:p text:style-name="P12">во-первых, сама по себе она бесполезна, в том смысле, что в отличие от прочих наук, она не способна решать никакие прикладные задачи;</text:p>
        </text:list-item>
        <text:list-item>
          <text:p text:style-name="P12">во-вторых, если она фальшива, то конфликты разных отраслей науки, несовместимость разных теорий в пределах одной науки, неадекватность жизни как таковой научных теорий и практики их приложений в каких-то аспектах — неизбежны;</text:p>
        </text:list-item>
        <text:list-item>
          <text:p text:style-name="P12">в-третьих, есть учёные, которым философский камертон не нужен, поскольку их чувство меры не фальшивит (в том смысле, что последствия неизбежной для ограниченного субъективизмом человека некоторой фальши сказываются на результате деятельности, не обесценивая его на основе применения принципа «практика — критерий истины»).</text:p>
        </text:list-item>
      </text:list>
      <text:p text:style-name="WW-Текст">Соответственно претендующий быть философом — претендует на то, чтобы быть изготовителем «камертона» для науки в целом: это — деятельность безусловно необходимая, но требующая от человека широты кругозора и определённых личностно-психоло­гичес­ких качеств. </text:p>
      <text:p text:style-name="WW-Текст">Если же философский камертон фальшивит, то под гнётом мнений такой философии вместо объективной науки получится что-то аналогичное описанному И.А.Крыловым в басне “Квартет”. Поэтому философия очень значима для общества, и потому её нельзя отдавать на откуп разного рода «гуманитолухам» — заведомым прохиндеям-карьеристам и искренним «полимундистам», которые вследствие дефективности их психики не в силах освоить математику и, как следствие, — <text:span text:style-name="T1">достижения естествознания, на основе принципа «практика — критерий истины»… </text:span></text:p>
      <text:p text:style-name="НормРазрыв">* <text:s text:c="8"/>* <text:s text:c="8"/>*</text:p>
      <text:p text:style-name="WW-Текст">Что касается нашего философского камертона, то в краткой тезисной форме он может быть выражен так:</text:p>
      <text:list xml:id="list30276169" text:style-name="WW8Num7">
        <text:list-item>
          <text:p text:style-name="P23">Практика — критерий истины.</text:p>
        </text:list-item>
        <text:list-item>
          <text:p text:style-name="P23">Нравственность обуславливает взаимоотношения разумных субъектов в диапазоне от полного отрицания до полной взаимоотдачи. </text:p>
        </text:list-item>
        <text:list-item>
          <text:p text:style-name="P23">В соответствии с п. 1 и п. 2: Бог есть, и Он — Творец и Вседержитель.</text:p>
        </text:list-item>
        <text:list-item>
          <text:p text:style-name="P23"><text:soft-page-break/>Жизнь (Мироздание и Бог) во всех её аспектах познаваема адекватно ей самой в русле Вседержительности, что подтверждается п. 1.</text:p>
        </text:list-item>
        <text:list-item>
          <text:p text:style-name="P23">Мироздание (включая и физический вакуум) объективно существует и материально. Вся материя во всех её устойчивых агрегатных состояниях и <text:span text:style-name="T1">переходных формах (разнородные излучения материальных объектов)</text:span> является носительницей объективно существующих информации и меры. Т.е. Мироздание и его фрагменты — триединство материи-инфор­мации-меры:</text:p>
        </text:list-item>
      </text:list>
      <text:list xml:id="list30255813" text:continue-list="list30269784" text:style-name="L2">
        <text:list-item>
          <text:p text:style-name="P29">мера представляет собой численную определённость — количественную и порядковую;</text:p>
        </text:list-item>
        <text:list-item>
          <text:p text:style-name="P29">по отношению к материи мера представляет собой матрицу её возможных состояний и переходов из одних состояний в другие; </text:p>
        </text:list-item>
        <text:list-item>
          <text:p text:style-name="P29">по отношению к информации мера представляет собой систему кодирования информации.</text:p>
        </text:list-item>
      </text:list>
      <text:p text:style-name="WW-Текст">Более обстоятельно о нашем философском камертоне см. работу “Диалектика и атеизм: две сути несовместны”.</text:p>
      <text:p text:style-name="НормРазрыв">* <text:s text:c="18"/>*<text:line-break/>*</text:p>
      <text:p text:style-name="WW-Текст">Понятно, что выраженный выше философский камертон, не совпадает с философскими камертоном атеистической науки, а также с философскими камертонами разного рода «полимундистов». Это несовпадение и позволяет увидеть в науке, культивируемой РАН, фальшь — зёрна лженауки и лженауку как таковую.</text:p>
      <text:h text:style-name="Heading_20_1" text:outline-level="1"><text:bookmark text:name="__RefHeading__9_50424939"/><text:s/>5. Лженаука в РАН: факты<text:bookmark-end text:name="__RefHeading__9_50424939"/></text:h>
      <text:p text:style-name="WW-Текст">Рассмотрение этой темы будем вести в порядке убывания тяжести последствий ошибок, допускаемых частными науками. Т.е. будем продвигаться от психологии к естествознанию и его прикладным аспектам.</text:p>
      <text:p text:style-name="WW-Текст">Также надо пояснить, что, поскольку людям в силу их собственного субъективизма и наследования ошибок прошлых поколений через исторически сложившуюся культуру свойственно ошибаться, то ошибки в науке тоже неизбежны. Одна <text:soft-page-break/>из наиболее тяжёлых ошибок науки — когда она в упор не видит очевидного, подчас обладающего настолько большой значимостью, что если это увидеть и осмыслить, то под воздействием такого осмысления способны рухнуть целые научные школы и отрасли науки, сложившиеся в прошлом, вследствие чего и все производные от них и обусловленные ими отрасли деятельности тоже рухнут либо изменят своё качество.</text:p>
      <text:p text:style-name="WW-Текст">И поскольку ошибки в науке неизбежны, то здравость науки характеризуется не столько статистикой генерации новых ошибок, сколько продолжительностью жизни возникших в прошлом ошибочных теорий в целом и ошибочных мнений по тем или иным конкретным частным вопросам:</text:p>
      <text:list xml:id="list30280602" text:continue-list="list30262763" text:style-name="L3">
        <text:list-item>
          <text:p text:style-name="P12">Если ошибочные теории и мнения живут долго, культивируются, а их опровержения замалчиваются, отвергаются без рассмотрения по существу и, в свою очередь, — “опровергаются” на основе целенаправленного подбора соответствующих фактов и исключения из рассмотрения фактов иного рода и прямого подлога, — то тем самым под видом науки культивируется лженаука.</text:p>
        </text:list-item>
        <text:list-item>
          <text:p text:style-name="P12">Если ошибочные мнения и теории ревизуются и выводятся из употребления и системы образования сразу же по обнаружении фактов, которые в них «не лезут», вследствие чего рождаются более общие и адекватные жизни теории, то это — нормальный естественный процесс развития науки и показатель её нравственно-этической и интеллектуальной здравости.</text:p>
        </text:list-item>
      </text:list>
      <text:h text:style-name="Heading_20_2" text:outline-level="2"><text:bookmark text:name="__RefHeading__11_50424939"/>5.1. Психология<text:bookmark-end text:name="__RefHeading__11_50424939"/></text:h>
      <text:p text:style-name="WW-Текст">Легитимная в РАН психология — это как раз тот случай, когда якобы объективная наука в упор не видит очевидного и занимается разнородным графоманством, вследствие чего становится лженаукой. Поэтому, чтобы показать лженаучность психологии, поговорим об очевидном и доступном для понимания на основе общеизвестных фактов.</text:p>
      <text:p text:style-name="НормВыделен">Человек от всех прочих биологических видов в биосфере Земли отличается тем, что структура его психики генетически не запрограммирована однозначно, а является продуктом личностного развития как под воздействием внешних обстоятельств, так и на основе его собственного разумения. </text:p>
      <text:p text:style-name="WW-Текст"><text:soft-page-break/>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ные выше компоненты могут быть по-разному упорядочены, порождая различные типы структуры личностной психики, вследствие чего 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0282774" text:style-name="L1">
        <text:list-item>
          <text:p text:style-name="P13"><text:span text:style-name="T5">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p text:style-name="НормВыделен">В животном типе психике можно выделить одну социально значимую модификацию: <text:span text:style-name="T5">скотский тип строя психики</text:span>. </text:p>
      <text:list xml:id="list30275138" text:style-name="WW8StyleNum">
        <text:list-header>
          <text:p text:style-name="P30">Его специфичность можно понять из пословицы «волка ноги кормят» и из житейского наблюдения — «а скотину хозяин кормит». Без хозяина скотина, будучи предоставлена сама себе и обстоятельствам, большей <text:soft-page-break/>частью погибает, 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то индивид со скотским типом строя психики ориентирован на получение максимума физиологических удовольствий при минимуме работы. </text:p>
          <text:p text:style-name="P30">Поэтому, <text:span text:style-name="T5">когда на скотский тип строя психики накладываются притязания обладать всей полнотой прав человека, то «на выходе» получается весьма агрессивно-паразитический антисоциальный тип — 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text:span>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 </text:p>
          <text:p text:style-name="P30">Сами носители скотского типа строя психики всего этого за собой могут не признавать. Но когда этого не осознаёт психологическая наука и государственные деятели, то проведение в жизнь концепции не знающей исключений и общих для всех «прав человека» способно ввергнуть общество в катастрофу культуры с тем большими шансами, чем последовательнее власть проводит в жизнь политику защиты «прав человека» или поддаётся давлению извне на эту тему.</text:p>
        </text:list-header>
      </text:list>
      <text:list xml:id="list30286756" text:continue-list="list30282774" text:style-name="L1">
        <text:list-item>
          <text:p text:style-name="P13"><text:span text:style-name="T5">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text:soft-page-break/>предпочтение сложившейся традиции и отказывается от возможности творчества.</text:p>
        </text:list-item>
        <text:list-item>
          <text:p text:style-name="P13"><text:span text:style-name="T5">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P13"><text:span text:style-name="T5">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list xml:id="list30257630" text:continue-list="list30275138" text:style-name="WW8StyleNum">
        <text:list-header>
          <text:p text:style-name="P30">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Доказательства Своего бытия Бог даёт всем и каждому в диалоге с ним персонально тем, что отвечает молитве изменением жизненных обстоятельств в соответствии с её смыслом, либо так или иначе даёт понять, почему просимое не может быть исполнено. То есть: </text:p>
        </text:list-header>
      </text:list>
      <text:p text:style-name="НормВыделен"><text:soft-page-break/>Бытие Бога — не вопрос веры в то, что Бог есть либо в то, что Бога нет: это вопрос нравственно обусловленного осмысления своей личной религиозной практики и <text:span text:style-name="T1">знание, практически подтверждаемое в повседневности жизни в диалоге с Богом.</text:span> То есть и в данном случае тоже — «практика — критерий истины».</text:p>
      <text:p text:style-name="P5">Ещё один тип строя психики люди породили сами.</text:p>
      <text:list xml:id="list30257758" text:continue-list="list30286756" text:style-name="L1">
        <text:list-item>
          <text:p text:style-name="P13"><text:span text:style-name="T5">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ó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22" text:note-class="footnote"><text:note-citation>1</text:note-citation><text:note-body><text:p text:style-name="Footnote"><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10">—</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ó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 (<text:span text:style-name="T5">носители </text:span><text:soft-page-break/><text:span text:style-name="T5">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5">оказывается худшим из животных</text:span><text:span text:style-name="Footnote_20_Symbol"><text:note text:id="ftn23" text:note-class="footnote"><text:note-citation>1</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text:p><text:p text:style-name="Footnote">интернет-адрес: <text:a xlink:type="simple" xlink:href="http://www.izvestia.ru/science/article28471"><text:span text:style-name="Internet_20_link">http://www.izvestia.ru/science/article28471</text:span></text:a>).</text:p><text:p text:style-name="Footnote">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5"> </text:span>(тем более, если он носитель скотского типа психики и преисполнен самомнения о том, что он — человек, и возможно — выдающийся). И за это <text:span text:style-name="T1">нарушение им самим </text:span><text:span text:style-name="T4">Свыше предопределённого для него статуса в биосфере Земли</text:span> он неотвратимо получает воздаяние по Жизни.</text:p>
        </text:list-item>
      </text:list>
      <text:list xml:id="list30270660" text:continue-list="list30257630" text:style-name="WW8StyleNum">
        <text:list-header>
          <text:p text:style-name="P30">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text:span text:style-name="T1">так или иначе подрывает</text:span>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text:soft-page-break/>не успевают исправлять все повреждения, то потомство просто обречено на вырождение. </text:p>
          <text:p text:style-name="P30">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WW-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НормВыделен">При этом все знания и навыки, которые несёт личность, являются своего рода «при­да­ным» к типу строя психики: т.е. 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24" text:note-class="footnote"><text:note-citation>1</text:note-citation><text:note-body><text:p text:style-name="Footnote"><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НормВыделен">Тип строя психики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text:p>
      <text:p text:style-name="WW-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WW-Текст"><text:soft-page-break/>Соответственно здоровое общество является носителем такой культуры, в которой: </text:p>
      <text:list xml:id="list30265752" text:continue-list="list30280602" text:style-name="L3">
        <text:list-item>
          <text:p text:style-name="P12">человечный тип строя психики признаётся единственно нормальным для всякого индивида, начиная с подросткового возраста (когда пробуждаются половые инстинкты);</text:p>
        </text:list-item>
        <text:list-item>
          <text:p text:style-name="P12">за редкими исключениями все достигают необратимо устойчивого человечного типа строя психики к началу юности.</text:p>
        </text:list-item>
      </text:list>
      <text:p text:style-name="WW-Текст">Психология, претендующая быть наукой, в культуре Запада начала складываться со второй половины XIX века, и на протяжении всего этого времени занимается графоманством, не замечая и не понимая сказанного выше.</text:p>
      <text:p text:style-name="WW-Текст">Но и это не всё. Главный, а по существу исходный вопрос психологии как науки состоит в следующем: </text:p>
      <text:p text:style-name="НормВыделен">Самодостаточен ли человек в способности к выборке из потока событий Жизни информации, и прежде всего — «первич­ной»<text:span text:style-name="Footnote_20_Symbol"><text:note text:id="ftn25" text:note-class="footnote"><text:note-citation>1</text:note-citation><text:note-body><text:p text:style-name="Footnote"><text:s/>Под «первичной» информацией понимается та информация, которой ранее в психике субъекта не было. Кроме «первичной» информации в потоке информации, попадающем в психику индивида, присутствуют дубли уже наличествующих в ней информационных модулей, которые некогда были «первичной» информацией. </text:p></text:note-body></text:note></text:span> информации, либо же нет?</text:p>
      <text:p text:style-name="WW-Текст">Выбор одного из двух ответов на него по своему существу есть выбор одного из двух классов теорий, описывающих становление психики и психическую деятельность человека. </text:p>
      <text:p text:style-name="WW-Текст">Это так, поскольку вся субъективная психическая деятельность начинается только после того, как «первичная» информация стала достоянием психики субъекта; если информации нет — психика пуста: нет личности, нет человека. </text:p>
      <text:p text:style-name="WW-Текст">Каждый из двух вариантов ответа на поставленный вопрос порождает два взаимно исключающих мнения о возможностях человека в этом Мире:</text:p>
      <text:list xml:id="list30269447" text:continue-list="list30257758" text:style-name="L1">
        <text:list-item>
          <text:p text:style-name="P13">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 </text:p>
        </text:list-item>
        <text:list-item>
          <text:p text:style-name="P13">Если же попадание информации, и, прежде всего, — «пер­вич­ной», обусловлено не только психикой и здоровьем организма, но и неподвластными субъекту объективными процессами, <text:soft-page-break/>включая и прямое распределение информации Богом Вседержителем, то: </text:p>
        </text:list-item>
      </text:list>
      <text:list xml:id="list30266168" text:continue-list="list30255813" text:style-name="L2">
        <text:list-item>
          <text:p text:style-name="P29">есть области, куда одному субъекту будет позволено идти в его личностном развитии предоставлением ему соответствующей информации; </text:p>
        </text:list-item>
        <text:list-item>
          <text:p text:style-name="P29">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list xml:id="list30279319" text:continue-list="list30270660" text:style-name="WW8StyleNum">
        <text:list-header>
          <text:p text:style-name="P31">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list-header>
      </text:list>
      <text:p text:style-name="WW-Текст">Но за единичными исключениями все публичные («экзоте­ри­чес­кие») психологические школы Востока и Запада этого вопроса и выводов, сопутствующих каждому из ответов на него, не видят. А по умолчанию они большей частью исходят из того, что человек самодостаточен в способности к выборке информации из потока событий Жизни. </text:p>
      <text:p text:style-name="WW-Текст">Коран же сообщает, что способность выделять информацию из общего информационного фона, а в более широком смысле — различать объективные разнокачественности, — непосредственно даётся Богом каждому человеку по его нравственности, предопределяющей его целеустремлённость: <text:span text:style-name="T1">«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8:29</text:span><text:span text:style-name="Footnote_20_Symbol"><text:note text:id="ftn26" text:note-class="footnote"><text:note-citation>1</text:note-citation><text:note-body><text:p text:style-name="Footnote"><text:s/>В другом варианте изъяснения смысла на русском языке: “Верующие, если будете набожны [верны, правильны в словах, делах, поступках, несмотря на перипетии жизни, её быструю изменчивость как в вашу пользу, так и против вас] Бог (1) даст вам возможность отличать [хорошее от плохого; верное решение от ошибочного; безопасное от опасного; важное от неважного], (2) простит вам прегрешения (сотрёт их из ваших личных дел) [ведь вы не ангелы, а — люди, потому не безгрешны], (3) даст вам Своё прощение [ваши грехи останутся в Судный День между Ним и вами].</text:p></text:note-body></text:note></text:span><text:span text:style-name="T1">). </text:span>И <text:soft-page-break/>соответственно этому кораническому уведомлению Бог — Вседержитель, и никто из воли Божией выйти не может, поскольку для такого выхода ни у кого нет соответствующего информационно-алгоритмического обеспечения.</text:p>
      <text:p text:style-name="WW-Текст">Понятно, что ни один из ответов на исходный вопрос психологии не может быть никому навязан в качестве его личного мнения. </text:p>
      <text:p text:style-name="WW-Текст">Но, не видя этого вопроса и не обосновав своего определённого мнения в ответе на него, не видя и не признавая различий индивидов по типам строя психики, “психология” может быть только графоманствующей лженаукой, знающей кое-какие факты и зависимости, что позволяет ей улавливать в свои сети бездумных субъектов, верующих в сертификаты об интеллектуальной мощи носителей учёных степеней и званий и склонных к тому, чтобы разного рода «психтехнологиями» подменить живое человеческое общение.</text:p>
      <text:h text:style-name="Heading_20_2" text:outline-level="2"><text:bookmark text:name="__RefHeading__13_50424939"/>5.2. Политология: <text:line-break/>история и международные отношения <text:bookmark-end text:name="__RefHeading__13_50424939"/></text:h>
      <text:p text:style-name="WW-Текст">Всё же надо признать, что задача политологии, включающей в себя историю и аналитику международных отношений современности, — не регистрация фактов, археологических и архивных находок. Это всё необходимо, но наука не может заканчиваться регистрацией — требуется ещё и осмысление выявленной фактологии. Помимо владения фактологией прошлого и настоящего история и аналитика текущих международных отношений должны выявлять цели субъектов политики и средства достижения этих целей. </text:p>
      <text:p text:style-name="WW-Текст">Если с этими требованиями согласиться, то придётся сделать вывод, что и политология во всех её лицах, признаваемая РАН легитимной и научно состоятельной, по существу является лженаукой, поскольку за века своего существования историческая наука академий, во-первых, не выявила политическую доминанту глобального исторического процесса и, во-вторых, не дала ей своей оценки.</text:p>
      <text:p text:style-name="WW-Текст"><text:soft-page-break/>Исторически реально, что облик современной глобальной цивилизации определяет техносфера, созданная на основе науки региональной цивилизации Запада в последние 3 — 4 столетия. Культура Запада на протяжении более чем двух последних тысячелетий формировалась под воздействием Библии. В результате все что-то слышали о десяти ветхозаветных заповедях и о Нагорной проповеди Христа, многие живут во власти мнения, что источником нравственности и всего благодетельного в истории нынешней глобальной цивилизации является Библия. Саму же Библию как таковую прочла весьма малая доля населения, а ещё меньшая доля при чтении соотносила её с реальной историей и текущей политикой. Если же читать Библию, соотнося её с историческим прошлым и текущей политикой, стóя на позициях достаточно общей (в смысле универсальности приложений) теории управления, то откроется, что Библия является источником если не всех, то большинства наиболее тяжёлых бедствий в истории нынешней цивилизации человечества вследствие того, что её социологическая доктрина представляет собой средство порабощения человечества от имени Бога. Обратимся к Библии<text:span text:style-name="Footnote_20_Symbol"><text:note text:id="ftn27" text:note-class="footnote"><text:note-citation>1</text:note-citation><text:note-body><text:p text:style-name="Footnote"><text:s/>Здесь и далее Библия цитируется по изданию Московской патриархии, выпущенному по благословению Патриарха Московского и всея Руси Алексия II: «Библия. Книги Священного писания Ветхого и Нового 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на древнегреческий 70 толковников — Септуагинте — III века до н.э.; в круглых скобках наши пояснения при цитировании.</text:p></text:note-body></text:note></text:span>:</text:p>
      <text:p text:style-name="WW-Текст"><text:span text:style-name="T2"><text:s/>«Не от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 <text:span text:style-name="T2">бла­го­сло­вил те­бя во всём, что де­ла­ет­ся ру­ка­ми твои­ми на зем­ле, в ко­то­рую ты идешь, что­бы о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text:soft-page-break/>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text:span>— <text:span text:style-name="T1">Второза­коние, 23:19, 20</text:span>. <text:span text:style-name="T2">«…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28"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text:span text:style-name="T2">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text:span> <text:span text:style-name="T1">— Вто­ро­за­ко­ние, 28:12 — 14</text:span><text:span text:style-name="Footnote_20_Symbol"><text:note text:id="ftn29" text:note-class="footnote"><text:note-citation>2</text:note-citation><text:note-body><text:p text:style-name="Footnote"><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Всё вместе = посулы возвести в ранг расы господ + шантаж и террор в отношении рабов библейского проекта, не желающих становиться <text:span text:style-name="T1">как бы </text:span>рабовладельцами.</text:p></text:note-body></text:note></text:span><text:span text:style-name="T1">.</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 Иса­ия, 60:10 — 12.</text:span> </text:p>
      <text:p text:style-name="WW-Текст">Иерархии всех якобы-Хри­сти­ан­ских Церк­вей, включая и иерархию так называемого “Православия” в России, на­стаи­ва­ют <text:soft-page-break/>на свя­щен­но­сти этой мер­зо­сти, а ка­нон Но­во­го За­ве­та, про­шед­ший цен­зу­ру и ре­дак­ти­ро­ва­ние ещё до Ни­кей­ско­го со­бо­ра (325 г. н.э.)<text:span text:style-name="Footnote_20_Symbol"><text:note text:id="ftn30" text:note-class="footnote"><text:note-citation>1</text:note-citation><text:note-body><text:p text:style-name="Footnote"><text:s/>Собственно говоря, установочный собор новозаветной церкви не созывался до тех пор, пока «мировая закулиса» тех лет не отцензурировала и не отредактировала христианскую Библию так, как ей было угодно.</text:p></text:note-body></text:note></text:span>, про­воз­гла­ша­ет её от име­ни Хри­ста, безо всяких к тому оснований, до скон­ча­ния ве­ков в качестве благого Божьего Промысла: </text:p>
      <text:p text:style-name="WW-Текст"><text:span text:style-name="T2">«Не ду­май­те, что Я при­шёл на­ру­шить за­кон или про­ро­ков</text:span><text:span text:style-name="Footnote_20_Symbol"><text:note text:id="ftn31" text:note-class="footnote"><text:note-citation>2</text:note-citation><text:note-body><text:p text:style-name="Footnote"><text:s/>«Закон» и «пророки» во времена Христа — то, что ныне называется Ветхий завет.</text:p></text:note-body></text:note></text:span><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1">— Матфей, 5:17, 18.</text:span></text:p>
      <text:p text:style-name="WW-Текст">При признании священности Библии и убеждённости в неизвращённости в ней Откровений Свыше, расово-“элитарная” доктрина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2">«…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Матфей, 5:39, 40.</text:span><text:span text:style-name="T2"> «Не судите, да не судимы будете» </text:span>(т.е. решать, что есть Добро, а что Зло в конкретике жизни вы не в праве, и потому не противьтесь ничему)<text:span text:style-name="T2">, — </text:span><text:span text:style-name="T1">Матфей, 7:1.</text:span></text:p>
      <text:p text:style-name="WW-Текст">Это конкретный смысл Библии, и именно этим смыслом управляется вся библейская цивилизация. Всё остальное в социологической доктрине Библии — мелочи и сопутствующие этому обстоятельства.</text:p>
      <text:p text:style-name="WW-Текст">В результате в библейской цивилизации складывается своеобразная система внут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30277816" text:style-name="WW8Num12">
        <text:list-item>
          <text:p text:style-name="P25"><text:soft-page-break/><text:span text:style-name="T5">Высший уровень иерархии </text:span>— заправилы проекта, предпочитающие избегать публичности в своей деятельности.</text:p>
        </text:list-item>
        <text:list-item>
          <text:p text:style-name="P24"><text:span text:style-name="T5">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24"><text:span text:style-name="T5">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32" text:note-class="footnote"><text:note-citation>1</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 «Те, кому было дано нести Тору, а они её не понесли, подобны ослу, навьюченному книгами…» </text:p></text:note-body></text:note></text:span>, а также атеисты и представители прочих вероисповеданий, не имеющие за душой альтернативных глобальных проектов.</text:p>
        </text:list-item>
        <text:list-item>
          <text:p text:style-name="P24"><text:span text:style-name="T5">Плюс к этому </text:span>— <text:span text:style-name="T1">«соединительная и нервная ткань» системы, связывающая её компоненты воедино и обеспечивающая их взаимодействие — </text:span>масонство, действующее на основе принципов:</text:p>
        </text:list-item>
      </text:list>
      <text:list xml:id="list30264407" text:continue-list="list30266168" text:style-name="L2">
        <text:list-item>
          <text:p text:style-name="P29">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29">неукоснительное подчинение и ответственность носителей низших степеней перед высшими.</text:p>
        </text:list-item>
      </text:list>
      <text:list xml:id="list30279555" text:continue-list="list30279319" text:style-name="WW8StyleNum">
        <text:list-header>
          <text:p text:style-name="P30">При этом степени с 1 по 33 могут получить все,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1">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 <text:soft-page-break/>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33" text:note-class="footnote"><text:note-citation>1</text:note-citation><text:note-body><text:p text:style-name="Footnote"><text:s/>Более подробно о том, как всё это работает, в материалах КОБ см. в работах ВП СССР “Мёртвая вода” (1991 г., последующие редакции 1998 и 2000 г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 “Печальное наследие Атлантиды (Троцкизм — это «вчера», но никак не «завтра») (1998, 1999 гг.).</text:p></text:note-body></text:note></text:span></text:p>
          <text:p text:style-name="P30">И для того, чтобы в обществе не формировались представления о системной целостности и определённой целесообразности библейской культуры, ни академические монографии и многотомники, ни учебники истории ничего внятного о масонстве не сообщают, чем извращают представления большинства о течении истории и современной им политики.</text:p>
        </text:list-header>
      </text:list>
      <text:p text:style-name="P5">При этом есть одно обстоятельство, весьма неприятное для имиджа РАН и ВАК, как, в прочем, и для организации науки в других странах, где развита иерархическая система персональных учёных степеней и званий. Эта публичная иерархия учёных степеней и званий по принципам своего построения идентична непубличной иерархии масонских посвящений: </text:p>
      <text:list xml:id="list30272777" text:continue-list="list30264407" text:style-name="L2">
        <text:list-item>
          <text:p text:style-name="P29">честолюбие толкает множество людей подняться выше по иерархии; </text:p>
        </text:list-item>
        <text:list-item>
          <text:p text:style-name="P29">честолюбцев с распростёртыми объятиями встречает система отбора, их поощрения и подготовки к продвижению на очередную ступень иерархии;</text:p>
        </text:list-item>
        <text:list-item>
          <text:p text:style-name="P29">успешное прохождение церемониальной процедуры приёма в корпорацию носителей очередного ранга в иерархии (посвящение в масонстве; защита диссертации в науке, тема которой в подавляющем большинстве случаев определяется «научными руководителями») обособляет прошедших тестовую процедуру от иерархически низших.</text:p>
        </text:list-item>
      </text:list>
      <text:p text:style-name="НормВыделен"><text:soft-page-break/>Вследствие этого публичная система персональных учёных степеней и званий представляет собой удобную оболочку для прикрытия деятельности масонства как инструмента управления — в том числе и развитием науки.</text:p>
      <text:p text:style-name="WW-Текст">В этом и состоит главная причина, вследствие которой легитимным в РАН исторической науке и аналитике современных международных отношений, не представляется возможным выявить библейскую доктрину скупки мира на основе иудейской монополии на ростовщичество и дать ей оценку по справедливости: </text:p>
      <text:list xml:id="list30278339" text:continue-list="list30265752" text:style-name="L3">
        <text:list-item>
          <text:p text:style-name="P12">Библия — это фашизм, действующий на протяжении тысячелетий.</text:p>
        </text:list-item>
        <text:list-item>
          <text:p text:style-name="P12">У этого фашизма есть хозяева, которые вовсе не стремятся к публичности и просвещению человечества на основе распространения Правды-Истины и адекватных жизни — т.е. объективно научных — знаний. </text:p>
        </text:list-item>
      </text:list>
      <text:p text:style-name="НормВыделен">Вследствие последнего лженаука в академиях наук неизбежна, поскольку главная задача “науки” в библейском проекте порабощения человечества — воспроизводить и поддерживать систему зависимости обществ от системы управления проектом, что наиболее надёжно обеспечивается распространением не вполне адекватных и заведомо неадекватных “научных” теорий. В случае распространения именно такой “науки”, если общество попытается вырваться из под власти заправил проекта, то они, могут предоставить общество самому себе на некоторое время и подождать, когда оно на основе рекомендаций имеющейся в нём “науки” создаст себе новые проблемы и усугубит старые. В результате возникновения неизбежного кризиса режим, не пожелавший быть подвластным «мировой закулисе» заправил библейского проекта, сменится вполне покорным ей режимом.<text:span text:style-name="Footnote_20_Symbol"><text:note text:id="ftn34" text:note-class="footnote"><text:note-citation>1</text:note-citation><text:note-body><text:p text:style-name="Footnote"><text:s/><text:span text:style-name="Текст_20_сноски_20_Знак">В этой связи приведём одно свидетельство. В газете “Завтра” № 50 (211), 1997 г. опубликовано интервью с бывшим главным редактором журнала “Коммунист” Р.Косолаповым, в котором Р.Косолапов сообщает следующее: </text:span></text:p><text:p text:style-name="Footnote"><text:span text:style-name="Текст_20_сноски_20_Знак">«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span></text:p><text:p text:style-name="Footnote"><text:span text:style-name="Текст_20_сноски_20_Знак">“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text:p><text:p text:style-name="Footnote"><text:span text:style-name="Текст_20_сноски_20_Знак">Но заниматься развитием теории никто не стал, а спустя 40 лет без малого СССР и рухнул вследствие неадекватности жизни его социологической науки — «мраксизма».</text:span></text:p></text:note-body></text:note></text:span></text:p>
      <text:p text:style-name="WW-Текст"><text:soft-page-break/>Поэтому одна из задач академической исторической науки и прочих общественных наук в системе РАН состоит в том, чтобы охранять политику глобализации в соответствии с приведённой выше библейской доктриной порабощения человечества от имени Бога. </text:p>
      <text:p text:style-name="WW-Текст">Чтобы это было удобнее делать, историческая наука и общественные науки разведены по разным отделениям РАН. Если же в обществе встаёт вопрос об образе Божием и смысле Его Промысла (во времена, когда нет культа беззастенчивого атеизма), то бог истинный — только тот, который вдохновил на написание Библии в её исторически сложившемся виде; если этот имидж “бога”, начинает быть неприемлемым для общества, то система осуществляет переход к культу беззастенчивого атеизма: Бога нет вообще, все россказни о нём — выдумки людей.<text:span text:style-name="Footnote_20_Symbol"><text:note text:id="ftn35" text:note-class="footnote"><text:note-citation>1</text:note-citation><text:note-body><text:p text:style-name="Footnote"><text:s/>Именно по этой причине в лексикон немусульманских культур введено арабское слово «Аллах», поскольку если перевести его как дóлжно — Бог, — то сразу же встанет вопрос о различии смыслов богословских и социологических доктрин Библии и Корана, якобы проистекающих от одного и того же Бога. И соответственно встанет вопрос об аутентичности записи Откровений и о подлоге, и соответственно — об истинном Боге и взаимоотношениях с Ним обществ и людей персонально. А так — всё поверхностно просто: у нас Бог — у вас Аллах, Библия от Бога — Коран от вашего Аллаха… Добро — от Бога, Зло — от Аллаха…</text:p></text:note-body></text:note></text:span> И все богословские вопросы исключаются из предметной области науки и компетенции академий наук — за якобы «объективным отсутствием предметной области исследований» и отсутствием «строгих научных критериев истины».</text:p>
      <text:p text:style-name="WW-Текст">При этом политология во всех её лицах программирует общественное мнение на безальтернативное согласие с <text:soft-page-break/>библейской политикой глобализации. Примеры такого рода программирования мы приведём ниже.</text:p>
      <text:p text:style-name="WW-Текст">В статье “Масонство” в академическом издании — “Советском энциклопедическом словаре” (1986 г.) — читаем: </text:p>
      <text:p text:style-name="Текст_20_вставки">«<text:span text:style-name="T5">МАСОНСТВО</text:span> (франкмасонство) (от франц. franc ma<text:span text:style-name="T12">ç</text:span>on<text:span text:style-name="Footnote_20_Symbol"><text:note text:id="ftn36" text:note-class="footnote"><text:note-citation>1</text:note-citation><text:note-body><text:p text:style-name="Footnote"><text:s/>В словаре «macon», а не «mason». В “Большой советской энциклопедии” в статье “Масонство” (изд. 3, т 15, стр. 447) принято написание «maç<text:span text:style-name="T9">on</text:span>» — «<text:span text:style-name="T9">frank</text:span>-<text:span text:style-name="T9">ma</text:span>ç<text:span text:style-name="T9">on</text:span>» (вольный каменщик).</text:p></text:note-body></text:note></text:spa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5">Масоны стремились создать тайную всемирную орг-цию с утопической целью мирного объединения человечества в религ. братском союзе </text:span>(выделено нами при цитировании)<text:span text:style-name="T5">.</text:span> Наиб. роль играло в 18 — нач. 19 вв. С М. были связаны как реакц., так и прогрес. обществ. движения» (стр. 770).<text:span text:style-name="Footnote_20_Symbol"><text:note text:id="ftn37" text:note-class="footnote"><text:note-citation>2</text:note-citation><text:note-body><text:p text:style-name="Footnote"><text:s/>Примерно то же в похожих словах сообщает и “Большая советская энциклопедия”.</text:p></text:note-body></text:note></text:span> </text:p>
      <text:list xml:id="list30280803" text:continue-numbering="true" text:style-name="L3">
        <text:list-item>
          <text:p text:style-name="P12">Т.е. с одной стороны, как бы признаётся, что задача, ради которой организовано масонство, — повсеместное управление глобальной политикой во всех её аспектах. </text:p>
        </text:list-item>
        <text:list-item>
          <text:p text:style-name="P12">Но наряду с этим тут же говорится, что цель эта — утопическая, т.е. объективно не осуществимая, и что масонство как сколь-нибудь значимая политическая сила — осталось в прошлом. </text:p>
        </text:list-item>
      </text:list>
      <text:p text:style-name="WW-Текст">Всё «подпёрто» авторитетом академического издания. Но если по существу, то ответ на вопрос, насколько цель — управлять глобальной политикой — утопическая, каждый даёт сам в соответствии со своими представлениями о том, что такое управление как таковое и как оно осуществляется в самых разнообразных конкретных случаях. Если же представлений об <text:span text:style-name="T1">управлении как таковом </text:span>у индивида нет<text:span text:style-name="Footnote_20_Symbol"><text:note text:id="ftn38" text:note-class="footnote"><text:note-citation>3</text:note-citation><text:note-body><text:p text:style-name="Footnote"><text:s/>А откуда ему быть, если достаточно общей (в смысле универсальности её применения) теории управления академическая наука за века своего существования не развила, вследствие чего такая теория не входит и в стандарт обязательного образования даже Академий госслужбы?</text:p></text:note-body></text:note></text:span>, то ему остаётся только <text:soft-page-break/>согласиться с мнением о том, что управлять глобальной политикой — это утопия и притязать на это — дело политических маньяков, подобных Гитлеру, но не «нормальных людей», к числу которых относят себя большинство читателей энциклопедий.</text:p>
      <text:p text:style-name="WW-Текст">При этом Библия как основа проекта порабощения человечества всегда выводилась и выводится ныне из области историко-политической критики, но альтернативы ей всегда были под огнём критики академической науки. Так на Западе и в России есть некий круг работ из серии «про Коран и ислам», прошедших мировоззренческую цензуру иерархий академий наук и их закулисных мафий. Из этого круга работ в западной глобальной социологии (и исторической науке, как части социологии) принято черпать цитаты и мнения, якобы свойственные мусульманской культуре, но качественно расходящиеся с мнениями, высказанными в самих мусульманских источниках. Это относится даже к тем из них, которые доступны в переводах и не арабоязычному читателю. </text:p>
      <text:p text:style-name="WW-Текст">Приобщилась к этой глобальной кампании создания предубежденного <text:span text:style-name="T2">невежественного бессмысленного отрицательного</text:span><text:span text:style-name="T1"> </text:span>отношения к Исламу и АН СССР в хо­де из­да­ния в 1950 — 60 гг. 12‑том­ни­ка “Все­мир­ная ис­то­рия”. В нём не найти ни слова о расистских бреднях и рабовладении в мировых масштабах цензоров и редакторов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text:p>
      <text:p text:style-name="WW-Текст">Обратимся к названному 12-томнику. Раздел “Основы идеологии раннего ислама”, главы <text:span text:style-name="T9">VII</text:span> “Аравия к началу <text:span text:style-name="T9">VII</text:span> в. Арабские завоевания и арабский халифат (<text:span text:style-name="T9">VII</text:span> — <text:span text:style-name="T9">X</text:span> вв.)”, том <text:span text:style-name="T9">III</text:span>, стр. 108 — 109 сообщает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text:soft-page-break/>Мухаммед — посланник божий»<text:span text:style-name="Footnote_20_Symbol"><text:note text:id="ftn39" text:note-class="footnote"><text:note-citation>1</text:note-citation><text:note-body><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1">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1">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1">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1">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text:soft-page-break/>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9">VII</text:span> и <text:span text:style-name="T9">IX</text:span> в. мусульманское право первоначально основывалось на Коране. К этом главному источнику права с конца <text:span text:style-name="T9">VII</text:span> в. присоединился ещё и другой — предание (<text:span text:style-name="T1">сунна</text:span>), состоявшее из <text:span text:style-name="T1">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1">иджма —</text:span> согласованное мнение авторитетных богословов и правоведов и <text:span text:style-name="T1">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text:soft-page-break/>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как они в нём упоминаются. Поэтому, чтобы показать подлость и заведомую лживость авторского коллектива этого 12-томинка<text:span text:style-name="Footnote_20_Symbol"><text:note text:id="ftn40" text:note-class="footnote"><text:note-citation>1</text:note-citation><text:note-body><text:p text:style-name="Footnote"><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text:p></text:note-body></text:note></text:span> приведём некоторые выдержки из Корана.</text:p>
      <text:p text:style-name="Текст_20_вставки">Сура 2: «275(274). Те, которые издерживают свое имущество ночью и днём, тайно и явно, — им их награда у Господа их; нет страха над ними, и не будут они печальны! 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276). Уничтожает Бог рост и выращивает милостыню (в переводе Г.С.Саблукова: Бог выводит из употребления лихву, но лишшую силу &lt;<text:span text:style-name="T1">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НормВыделен"><text:soft-page-break/>Из этого фрагмента можно понять, что приведённая выше библейская доктрина скупки мира на основе иудейской мафиозно-корпоративной монополии на ростовщичество в международных глобальных масштабах и порождаемая ею система долгового рабства расценивается в Коране безальтернатив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ин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1">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1">“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предубеждений, сформированных наукой и богословием традиционных конфессий (включая и исторически сложившийся <text:soft-page-break/>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Footnote_20_Symbol"><text:note text:id="ftn41" text:note-class="footnote"><text:note-citation>1</text:note-citation><text:note-body><text:p text:style-name="Footnote"><text:s/>Кроме того, в Коране многократно говорится о том, что предоставить свободу верующим из числа рабов и рабынь — это богоугодное дело.</text:p></text:note-body></text:note></text:span>, но возлагает бó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Footnote_20_Symbol"><text:note text:id="ftn42" text:note-class="footnote"><text:note-citation>2</text:note-citation><text:note-body><text:p text:style-name="Footnote"><text:s/>Т.е. вина немцев, принявших Гитлера в качестве фюрера, тяжелее, нежели вина самого Гитлера.</text:p></text:note-body></text:note></text:span>.</text:p>
      <text:p text:style-name="НормВыделен">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НормВыделение"><text:soft-page-break/>Защита библейской доктрины порабощения человечества академической наукой — это стратегия в прошлом императорской АН, потом АН СССР, а ныне РАН. На уровне же тактики историки и прочие обществоведы АН угодничают перед каждым режимом настолько беззастенчиво, что, по мнению иностранцев, «Россия — это страна с непредсказуемым прошлым». </text:p>
      <text:p text:style-name="WW-Текст">И дело не в том, что история якобы не познаваема вследствие того, что открываются новые свидетельства и артефакты, под давлением которых меняются представления о прошлом. Если бы дело было только в этом, то концепция исторического прошлого в конце концов обрела бы устойчивость и обогащалась только деталями. Дело — в другом: историки умышленно выпячивают одни факты и предают забвению другие, с какой целью даже фальсифицируют документы о прошлом, и делают они это, оказывая идейную поддержку очередному режиму, угодничая перед ним соответственно своим сиюминутным шкурным интересам. </text:p>
      <text:p text:style-name="WW-Текст">Так ими слеплен миф о внезапности нападения фашистской Германии на СССР, чтобы обелить генералитет и лично Г.К.Жукова, который как начальник Генштаба в последнее предвоенное полугодие несёт персональную ответственность за катастрофу лета 1941 г. Возложение на СССР ответственности за расстрел 15 000 польских офицеров в 1941 г. в козельских и смоленских лагерях (так называемое “Катынское дело”) — фальсификат, который лепили под заказ “академика” А.Н.Яковлева (член Политбюро ЦК КПСС, “архитектор перестройки”). Иван Грозный и И.В.Сталин, а также и Л.П.Берия — наиболее оклеветанные фигуры отечественной исторической “наукой” из числа достаточно широко известных исторических личностей<text:span text:style-name="Footnote_20_Symbol"><text:note text:id="ftn43" text:note-class="footnote"><text:note-citation>1</text:note-citation><text:note-body><text:p text:style-name="Footnote"><text:s/>Это показано в частности в книге Ю.И.Мухина “Катынский детектив”.</text:p></text:note-body></text:note></text:span>.</text:p>
      <text:p text:style-name="WW-Текст">Но то, о чём сказано выше, — это только производство текстов, а есть ещё и иная деятельность АН — практического политического характера. </text:p>
      <text:p text:style-name="WW-Текст">Чтобы показать антинародную роль Академии наук СССР как проводника глобальной политики в русле библейского проекта <text:soft-page-break/>порабощения человечества обратимся от мнений исторической науки о событиях прошлого к конкретным фактам нашей истории. </text:p>
      <text:p text:style-name="WW-Текст">Начало качественному отставанию СССР в области компьютерной техники и технологий и возникновению зависимости СССР (а потом и России) от Запада в этой области положили не «гонения на кибернетику» в конце 1940‑х — начале 1950‑х гг., а решение комиссии по вычислительной технике (ВТ) АН СССР и Государственного комитета по науке и технике СССР от 27 января 1967 г. под председательством академика А.А.Дородницына. Это решение обязывало разработчиков нового поколения отечественных ЭВМ принять архитектуру американских ЭВМ модельного ряда IBM‑360<text:span text:style-name="Footnote_20_Symbol"><text:note text:id="ftn44" text:note-class="footnote"><text:note-citation>1</text:note-citation><text:note-body><text:p text:style-name="Footnote"><text:s/>Ко времени принятия этого решения ЭВМ модельного ряда IBM‑360 поставлялись заказчикам уже в течение двух лет, начиная с 1965 г., и плюс к тому следует добавить несколько лет на его разработку и освоение в производстве!!! В СССР аналогичные ЭВМ модельного ряда ЕС стали заметно массовыми только во второй половине 1970‑х — начале 1980‑х гг. И прежде, чем они стали общесоюзным действительно «единым стандартом», началась эпоха персональных компьютеров и продвижения <text:span text:style-name="T1">стратегической компьютерной инициативы США, </text:span>которую спецслужбы и АН СССР просто не поняли и потому «прозевали» — в лучшем случае, а в худшем — поняли и содействовали её успеху в целях ликвидации СССР…</text:p></text:note-body></text:note></text:span> «с целью возможного использования того задела программ, который можно полагать имеющимся для системы 360». Разработка и внедрение ЭВМ единой системы (ЕС ЭВМ) по своему существу представляли: </text:p>
      <text:list xml:id="list30275091" text:continue-numbering="true" text:style-name="L3">
        <text:list-item>
          <text:p text:style-name="P12">со стороны СССР — «пиратское» заимствование операционных систем ЭВМ США IBM‑360, IB<text:span text:style-name="T9">M</text:span>‑370 и их программного обеспечения; </text:p>
        </text:list-item>
        <text:list-item>
          <text:p text:style-name="P12">а со стороны заправил глобальной политики, действовавших посредством США, — одну из крупнейших успешных макроэкономических и политических диверсий в истории. </text:p>
        </text:list-item>
      </text:list>
      <text:p text:style-name="НормВыделен">Именно это — как бы непонятное по происхождению и мотивации — стратегически вредоносное решение комиссии по ВТ АН СССР и ГКНТ СССР от 27 января 1967 г. и проведение его в жизнь в общегосударственных масштабах пресекло в нашей стране развитие собственных научно-<text:soft-page-break/>технических школ в компьютерной отрасли со всеми вытекающими из этого факта последствиями. </text:p>
      <text:p text:style-name="WW-Текст">Потом — задним числом — все негативные последствия были списаны на «гонения на кибернетику» конца 1940‑х — начала 1950‑х гг. Хотя, если и искать причины этого отставания <text:span text:style-name="T1">вне области разработок вычислительной техники как таковой,</text:span> то они лежат не в «гонениях на кибернетику», а в неадекватности экономической науки СССР в вопросах <text:span text:style-name="T1">макроэкономического регу­ли­ро­вания, в вопросах взаимосвязей и координации микро- и макро- уровней в народном хозяйстве </text:span><text:span text:style-name="T2">государства-суперкон­церна</text:span><text:span text:style-name="T1">, </text:span>каковым по существу и был СССР с начала 1950‑х гг. до его уничтожения его же правящей “элитой” в 1991 г. Эта несостоятельность экономической науки СССР, во многом определившая характер и результаты деятельности Госплана и всей экономической жизни страны, создала предпосылки к принятию комиссией АН СССР по ВТ и Госкомитетом по науке и технике пагубного решения о копировании IBM-360, IBM-370.</text:p>
      <text:p text:style-name="НормВыделен"><text:span text:style-name="Текст_20_сноски_20_Знак">Но если вспомнить о предназначении масонства в деле осуществления глобального управления в библейском проекте порабощения человечества, то такие задачи </text:span>— <text:span text:style-name="Текст_20_сноски_20_Знак">как управление развитием науки и её отраслей в подконтрольных системе государствах — одно из назначений масонства. </text:span></text:p>
      <text:p text:style-name="НормВыделение"><text:soft-page-break/><text:span text:style-name="Текст_20_сноски_20_Знак">Вследствие этого принцип «не пойман — не вор»</text:span><text:span text:style-name="Footnote_20_Symbol"><text:span text:style-name="T6"><text:note text:id="ftn45" text:note-class="footnote"><text:note-citation>1</text:note-citation><text:note-body><text:p text:style-name="Footnote"><text:s/>В том смысле, что мы не можем предъявить соответствующие директивы масонства о ликвидации компьютерной отрасли в СССР под видом её развития на основе американских достижений и юридически оформленные свидетельства о выполнении этих директив. Но и тогда, когда нет текстов, принцип «практика — критерий истины» сохраняет работоспособность. И это известно издревле: </text:p><text:p text:style-name="Footnote">«15. Берегитесь лжепророков, которые приходят к вам в овечьей одежде, а внутри суть волки хищные. 16. По плодам их узнаете их.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Всякое дерево, не приносящее плода доброго, срубают и бросают в огонь. 20. Итак по плодам их узнаете их» (Матфей, гл. 7). </text:p><text:p text:style-name="Footnote">Иными словами, если масонство к внедрению ЕС ЭВМ в СССР не причастно, то это его недоработка, поскольку ради решения такого рода задач оно и создавалось. </text:p></text:note-body></text:note></text:span></text:span><text:span text:style-name="Текст_20_сноски_20_Знак"> в данном случае не работает тем более, что исторически сложившиеся структуры организации науки и процедуры присвоения учёных степеней и званий аналогичны масонским, т.е. представляют собой их публичную разновидность, которая является следствием их происхождения из одного корня… </text:span></text:p>
      <text:p text:style-name="НормВыделение"><text:span text:style-name="Текст_20_сноски_20_Знак">Но кто персонально из причастных к этому решению деятелей науки — недоумок, кто — масон, а кто услужливый карьерист-проходимец — исторические детали.</text:span></text:p>
      <text:p text:style-name="WW-Текст">Что касается кибернетики как таковой, то теперь она признаётся РАН настоящей наукой, а не лженаукой, как её характеризовали в конце 1940 — начале 1950‑х гг.<text:span text:style-name="Footnote_20_Symbol"><text:note text:id="ftn46" text:note-class="footnote"><text:note-citation>2</text:note-citation><text:note-body><text:p text:style-name="Footnote"><text:s/>Это видно и из текста предисловия к рассматриваемому Бюллетеню: «Авторы псевдонаучных работ обычно сетуют, что официальная наука их не признаёт, как не признавала когда-то генетику и кибернетику».</text:p></text:note-body></text:note></text:span> Однако «кибернетика» — на момент публикации одноимённой книги Н.Винера в 1948 г. — была содержательно пустым «лэйблом», а не книгой, в которой впервые была выражена универсальная (в смысле возможностей её применения) теория управления<text:span text:style-name="Footnote_20_Symbol"><text:note text:id="ftn47" text:note-class="footnote"><text:note-citation>3</text:note-citation><text:note-body><text:p text:style-name="Footnote"><text:s/>Если уж говорить о персональном первенстве исследователей, то “Всеобщая организационная наука” (“Тектология”) была написана А.А.Богдановым на 30 лет раньше “Кибернетики” Н.Винера, но в силу своего не марксистского характера она не вошла в оборот научных идей в СССР и не получила дальнейшего развития; а в силу несвоевременности её для масонства и «не того» этнического происхождения Богданова была предана забвению и в так называемом «свободном мире»: Богданов — русский (настоящая фамилия — Малиновский, Богданов — партийный псевдоним); а Н.Винер — не просто еврей, но и потомок авторитетного иудейского философа и богослова М.Маймонида — так, что сами понимаете, в библейском проекте глобализации «пиарить» можно было только “кибернетику”.</text:p></text:note-body></text:note></text:span>. После <text:soft-page-break/>выхода “Кибернетики” в свет началась глобальная «пиар-кампания», в ходе которой под изначально пустой «лэйбл» — “кибернетика” — академическая и университетская наука разных стран «крышевала» все исследования в области процессов управления, придавая им легитимность либо отказывая в таковой. После устранения И.В.Сталина, во времена которого “кибернетика” однозначно оценивалась по её существу как «буржуазная лженаука», в эту «пиар-кампанию» влилась и АН СССР, создав несколько институтов “кибернетики”.</text:p>
      <text:p text:style-name="WW-Текст">В правомочности сказанного может убедиться каждый, если найдёт и прочитает саму книгу Н.Винера “Кибернетика”. В ней действительно можно найти много интересных сведений, но: </text:p>
      <text:list xml:id="list30257318" text:continue-numbering="true" text:style-name="L3">
        <text:list-item>
          <text:p text:style-name="P12">нет в ней описания процессов управления как таковых, их взаимопроникновения друг в друга; </text:p>
        </text:list-item>
        <text:list-item>
          <text:p text:style-name="P12">нет в ней и <text:span text:style-name="T1">понятийного аппарата, обладающего качеством полноты и взаимосвязности,</text:span> который необходим для того, чтобы интерпретировать разнородные жизненные явления как процессы управления и самоуправления, выявлять управленческие проблемы, ставить и решать задачи управления;</text:p>
        </text:list-item>
        <text:list-item>
          <text:p text:style-name="P12">нет в ней и методологии вхождения в практику управления на основе теории управления и <text:span text:style-name="T1">философии, объединяющей теорию и практику</text:span>. </text:p>
        </text:list-item>
      </text:list>
      <text:p text:style-name="WW-Текст">И вопреки всем этим «нет» — АН СССР (а потом и РАН) возвела “кибернетику” в ранг настоящей науки, которую в прошлом «в условиях тоталитарной диктатуры» якобы незаслуженно отрицали. </text:p>
      <text:p text:style-name="WW-Текст">Сказанное не означает, что универсальная в смысле возможностей её применения к решению разнородных задач <text:soft-page-break/>теория управления не нужна либо, что её невозможно выразить, и потому её нет. </text:p>
      <text:p text:style-name="WW-Текст">Сказанное означает только то, что кибернетика таковой теорией управления не являлась и не является. Она — только «лэйбл», под который на протяжении второй половины ХХ века масонская мафия, заправляющая академической наукой, «крышевала» все исследования управленческого характера во всех отраслях деятельности общества, вследствие чего появились «техническая кибернетика», «медицинская кибернетика», «экономическая кибернетика». Естественно, что в результате этого “кибернетика” обрела какое ни на есть содержание, хотя так и не стала достаточно общей (в смысле универсальности применения) теорией управления. Но достаточно общая (в смысле универсальности применения) теория управления у нас — у России — всё же есть<text:span text:style-name="Footnote_20_Symbol"><text:note text:id="ftn48" text:note-class="footnote"><text:note-citation>1</text:note-citation><text:note-body><text:p text:style-name="Footnote"><text:s/>См. в материалах Концепции общественной безопасности работы ВП СССР работы “Мёртвая вода” (начиная с редакции 1991 г.) и “Достаточно общая теория управления” — постановочные материалы учебного курса Факультета прикладной математики — процессов управления Санкт-Петербургского государственного университета.</text:p></text:note-body></text:note></text:span>, хотя для её появления РАН не сделала ничего<text:span text:style-name="Footnote_20_Symbol"><text:note text:id="ftn49" text:note-class="footnote"><text:note-citation>2</text:note-citation><text:note-body><text:p text:style-name="Footnote"><text:s/>В составе РАН есть отделение энергетики, машиностроения, механики и процессов управления, и есть отделение информационных технологий и вычислительных систем. Т.е. организационная структура РАН, как и в случае истории и прочих общественных наук, поддерживает разобщённость тех, кто причастен так или иначе к изучению явления «управление как таковое и его конкретные выражения».</text:p></text:note-body></text:note></text:span>.</text:p>
      <text:p text:style-name="WW-Текст">Так что отделение общественных наук и секция истории историко-филологического отделения РАН — культовая лженаука, назначение которой — распространять в обществе такую систему миропонимания, чтобы её носители были не властны над судьбами своих обществ и потому были бы гарантированно управляемы заправилами библейского проекта порабощения человечества на основе принципа «каждый в меру своего понимания работает на себя, а в меру непонимания и недоумения — на тех, кто понимает больше». </text:p>
      <text:p text:style-name="WW-Текст">Прочие отделения и секции РАН этому содействуют. Как это делается, мы показали на примере ликвидации в СССР компьютерной отрасли под видом её якобы развития на основе <text:soft-page-break/>достижений США. А более обстоятельно вопрос о порождении системы зависимости рабов от рабовладельцев рассмотрим на примере экономической науки и “экономической кибернетики”.</text:p>
      <text:h text:style-name="Heading_20_2" text:outline-level="2"><text:bookmark text:name="__RefHeading__15_50424939"/>5.3. Экономика и “экономическая кибернетика”<text:bookmark-end text:name="__RefHeading__15_50424939"/></text:h>
      <text:p text:style-name="WW-Текст">Есть риторический вопрос к РАН: </text:p>
      <text:p text:style-name="WW-Текст"><text:span text:style-name="T5">Экономическая наука</text:span> <text:span text:style-name="T5">необходима </text:span><text:span text:style-name="T1">для чего</text:span>? — Не <text:span text:style-name="T5">для того </text:span><text:span text:style-name="T1">ли,</text:span> <text:span text:style-name="T5">чтобы обеспечить такое качество управления производительными силами общества и их воспроизводство в преемственности поколений, при котором в обществе нет системно обделённых и угнетаемых людей, а жизнь общества протекает в гармонии с биоценозами регионов проживания людей и хозяйственной деятельности и биосферой планеты в целом?</text:span></text:p>
      <text:p text:style-name="WW-Текст">Если экономическая наука необходима обществу именно для этого, то: </text:p>
      <text:list xml:id="list30259364" text:continue-numbering="true" text:style-name="L3">
        <text:list-item>
          <text:p text:style-name="P12">где решение этой задачи? </text:p>
        </text:list-item>
        <text:list-item>
          <text:p text:style-name="P12">и откуда берутся такие эпизоды, к которым причастны далеко не последние в рейтинге отечественные экономисты?</text:p>
        </text:list-item>
      </text:list>
      <text:p text:style-name="WW-Текст"><text:span text:style-name="T5">Эпизод первый</text:span>. </text:p>
      <text:p text:style-name="WW-Текст">Доктор экономических наук, профессор Г.Х.Попов<text:span text:style-name="Footnote_20_Symbol"><text:note text:id="ftn50" text:note-class="footnote"><text:note-citation>1</text:note-citation><text:note-body><text:p text:style-name="Footnote"><text:s/>Гавриил Харитонович Попов — мэр Москвы в эпоху агрессивной “демократизации”, ныне президент Международного университета.</text:p></text:note-body></text:note></text:span> в 1988 г., выступая в программе “Взгляд” 1 канала Центрального телевидения СССР, заявил: <text:span text:style-name="T1">“Я не понимаю этой фантасмагории, когда в стране всё есть, ресурсы есть, но не получается то, что надо”.</text:span> </text:p>
      <text:p text:style-name="P2">Эпизод второй.</text:p>
      <text:p text:style-name="WW-Текст">Примерно в то же время академик А.Г.Аганбегян, выступая в программе “Про­жек­тор перестройки” (24 января 1988 г.), посвящённой вопросам отсутствия экономической отдачи от Байкало-Амурской магистрали, необходимость строительства которой была обоснована в том числе и экономической наукой, в ответ на реплику ведущего: <text:span text:style-name="T1">“Общес­твенность привыкла верить науке”,</text:span> — просто рассмеялся ему в лицо. </text:p>
      <text:p text:style-name="WW-Текст">Кроме того, что этот смех был нагло-высокомерен, это произвело впечатление признания академика (в то время и главного редактора научно-популярного экономического журнала “ЭКО”) в том, что, экономическая наука не предвидит многих <text:soft-page-break/>негативных для общества последствий даваемых ею государству рекомендаций, вследствие чего у общественности нет никаких оснований для того, чтобы бездумно полагаться на мнения такой науки. </text:p>
      <text:p text:style-name="P2">Эпизод третий.</text:p>
      <text:p text:style-name="WW-Текст">Письменные же признания такого рода в отечественной научной и публицистической литературе ещё более редки<text:span text:style-name="Footnote_20_Symbol"><text:note text:id="ftn51" text:note-class="footnote"><text:note-citation>1</text:note-citation><text:note-body><text:p text:style-name="Footnote"><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Анчишкину,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Ивантером): </text:p><text:p text:style-name="Footnote">«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9">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text:p text:style-name="Footnote"><text:span text:style-name="T1">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1">потребность в научной истине.</text:span> (…).</text:p><text:p text:style-name="Footnote"><text:span text:style-name="T1">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Дискуссия «Экономическая теория и практика перестройки». — «Коммунист», теоретический и политический журнал ЦК КПСС, № 5 (1303), март 1987, с. 35, 36). (Сноска добавлена в 2011 г.).</text:p><text:p text:style-name="Footnote">Через 3 месяца Александр Иванович Анчишкин (11.09.1933, Москва — 24.06.1987, Москва) умер: ему было всего 54 года. Это роковое стечение обстоятельств либо ему помогли (как и многим другим) умереть своевременно, чтобы не мешал проведению рыночных реформ своими <text:span text:style-name="T1">знаниями, научными интересами, авторитетом и</text:span> <text:span text:style-name="T1">активной жизненной позицией?</text:span></text:p></text:note-body></text:note></text:span>, чем случаи, когда кто-то из “светил” пробалтывается в теле- или <text:soft-page-break/>радиоэфире по существу о несостоятельности академической экономической науки — о её профессионально шарлатанском характере. Удалось найти только одно такого рода письменное признание. Но зато оно принадлежит д.э.н., профессору А.Я.Лившицу<text:span text:style-name="Footnote_20_Symbol"><text:note text:id="ftn52" text:note-class="footnote"><text:note-citation>1</text:note-citation><text:note-body><text:p text:style-name="Footnote"><text:s/>Александр Яковлевич Лившиц в прошлом: с ноября 1994 по август 1996 года — помощник Президента РФ Б.Н.Ельцина по экономическим вопросам. Также исполнял эти обязанности в 1997 году. С августа 1996 по февраль 1997 года — заместитель председателя Правительства РФ — министр финансов РФ. С марта 1997 по август 1998 года — заместитель руководителя Администрации Президента РФ. В этот период возглавлял Межведомственную комиссию по участию России в «большой восьмёрке».</text:p></text:note-body></text:note></text:span>:</text:p>
      <text:p text:style-name="WW-Текст"><text:span text:style-name="T1">«…замечу: у нас есть только Кудрин</text:span><text:span text:style-name="Footnote_20_Symbol"><text:note text:id="ftn53" text:note-class="footnote"><text:note-citation>2</text:note-citation><text:note-body><text:p text:style-name="Footnote"><text:s/>Министр финансов РФ.</text:p></text:note-body></text:note></text:span><text:span text:style-name="T1">. А Кассандрина</text:span><text:span text:style-name="Footnote_20_Symbol"><text:note text:id="ftn54" text:note-class="footnote"><text:note-citation>3</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кражи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text:span text:style-name="T1"> нет. Того, кто мог бы точно угадывать нефтяные цены, курс доллара, “ЮКОСы” и всё остальное. Экономика, однако. Похожа на женщину. Её разве поймёшь?»</text:span> [“<text:span text:style-name="T17">А.Лившиц: 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17">http://www.finiz.ru/cfin/tmpl-art/id_art-952979</text:span></text:span></text:a><text:span text:style-name="T17">]</text:span>.</text:p>
      <text:p text:style-name="WW-Текст">Это высказывание А.Я.Лившица из серии «а сам-то понял, что сказал?» — вряд ли понял<text:span text:style-name="Footnote_20_Symbol"><text:note text:id="ftn55" text:note-class="footnote"><text:note-citation>4</text:note-citation><text:note-body><text:p text:style-name="Footnote"><text:s/>Для того, чтобы понимать, надо быть не хорошо начитанным и болтливым, а чувствующим жизнь и умеющим думать.</text:p></text:note-body></text:note></text:span>, а то бы не ляпнул такого:</text:p>
      <text:p text:style-name="НормВыделен">По существу этим высказыванием А.Я.Лившиц, как ранее Г.Х.Попов и А.Г.Аганбегян, расписался в жизненной несостоятельности исторически сложившихся господствующих школ экономической науки, в их шарлатанстве и графоманстве, а также и в своей собственной несостоятельности в качестве учёного и советника практикующих политиков и бизнесменов. </text:p>
      <text:p text:style-name="WW-Текст"><text:soft-page-break/>Но, упомянув гражданина «Кассандрина», А.Я.Лившиц не стал вдаваться в рассмотрение вопроса о том, как самодовольная “элитаризовавшаяся” толпа носителей дипломов, учёных степеней и научных званий способна отреагировать на предъявленную им истину, отрицающую их профессиональную состоятельность в качестве экономистов, правомочность их дипломов и “элитарный” статус… </text:p>
      <text:p text:style-name="НормВыделен">И потому есть основания полагать, что, поскольку Г.Х.Попов, А.Г.Аганбегян, А.Я.Лившиц и им подобные убеждены в собственной научной состоятельности, интеллектуальной и психической в целом адекватности, то, <text:span text:style-name="T1">приди гражданин «Кассандрин» и начни излагать перед ними всё как есть,</text:span> они же первыми, НЕ ВДАВАЯСЬ В СУТЬ ДЕЛА, объявят гражданина «Кассандрина» шарлатаном и сумасшедшим графоманом, напрочь позабыв о том, как троянцы осмеяли жрицу Кассандру и, как и, чем они за это расплатились. </text:p>
      <text:p text:style-name="WW-Текст">Аналогичные по существу признания можно найти и у представителей западных школ экономической “науки”, которые, в отличие от отечественных экономистов, вполне осознают то, что пишут и говорят. Так лауреат нобелевской премии по экономике 1973 г. В.Леонтьев (1906 — 1998) приводит слова одного из президентов <text:span text:style-name="T1">Экономического общества США</text:span><text:span text:style-name="Footnote_20_Symbol"><text:note text:id="ftn56" text:note-class="footnote"><text:note-citation>1</text:note-citation><text:note-body><text:p text:style-name="Footnote"><text:s/>Научного общества, членами которого являются учёные экономисты. Экономическое общество — своего рода «клуб по интересам».</text:p></text:note-body></text:note></text:span><text:span text:style-name="T1">:</text:span> </text:p>
      <text:p text:style-name="Текст_20_вставки">«…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text:span text:style-name="T5">почему та или иная ситуация возникает или должна была возникнуть</text:span>… Это положение дел нужно признать неудовлетворительным и несколько нечестным<text:span text:style-name="T10">»</text:span> (Леонтьев В. “Экономическое эссе”. М. «Политиздат», 1990 г., стр. 268).</text:p>
      <text:p text:style-name="WW-Текст">Выделенный нами жирным текст означает, что для экономической науки Запада экономические процессы и их последствия тоже (как и для А.Я.Лившица с Г.Х.Поповым и <text:soft-page-break/>А.Г.Аган­бегяном) во многом непонятны, вследствие чего и непредсказуемы, по какой причине макроэкономические системы на её основе далеко не во всех случаях адекватно управляемы и не всегда могут быть введены в общественно приемлемый режим функционирования. Иными словами, положение дел в науке Запада <text:span text:style-name="T5">просто нечестно (т.е. </text:span><text:span text:style-name="T2">лживо</text:span><text:span text:style-name="T5">) и неудовлетворительно</text:span>, а смягчающие выражения (типа <text:span text:style-name="T1">«</text:span><text:span text:style-name="T2">несколько</text:span> нечестно») уместны только на банкетах и фуршетах научных обществ. Высказанную выше оценку подтверждает и сам В.Леонтьев, хотя и в других словах: </text:p>
      <text:p text:style-name="Текст_20_вставки"><text:span text:style-name="T10">«</text:span>Финансовую и техническую поддержку они (речь идёт о помощи со стороны США и СССР развивающимся странам: наше пояснение по контексту — ВП СССР) получают как от русских, так и от нас. Но, что касается помощи <text:span text:style-name="T5">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5">методов</text:span>, которым легко обучить и научиться, <text:span text:style-name="T5">однако последнее и есть то, что им надо</text:span> (всё в тексте цитаты выделено нами — ВП СССР);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10">»</text:span> (там же, стр. 229). </text:p>
      <text:p text:style-name="WW-Текст">После прочтения упомянутого сборника работ В.Леонтьева, написанных им за период более 50 лет, вывод можно сделать только один: </text:p>
      <text:p text:style-name="НормВыделен"><text:span text:style-name="T5">Западная наука ничем не может помочь России в повышении благосостояния её народов</text:span>, поскольку не имеет методов пред­ска­зу­емого — <text:span text:style-name="T1">заведомо благотворного — </text:span>воздействия на объективное течение социально-экономи­че­с­ких процессов. </text:p>
      <text:p text:style-name="НормВыделение">Но приведённые выше признания отечественных “экономистов” и В.Леонтьева — одного из немногих успешных в ХХ веке “заклинателей” «экономической стихии» — объективная данность, и они адекватны <text:soft-page-break/>положению дел в легитимной исторически сложившейся экономической науке вне зависимости от субъективных намерений или бессознательных автоматизмов поведения названных и не названных её представителей.</text:p>
      <text:p text:style-name="WW-Текст">Однако и при таких признаниях о несостоятельности развитых к настоящему времени на Западе экономических теорий, какие огласил В.Леонтьев, комитет по нобелевским премиям ежегодно с 1968 г. присуждает нобелевскую премию по экономике за наукообразное графоманство на экономические темы, «крышуя» тем самым экономическую лженауку в академиях наук и университетах разных государств мира.</text:p>
      <text:p text:style-name="WW-Текст">Именно шарлатанско-графоманский характер легитимной экономической науки РАН и ВАК<text:span text:style-name="Footnote_20_Symbol"><text:note text:id="ftn57" text:note-class="footnote"><text:note-citation>1</text:note-citation><text:note-body><text:p text:style-name="Footnote"><text:s/>Председатель экспертного совета ВАК по вопросам экономики — академик В.В.Ивантер. Его здесь грех не упомянуть, поскольку он несёт персональную ответственность за производство дипломированных шарлатанов и графоманов в экономической “науке” РАН.</text:p></text:note-body></text:note></text:span> и объясняет отсутствие <text:span text:style-name="T1">благотворной </text:span>экономической отдачи реформ в нашей стране, начиная с хрущёвских выкрутасов и кончая последними 20‑тью годами хозяйственной разрухи, оцениваемой многими как хорошо организованный экономический геноцид в отношении населения России. Своекорыстие чиновников, коррупция и т.п. — вторичны по отношению к несостоятельности социологии в целом и экономической “науки”, в частности.</text:p>
      <text:p text:style-name="WW-Текст">При этом от признаний Г.Х.Попова и наглого смеха А.Г.Аган­бегяна до признания А.Я.Лив­шица прошло 20 лет без малого<text:span text:style-name="Footnote_20_Symbol"><text:note text:id="ftn58" text:note-class="footnote"><text:note-citation>2</text:note-citation><text:note-body><text:p text:style-name="Footnote"><text:s/>А теперь к ним добавилось ещё и признание помощника президента РФ по вопросам экономики А.В.Дворковича, сделано им во время выступления перед студентами Московской финансово-промыш­ленной академии: </text:p><text:p text:style-name="Footnote">«...Я прежде всего экономист. Экономисты любят задавать вопросы, но <text:span text:style-name="T5">не любят отвечать. Поскольку ответов не знают</text:span> (выделено жирным нами при цитировани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 </text:p><text:p text:style-name="Footnote">Кроме того, программа телеканала «Россия» «Вести недели» (ведущий Сергей Брилёв) 12 октября 2008 года, накануне оглашения очередного лауреата нобелевской премии по экономике была посвящена финансовому кризису, охватившему весь мир. В связи с этим была сделана попытка выяснить роль нобелевских лауреатов по экономике в протекании реальных процессов в мировой экономике. В результате нобелевские лауреаты Гарри Марковиц (США), (получил премию в 1990 году совместно с Мертоном Миллером (США) и Уильямом Шарпом «За вклад в теорию формирования цены финансовых активов»), а также Роберт К. Мертон (США) и Майрон Скоулз (Канада) (получили премию в 1997 году «За метод оценки производных финансовых инструментов») были прямо объявлены творцами нынешнего мирового экономического кризиса, поскольку именно они теоретически “доказали” безопасность для мировой экономики спекулятивных махинаций, реально являющихся средством создания экономического кризиса. Об этом научно-житейском «курьёзе» см. <text:a xlink:type="simple" xlink:href="http://www.1tv.ru/news/world/129484"><text:span text:style-name="Internet_20_link">http://www.1tv.ru/news/world/129484</text:span></text:a> и <text:a xlink:type="simple" xlink:href="http://www.vesti7.ru/news?id=12644"><text:span text:style-name="Internet_20_link">http://www.vesti7.ru/news?id=12644</text:span></text:a>. (Сноска добавлена в 2011 г.).</text:p></text:note-body></text:note></text:span>. За <text:soft-page-break/>это время экономические институты РАН и экономисты персонально истратили огромные суммы, полученные ими как из госбюджета, так и от частных заказчиков; за это время написано огромное количество статей и <text:span text:style-name="T1">книг, включая учебники,</text:span> защищено множество кандидатских и докторских диссертаций. </text:p>
      <text:p text:style-name="WW-Текст">Спрашивается: <text:span text:style-name="T1">Дармоеды из РАН и ВАК, где отдача?­ </text:span>— Повторяем для “интеллектуалов” из секции экономики РАН и ВАК: практика — критерий истины, и соответственно — если в стране есть настоящая экономическая наука и система профессионального экономического образования, то в ней не может быть непреходящей десятилетиями хозяйственной разрухи.</text:p>
      <text:p text:style-name="НормРазрыв">—————</text:p>
      <text:p text:style-name="WW-Текст">Этим можно было бы и ограничить раздел о состоянии экономической науки в РАН. Однако дипломированные в этой лженаучной традиции недоумки и лицемеры, будут настырно задавать вопросы типа: <text:span text:style-name="T1">“А где альтернатива? Покажите нам, что альтернатива возможна? Дайте нам альтернативу”, </text:span>— хотя как профессиональные экономисты они были обязаны сами уже давно разработать и сделать нормой в стандарте <text:soft-page-break/>профессионального образования <text:span text:style-name="T1">альтернативу господствующей в РАН экономической лженауке.</text:span></text:p>
      <text:p text:style-name="WW-Текст">Ответ им прост: </text:p>
      <text:p text:style-name="НормВыделен">В СССР была самая доступная в мире система высшего образования и как следствие — самый высокий в мире уровень образования населения. И потому каждый, кто хотел, мог обрести не только профессиональные знания, но и широкий кругозор, позволяющий выйти из своей узко профессиональной области и войти в рассмотрение предметной области иных наук — либо из интереса с целью дальнейшего расширения кругозора, либо для ревизии положения дел в них, если у него возникало ощущение, что в той или иной науке махрово цветёт шарлатанство. </text:p>
      <text:p text:style-name="НормВыделен">Мы к началу 1980‑х гг. вышли из состояния почти всеобщего невежества первой трети ХХ века, когда кандидат наук воспринимался чуть ли не как ангел Божий, а академик — чуть ли не как сам Бог. В наши дни в стране есть достаточно хорошо образованные <text:span text:style-name="T1">чувствующие жизнь и думающие </text:span>люди, которые по своей инициативе входят в рассмотрение проблематики разных наук и в ряде случаев достигают результатов там, где РАН десятилетиями разводит графоманство пустоцветов<text:span text:style-name="Footnote_20_Symbol"><text:note text:id="ftn59" text:note-class="footnote"><text:note-citation>1</text:note-citation><text:note-body><text:p text:style-name="Footnote"><text:s/>Это же касается и специализированных академий наук — медицинских, педагогических, сельскохозяйственных наук</text:p></text:note-body></text:note></text:span>. Причём положение реально «круче», нежели его изобразил В.М.Шукшин в своей сказке “До третьих петухов”: многим людям не нужны ни «справки о том, что они умные» (за такой справкой в сказке послали Ивана Дурака), ни «печать мудреца», завладев которой Иван сказал, что теперь он и сам справки может давать…</text:p>
      <text:p text:style-name="WW-Текст">Поэтому есть и те, кто вошёл в рассмотрение экономической проблематики, вследствие чего альтернатива легитимному в РАН псевдоэкономическому вздору в России тоже есть. Целью настоящей записки не является обстоятельное изложение этой <text:soft-page-break/>альтернативы<text:span text:style-name="Footnote_20_Symbol"><text:note text:id="ftn60" text:note-class="footnote"><text:note-citation>2</text:note-citation><text:note-body><text:p text:style-name="Footnote"><text:s/>В материалах Концепции общественной безопасности см. работы ВП СССР “Мёртвая вода”, “Краткий курс…”, “«Грыжу» экономики следует «вырезать»”, тезисы “К пониманию макроэкономики государства и мира”.</text:p></text:note-body></text:note></text:span>, тем не менее её исходные позиции кратко поясним. </text:p>
      <text:p text:style-name="WW-Текст">Экономические теории могут строиться на основе двух подходов:</text:p>
      <text:list xml:id="list30269005" text:continue-numbering="true" text:style-name="L3">
        <text:list-item>
          <text:p text:style-name="P12"><text:span text:style-name="T5">финансово-счётного</text:span> либо</text:p>
        </text:list-item>
        <text:list-item>
          <text:p text:style-name="P12"><text:span text:style-name="T5">технологически-организационного</text:span>, по существу — управленческого по отношению к демографии общества и технологиям, на основе которых удовлетворяются общественные потребности в разнородной продукции.</text:p>
        </text:list-item>
      </text:list>
      <text:p text:style-name="WW-Текст">Со времён, когда физиократы ушли в науке Запада в историческое прошлое, там безраздельно доминирует финансово-счётный подход, который выражается во всех без исключения школах западной экономической “мысли”. </text:p>
      <text:p text:style-name="WW-Текст">На первый взгляд финансово-счётный подход представляется более общим, поскольку якобы позволяет абстрагироваться от исторически обусловленной технико-техно­логической конкретики хозяйственной деятельности, которая в общественном объединении труда является уделом специалистов неэкономического профиля профессиональной подготовки. Соответственно экономическая наука на основе финансово-счётного подхода казалось бы способна обрести свободу от утилитарных особенностей той или иной эпохи, и казалось бы она способна быть основой для успешной экономической деятельности разных обществ, стоящих на разных ступенях культурно-исторического и технико-технологи­чес­кого развития. Однако исторически реально такого рода ожидания не оправдываются на протяжении нескольких столетий, а <text:span text:style-name="T1">практика — критерий истины, </text:span>т.е. финансово-счётный подход, абстрагировавшийся от конкретики жизни обществ и технологий, порочен.</text:p>
      <text:p text:style-name="WW-Текст">В своём крайнем выражении финансово-счётный подход порождает идею рыночного либерализма: </text:p>
      <text:p text:style-name="НормВыделение">Свободу частному предпринимательству: рынок сам всё отрегулирует наилучшим образом тем быстрее, чем <text:soft-page-break/>меньше ему мешает государство со своими претензиями на власть надо всем и вся!</text:p>
      <text:p text:style-name="WW-Текст">Из этого постулата проистекает и понимание задач экономической науки:</text:p>
      <text:p text:style-name="НормВыделен">В компетенцию экономической науки должно входить — описание исторически сложившихся финансовых институтов и связанных с ними юридических процедур, чтобы, получив соответствующее образование, частные предприниматели могли бы действовать на рынке цивилизованным образом, а не быть “дикарями”.</text:p>
      <text:p text:style-name="WW-Текст">Однако, как показывает опыт и постсоветской “Россионии”, и опыт других стран на протяжении многих десятилетий, тезис «рынок сам всё регулирует» имеет тенденцию реализовываться исключительно в смысле «социал-дарвинизма»: <text:span text:style-name="T1">не способные к коммерческому успеху — не имеют права на существование.</text:span> Эта тенденция в разных странах отчасти сдерживается разного рода нерыночными факторами, что и обеспечивает устойчивость подвластных либеральной идее обществ и спасает их от <text:span text:style-name="T1">самоубийства — войны всех против всех за повышение своего персонального социального статуса и деградации общества в ходе этой войны</text:span>. </text:p>
      <text:p text:style-name="WW-Текст">Исторически реально, что всеобщего благоденствия осуществление в политике либерально-рыночной идеи человечеству не несёт, но зато создаёт ему массу проблем. Даже если вывести из рассмотрения расслоение на нищих и сверхбогатых индивидов и государств, остаётся множество проблем как внутрисоциального характера, так и общебиосферных (глобальный экологический кризис). </text:p>
      <text:p text:style-name="WW-Текст">Дело в том, что всякая деятельность сопровождается сопутствующими эффектами. Если эта деятельность массовая, то и сопутствующие эффекты тоже носят массовый характер. И проблемы, порождаемые не внемлющим ничему рыночным либерализмом, состоят в том, что вследствие деятельности множества частных предпринимателей, озабоченных прежде всего прочего своим <text:span text:style-name="T1">коммерческим успехом — любой ценой и не взирая ни на что,</text:span> <text:s/>возникают негативные последствия общественной в целом значимости, с которыми никто из частных <text:soft-page-break/>предпринимателей не работает, поскольку работа с этими проблемами в условиях либерального рынка коммерчески не оправдана; кроме того, потребности в ресурсах, необходимых для разрешения этих проблем, во многих случаях на порядки больше, нежели объём ресурсов, подконтрольных большинству частных предпринимателей. </text:p>
      <text:p text:style-name="WW-Текст">Поэтому на практике вопреки идеалу рыночного либерализма даже в самых что ни на есть декларативно-либеральных обществах и экономиках создаются государственные, частные и корпоративные фонды, из которых финансируется работа профессионалов с разнородными проблемами, порождаемыми политикой осуществления идеала рыночного либерализма в её чистом виде<text:span text:style-name="Footnote_20_Symbol"><text:note text:id="ftn61" text:note-class="footnote"><text:note-citation>1</text:note-citation><text:note-body><text:p text:style-name="Footnote"><text:s/>См. в частности аналитическую записку из серии «О текущем моменте» № 12(60) 2006 г. “Чили: репетиция захвата России”, посвящённую анализу чилийской трагедии от С.Альенде и А.Пиночета до наших дней.</text:p></text:note-body></text:note></text:span>. </text:p>
      <text:p text:style-name="НормВыделение">По существу это означает, что, нахлебавшись «выше крыши» всяких сопутствующих эффектов осуществления либерального идеала на практике, общество под давлением проблем, порождённых этими сопутствующими эффектами, под давлением обстоятельств — вынужденно — в каких-то аспектах своей жизни обращается к технологически-организационному подходу в работе с проблемами. Это называется на Западе «<text:span text:style-name="T9">project</text:span> <text:span text:style-name="T9">management</text:span>» — «управление проектами».</text:p>
      <text:p text:style-name="WW-Текст">Чисто внешне это представляет собой своего рода <text:span text:style-name="T1">«компенсационный механизм»,</text:span> который хотя и противоречит декларируемым принципам либерализма, но без которого либерализм реально существовать не может. </text:p>
      <text:p text:style-name="НормВыделение">Соответственно этому либеральная идея как таковая в глобальной политике употребляется исключительно для оболванивания общественного мнения в странах, предназначенных к новому акту порабощения в ходе осуществления библейского проекта порабощения всего человечества. </text:p>
      <text:p text:style-name="WW-Текст"><text:soft-page-break/>“Элита” СССР поддалась этому оболваниванию без проблем, и академик А.Г.Аганбегян был одним из активных оболванивателей, поскольку в те годы возглавлял научно-популярный экономический журнал “ЭКО”, в котором лично писал всякую ахинею о том, как хорошо будет жить в СССР в результате успеха рыночных реформ. Правящая “элита” нынешней “Россионии”, несмотря ни на купленные ею, ни на честно полученные некоторыми настоящие дипломы докторов и кандидатов, — такая же дура в вопросах экономической науки и её приложений, как и “элита” СССР. Причём это в одинаковой мере касается как научной “элиты” Академии наук, так и “элиты” аналитиков КГБ — ФСБ и других спецслужб: <text:span text:style-name="T1">всякое посвящение, приобщающее к очередному уровню в иерархии осведомлённости, лишает свободы и отчасти </text:span><text:span text:style-name="T3">оболванивает, вследствие того, что обязывает к соблюдению без исключения всех норм корпоративности (включая мировоззренческие)</text:span><text:span text:style-name="T1">.</text:span></text:p>
      <text:p text:style-name="WW-Текст">В целом же экономическая “наука”, выражающая финансово-счётный подход, реально работает на библейский проект порабощения человечества точно так же, как и политология (включая историю), психология и другие общественные науки, легитимные в западной якобы познавательной научной традиции. И ни к чему иному она не способна, поскольку создаёт ложные представления о характере сборки многоотраслевой производственно-потреби­тель­ской системы общества из множества разнородных предприятий, находящихся в разных формах собственности, а также и ложное представление о характере процессов управления и самоуправления в этой системе. </text:p>
      <text:p text:style-name="НормВыделен">Т.е. жизненно состоятельная экономическая наука должна продолжать и развивать традицию <text:span text:style-name="T1">физиократов (научную школу которых на Западе подавили к середине XIX <text:s/>века),</text:span> а для этого — выражать технологически-органи­заци­онный подход.</text:p>
      <text:p text:style-name="WW-Текст">Практически это означает, что все теории, выражающие технологически-организационный подход, неизбежно строятся на основе реальных и модельных межотраслевых и межрегиональных балансов продуктообмена, с которыми связываются балансы финансового обмена. В исторически <text:soft-page-break/>сложившейся традиции экономической науки балансовый метод получил название «затраты — выпуск» и разрабатывается по отношению к решению разных задач с начала 1920‑х гг. И хотя считается, что его создателем является В.Леонтьев, который посвятил этому методу практически всю жизнь, тем не менее первая публикация В.Леонтьева по этой тематике имела место только спустя несколько лет после того, как Госплан в СССР уже начал работать. А работа Госплана как таковая невозможна без опоры на какую-либо модификацию балансового метода: вопрос о форме представления баланса хотя и важен, поскольку форма определяет удобство работы, но не принципиален по отношению к содержанию самого метода и задачам, в которых он работоспособен. Однако нобелевская премия за метод «затраты — выпуск» была присуждена не Госплану СССР или кому-либо из его работников, а В.Леонтьеву, возможно потому, что он уехал из СССР сначала в Германию, потом в США. Это присвоение ему нобелевской премии за работу, в которой научный приоритет явно ему не принадлежал, — тоже из темы политиканства и «пиар»-кампанейщины вокруг науки как таковой.</text:p>
      <text:p text:style-name="WW-Текст">Если же по существу, а не о проблеме первенства в науке, то В.Леонтьев в приведённом выше фрагменте его статьи отметил, что балансовый метод «хотя и ставит важные вопросы, но не даёт на них ответа». Однако, высказав это, В.Леонтьев не стал вдаваться в существо этих вопросов. </text:p>
      <text:p text:style-name="WW-Текст">В нашем понимании это является следствием управленческой безграмотности В.Леонтьева. Он не был носителем какой бы то ни было версии достаточно общей (в смысле универсальности применения) теории управления, вследствие чего и не смог интерпретировать как управленческую ту проблематику, с которой сталкивался при работе на основе балансового метода. Соответственно, он был не в состоянии адекватно сформулировать и вопросы, о существовании которых упоминает, а не сформулировав их адекватно, — не смог дать на них и содержательного ответа: всякий вопрос уже содержит в себе все необходимые предпосылки к ответу на него, если он поставлен адекватно жизни — см. работу ВП СССР “Диалектика и атеизм: две сути несовместны”.</text:p>
      <text:p text:style-name="WW-Текст">Балансовый метод сам по себе позволяет ответить на вопрос: <text:span text:style-name="T1">“Каковы должны быть расходы ресурсов по отраслям при </text:span><text:soft-page-break/><text:span text:style-name="T1">определённых технологиях для того, чтобы получить в качестве отдачи от производственной системы определённый спектр</text:span><text:span text:style-name="Footnote_20_Symbol"><text:note text:id="ftn62" text:note-class="footnote"><text:note-citation>1</text:note-citation><text:note-body><text:p text:style-name="Footnote"><text:s/>Под спектром производства (а так же потребления и т.п.) понимается определённая номенклатура продукции и объёмы производства (а так же потребления и т.п.) по каждой позиции номенклатуры.</text:p></text:note-body></text:note></text:span><text:span text:style-name="T1"> продукции?”</text:span></text:p>
      <text:p text:style-name="WW-Текст">И первый же вопрос, который встаёт перед тем, кто хотел бы воспользоваться балансовым методом: <text:span text:style-name="T1">“А какой спектр продукции заказывать, т.е. чем этот спектр объективно обусловлен и каковы пределы возможностей его субъективного варьирования?”</text:span></text:p>
      <text:p text:style-name="WW-Текст">Если перевести этот вопрос из терминологии «производства — потребления» в терминологию теории управления, то это — двоякий вопрос:</text:p>
      <text:list xml:id="list30262907" text:continue-numbering="true" text:style-name="L3">
        <text:list-item>
          <text:p text:style-name="P12">во-первых, об объективной обусловленности целеполагания и, </text:p>
        </text:list-item>
        <text:list-item>
          <text:p text:style-name="P12">во-вторых, о субъективности выбора вектора целей из множества объективно возможных по отношению к производственно-потребительской системе общества, рассматриваемой как объект управления.</text:p>
        </text:list-item>
      </text:list>
      <text:p text:style-name="WW-Текст">Ответ на этот вопрос можно дать и в терминологии исторически сложившегося понятийного аппарата экономической науки, т.е. в терминологии «производства — потребления»: надо выбрать «потребительскую корзину» и умножить её на численность населения. И хотя в умолчаниях всё равно остаётся вопрос “исходя из чего выбрать «потребительскую корзину»?”, но, если его не осознать, <text:s/>может сложиться мнение, что достаточно общая теория управления для экономической науки не обязательна. </text:p>
      <text:p text:style-name="WW-Текст">Однако вслед за этим вопросом достаточно общая теория управления обязывает дать ответ и на ряд других вопросов, которые просто невозможно сформулировать в исторически сложившейся терминологии экономической науки, тем более при финансово-счётном подходе. Это следующие вопросы:</text:p>
      <text:list xml:id="list30280908" text:continue-numbering="true" text:style-name="L3">
        <text:list-item>
          <text:p text:style-name="P12">В чём именно на выходе системы производства <text:span text:style-name="T1">метрологически состоятельно</text:span> (т.е. независимо от желания и мнения управленцев) выражаются её собственные шумы и помехи извне<text:span text:style-name="Footnote_20_Symbol"><text:note text:id="ftn63" text:note-class="footnote"><text:note-citation>2</text:note-citation><text:note-body><text:p text:style-name="Footnote"><text:s/>Реальный процесс управления не идеален, поэтому шумы и помехи всегда как-то выражаются в выходном «сигнале» системы. И вопрос в том, как они соотносятся с «полезным сигналом»: можно ли их считать допустимыми либо они настолько велики, что обесценивают «полезный сигнал»? </text:p></text:note-body></text:note></text:span>?</text:p>
        </text:list-item>
        <text:list-item>
          <text:p text:style-name="P12"><text:soft-page-break/>В чём именно метрологически состоятельно выражается вектор ошибки управления<text:span text:style-name="Footnote_20_Symbol"><text:note text:id="ftn64" text:note-class="footnote"><text:note-citation>3</text:note-citation><text:note-body><text:p text:style-name="Footnote"><text:s/>Вектор ошибки управления — разность вектора целей и вектора состояния. Понятно, что вектор состояния должен быть объективно измерим, т.е. метрологически состоятелен.</text:p></text:note-body></text:note></text:span>?</text:p>
        </text:list-item>
        <text:list-item>
          <text:p text:style-name="P12">Предсказуемо ли поведение объекта в достаточной мере под воздействием внешней среды, собственных изменений, помех извне (включая и попытки перехвата управления им) и управляющего воздействия? И если предсказуемо, то как обеспечивается метрологическая состоятельность прогноза, т.е. как процесс прогностики связан с реальной жизнью?</text:p>
        </text:list-item>
      </text:list>
      <text:p text:style-name="WW-Текст">Не ответив на эти вопросы, невозможно сформировать концепцию управления никаким объектом управления, в том числе производственно-потребительской системой общества, рассматриваемой в качестве объекта управления.</text:p>
      <text:p text:style-name="WW-Текст">Но, не ответив на вопросы о предсказуемости поведения объекта и выражении вектора ошибки, не имея концепции управления, — невозможно сконструировать искусственный объект так, чтобы он обладал свойством управляемости (т.е. так, чтобы он поддавался управлению), а для объекта естественного происхождения — невозможно сконструировать адекватную систему управления им. </text:p>
      <text:p text:style-name="WW-Текст">По отношению к исторически сложившимся общественным наукам, это означает многое — не имея представления об этих вопросах и не зная <text:span text:style-name="T1">взаимосвязанных</text:span> ответов на них:</text:p>
      <text:list xml:id="list30269117" text:continue-numbering="true" text:style-name="L3">
        <text:list-item>
          <text:p text:style-name="P12">Государство не в состоянии разработать демографическую политику и экономическую политику поддержки демографической политики, осуществление которых будет гарантировать воспроизводство здоровых поколений, экономическое благосостояние всех (а не “элитаризовавшегося” меньшинства, подчас этнически чуждого коренному населению) и развитие культуры в условиях гармонии общества и биосферы.</text:p>
        </text:list-item>
        <text:list-item>
          <text:p text:style-name="P12"><text:soft-page-break/>Законодатели не в состоянии разработать законодательство о хозяйственной и финансовой деятельности, отвечающее потребностям безопасного и устойчиво безкризисного общественного развития. </text:p>
        </text:list-item>
      </text:list>
      <text:p text:style-name="WW-Текст">Столкнувшись с этими вопросами управленческого по их существу характера, самое время вспомнить об “экономической кибернетике”, которая, если верить энциклопедиям, представляющим кибернетику как науку об управлении, а не как буржуазную лженауку, уже давно должна была бы дать ответы на них: всё же кибернетика” существует более 50 лет и это вполне достаточный срок для того, чтобы предъявить результаты своей <text:span text:style-name="T1">общественно полезной </text:span>деятельности<text:span text:style-name="Footnote_20_Symbol"><text:note text:id="ftn65" text:note-class="footnote"><text:note-citation>1</text:note-citation><text:note-body><text:p text:style-name="Footnote"><text:s/>Вспоминается эпизод из какого-то фильма. В кадре человек у мольберта, на пленере, с кистью в руках. Он произносит слова: “Искусство должно приносить пользу”. Кто-то из рядом стоящих спрашивает: “Народу?” — Нет: художнику. Камера «наезжает» на мольберт: и становится видно, что “художник” рисует 25-рублёвку. Фильм тех времён, когда средняя зарплата в СССР была чуть больше 100 рублей в месяц, а 100-рублёвка была самой <text:s/>крупной купюрой (её в то время в жизни большинство даже реально не видело). </text:p></text:note-body></text:note></text:span>. Но, увы… — она их так и не дала, чем и подтвердила свой пробуржуазно-паразитический — лженаучный — характер.</text:p>
      <text:p text:style-name="WW-Текст">А кроме этого при технологически-организационном подходе возникает ещё ряд вопросов о построении жизненно состоятельной системы долгосрочного прогнозирования и планирования, которая в силу объективного наличия и плохо предсказуемого характера научно-технического прогресса, не может основываться на натуральном учёте ресурсов и продукции, как того требует технологически-организационный подход. Есть и вопросы о построении кредитно-финансовой системы и о её настройке на общественно приемлемый режим функционирования. И на эти вопросы ни “классическая” экономическая наука РАН, ни “экономическая кибернетика” тоже не знают ответов вследствие их управленческой и метрологической несостоятельности.</text:p>
      <text:p text:style-name="WW-Текст">И хотя на эти и другие вопросы в материалах Концепции общественной безопасности даны ответы, официальная наука РАН — её обществоведение, её экономическая наука — на протяжении уже более, чем 10 лет — с 1994 г. — не проявляет к <text:soft-page-break/>ним интереса: у них есть дела поважнее — в частности, вот надо с разгулом лженауки бороться, настоящие диссертации защищать, обмениваться мыслями с коллегами и просвещать народ и политиков, а для этого — писать статьи, «многографии» для специалистов и учебники для вузов, втираться в доверие к политикам…</text:p>
      <text:h text:style-name="Heading_20_2" text:outline-level="2"><text:bookmark text:name="__RefHeading__17_50424939"/>5.4. Кое-что о положении в естествознании<text:bookmark-end text:name="__RefHeading__17_50424939"/></text:h>
      <text:p text:style-name="WW-Текст">Можно было бы ожидать, что в РАН с естествознанием — в силу его целенаправленно прикладного характера — особых проблем нет и быть не может. Ведь на основе неадекватных теорий и невоспроизводимых экспериментальных наработок невозможно создание принципиально новых видов техники и технологий. Хотя это действительно так, но если не мелочиться, то глобальный биосферно-экологический кризис был бы не возможен, если бы не “успехи” естествознания в его исторически сложившемся виде, поскольку природная среда загрязняется и губится большей частью продуктами технико-технологической деятельности цивилизации. </text:p>
      <text:p text:style-name="WW-Текст">Фундаментальная наука как таковая, конечно, не несёт прямой ответственности, за то, как прикладники употребляют её достижения в тех или иных областях человеческой деятельности. Бóльшую долю ответственности за это несут вероучителя исторически сложившихся конфессий<text:span text:style-name="Footnote_20_Symbol"><text:note text:id="ftn66" text:note-class="footnote"><text:note-citation>1</text:note-citation><text:note-body><text:p text:style-name="P17"><text:s/>И, прежде всего, иудаизма и христианства, поскольку нынешняя техносфера со всеми её сопутствующими эффектами — порождение библейской культуры.</text:p></text:note-body></text:note></text:span> и представители общественных наук, в чьей компетенции на протяжении веков находились такие вопросы, как 1) воплощение идеала человека в личностях представителей вступающих в жизнь новых поколений в процессе их воспитания и обучения 2) «благословение» конкретных форм организации жизни общества, включая и построение общественных институтов, сопряжённых с теми или иными видами деятельности (государства, церкви, искусств, науки).</text:p>
      <text:p text:style-name="WW-Текст">Тем не менее, даже если общественная организация достигнет совершенства, вследствие чего из давления глобальной цивилизации на среду обитания человечества будет исключена такая составляющая, как неряшливость, безразличие, <text:soft-page-break/>потребительские капризы в стиле «после нас — хоть потоп» и беззастенчивое скотство, то при нынешнем состоянии естествознания глобальный экологический кризис не может быть преодолён.</text:p>
      <text:p text:style-name="WW-Текст">Дело в том, что переход к замкнутым жизненным циклам продукции<text:span text:style-name="Footnote_20_Symbol"><text:note text:id="ftn67" text:note-class="footnote"><text:note-citation>1</text:note-citation><text:note-body><text:p text:style-name="Footnote"><text:s/>Т.е. вся производимая продукция после исполнения своего предназначения собирается, перерабатывается во вторсырьё либо утилизируется так, что не участвует сколь-нибудь значимо в круговороте веществ в природе.</text:p></text:note-body></text:note></text:span> и при высочайшей культуре производства и потребления, которые должны свести к минимуму выброс в среду обитания разного рода техногенных продуктов (тем более заведомо вредных и потенциально опасных продуктов) — это ещё не всё, что необходимо для преодоления глобального экологического кризиса. Все замкнутые жизненные циклы продукции — это дополнительные затраты энергии на организацию и на технологии переработки и утилизации продукции, исполнившей своё назначение. Т.е. преодоление глобального экологического кризиса это, прежде всего, — переход к экологически допустимой первичной энергетике<text:span text:style-name="Footnote_20_Symbol"><text:note text:id="ftn68" text:note-class="footnote"><text:note-citation>2</text:note-citation><text:note-body><text:p text:style-name="Footnote"><text:s/>Первичная энергетика работает на основе природных энергоносителей, пусть даже и прошедших через некие технологии подготовки к использованию в энергетических установках: такими первичными энергоносителями являются уголь, нефть, газ, уран, энергопотенциал природных воздушных и водяных потоков, солнечное излучение, геотермальные источники. Вторичная энергетика работает — на основе техногенных вторичных энергоносителей: к числу таких принадлежат — электрические батарейки и аккумуляторы, в перспективе — аккумуляторы водорода в водородной энергетике.</text:p></text:note-body></text:note></text:span>. Поэтому не следует думать, что экологическая культура за­мкнутых технологий и замкнутых жизненных циклов изделий воз­можна без решения проблем экологически чистой, т.е. — биос­ферно допустимой энергетики.</text:p>
      <text:p text:style-name="WW-Текст">При этом экология энергетики всякой технической цивилизации имеет три аспекта: </text:p>
      <text:list xml:id="list30266873" text:continue-numbering="true" text:style-name="L3">
        <text:list-item>
          <text:p text:style-name="P12">Загрязнение среды обитания продуктами распада энергоносителей и энергоустановок, изменяющее её химический состав точно так же, как и прочие техногенные загрязнители, на которых сосредоточено внимание подавляющего большинства экологистов. </text:p>
        </text:list-item>
        <text:list-item>
          <text:p text:style-name="P12"><text:soft-page-break/>Биосферно недопустимые излучения энергоустановок и энергопотребителей.</text:p>
        </text:list-item>
        <text:list-item>
          <text:p text:style-name="P12">“Раскачка” естественно природных энергопотоков техногенными энергопотоками, которая сама по себе может привести к изменению климата, тектоники и разрушению современной биосфе­ры<text:span text:style-name="Footnote_20_Symbol"><text:note text:id="ftn69" text:note-class="footnote"><text:note-citation>1</text:note-citation><text:note-body><text:p text:style-name="Footnote"><text:s/>Старт “Шатла” — «шпага» химических и энергетических загрязнений, пронзающая атмосферу. Кроме того, поверхность земли — проводник, ионосфера — тоже проводник, а разделяющие их нижние слои атмосферы — изолятор, соответственно система «ионосфера, нижние слои атмосферы, поверхность земли» — конденсатор. Поскольку из сопел ракеты носителя истекает плазма (пламя — тоже проводник) и повышенная ионизированность следа ракеты носителя в атмосфере сохраняется ещё некоторое время, то след ракеты носителя — своего рода медленная молния во всю высоту атмосферы. То есть в этом планетарном конденсаторе происходит короткое замыкание. Сгорает всего около 2000 тонн, причём не самых грязных криогенных топлив, а последствия можно найти во всех отраслях физики и химии, причём в глобальных масштабах. Статистика свидетельствует, что такой старт ломает все предшествующие прогнозы погоды, а, кроме того, стати­стика выявляет обусловленность засух в Африке, ливней в США, слякотных зим в Европе, сильных землетрясений в Мексике, Калифорнии, на Аляске активностью кос­модрома во Флориде. Есть аналогичного рода статистика по Байконуру и Плесецку. Из опубликованных источни­ков см.: журнал “Знание — сила”, № 5, 1991, Рыбников, “Кувалдой по хрустальному своду”. </text:p><text:p text:style-name="Footnote">Соответственно использование «морского старта» космических аппаратов с кораблей-космодромов также требует ответа на вопрос, какие районы мирового океана более или менее допустимо использовать для такого рода деятельности.</text:p></text:note-body></text:note></text:span>.</text:p>
        </text:list-item>
      </text:list>
      <text:p text:style-name="WW-Текст">Реально это — проблемы глобальные. Выявить их детальность и разрешить всю проблематику без дальнейшего развития естествознания невозможно. Высказав эти общие положения, обратимся к рассматриваемому Бюллетеню № 1 “В защиту науки”. В нём справедливо отмечается:</text:p>
      <text:p text:style-name="Текст_20_вставки">«В последние полвека учёные настойчиво обращают внимание народов и правительств на опасность экологической катастрофы на нашей планете, причиной которой станет рост производства энергии и беспримерное увеличение населения Земли (только в ХХ в. оно выросло в четыре раза: от 1,6 млрд. до 6 млрд. человек). Две основные проблемы стоят сейчас перед человеческим сообществом: <text:soft-page-break/>проблема энергии и проблема сохранения биосферы Земли. Обе эти проблемы взаимосвязаны и обе они не могут быть решены без участия науки. От решения первой из них зависит судьба нынешней цивилизации, от решения второй — сохранение вида <text:span text:style-name="T1">homo sapiens</text:span>. И для того одной только технологической мощи недостаточно.</text:p>
      <text:p text:style-name="Текст_20_вставки">Для поддержания жизни человек ежедневно потребляет с пищей <text:span text:style-name="T18"></text:span> 2,5 тыс. ккал или <text:span text:style-name="T18"></text:span> 10<text:span text:style-name="T19">7</text:span> Дж, т.е. средняя мощность жизнедеятельности человека составляет примерно 120 ватт. На протяжении тысячелетий этой энергии ему хватало, чтобы строить дома, растить детей, воевать. За счёт энергии ветра, рек и домашних животных человек увеличил свою мощность до <text:span text:style-name="T18"></text:span> 0,5 кВт, к концу ХХ в. его мощность выросла до <text:span text:style-name="T18"></text:span> 2 кВт, а общее производство энергии в мире — до 1,3 <text:span text:style-name="T18"></text:span> 10<text:span text:style-name="T19">13</text:span> Вт. К середине XXI века прогнозируемая мощность энергетики мира (<text:span text:style-name="T18"></text:span> 3 <text:span text:style-name="T18"></text:span> 10<text:span text:style-name="T19">13</text:span> Вт) сравняется <text:span text:style-name="T9">c</text:span> мощностью излучения недр Земли (<text:span text:style-name="T18"></text:span> 3,2 <text:span text:style-name="T18"></text:span> 10<text:span text:style-name="T19">13</text:span> Вт) и составит <text:span text:style-name="T18"></text:span> 0, 03 % от мощности потока солнечной энергии, которая достигает поверхности Земли (0,8 <text:span text:style-name="T18"></text:span> 10<text:span text:style-name="T19">17</text:span> Вт). Точные “пределы роста” производимой энергии до сих пор не установлены, но несомненно, что именно от неё зависит хрупкое равновесие всех жизненных циклов на Земле и само существование человека.</text:p>
      <text:p text:style-name="Текст_20_вставки">Слова “экология” и “экономика” произошли от общего греческого корня <text:span text:style-name="T10">óικος</text:span> — “дом”, но в наше время они оказались независимыми. Современная модель экономики, нацеленная максимальное и быстрейшее извлечение прибыли, нарастающими темпами разрушает биосферу земли и тем самым ускоряет приближение экологического кризиса. Неолитическая революция и первые цивилизации Средиземноморья оставили после себя обширные пустыни. Научная революция и современная цивилизация способны опустошить всю землю. Этот вывод — не пустая риторика, а результат многолетних научных исследований физиков, химиков, биологов, метеорологов, социологов, историков и учёных многих других ветвей науки. Эти их знания не связаны с “инновациями”, но именно от них зависит дальнейшая судьба разумной жизни на планете Земля» <text:soft-page-break/>(Л.И.Пономарёв, “Оправдание науки”, рассматриваемый Бюллетень, стр. 38, 39)<text:span text:style-name="Footnote_20_Symbol"><text:note text:id="ftn70" text:note-class="footnote"><text:note-citation>1</text:note-citation><text:note-body><text:p text:style-name="Footnote"><text:s/>После этого в Бюллетене № 1 “В защиту науки” было бы вполне уместно выразить неудовольствие деятельностью отделения общественных наук РАН и секции экономики в особенности, однако Л.И. Пономарёв не стал затрагивать эту проблематику. То ли «рука руку моет», то ли «ворон ворону глаз не выклюет» или, если «политкорректно», — «научная этика» не позволяет вторгаться в пределы «профессиональной компетенции» профессионалов других частных наук с мерилом «практика — критерий истины», проверяя на устойчивость прижившиеся там теории, в том числе и для того, чтобы выявить и обличить лженауку.</text:p></text:note-body></text:note></text:span>. </text:p>
      <text:p text:style-name="WW-Текст">Т.е. на проблематику экологического кризиса указано правильно и даже указано на то, что в конечном итоге вся экологическая проблематика упирается в проблематику энергетики, хотя и не высказаны прямые оценки: сколько допустимо производить техногенной энергии и на основе каких первичных и вторичных энергетических технологий. </text:p>
      <text:p text:style-name="WW-Текст">Тем не мене можно считать, что более или менее согласованная позиция авторов этого сборника выражена ими в предисловии, которые мы цитировали ранее. Как можно понять из сказанного в предисловии, открытыми для освоения и совершенствования остаются следующие возможности:</text:p>
      <text:list xml:id="list30266916" text:continue-numbering="true" text:style-name="L3">
        <text:list-item>
          <text:p text:style-name="P12">совершенствование технологий традиционной углеводородной энергетики с целью снижения потерь в основных энергетических циклах и использования теряемой в основных циклах энергии в каких-то сопряжённых с ними технологиях;</text:p>
        </text:list-item>
        <text:list-item>
          <text:p text:style-name="P12">дальнейшее развитие ядерной энергетики в составе первичной энергетики, в том числе на основе реакторов на быстрых нейтронах;</text:p>
        </text:list-item>
        <text:list-item>
          <text:p text:style-name="P12">где это возможно — развитие энергетики на основе природных энергетических потоков (ветер, волнение моря, приливы, геотермальные, энергетический потенциал течения рек и т.п.);</text:p>
        </text:list-item>
        <text:list-item>
          <text:p text:style-name="P12">развитие водородной энергетики как одного из видов вторичной энергетики;</text:p>
        </text:list-item>
        <text:list-item>
          <text:p text:style-name="P12">переработка всевозможных отходов в энергоносители, в том числе и на основе разного рода биотехнологий;</text:p>
        </text:list-item>
        <text:list-item>
          <text:p text:style-name="P12">в отдалённой перспективе — энергетика на основе термоядерного синтеза.</text:p>
        </text:list-item>
      </text:list>
      <text:p text:style-name="НормВыделен"><text:soft-page-break/>И никакой «вакуумной энергетики», никаких энергоустановок с КПД 100 % и более, никакой <text:s/>“экзотики”, поскольку это всё проистекает из лженауки, противоречит давно выявленным законам физики, вследствие чего «энергию из вакуума» могут получать только журналисты “жёлтой прессы”.</text:p>
      <text:p text:style-name="WW-Текст">Но наряду с этим полезно обратить внимание на то обстоятельство, что с того момента, как начал работать первый ядерный реактор, следовало думать и о возможности катастроф, в результате которых всё содержимое активной зоны может оказаться в природной среде и, соответственно, о том, как преодолевать и компенсировать последствия такого рода катастроф. Об этом можно было не думать только в период реальной угрозы ядерной войны, когда для защиты страны от массированного ядерного нападения, надо было создавать своё ядерное оружие и для этого необходимы были реакторы-производители оружейных делящихся веществ: катастрофа на реакторе в таких условиях — меньшее зло, нежели поражение в ядерной войне вследствие своей собственной ядерной безоружности. </text:p>
      <text:p text:style-name="P5"><text:span text:style-name="T5">Но если речь заходит о ядерной энергетике не как о сопутствующем продукте в гонке вооружений нескольких стран, а как о норме мирной жизни </text:span><text:span text:style-name="T2">человечества,</text:span><text:span text:style-name="T5"> то надо думать: </text:span></text:p>
      <text:list xml:id="list30268739" text:continue-numbering="true" text:style-name="L3">
        <text:list-item>
          <text:p text:style-name="P12">О минимизации и преодолении последствий такого рода катастроф, поскольку они вероятностно-статистически неизбежны<text:span text:style-name="Footnote_20_Symbol"><text:note text:id="ftn71" text:note-class="footnote"><text:note-citation>1</text:note-citation><text:note-body><text:p text:style-name="Footnote"><text:s/>Нет абсолютно надёжной техники и операторов, никогда не ошибающихся. Кроме того — одно из проявлений так называемого «человеческого фактора» в авариях и катастрофах — “заблаговременно” умышленно отключить автоматические системы обеспечения безопасности, чтобы они «не мешали работать»: Чернобыль (1986 г.); взрыв метана на шахте Ульяновская (март 2007 г., 110 погибших) — в частности.</text:p></text:note-body></text:note></text:span> и способны «присыпать» радиоактивной пылью и аэрозолями целый континент, сделав его не пригодным для жизни на многие десятилетия, обездолив тем самым десятки, а то и сотни миллионов человек в нескольких поколениях. </text:p>
        </text:list-item>
        <text:list-item>
          <text:p text:style-name="P12">О технологиях переработки и утилизации радиоактивных отходов и отслужившего свой срок ставшего радиоактивным <text:soft-page-break/>оборудования АЭС. Причём главное требование к этим технологиям — прекращение нарастания массы отходов хотя бы после того, как будет достигнут некий экономически приемлемый уровень их накопления.</text:p>
        </text:list-item>
      </text:list>
      <text:p text:style-name="НормВыделен">Если ответов на эти вопросы нет, то в мирной жизни ядерная энергетика как норма — запретна, поскольку неизбежно то, что стало одной из сюжетных линий бестселлера 1957 г. научно-фантастического романа И.А.Ефремова “Туманность Андромеды” — гибель цивилизации на планете, вследствие накопления отходов ядерной энергетики.</text:p>
      <text:p text:style-name="WW-Текст">Однако пособники ядерной энергетики за последние 50 лет не написали ничего внятного по этим вопросам, и исторически реально, ни Министерство обороны СССР, ни АН СССР не были готовы к адекватным действиям по минимизации и преодолению последствий Чернобыльской катастрофы. </text:p>
      <text:p text:style-name="WW-Текст">Это явное и неоспоримое выражение беззаботности, карьеризма и идиотизма всех, кто развивал «мирный атом» в СССР: Профессионалы физики-ядерщики и профессионалы техники-ядерщики не в силах были догадаться о том, о чём смог догадаться профессиональный геолог и палеонтолог — И.А.Ефремов? — могли, наверняка догадывались, но были у каждого из них дела по-важнее, нежели работать с этой проблематикой, не входящей в круг их интересов…</text:p>
      <text:p text:style-name="WW-Текст">И не надо тешить себя иллюзией, что:</text:p>
      <text:list xml:id="list30262663" text:continue-numbering="true" text:style-name="L3">
        <text:list-item>
          <text:p text:style-name="P12">соответствующие технологии и организационные мероприятия разработаны в период после Чернобыльской катастрофы, и теперь ядерная энергетика не представляет опасности в штатных режимах своего функционирования, а в случае катастроф на АЭС даже такого характера, как это имело место в Чернобыле, негативные последствия могут быть сведены к биологически и социально незначимому минимуму в течение нескольких недель,</text:p>
        </text:list-item>
        <text:list-item>
          <text:p text:style-name="P12">однако они являются государственным секретом особой важности, и потому о них невозможно ничего узнать из несекретных источников информации, но «компетентные» структуры всё знают и «бдят». </text:p>
        </text:list-item>
      </text:list>
      <text:p text:style-name="WW-Текст">Угроза радиоактивного заражения как вследствие катастроф на АЭС, так и вследствие утечек утилизируемых отходов при их <text:soft-page-break/>штатной эксплуатации носит глобальный характер и по своей сути такова, что всякое государство, чтобы обезопасить прежде всего себя, придало бы гласности такого рода информацию; а через структуры ООН и МАГАТЭ добивалось бы, чтобы эти технологии и организационные мероприятия стали бы всеобщим обязательным стандартом. Кроме того, это была бы исключительная по своему характеру «пиар-акция» кардинального улучшения имиджа любой страны на длительное время.</text:p>
      <text:p text:style-name="WW-Текст">Т.е. дело не в засекреченности такого рода информации, а в том, что нечего ни засекречивать, ни оглашать.</text:p>
      <text:p text:style-name="WW-Текст">И как можно понять из Бюллетеня № 1 “В защиту науки”, нет никаких оснований полагать, что в РАН, что-то изменилось с дочернобыльских времён… — та же безответственность и беззаботность, то же самодовольство.</text:p>
      <text:p text:style-name="WW-Текст">Тем не менее, для решения проблем создания экологически допустимой первичной энергетике как основы для перевода всей производственно-потребительской системы на замкнутые жизненные циклы продукции и преодоления таким путём глобального экологического кризиса, придётся переосмыслить многое в исторически сложившемся естествознании. При этом специалистам-энергетикам и человечеству в целом придётся пересмотреть своё отношение к “священности” догматов С.Карно (1824 г.) и как минимум — к “священности” второго начала термодинамики.</text:p>
      <text:p text:style-name="WW-Текст">Чтобы показать, что есть предмет для серьёзного разговора и переосмысления давно известного, мы не будем ссылаться на публикации в “жёлтой прессе” и на мнения пациентов психбольниц, а обратимся к рассмотрению достижений науки, которые признаются адекватными жизни, и к некоторым мнениям о них тех людей, чья научная состоятельность и добросовестность признаются РАН точно так же, как и в остальном мире.</text:p>
      <text:p text:style-name="WW-Текст">Приведём основные формулировки второго начала термодинамики:</text:p>
      <text:p text:style-name="Текст_20_вставки">Невозможен переход теплоты от тела более холодного к телу, более нагретому, без каких-либо других изменений в системе или окружающей среде (Р.Клаузиус).</text:p>
      <text:p text:style-name="Текст_20_вставки">Невозможно создать периодически действующую (соверша­ю­щую какой-либо термодинамический цикл) <text:soft-page-break/>машину, вся деятель­ность которой сводилась бы к поднятию некоторого груза (меха­нической работе) и соответствующему охлаждению теплового резервуара (У.Томсон, М.Планк).</text:p>
      <text:p text:style-name="Текст_20_вставки">Невозможно построить вечный двигатель второго рода (В.Оствальд).</text:p>
      <text:p text:style-name="Текст_20_вставки">В замкнутой, т.е. изолированной в тепловом или механическом отношении системе, энтропия либо остаётся неизменной (если в системе протекают обратные, равновесные процессы), либо возрастает (при неравновесных процессах) и в состоянии равновесия достигает максимума. </text:p>
      <text:p text:style-name="WW-Текст">Это эквивалентные формулировки второго начала термодинамики, взятые из “Советского энциклопедического словаря” 1986 г. (В термодинамике энтропия определяется из следующего соотношения: <text:span text:style-name="T1">dS=dQ/T ,</text:span> где <text:span text:style-name="T1">dS —</text:span> приращение энтропии; <text:span text:style-name="T1">dQ —</text:span> соответствующее приращение теплоты при абсолютной температуре Т, измеряемой в градусах Кельвина: 0<text:span text:style-name="T19">О</text:span>С = 273<text:span text:style-name="T19">О</text:span>К). В том же словаре читаем: </text:p>
      <text:p text:style-name="Текст_20_вставки">«Вечный двигатель второго рода — воображаемая тепловая машина, которая в результате совершения кругового процесса (цикла) (в пространстве параметров, описывающих её рабочее тело: — ВП СССР) полностью преобразует теплоту, получаемую от какого-либо одного “неисчерпаемого” источника (океана, атмосферы и т.п.) в работу (в частности, механическую: — ВП СССР). Действие вечного двигателя второго рода не противоречит закону сохранения и превращения энергии, но нарушает второе начало термодинамики и потому такой двигатель не осуществим». </text:p>
      <text:p text:style-name="WW-Текст">К этому можно добавить, что теоретический КПД вечного двигателя второго рода на цикле преобразования «теплота — (меха­ническая) работа» равен 1. </text:p>
      <text:p text:style-name="WW-Текст">Академии наук, в том числе СССР и его республик, Госкомизобретений <text:span text:style-name="T2">принципиально не рассматривали</text:span> и не рассматривают работы, в которых предлагаются энергоустановки с теоретическим <text:span text:style-name="T1">КПД = 1</text:span> и выше и соответствующие этому <text:span text:style-name="T1">КПД</text:span> циклы изменения вектора состояния рабочего тела. Эту традицию восприняла и РАН.</text:p>
      <text:p text:style-name="WW-Текст"><text:soft-page-break/>Академик Л.Д.Ландау, известный физик-теоретик, нобелевский лауреат (1962 г.), автор классического курса теоретической физики (совместно с Е.М.Лифшицем) по поводу второго начала термодинамики отмечал: </text:p>
      <text:p text:style-name="Текст_20_вставки"><text:span text:style-name="T10">«</text:span>В том, что изложенные простые формулировки соответствуют реальной действительности, нет никакого сомнения: они подтверждаются нашими ежедневными наблюдениями<text:span text:style-name="T10">»</text:span>. </text:p>
      <text:p text:style-name="WW-Текст">В той или иной формулировке этот взгляд на второе начало термодинамики господствует как автоматизм распознавания явлений и автоматизм отношения к ним в мировоззрении школьников, студентов, тягловых людей науки и техники, и научно-техни­чес­кой “элиты” мировых научных и околонаучных “авто­ри­тетов”. </text:p>
      <text:p text:style-name="WW-Текст">Между тем: </text:p>
      <text:list xml:id="list30283403" text:continue-numbering="true" text:style-name="L3">
        <text:list-item>
          <text:p text:style-name="P12">В природе нет “замкнутых систем”, о которых говорит второе начало термодинамики. </text:p>
        </text:list-item>
        <text:list-item>
          <text:p text:style-name="P12">Ни в одной из лексических формулировок утверждения, известного как «второе начало термодинамики», ничего не говорится о каких-либо силовых полях.</text:p>
        </text:list-item>
        <text:list-item>
          <text:p text:style-name="P12">Точно также какие-либо параметры силовых полей отсутствуют и в математических выражениях этого утверждения. </text:p>
        </text:list-item>
      </text:list>
      <text:p text:style-name="НормВыделен">Поэтому ко всем формулировкам о свойствах “замкнутых систем” надо относиться, как к <text:span text:style-name="T2">условностям</text:span> человеческого мировосприятия, ограниченно применимым к конкретной обстановке, т.е. сообразуясь с реальными рассматриваемыми системами и их положением в окружающей среде, и соответственно — с полным набором параметров, которыми допустимо характеризовать систему и окружающую её среду при решении конкретной задачи. </text:p>
      <text:p text:style-name="WW-Текст">В 1866 г. Дж.К.Максвелл рассматривал температурное равновесие вертикального столба газа в гравитационном поле в стационарном состоянии<text:span text:style-name="Footnote_20_Symbol"><text:note text:id="ftn72" text:note-class="footnote"><text:note-citation>1</text:note-citation><text:note-body><text:p text:style-name="Footnote"><text:s/>Т.е. предполагается, что газ в столбе не перемешивается по высоте столба.</text:p></text:note-body></text:note></text:span>. Дж.К.Максвелл пришёл к выводу, что для соответствия второму началу термодинамики необходимо, чтобы в стационарном состоянии в гравитационном поле температура в столбе газа не зависела от высоты, т.е. <text:soft-page-break/>вертикальный температурный градиент (измене­ние температуры с высотой) любого вещества должен быть в стацио­нар­ном состоянии в гравитационном поле равен нулю, иначе второе начало термодинамики будет нарушено. </text:p>
      <text:p text:style-name="WW-Текст">С 1897 по 1914 г. К.Э.Циолковский также рассматривал газ в стационарном состоянии в гравитационном поле. При этом он теоре­тически показал, что гравитационное поле порождает в газовом столбе, находящемся в стационарном состоянии, вертикальный температурный градиент — различие температур на разных высотах. Этому теоретически корректно полученному результату противоречит «второе начало термодинамики». </text:p>
      <text:p text:style-name="WW-Текст">Экспериментальные исследования атмосфер Земли и Венеры показали наличие в атмосфере каждой из планет температурного градиента по высоте, значения коего хорошо согласуются с теоретическими моделями. То есть реальные наблюдения атмосфер Земли и Венеры опровергают мнение нобелевского лауреата академика Л.Д.Лан­дау и ему подобные мнения о согласии второго начала термодинамики с фактологией реальных наблюдений и подтверждают теоретические выводы Д.К.Максвелла и К.Э.Циолков­ского. Учебники же физики на протяжении столетия дурят школьникам нескольких поколений головы, навязывая в качестве абсолютной универсальной истины «второе начало термодинамики».</text:p>
      <text:p text:style-name="WW-Текст">То есть второе начало термодинамики — не общевселенский фундаментальный принцип, а ограниченный частный физический закон, применимый <text:span text:style-name="T2">исключительно</text:span> в случаях, когда в пределах локализации рассматриваемого объекта силовым воздействием общеприродных, известных и неизвестных нам полей можно пренебречь. </text:p>
      <text:p text:style-name="WW-Текст">Кроме того, К.Э.Циолковский показал, что в гравитационном поле принципиально возможно построение монотемпературного двигателя: энергоустановки типа “вечный двигатель второго рода” с теоретическим КПД цикла преобразования «теплота — (механическая) работа» равным единице. </text:p>
      <text:p text:style-name="WW-Текст">Более подробно смотри: </text:p>
      <text:list xml:id="list30260746" text:continue-list="list30269447" text:style-name="L1">
        <text:list-item>
          <text:p text:style-name="P13">Г.Опарин. “К.Э.Циолковский о втором начале термодинамики” в журнале “Русская мысль”, изд. “Общественная польза”, г. Реутов, 1991. </text:p>
        </text:list-item>
        <text:list-item>
          <text:p text:style-name="P13"><text:soft-page-break/><text:span text:style-name="T9">Maxwell J. C. Philosophical Transaction of the Royal Society of London. London, Vol. 157, 1867, pp. 49 —</text:span> <text:span text:style-name="T9">88.</text:span></text:p>
        </text:list-item>
        <text:list-item>
          <text:p text:style-name="P13">К.Э.Циолковский. “Продолжительность лучеиспускания Сол­н­ца”. “Научное обозрение”, № 7, 1897, стр. 46 — 61.</text:p>
        </text:list-item>
        <text:list-item>
          <text:p text:style-name="P13">К.Э.Циолковский. “Второе начало термодинамики”. Калуга, 1914.</text:p>
        </text:list-item>
      </text:list>
      <text:p text:style-name="WW-Текст">Тем не менее, с того времени, как второе начало термодинамики впервые было сформулировано (Р.Клаузиус, 1850 г.), чуть ли не до середины ХХ века “наука” пугала обывателя “теорией” «тепловой смерти вселенной» — энтропия нарастает необратимо, температура выравнивается, всё умирает, поскольку энергии во Вселенной хоть и полнó, но она неподвижна<text:span text:style-name="Footnote_20_Symbol"><text:note text:id="ftn73" text:note-class="footnote"><text:note-citation>1</text:note-citation><text:note-body><text:p text:style-name="Footnote"><text:s/>С середины ХХ века это пугало сменили другие: чёрные дыры и т.п.</text:p></text:note-body></text:note></text:span>. </text:p>
      <text:p text:style-name="WW-Текст">А до авторов одного из наиболее авторитетных в СССР учебников физики (Л.Д.Ландау и Е.М.Лившица) сведения о мнении Дж.К.Максвелла и К.Э.Циолковского о втором начале термодинамике, похоже не дошли. А сами они о его ограниченной применимости не догадались? </text:p>
      <text:p text:style-name="НормВыделен">В технологичес­ких приложениях выявленная Дж.К.Макс­вел­лом и К.Э.Циолковским ограниченность правомочности применения второго начала означает, что устройство, именуемое «вечный двигатель второго рода», некоторым образом технически возможно, — вопреки обывательскому мнению и акаде­ми­ческому запрету на рассмотрение проектов такого рода энергоустановок; КПД энергоустано­вок может быть равен <text:span text:style-name="T5">едини­це</text:span> и т.п. </text:p>
      <text:p text:style-name="НормВыделен">Однако на протяжении более 100 лет смотреть, что делается за преградой второго начала тер­модинамики, запрещено всеми средствами цивилизации: от двойки в школе до репрессий со стороны академий наук и психиатрической борьбы с изобретателями вечных двигателей.</text:p>
      <text:p text:style-name="WW-Текст">Тем не менее, надо понимать, что культура и научное знание (как одна из её составляющих) обладает отчасти способностью к зомбированию индивидов и обществ просто в силу того, что в процессе обучения индивид не способен единолично <text:soft-page-break/>воспроизвести все эксперименты и наблюдения прошлого и переосмыслить их. И даже если интуиция подсказывает ему, что что-то не так, как об этом повествуют учебники, то для того, чтобы понять как оно там на самом деле, ему необходимо произвести научное исследование вопроса. А научные исследования дороги, повторение их требует времени, и не все наблюдения воспроизводимы вследствие единичного или редкостного характера некоторых явлений<text:span text:style-name="Footnote_20_Symbol"><text:note text:id="ftn74" text:note-class="footnote"><text:note-citation>1</text:note-citation><text:note-body><text:p text:style-name="Footnote"><text:s/>В частности, поэтому Парижская Академия наук долгое время не признавала факты падения камней с неба: не может этого быть и всё…</text:p></text:note-body></text:note></text:span>. В силу этого многое в процессе обучения человек вынужден принимать на веру, вследствие чего вступает во взрослость, будучи отягощённым прижившимися в культуре ошибочными мнениями, сложившимися в прошлом.</text:p>
      <text:p text:style-name="НормВыделен">Но поскольку наука — одна из отраслей профессиональной деятельности, — то общество в праве требовать от её представителей — профессионалов, чтобы таких ситуаций, как описанная выше ситуация со вторым началом термодинамики, в ней не было. </text:p>
      <text:p text:style-name="WW-Текст">Если Дж.К.Максвелл 150 лет тому назад показал, что второму началу термодинамики соответствуют далеко не все природные процессы; если к этому же выводу (по всей видимости, независимо от работ Дж.К.Максвелла) пришёл К.Э.Циолковский; если из их работ проистекают мировоззренчески важные выводы, открывающие пути иного развития техники и технологий, то об этом их вкладе в науку должно быть написано в каждом учебнике физике для средней школы и вузов хотя бы для того, чтобы новые поколения исследователей изначально были ориентированы на возможность заглянуть за пределы, которых смогла достичь наука в прошлом. </text:p>
      <text:p text:style-name="WW-Текст">Поэтому спустя 150 лет после публикации Дж.К.Максвелла написанное в учебнике физики <text:s/>Ландау и Лившица<text:span text:style-name="T1">: </text:span><text:span text:style-name="T14">«</text:span><text:span text:style-name="T1">В том, что изложенные простые формулировки &lt;второго начала термодинамики&gt; соответствуют реальной действительности, нет никакого сомнения: они подтверждаются нашими ежедневными наблюдениями</text:span><text:span text:style-name="T14">»</text:span><text:span text:style-name="T1">, — </text:span>является жизненно несостоятельной ахинеей, подпёртой авторитетом нобелевского лауреата по физике: практика — критерий истины<text:span text:style-name="T1">.</text:span> В противном <text:soft-page-break/>случае надо показать, что Дж.К.Маквсвелл и К.Э.Циолковский — ошиблись в своих выводах, объяснив при этом наличие температурного градиента в атмосферах Земли и Венеры.</text:p>
      <text:p text:style-name="НормВыделен">Это к вопросу о том, что настоящая наука быстро освобождается от ошибок разного рода, а лженаука культивирует ошибки столетиями вопреки последующим теоретическим изысканиям, экспериментам и наблюдениям над природными явлениями. Но именно последнее и имеет место в деятельности императорской АН, АН СССР и ныне РАН.</text:p>
      <text:p text:style-name="WW-Текст">Но вопрос о втором начале термодинамике — это не единичный эпизод, который мы якобы безосновательно раздули, хотя в ряде случаев одного факта бывает достаточно, чтобы обрушить научные теории. Обратимся к книге: Н.А.Козырев “Избранные труды” (изд. ЛГУ, Ленинград, 1991 г.)<text:span text:style-name="Footnote_20_Symbol"><text:note text:id="ftn75" text:note-class="footnote"><text:note-citation>1</text:note-citation><text:note-body><text:p text:style-name="Footnote"><text:s/>В Интернете эта книга доступна по адресу: <text:a xlink:type="simple" xlink:href="http://www.timashev.ru/Kozyrev/"><text:span text:style-name="Internet_20_link">http://www.timashev.ru/Kozyrev/</text:span></text:a> </text:p></text:note-body></text:note></text:span>. Если РАН хочет сказать, что это тоже “жёлтая пресса”, то это её право. Из сборника работ Н.А.Козырева можно узнать следующее.</text:p>
      <text:p text:style-name="WW-Текст">С середины 1950-х гг. известно, что если <text:span text:style-name="T1">зеркальный телескоп</text:span><text:span text:style-name="Footnote_20_Symbol"><text:span text:style-name="T1"><text:note text:id="ftn76" text:note-class="footnote"><text:note-citation>2</text:note-citation><text:note-body><text:p text:style-name="Footnote"><text:s/>Оптические телескопы разделяются на три класса: рефракторы — в них объектив представляет собой систему линз из разных сортов стекла, в которых поток света преломляется; рефлекторы — в них, объектив зеркало, в большинстве случаев параболической формы (кривизна его поверхности уменьшается вдоль радиуса от центра к краям); менисковые телескопы — их объективы представляют собой систему из зеркал и линз. Каждому виду телескопов свойственны свои достоинства и свои недостатки, в силу чего для разных целей применяются разные типы телескопов.</text:p></text:note-body></text:note></text:span></text:span> навести не на оптически видимую звезду, а на её расчётное положение на небесной сфере в настоящей момент времени, то крутильные весы, помещенные в главный фокус<text:span text:style-name="Footnote_20_Symbol"><text:note text:id="ftn77" text:note-class="footnote"><text:note-citation>3</text:note-citation><text:note-body><text:p text:style-name="Footnote"><text:s/>Точка, в которой сходятся все лучи, попадающие в объектив телескопа.</text:p></text:note-body></text:note></text:span> телескопа, реагируют на поток некой энергии (указанное издание, стр. 379, 380). То есть одно из исход­ных утверждений “теории” относительности о скорости света как наивысшей возможной скорости во Вселенной экспериментально опровергается, что обязывает к качественно иной интерпретации всех наблюдений и <text:soft-page-break/>экспериментов, на основе которой сложилась и развивалась теория относительности.</text:p>
      <text:p text:style-name="НормВыделен">Сам Н.А.Козырев, как можно понять из названного сборника его избранных трудов, не делал заявлений о том, что полученные в ходе описанных им экспериментов результаты впоследствии воспроизвести не удалось; что на эксперимент оказали воздействие помехи не установленного происхождения и т.п., вследствие чего публикации о полученных им в прошлом результатах следует считать ошибочными и утратившими силу и научную значимость. </text:p>
      <text:p text:style-name="WW-Текст">В статьях названного сборника он пытался интерпретировать полученные им результаты на основе понятийного аппарата теории относительности, что получилось не очень убедительно. Вряд ли он не понимал, что наблюдение в эксперименте скорости, на порядки превышающей скорость света в вакууме, не укладывается в теорию относительности, но возможно, что он не хотел идти на прямой конфликт с научной мафией, поддерживающей теорию относительности и кормящейся от неё. </text:p>
      <text:p text:style-name="WW-Текст">Но и это не всё. В том же сборнике избранных трудов Н.А.Козырева (стр. 403) со ссылками на астрофи­зические наблюдения, отрицается в качестве общевсе­ленских догматов не только второе, но <text:span text:style-name="T1">и первое ограни­чение термодинамики</text:span>: «первое начало термодинамики» — закон сохранения энергии. Если Н.А.Козырев прав и не сфальсифицировал результаты наблюдений, то и первое начало термодинамики — закон сохранения энергии (в известных к настоящему времени его формулировках) тоже следует понимать как закономерность, имеющую ограниченную область применения, вне которой он может нарушаться вследствие того, что там действуют иные закономерности.</text:p>
      <text:p text:style-name="WW-Текст">Н.А.Козырев упоминается в рассматриваемом Бюллетене № 1 “В защиту науки”: <text:span text:style-name="T1">«С помощью “зеркал Козырев” (о существовании которых Н.А.Козырев, разумеется, даже не подозревал) мошенники “лечат” неизлечимые болезни, помещая больных в камеру, где время, по их утверждению, течёт по другому (!?)» </text:span>(указанный сборник, Предисловие, стр. 8)<text:span text:style-name="T1">.</text:span></text:p>
      <text:p text:style-name="WW-Текст">Разоблачать мошенников — это, конечно, дело общественно полезное. Но всё же было бы интересно, если бы наряду с этим <text:soft-page-break/>упоминанием “зеркал Козырева”, которыми злоупотребляют мошенники, физики РАН прокомментировали бы и результаты, полученные самим Н.А.Козыревым в ходе экспериментов, которые описаны в его работах. Если этих комментариев нет, то остаётся выбирать одно из двух:</text:p>
      <text:list xml:id="list30281769" text:continue-list="list30283403" text:style-name="L3">
        <text:list-item>
          <text:p text:style-name="P12">либо в РАН не понимают сути работ Н.А.Козырева и значения полученных им результатов по скудоумию (а то и не знают их содержания);</text:p>
        </text:list-item>
        <text:list-item>
          <text:p text:style-name="P12">либо для мафии, контролирующей РАН и науку через её структуры, эти результаты Н.А.Козырева — помеха в проводимой ею политике оболванивания общества в целях поддержания власти заправил библейского проекта порабощения человечества.</text:p>
        </text:list-item>
      </text:list>
      <text:p text:style-name="НормВыделен">В общем, как можно понять из приведённого выше, в естествознании тоже есть, чем заняться для того, чтобы оно стало наконец-таки наукой, а не инструментом решения неких задач в глобальной политике…</text:p>
      <text:p text:style-name="НормРазрыв">—————</text:p>
      <text:h text:style-name="P1" text:outline-level="3"><text:bookmark text:name="__RefHeading__19_50424939"/>О медицинской науке и врачебной практике<text:bookmark-end text:name="__RefHeading__19_50424939"/></text:h>
      <text:p text:style-name="WW-Текст">В этом же разделе надо сказать несколько слов и медицине, поскольку в основе её лежит естествознание, хотя медицинская наука и обособилась от Академии наук в своей специализированной Академии медицинских наук.</text:p>
      <text:p text:style-name="WW-Текст">Конечно, когда человек мучается в болезни или в результате травмы, с которыми его организм не в состоянии справиться на основе своих биологических автоматизмов, то какая ни на есть медицина лучше, нежели полное отсутствие медицины. Однако:</text:p>
      <text:list xml:id="list30259066" text:continue-numbering="true" text:style-name="L3">
        <text:list-item>
          <text:p text:style-name="P12">врачебная практика не в праве быть невольницей фармакологического и медтехнического бизнеса;</text:p>
        </text:list-item>
        <text:list-item>
          <text:p text:style-name="P12">медицина обязана уметь в случае болезней и травм исцелять тело, дух (биополе) и алгоритмику психики человека, а не оставлять его больным или потенциально больным, подавив симптоматику проявлений тех или иных заболеваний, при этом вызвав за счёт побочных эффектов новые заболевания или построив вокруг болезни некий механизм компенсации её текущих проявлений;</text:p>
        </text:list-item>
        <text:list-item>
          <text:p text:style-name="P12"><text:soft-page-break/>медицина обязана знать параметры здорового образа жизни для города и села, для всех профессий и уметь вести пациента к здоровому образу жизни и поддерживать его.</text:p>
        </text:list-item>
      </text:list>
      <text:p text:style-name="WW-Текст">В России этим требованиям исторически сложившая медицинская наука и врачебная практика, а так же и квалификация врачей в подавляющем большинстве случаев не удовлетворяют. При этом общие тенденции развития медицинской науки, медицинского образования и организации врачебной практики таковы, что в обозримом будущем медицина этим требованиям по-прежнему удовлетворять не будет. </text:p>
      <text:p text:style-name="WW-Текст">Главные причины этого — обособление медицины от социологии и подчинённость её коммерции.</text:p>
      <text:h text:style-name="Heading_20_1" text:outline-level="1"><text:bookmark text:name="__RefHeading__21_50424939"/>6. Наука “официальная” и неофициальная:<text:line-break/> причина заболевания лженаукой<text:bookmark-end text:name="__RefHeading__21_50424939"/></text:h>
      <text:p text:style-name="WW-Текст">В цитированном Предисловии к Бюллетеню № 1 “В защиту науки” утверждается: <text:span text:style-name="T1">«Никакой официальной науки не существует, есть только наука и не-наука».</text:span> Но в действительности это не так, даже в том случае, если авторы предисловия искренне не понимают различий официальной и не официальной науки: </text:p>
      <text:p text:style-name="НормВыделен">Официальная наука есть, и именно она определяет количественно преобладающий характер всей научной деятельности и системы образования. </text:p>
      <text:p text:style-name="WW-Текст">Со времён СССР существует ВАК — высшая аттестационная комиссия, в юридическом лице которой государственность и Академия наук как самодеятельная общественная организация сливаются воедино, поскольку дипломы ВАК о присвоении учёных степеней и званий признаются и государственностью, и Академией наук, в отличие от дипломов разного рода не признаваемых ВАК и РАН “общественных академий”, которые государственность тоже не признаёт <text:span text:style-name="T1">в проведении своей кадровой политики и экспертиз по разного рода проблемам</text:span>. </text:p>
      <text:p text:style-name="НормВыделен">Собственно говоря, это <text:span text:style-name="T1">закреплённое юридически </text:span>различие в отношении государственности к учёным степеням и званиям, присвоенным ВАК и РАН — с одной стороны, и с другой <text:soft-page-break/>стороны — к учёным степеням и званиям, которые присваиваются разнородными “общественными академиями”, и возводит некоторую часть науки и лженауки, производимой нашим обществом, в ранг его «официальной науки». Соответственно оставшаяся часть науки и лженауки, производимых обществом, обретают статус «неофициальной науки», а равно — исключительно «лженауки», по оценке «официальной науки».<text:span text:style-name="Footnote_20_Symbol"><text:note text:id="ftn78" text:note-class="footnote"><text:note-citation>1</text:note-citation><text:note-body><text:p text:style-name="Footnote"><text:s/>В других странах, включая и те, где академии наук существуют на правах общественных организаций и где нет своей государственной ВАК, положение аналогичное, поскольку государственность в них признаёт некоторые корпоративные стандарты и сертификаты, включая и дипломы о квалификации, учёных степенях и званиях, присваиваемые научными обществами, университетами и т.п.</text:p></text:note-body></text:note></text:span> </text:p>
      <text:p text:style-name="WW-Текст">Поэтому со слов «официальная наука»<text:span text:style-name="Footnote_20_Symbol"><text:note text:id="ftn79" text:note-class="footnote"><text:note-citation>2</text:note-citation><text:note-body><text:p text:style-name="Footnote"><text:s/>Отметим также, что в Послании президента Российской Федерации Федеральному Собранию 2007 г. есть такие слова: «…мы приняли федеральный закон, в соответствии с которым научная работа в государственных академиях будет идти на основе пятилетней программы фундаментальных исследований. Она должна быть утверждена Правительством на базе предложений Российской академии наук и других госакадемий» (<text:a xlink:type="simple" xlink:href="http://www.kremlin.ru/text/appears/2007/04/125401.shtml"><text:span text:style-name="Internet_20_link">http://www.kremlin.ru/text/appears/2007/04/125401.shtml</text:span></text:a>). — Если академии — государственные, то и наука в них <text:span text:style-name="T1">официальная</text:span>.</text:p></text:note-body></text:note></text:span> следует снять кавычки, тем более, что единственно мнения и рекомендации её представителей предлагаются в качестве объективно истинных остальному обществу без их рассмотрения по существу в каждом конкретном случае. Возражения против мнений, поддерживаемых официальными научными авторитетами, особенно со стороны людей, имеющих более низкие учёные звания и степени (либо не имеющих их вовсе) также — без рассмотрения по существу — предлагается принять в лучшем случае в качестве искренне наивно-ошибочных, а в худшем случае — в качестве заведомо шарлатанских, проистекающих из психического нездоровья либо из мошеннических наклонностей их выразителей и приверженцев. </text:p>
      <text:p text:style-name="WW-Текст">В основе такого разграничения «научной истины» и «лженауки» лежит не различное понимание существа проблем и путей их решения как таковых, а всего лишь тот факт, что ВАК, выдав соответствующий диплом, некогда признала квалификацию тех или иных индивидов в той или иной отрасли деятельности, <text:soft-page-break/>либо Академия наук «по совокупности заслуг» избрала того или иного дипломированного ВАК специалиста своим членом корреспондентом или действительным членом<text:span text:style-name="Footnote_20_Symbol"><text:note text:id="ftn80" text:note-class="footnote"><text:note-citation>1</text:note-citation><text:note-body><text:p text:style-name="Footnote"><text:s/>Крайне редки случаи, когда ВАК присуждала учёные степени и звания без защиты диссертаций — на основании того факта, что результаты исследований находят широкое внедрение в нашей стране и за рубежами. Так ВАК отвлекает учёных от науки, принуждая их заниматься графоманством в форме диссертаций и публикаций в обеспечение диссертаций. Тем более редки случаи, когда Академия наук избирала в свои члены корреспонденты или действительные члены людей, которых ВАК не удостоила учёными степенями и званиями.</text:p></text:note-body></text:note></text:span>. </text:p>
      <text:p text:style-name="WW-Текст">Соответственно, если какое-то мнение не соответствует позиции официальной науки, то его носителям легче добиться роспуска ВАК и Академии наук, либо организовать собственную академию и свой ВАК, нежели добиться, чтобы официальная наука “снизошла” до рассмотрения этого мнения по существу и, убедившись в его обоснованности и жизненной состоятельности, признала его вкладом в развитие науки и отказалась от каких-то своих воззрений, которым она была привержена ранее, выразив свой отказ от прошлых заблуждений в новых публикациях (прежде всего — в учебниках) и практически — в дальнейшей научной деятельности. </text:p>
      <text:p text:style-name="НормВыделен">В отличие от представителей науки, чьи мнения в силу каких-то причин неприемлемы для официальной науки, заведомым представителям лженауки такое положение дел как раз и создаёт наиболее благоприятные условия для развития их деятельности, поскольку именно в таких обстоятельствах им легче всего подать себя обществу в качестве «непризнанных гениев». Это может дополняться россказнями о том, что свои достижения они вынуждены хранить в тайне, чтобы сохранить за собой приоритет первооткрывателей, поскольку представители официальной науки не только их отвергают, но почёрпнутые идеи норовят выдать за свои научные достижения. Тем не менее, по «доброте душевной», они готовы предоставить в пользование плоды своих идей «жаждущим» — за плату (подчас не малую), однако, не раскрывая существа самих идей и основанных на них «ноу-хау». </text:p>
      <text:p text:style-name="WW-Текст"><text:soft-page-break/>Последнее — карикатурное отражение в зеркале лженауки режима секретности официальной науки при проведении работ по многим проблемам. При этом режим секретности проведения работ практически во всех отраслях науки и техники достаточно часто становится «забором», за которым в системе ВАК, АН СССР (а ныне РАН) культивируется на протяжении десятилетий лженаука: принцип действия простой — тематику засекретили, нужный человек написал ахинейную диссертацию, допуски к тематике и рассмотрению диссертации оформили доверенным нужным людям — все “свои”, защита прошла успешно, появился новый кандидат наук, а на втором цикле — новый доктор, которого впоследствии можно избрать и в Академию. </text:p>
      <text:p text:style-name="WW-Текст">ВАК, даже если и не соучаствует в такого рода сговоре, то не имеет кадров и материально-технического и финансового обеспечения для того, чтобы производить <text:span text:style-name="T1">аудит по существу</text:span> всех <text:s/>поступающих на её рассмотрение диссертаций, полагаясь в подавляющем большинстве случаев на мнение учёных советов, официальных оппонентов и рецензентов диссертаций и рефератов о них.</text:p>
      <text:p text:style-name="WW-Текст">Далее: поскольку диплом ВАК о присвоении учёной степени и звания является основанием для отдания предпочтения в кадровой политике «более умному и эрудированному» претенденту на должность, то такой “учёный” получит преимущество перед настоящими деятелями науки, которые не оформили свои достижения в качестве диссертации или чьи достижения признаются научной мафией не уместными и в продвижении кого на руководящие должности научная мафия не заинтересована. </text:p>
      <text:p text:style-name="WW-Текст">Автор же ахинейных диссертаций (кандидатской, а потом и докторской) — в качестве кандидата на продвижение по служебной лестнице удобен и научной мафии, поскольку на него всегда можно давить морально: твоя диссертация — “ахинея” и все это знают, поэтому без поддержки корпорации, которая тебя “остепенила”, ты — ничто… Так что служи корпорации и не выпендривайся тут со своей “принципиальностью” (где она была когда ты диссертацию защищал?), а то желающих стать кандидатами и докторами много, среди них найдутся и те, кто посговорчивее, чем ты, и кто заменит тебя: сам понимаешь, в нашем деле — наука не главное.</text:p>
      <text:p text:style-name="WW-Текст"><text:soft-page-break/>Так можно дослужиться и до звания генерала и адмирала, стать руководителем научно-исследовательских структур и весьма ответственных отраслей деятельности в Министерстве обороны и в спецслужбах…<text:span text:style-name="T1"> со всеми последствиями для безопасности страны, вытекающими из всей этой лжи, имевшей место на протяжении всей карьеры.</text:span></text:p>
      <text:p text:style-name="WW-Текст">А если кто-то непричастный узнал про антинаучность такого рода диссертации и начал бороться с лженаукой и её приверженцами, то прежде, чем будет рассмотрен вопрос о научной состоятельности диссертации, будет рассмотрен вопрос о нарушении режима секретности самим защитником науки, который смог узнать то, чего ему в соответствии с режимом секретности знать не положено: т.е. нервотрёпка (как минимум) обеспечена, а как максимум — лишение допуска и вынужденный уход из профессиональной деятельности, + к этому проблемы с трудоустройством, поскольку КГБ — ФСБ «бдит» и за кадровой политикой, а научная мафия со своей стороны контролирует практически все отрасли. И после того, как будет рассмотрен вопрос о нарушении режима секретности, поднимать вопрос о научной состоятельности диссертации будет уже некому… </text:p>
      <text:p text:style-name="WW-Текст">Но даже если дело дойдёт до того, что постороннему чиновнику высшей властью будет поручено разобраться «что там происходит?», то бригада “учёных” в ранге от кандидатов до академиков, продвигающих лженауку и кормящихся от неё, в подавляющем большинстве случаев <text:span text:style-name="T1">авторитетно</text:span> объяснит не знающему научной проблематики и тонкостей дела чиновнику, в чём не прав правдоискатель и почему…</text:p>
      <text:p text:style-name="WW-Текст">Поскольку после ликвидации СССР в условиях “демократизации” в России стало возможным создавать и регистрировать юридически в той или иной форме разнородные общественные организации чуть ли не в уведомительном порядке, то естественно, что стали возникать и разного рода альтернативные академии тех или иных наук и лженаук со своими системами сертификации реальной или мнимой квалификации. </text:p>
      <text:p text:style-name="WW-Текст">Если бы государство стало признавать выдаваемые ими квалификационные дипломы, то вся такая наука и лженаука стала бы официальной наукой. В этом случае: </text:p>
      <text:list xml:id="list30261819" text:continue-numbering="true" text:style-name="L3">
        <text:list-item>
          <text:p text:style-name="P12"><text:soft-page-break/>с одной стороны — ВАК и РАН утратили бы своё монопольное положение оценщиков, что есть истина и наука, а что есть лженаука, </text:p>
        </text:list-item>
        <text:list-item>
          <text:p text:style-name="P12">а с другой стороны — каждый чиновник или простой гражданин, когда у него возникает потребность в научно обоснованном решении того или иного рода проблем, был бы вынужден с риском для своего положения и перспектив сам решать, на мнение какой академии и каких учёных персонально полагаться, а для этого ему бы пришлось самому так или иначе вникать в существо проблем и способов их решения. </text:p>
        </text:list-item>
      </text:list>
      <text:p text:style-name="WW-Текст">Это было бы не плохо для развития общества и не могло бы нанести вреда <text:span text:style-name="T1">настоящей</text:span> науке. </text:p>
      <text:p text:style-name="НормВыделен">Но отечественный <text:span text:style-name="T1">совокупный чиновник</text:span> не желает брать на себя ответственность ни за что, и потому на ликвидацию <text:span text:style-name="T1">монопольного положения ВАК и РАН в решении вопроса, что есть истина,</text:span> он пойти не может: РАН и ВАК ему необходимы именно в статусе официальной науки для того, чтобы при случае спихнуть на них ответственность за крах порученного ему дела вследствие якобы выданных <text:span text:style-name="T1">официальной наукой</text:span> ошибочных рекомендаций. </text:p>
      <text:p text:style-name="НормВыделение">А культивирует ли РАН лженауку либо успешно её искореняет — с точки зрения совокупного чиновника — это внутренне дело самой РАН, к его чиновничьему благополучию никакого отношения не имеющее. </text:p>
      <text:p text:style-name="WW-Текст">За ошибочные, а также и за заведомо вредительские рекомендации политикам, проистекающие из системы официальной науки РАН с послесталинских времён уголовной ответственности тоже никто не несёт, на том основании, что «в науке нет широкой столбовой дороги» — ошибки неизбежны: не надо искать врагов — их нет, в академической науке — достойнейшие люди, интеллектуальный цвет нации. </text:p>
      <text:p text:style-name="WW-Текст">За ЕС ЭВМ никто не ответил в уголовном порядке. За Чернобыль своею жизнью расплатился единственно академик В.А.Легасов и то только потому, что у него не хватило цинизма для того, чтобы пережить эту катастрофу, сытно похрюкивая, как пережили её многие другие к ней причастные “выдающиеся учёные”. В отличие от него академик И.Д.Спасский успешно <text:soft-page-break/>пережил и гибель АПЛ “Комсомолец”, и гибель АПЛ “К-219”, и гибель АПЛ “Курск” со всем экипажем<text:span text:style-name="Footnote_20_Symbol"><text:note text:id="ftn81" text:note-class="footnote"><text:note-citation>1</text:note-citation><text:note-body><text:p text:style-name="Footnote"><text:s/>И нет никаких оснований верить официальным россказням о том, что спущенный на воду в середине апреля 2007 г. в Северодвинске стратегический подводный ракетоносец “Юрий Долгорукий” находится на таком уровне качества, что вызывает обеспокоенность руководства США и их ВМС: в противном случае США возобновили бы программу строительства и модернизации многоцелевых подводных лодок <text:span text:style-name="T9">типа </text:span>“<text:span text:style-name="T9">Sea</text:span> <text:span text:style-name="T9">Woolf</text:span>”,” (SSN‑<text:span text:style-name="T9">XXI)</text:span>, которая была прекращена с ликвидацией СССР раньше, чем “Юрий Долгорукий” был спущен на воду.</text:p></text:note-body></text:note></text:span>. </text:p>
      <text:p text:style-name="WW-Текст">Совокупному чиновнику наших дней нет дела до благополучия представителей официальной науки, и по существу это является главной претензией, выраженной «академической общественностью» в рассматриваемом Бюллетене № 1 “В защиту науки”. </text:p>
      <text:p text:style-name="WW-Текст">Суть претензий РАН к нынешней государственности состоит в том, что в послесталинском СССР академическая наука предоставляла учёным и чиновникам наиболее <text:span text:style-name="T1">удобные (в смысле обеспечения респектабельности)</text:span> формы того, что в последствии стали именовать «распиливанием бюджета»: одни вкладывают народные деньги в науку, другие делают науку, а потом высокая оценка полученных результатов обеспечивает и тем, и другим статус в обществе, высокие доходы, преимущественный доступ к фондам общественного потребления, более высокие стандарты жизни и т.п. при <text:span text:style-name="T1">уважении в народе</text:span>. </text:p>
      <text:p text:style-name="WW-Текст">В соответствии с этой системой организации «распиловки бюджета», производства «паблисити» и «просперити» — все причастные к ней в советской “элите” были докторами, профессорами, заслуженными деятелями науки и техники союзных республик и СССР, академиками; а партийные и государственные чиновники, у кого не было времени на то, чтобы самим защитить диссертации, тоже получали государственные награды и лауреатство ленинских, государственных и прочих премий за вклад в «организацию» и <text:s/>развитие науки и техники в СССР. </text:p>
      <text:p text:style-name="WW-Текст">В СССР наука делалась вопреки этой системе. Причём наибольший по объёму научный задел на будущее был сделан в послевоенные годы — т.е. ещё в период общего руководства страной И.В.Сталина. </text:p>
      <text:p text:style-name="WW-Текст"><text:soft-page-break/>А вот следствием описанной системы взаимодействия бюрократов государства и бюрократов науки был «застой»: научное и технико-технологическое отставание страны от мирового уровня нарастало. Хотя это в «пиар-кампании» показухи советской поры не попадало, однако в застольных разговорах «в своём кругу» на совместных банкетах и фуршетах чиновники валили всё на науку, учёные на чиновников, в общем-то достаточно аргументировано и обоснованно обличая друг друга в некомпетентности. </text:p>
      <text:p text:style-name="WW-Текст">Образно говоря, в СССР официальная академическая наука была «любимой женой» совокупного чиновника: «милые» иногда бранились, но всё же жили душа в душу. </text:p>
      <text:p text:style-name="WW-Текст">Но в постсоветской “Россионии” академическая наука статус «любимой жены» утратила, просто вследствие того, что либерализм на практике (которому всякие большие и маленькие учёные-естествоиспытатели типа академика А.Д.Сахарова и «гуманитолухи» типа “академика” А.Н.Яковлева<text:span text:style-name="Footnote_20_Symbol"><text:note text:id="ftn82" text:note-class="footnote"><text:note-citation>1</text:note-citation><text:note-body><text:p text:style-name="Footnote"><text:s/>“Архитектор” перестройки тоже стал академиком — ещё один показатель лженаучности и подчинённости масонству заправляющей в Академии наук мафии: слово «архитектор» в иносказательном значении — эпитет из масонского лексикона.</text:p></text:note-body></text:note></text:span> пролагали дорогу) открыл совокупному чиновнику другие — коммерчески более эффективные отрасли для «распиливания бюджета», вследствие чего у него появилось множество «любимых» наложниц, а прежняя «любимая жена» стала не нужна. При этом в условиях деидеологизации постсоветского общества совокупный чиновник не то, что бы потерял стыд (стыда у него никогда не было), но обрёл большее — возможность беззастенчиво и безнаказанно не соблюдать приличия, к <text:span text:style-name="T1">показному</text:span> соблюдению которых в СССР его обязывала <text:span text:style-name="T1">официальная </text:span>государственная идеология. </text:p>
      <text:p text:style-name="НормВыделен">Вследствие этого на протяжении 1990‑х гг. и до настоящего времени официальная академическая наука пожинает плоды того, что её выдающиеся представители считали если и не нормальным, то вполне допустимым. </text:p>
      <text:p text:style-name="WW-Текст">В издании «Горбачёв-Фонда» “Перестройка. 10 лет спустя” читаем высказывание математика и якобы экологиста, академика <text:soft-page-break/>РАН Моисеева Н.Н. (ныне покойного) в ходе одной из дискуссий в названном фонде: </text:p>
      <text:p text:style-name="Текст_20_вставки">«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text:span text:style-name="Footnote_20_Symbol"><text:note text:id="ftn83" text:note-class="footnote"><text:note-citation>1</text:note-citation><text:note-body><text:p text:style-name="Footnote"><text:s/>Но если наверху окажется умный, не подлец, и не мерзавец, то “элита”, формирующая кадровый корпус власти на принципе, оглашённом Н.Н.Моисеевым, не простит ни одного акта деятельности, подавляющего мерзавцев и подлецов в обществе. В приверженности “элиты” принципу прощения умных подлецов и мерзавцев открывается причина её непримиримой ненависти к И.В.Сталину.</text:p></text:note-body></text:note></text:span>, потому, что он будет понимать, что то, что он делает, нужно стране» (Москва, “Апрель-85”, 1995 г., стр. 148).</text:p>
      <text:p text:style-name="WW-Текст">В результате успеха “перестройки”, краха общественного строя СССР и реставрации капитализма в “Россионии” <text:s/>под властью транснационального капитала <text:span text:style-name="T1">совокупный чиновник-мер­за­вец освободился от необходимости соблюдать приличия. <text:s/></text:span>Однако он — не дурак в том смысле, что своего не упустит и знает, кому, как и за сколько продать Родину подороже: в этом деле он умнее многих, иначе бы в 1990‑е гг. вёл себя иначе. </text:p>
      <text:p text:style-name="WW-Текст">Если не всем представителям официальной науки в возникшем не без их усилий общественном строе “Россионии” не хватает цинизма для того, чтобы перейти от слов, аналогичных высказанных Н.Н.Моисеевым, к такому же делу, за которое в Швейцарии в 2005 г. был арестован по требованию США бывший министр атомной промышленности РФ Е.О.Адамов<text:span text:style-name="Footnote_20_Symbol"><text:note text:id="ftn84" text:note-class="footnote"><text:note-citation>2</text:note-citation><text:note-body><text:p text:style-name="Footnote"><text:s/>Е.О.Адамов — <text:span text:style-name="Текст_20_сноски_20_Знак1_20_Знак1">доктор технических наук, профессор, академик Академии инженерных наук — т.е. одной из “общественных академий”, а не РАН. «В мае — августе 1986 г. принимал участие в ликвидации последствий аварии на Чернобыльской АЭС. Внёс значительный вклад в проведение работ по сооружению “Укрытие” (саркофаг над разрушенным реактором)» (по материалам сайта: </text:span></text:p><text:p text:style-name="Footnote"><text:a xlink:type="simple" xlink:href="http://www.temadnya.ru/spravka/29mar2001/380.html"><text:span text:style-name="Internet_20_link">http://www.temadnya.ru/spravka/29mar2001/380.html</text:span></text:a><text:span text:style-name="Текст_20_сноски_20_Знак1_20_Знак1">). </text:span></text:p><text:p text:style-name="Footnote">США обвинили его в соучастии в краже и отмывании 9 миллионов долларов, которые США выдели для осуществления своих целей на территории постсоветской России. Е.О.Адамов <text:span text:style-name="Текст_20_сноски_20_Знак1_20_Знак1">выдан Швейцарией России на том основании, что против него было возбуждено уголовное дело и в России тоже. Дело не закрыто до настоящего времени.</text:span></text:p><text:p text:style-name="Footnote"><text:span text:style-name="Текст_20_сноски_20_Знак1_20_Знак1">Может встать вопрос: А виновен ли Е.О.Адамов в расхищении средств либо имеет место некая напраслина, возводимая на него по политическим мотивам или недоброжелателями? — Жизненно реальный ответ на него прост: среднестатистический </text:span><text:span text:style-name="Текст_20_сноски_20_Знак1_20_Знак1"><text:span text:style-name="T1">честный</text:span></text:span><text:span text:style-name="Текст_20_сноски_20_Знак1_20_Знак1"> труженик в России после 1991 г. живёт в условиях хозяйственной разрухи и потому не имеет денег, чтобы пристроить дочь на учёбу в Швейцарию, а потом там её временами навещать. Если у Е.О.Адамова на это деньги были, то он крал: а крал он на узаконенных после 1991 г. основаниях либо беззаконно — это уже юридические тонкости… В отношении дочери Е.О.Ада­мо­ва в Швейцарии в 2005 г. тоже проводилось расследование по вопросу об «отмывании денег», вследствие чего её счета были арестованы.</text:span></text:p></text:note-body></text:note></text:span>, ранее <text:soft-page-break/>руководивший Научно-исследовательским и конструкторским институтом энерготехники, — то, по мнению совокупного чиновника-мерзавца, это — их личные проблемы.</text:p>
      <text:p text:style-name="WW-Текст">В ходе той же дискуссии в «Горбачёв-Фонде», где Н.Н.Мои­се­ев по сути возжаждал власти умных мерзавцев над обществом, искусствовед И.А.Андреева <text:span text:style-name="T5">сумбурно</text:span> (её самооценка, см. стр. 156 названного сборника) высказала следующее: </text:p>
      <text:p text:style-name="Текст_20_вставки">«Нравственные основы — это высоко и сложно. Но элементы этики вполне нам доступны». </text:p>
      <text:p text:style-name="WW-Текст">Поэтому она не смогла внятно объяснить, что Н.Н.Моисеев, хоть и большой учёный, даже академик, но в нравственно-этическом отношении, если соотносить с жизнью приведённое выше его высказывание, — урод, калека<text:span text:style-name="Footnote_20_Symbol"><text:note text:id="ftn85" text:note-class="footnote"><text:note-citation>1</text:note-citation><text:note-body><text:p text:style-name="Footnote"><text:s/>Как впрочем и другой участник той дискуссии — известный нравоучитель и «первоиерарх» отечественной <text:s/>кинематографии Никита Сергеевич Михалков: <text:span text:style-name="T1">«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ё иметь».</text:span></text:p><text:p text:style-name="Footnote">Ещё: «Господи, ну скажите же мне, кто из вас не хочет иметь достойных людей, которые бы вами руководили? Я мечтаю иметь умного министра обороны, мечтал иметь такого человека, который руководил бы моей жизнью и жизнью моей страны. Я готов их любить, но беда — не за что».</text:p><text:p text:style-name="Footnote">Во-первых, иметь можно вещь, если строй рабовладельческий — то наложницу-рабыню. Люди нравственно-этически и интеллектуально здравые власть не «имеют», а осуществляют в интересах народа. Претензии «иметь власть», «иметь министра» — это от “элитарно”-рабовладельческих наклонностей.</text:p><text:p text:style-name="P17">Во-вторых, за что-то определённое людей либо уважают, либо не уважают. Любят от щедрот души милостью Божией даже в тех случаях, когда уважать не за что. <text:s/></text:p><text:p text:style-name="Footnote">В-третьих, не элитарного умного, добросовестного властителя “элита” будет ненавидеть и в лучшем случае терпеть, пакостя проводимой им политике, главным образом потому, что он будет вынужден так или иначе “элиту” обуздать и приспособить к служению Отечеству, а не её “элитарному” корпоративному эгоизму.</text:p></text:note-body></text:note></text:span>. </text:p>
      <text:p text:style-name="P3"><text:soft-page-break/>Т.е. профессиональный гуманитарий не понимает, что «элементы этики» без осознания индивидом своей реальной, а не декларируемой нравственности — это показатель выдрессированности его неким этикетом: «элитарно-политесным» либо малинно-братанским — значения не имеет. В любом варианте индивид — безсовестен и потому не свободен: свобода — совестью водительство Богом данное. </text:p>
      <text:p text:style-name="НормВыделение">Собственно в безсовестности и состоит причина заболевания лженаукой общества в целом и науки — как официальной, так и неофициальной.</text:p>
      <text:p text:style-name="WW-Текст">В том, что наука в нашей стране организована на мафиозно-корпоративных — малинно-братанских, а равно — масонских — принципах нет ничего нового: об этом говорится в “своём кругу” как о чём-то само собой разумеющемся и неизбежном, т.е. безальтернативном. <text:s/>И такое положение дел никогда после И.В.Сталина публичными политиками не порицалось и не оценивалось как общенародная беда и проблема. </text:p>
      <text:p text:style-name="WW-Текст">Это обстоятельство является ещё одним составом преступления И.В.Сталина «против науки» и её деятелей. Недоучившийся семинарист посмел обвинить светил высокой науки в антинародной мафиозности и антинаучной деятельности. </text:p>
      <text:p text:style-name="Текст_20_вставки">«<text:span text:style-name="T7">Вопрос. </text:span>Правильно ли поступила “Правда”, открыв свободную дискуссию по вопросам языкознания? </text:p>
      <text:p text:style-name="Текст_20_вставки"><text:span text:style-name="T7">Ответ. </text:span>Правильно поступила. </text:p>
      <text:p text:style-name="Текст_20_вставки">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 </text:p>
      <text:p text:style-name="Текст_20_вставки">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text:soft-page-break/>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Марра, за малейшее неодобрение учения Н.Я.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Марра. </text:p>
      <text:p text:style-name="Текст_20_вставки"><text:span text:style-name="T5"><text:s/>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нствовать» </text:span>(приводится по публикации в интернете со ссылкой на газету “Правда” от 20 июня 1950 г.).<text:span text:style-name="T5"> </text:span></text:p>
      <text:p text:style-name="НормВыделен">Последний абзац выделен нами при цитировании. Из него можно понять, что интервью И.В.Сталина “Марксизм и вопросы языкознания” — вовсе не о языкознании и марксизме. Языкознание и деятельность мафиозной группировки, сложившейся вокруг Н.Я.Марра и его наследия, стала для И.В.Сталина только поводом, чтобы сказать указать <text:soft-page-break/>обществу на угрозу ему со стороны мафиозности в науке<text:span text:style-name="Footnote_20_Symbol"><text:note text:id="ftn86" text:note-class="footnote"><text:note-citation>1</text:note-citation><text:note-body><text:p text:style-name="WW-Текст"><text:s/><text:span text:style-name="T15">Но И.В.Сталин порицал официальную науку извне — как потребитель её продуктов, поскольку был прежде всего — концептуально властным политиком-творцом и нуждался в научном обосновании политической стратегии. Но примерно в то же время дал характеристику академической науке и И.А.Ефремов:</text:span></text:p><text:p text:style-name="Текст_20_вставки"><text:span text:style-name="T13">«… в 1954 году Иван Антонович в письме профессору И.И.Пузанову, жалуясь на бюрократизм в академической среде, говорил: “… Так нудны эти заседания, отчёты, планы — всё, что не стоит выеденного яйца и придумано английской “Интеллидженс сервис” для разрушения русской науки… используя партийное невежество, как очень чётко выразился один мой знакомый”» (приводится по книге А.Константинова “Светозарный мост”, изд. 2, <text:s/>по публикации на сайте:</text:span> <text:a xlink:type="simple" xlink:href="http://noogen.2084.ru/Efremov.htm"><text:span text:style-name="Internet_20_link">http://noogen.2084.ru/Efremov.htm</text:span></text:a>). </text:p><text:p text:style-name="WW-Текст"><text:span text:style-name="T15">Ну а “Интеллидженс сервис” — один из инструментов масонства, поэтому если указание на причастность “Интеллидженс сервис” и формально не правильно (всё же не она породила Академию наук в России и СССР), но намёк на марионеточный характер Академии наук по существу верный; правильно названы и цели её существования, соответствующие принципу «чтобы погубить дело — надо его возглавить».</text:span></text:p></text:note-body></text:note></text:span>. Не вняли… </text:p>
      <text:p text:style-name="WW-Текст">Не вняли потому, что:</text:p>
      <text:list xml:id="list30266079" text:continue-numbering="true" text:style-name="L3">
        <text:list-item>
          <text:p text:style-name="P12">Для «высоких умов» «научной общественности» И.В.Сталин был деспот, тиран, недоучившийся семинарист — хитрый, невежественный, некультурный. То, что приведённую выше библейскую доктрину порабощения человечества И.В.Сталин знал с юности и отверг её и в канонически православной форме, и в канонически-марксистской светской форме<text:span text:style-name="Footnote_20_Symbol"><text:note text:id="ftn87" text:note-class="footnote"><text:note-citation>2</text:note-citation><text:note-body><text:p text:style-name="Footnote"><text:s/>Работа И.В.Сталина “Экономические проблемы социализма в СССР” — это смертный приговор марксизму, поскольку И.В.Сталин обвинил в ней марксистскую политэкономию в метрологической несостоятельности: такие её категории как «необходимый продукт» и «прибавочный продукт», «необходимое рабочее время» и «прибавочное рабочее время» не могут быть измерены в жизни. Вследствие этого марксистская политэкономия “изучает” фикции. Этого факта академическая наука после 1952 г. тоже так и не поняла ни из текста статьи И.В.Сталина, ни из жизни, ни до 1991 г, ни после. Более обстоятельно о метрологической несостоятельности политэкономии марксизма см. в материалах Концепции общественной безопасности работы “Краткий курс…” и “Мёртвая вода” (начиная с редакции 1998 г.).</text:p></text:note-body></text:note></text:span>, — <text:soft-page-break/>большинство его критиков так и не поняли. Не поняли они и того, что он всю свою жизнь самоотверженно работал на воплощение в жизнь альтернативы библейско-марксистскому проекту порабощения человечества; работал, рискуя жизнью на протяжении десятилетий ежедневно, поскольку был креатурой масонства, которое «кинул»…</text:p>
        </text:list-item>
        <text:list-item>
          <text:p text:style-name="P12">Остальные в их большинстве были заняты своими личными и семейными делами, и им не было дела до того, что делается в корпорации чиновников партии и государства и в корпорации учёных.</text:p>
        </text:list-item>
      </text:list>
      <text:p text:style-name="WW-Текст">В итоге в 1989 г., когда режим М.С.Горбачёва целенаправленно вёл СССР к краху, очередной президент АН СССР Г.И.Марчук в статье “Какой быть науке?” вынужден был признать:</text:p>
      <text:p text:style-name="Текст_20_вставки">«Широкой общественностью, руководством страны должно быть осознанно: наше положение в науке находится в разительном контрасте не только с развитыми, но и с развивающимися странами” (газета “Поиск”, №12, 1989 г. — в тот период всесоюзная газета, орган профсоюзной организации АН СССР).</text:p>
      <text:p text:style-name="WW-Текст">А между тем в СССР был единственный в стране настоящий социолог, хотя по ведомству АН СССР он числился палеонтологом. Это был И.А.Ефремов. В публикациях СМИ в 1990‑е гг. проскользнуло сообщение, что Академия наук Болгарии признала его роман “Час быка” — вкладом в развитие науки: так ли это, но этот роман действительно реальный вклад в развитие социологии — чуть ли не единственный в СССР. </text:p>
      <text:p text:style-name="Текст_20_вставки">«Первая публикация “Часа Быка” в сокращённом журнальном варианте состоялась в 1968 году, отдельной книгой роман вышел в 1970-м. А затем последовала записка в ЦК КПСС за подписью шефа КГБ Ю.В.Андропова, резолюция “главного идеолога” М.А.Суслова, специальное заседание Секретариата ЦК (12 ноября 1970 г.) и решительный запрет романа, его изъятие из библиотек и магазинов, — высшие сановники государства в олигархах Торманса узнали себя. “В романе “Час Быка” Ефремов под видом критики общественного строя на фантастической планете “Торманс” по существу клевещет на советскую <text:soft-page-break/>действительность…” — говорилось в записке Андропова<text:span text:style-name="Footnote_20_Symbol"><text:note text:id="ftn88" text:note-class="footnote"><text:note-citation>1</text:note-citation><text:note-body><text:p text:style-name="текст_20_сноски"><text:s/><text:span text:style-name="T15">То, что советские олигархи «узнали себя» в художественных образах властителей планеты Торманс и начали репрессии против романа и его автора, — это вряд ли: им было проще наплевать и забыть. Дело куда глубже.</text:span></text:p><text:p text:style-name="текст_20_сноски"><text:span text:style-name="T15">Чтобы не высказывать документально не подтверждаемых обвинений, выразимся так: Ю.В.Андропов персонально и КГБ в целом не замечены в успешном противодействии деятельности масонства по осуществлению библейского проекта порабощения человечества. </text:span></text:p><text:p text:style-name="текст_20_сноски"><text:span text:style-name="T15">Если же обратиться к тексту “Часа быка”, то в нём можно найти такую оценку: «Подавление <text:s/>индивидуальности <text:s/>сводит людей в человеческое стадо, <text:s/>как было в Тёмные Века Земли, <text:s/>когда христианская церковь фактически выполнила задачу Сатаны, <text:s/>озлобив и сделав убийцами множество людей... <text:s/>К несчастью, <text:s/>главная религиозная <text:s/>книга <text:s/>наиболее техничной <text:s/>и <text:s/>могущественной <text:s/>из <text:s/>прошлых <text:s/>цивилизаций <text:s/>— белой — была Библия, <text:s/>наполненная <text:s/>злом, <text:s/>предательством, <text:s text:c="2"/>племенной <text:s text:c="2"/>враждой <text:s text:c="2"/>и бесконечными <text:s/>убийствами...»</text:span></text:p><text:p text:style-name="текст_20_сноски"><text:span text:style-name="T15">Эта оценка в “Часе быка” представлена не изолировано, а в контексте изложенной альтернативы библейскому проекту порабощения человечества от имени Бога. Этого (оценки Библии + изложение альтернативы) вполне достаточно, чтобы масонство было недовольно и содействовало запрету на распространение этой книги в СССР. Официальная мотивация запрета, при этом, естественно должна быть такой, чтобы об истинных причинах невежественные люди не догадались. Этому требования мотивация, высказанная Ю.В.Андроповым, вполне удовлетворяет. Кроме того, запрет на “Час быка” носил глобальный характер: если бы Ю.В.Андропов в своей мотивации запрета “Часа быка” был прав, оценив его как произведение «антисоветское», то непонятно почему был сорван проект экранизации “Часа быка” в США Стэнли Кубриком? Но тот факт, что эта экранизация не была осуществлена, вполне понятен, если в “Часе быка” видеть выражение альтернативы осуществлению библейского проекта порабощения человечества: зачем заправилам и хозяевам масонства в глобальных масштабах рекламировать альтернативный проект? — запретить “Час быка” в СССР, сорвать проект экранизации его в США. Потом, когда очередной этап глобального политического сценария будет завершён, даже если запрет будет снят, то роман не успеет оказать своего воздействия и воспрепятствовать осуществлению сценария.</text:span></text:p><text:p text:style-name="текст_20_сноски"><text:span text:style-name="T15">Наряду с таким отношением к “Часу быка” </text:span><text:span text:style-name="T16">и травлей И.А.Ефремова, организованной КГБ, о которой “правозащитники” не вспоминают по причинам, известным их “вождям”,</text:span><text:span text:style-name="T15"> к братьям Стругацким у масонства и КГБ претензий не было: братья в своей версии будущего организовали КОМКОН — Комиссия по контактам (с иными цивилизациями), аналог масонства и тайной полиции в одном лице, и тонко польстили самому «Ю.В.», создав образ «экселенца» — руководителя КОМКОНа. В отличие от И.А.Ефремова, они не обсуждали в своих произведениях не простых историко-философских и социологических проблем, а просто беззастенчиво рекламировали в своих вымышленных мирах деятельность аналогов масонства и образы героев-индивидуалистов, действующих на фоне безликой толпы.</text:span></text:p></text:note-body></text:note></text:span>. А в постановлении Секретариата ЦК с грифом “Сов. секретно”, в частности, оказано: “писатель допустил ошибочные оценки проблем развития социалистического общества, а также отдельные рассуждения, которые дают возможность двусмысленного толкования”. Ефремова пригласили на беседу к секретарю ЦК П.H.Демичеву, который, к удивлению писателя, оказался хорошо знаком с его произведениями и даже просил присылать рукописи <text:soft-page-break/>будущих книг. Эта просьба была впоследствии выполнена — Демичеву была отправлена рукопись последней книги Ефремова “Таис Афинская”. Беседа состоялась в марте 1970 года, на ней Ефремов не согласился с “некоторыми критическими оценками его научно-фантастического романа”, как говорилось в записке отдела культуры ЦК. Книга была запрещена» (Приводится по тексту книги Алексея Константинова “Светозарный мост” по публикации на сайте: <text:a xlink:type="simple" xlink:href="http://noogen.2084.ru/Efremov.htm"><text:span text:style-name="Internet_20_link">http://noogen.2084.ru/Efremov.htm</text:span></text:a>).</text:p>
      <text:p text:style-name="WW-Текст">А в 2002 году в телефонном разговоре с М.С.Листовым уже пенсионер П.Н.Демичев сказал приблизительно следующее: <text:span text:style-name="T1">“Ефремов был великий человек. Если бы его не запрещали, а изучали, многих бед в последующем удалось бы избежать” </text:span>(<text:a xlink:type="simple" xlink:href="http://noogen.2084.ru/Efremov.htm"><text:span text:style-name="Internet_20_link">http://noogen.2084.ru/Efremov.htm</text:span></text:a>). — А что — <text:span text:style-name="T5">кроме безвольной подчинённости корпоративной дисциплине — </text:span>мешало не запрещать, а изучать, введя “Час быка” в курс литературы средней школы: <text:span text:style-name="T1">Да и сейчас было бы полезным этот роман ввести в школьный курс литературы…</text:span></text:p>
      <text:h text:style-name="Heading_20_1" text:outline-level="1"><text:bookmark text:name="__RefHeading__23_50424939"/>7. Хроническая неспособность РАН <text:line-break/>к очищению от лженауки<text:bookmark-end text:name="__RefHeading__23_50424939"/></text:h>
      <text:p text:style-name="WW-Текст">Г.И.Марчук был благонамеренным президентом АН СССР и предпринял попытку полугласного-полукулуарного обсуждения <text:soft-page-break/>кризиса науки в СССР. Приведём один давний документ. Его статья “Какой быть науке?”, выдержку из которой мы привели выше, была приглашением к дискуссии по проблеме преодоления кризиса науки в СССР. И 12‑й номер всесоюзной академической газеты “Поиск” за 1989 г. был разослан по научным организациям АН СССР, а также персонально действительным членами и членам-корреспондентам АН СССР.</text:p>
      <text:p text:style-name="НормРазрыв">* <text:s text:c="8"/>* <text:s text:c="8"/>*</text:p>
      <text:p text:style-name="НормРазрыв">Письмо Президиума АН СССР о рассылке газеты «Поиск»<text:line-break/> и начале дискуссии на тему «Какой быть науке?»</text:p>
      <text:p text:style-name="Текст_20_вставки">28.07.89 № 2-10277-5113/1791</text:p>
      <text:p text:style-name="Текст_20_вставки"/>
      <text:p text:style-name="Текст_20_вставки">Глубоко уважаемый, «имярек».</text:p>
      <text:p text:style-name="Текст_20_вставки">В конце этого года в Москве состоится Всесоюзное совещание научных работников. На нём будут обсуждаться основные направления перестройки фундаментальной науки.</text:p>
      <text:p text:style-name="Текст_20_вставки">В рамках подготовки к этому совещанию во всесоюзной газете “Поиск” были опубликованы основные проблемы, выносимые на обсуждение с предисловием президента АН СССР академика Г.И.Марчука.</text:p>
      <text:p text:style-name="P15">В связи с изложенным просим Вас высказать свои предложения по перестройке в науке и направить их в адрес редакции или Президиума АН СССР.</text:p>
      <text:p text:style-name="P15">С уважением, </text:p>
      <text:p text:style-name="P16">Главный секретарь <text:line-break/>Президиума Академии наук СССР<text:line-break/>академик <text:tab/><text:tab/><text:tab/><text:tab/><text:tab/><text:tab/><text:tab/><text:tab/><text:tab/><text:tab/><text:tab/><text:tab/>И.М.Макаров</text:p>
      <text:p text:style-name="НормРазрыв">* <text:s text:c="18"/>*<text:line-break/>*</text:p>
      <text:p text:style-name="WW-Текст">Редакции газеты “Поиск” и в аппарат Президиума АН СССР через Ленинградское отделение АН СССР (его тогда возглавлял Ж.И.Алфёров) тогда, ещё из Ленинградского, университета был передан ответ на статью Г.И.Марчука, озаглавленный <text:span text:style-name="T2">«Для чего быть науке?»</text:span>, впоследствии фрагментарно опубликованный под <text:soft-page-break/>названием “Концептуальная власть: миф или реальность?” в журнале “Молодая гвардия”, № 2, 1990 г.</text:p>
      <text:p text:style-name="WW-Текст">В том ответе многие вещи были названы свойственными им именами. В частности было сказано, что облик и существо науки в обществе — это следствие того, как общество, и, прежде всего, — сами учёные, отвечают себе на вопрос: <text:span text:style-name="T1">Для чего быть науке?</text:span></text:p>
      <text:list xml:id="list30258574" text:continue-numbering="true" text:style-name="L3">
        <text:list-item>
          <text:p text:style-name="P12">Если <text:span text:style-name="T2">науке быть для того, чтобы производить знания и технологии на коммерческой основе</text:span>, то наука будет продажна настолько, насколько она затрагивает интересы тех, кто контролирует финансовую систему.</text:p>
        </text:list-item>
        <text:list-item>
          <text:p text:style-name="P12">Если <text:span text:style-name="T2">науке быть для того, чтобы люди жили безбедно в ладу с биосферой планеты</text:span>, то наука перестанет быть современным продажным знахарством. И с этим её нравственным и этическим (в том числе и религиозным) преображением исчезнет <text:span text:style-name="T2">знахарский орден</text:span><text:span text:style-name="T1"> злонравия</text:span> <text:span text:style-name="T1">и шизоидного графоманства, </text:span>две стороны которого спорят между собой, а своими ошибками и заведомой ложью отравляют жизнь другим людям на протяжении веков. Этот знахарский орден — обременительная “академическая медаль” на шее человечества. От нее действительно пора избавиться.</text:p>
        </text:list-item>
      </text:list>
      <text:p text:style-name="НормВыделен">Но мировоззренчески отгородившись математико-техническим образованием от обществоведческих дисциплин, Г.И.Мар­чук персонально и аппарат Президиума АН СССР этого вопроса, предшествующего поставленному в заголовке упомянутой его статьи, верноподданно “не увидел”, хотя с 1981 г. Г.И.Марчук был членом ЦК правящей партии и по своему должностному положению в партии и в государстве<text:span text:style-name="Footnote_20_Symbol"><text:note text:id="ftn89" text:note-class="footnote"><text:note-citation>1</text:note-citation><text:note-body><text:p text:style-name="текст_20_сноски"><text:s/><text:span text:style-name="T15">В 1980 — 1986 гг. возглавлял Государственный комитет по науке и технике СССР. По положению глава ГКНТ входил в состав правительства в ранге <text:s/>заместителя Председателя Совета Министров СССР</text:span><text:span text:style-name="Текст_20_сноски_20_Знак1_20_Знак1">.</text:span></text:p></text:note-body></text:note></text:span> обязан был вникать в проблемы общественной жизни, понимать их как таковые и знать, как они отражаются в обществоведческих научных дисциплинах, а не быть только математиком — абстракционистом и прикладником. </text:p>
      <text:p text:style-name="WW-Текст">Поэтому дискуссия о том, как реорганизовать науку в СССР, чтобы она вышла на передовые рубежи в мире и чтобы от неё была отдача обществу, протекала в русле верноподданности <text:soft-page-break/>режиму М.С.Горбачёва и «архитектора» перестройки А.Н.Яковлева. В результате в науке всё осталось как и было, поскольку, как было указано выше, не для этих целей масонство создавало академии наук по всему миру<text:span text:style-name="Footnote_20_Symbol"><text:note text:id="ftn90" text:note-class="footnote"><text:note-citation>1</text:note-citation><text:note-body><text:p text:style-name="Footnote"><text:s/>Единственный след того, что ответ на приглашение дискуссии задел адресатов за живое, состоял в том, что в одном из своих публичных выступлений после этого, М.С.Горбачёв, оторвался от подготовленного референтами текста и, как бы безпричинно, начал эмоционально возбуждённо возражать на тему, что идеи перестройки не подсунуты руководству СССР из-за океана. В тот период президент СССР и президент АН СССР жили в одном особняке — таким было последнее издание «просвещённого абсолютизма» в нашей стране. И ответ на приглашение к дискуссии, со ссылками на директиву СНБ США 20/1 от 18 августа 1948 г., предусматривавшую расчленение СССР, ликвидацию социализма и советской власти, попался на глаза М.С.Горбачёву, когда он зашёл в гости к соседу.</text:p></text:note-body></text:note></text:span>.</text:p>
      <text:p text:style-name="WW-Текст">Не лучше показало себя и патриотически обеспокоенная общественность.</text:p>
      <text:p text:style-name="WW-Текст">В том ответе на приглашение к дискуссии также было указано, что ответ на вопрос “Для чего быть науке?” лежит не в сфере естествознания и абстрактных точных наук, а в области исторического и социологического знания. Хотя человечество, общество — порождение Природы, а естествознание — как наука — начало развиваться раньше, чем <text:span text:style-name="T1">история и социология, как отрасли научной деятельности и научного знания</text:span><text:span text:style-name="знак_20_сноски"><text:note text:id="ftn91" text:note-class="footnote"><text:note-citation>2</text:note-citation><text:note-body><text:p text:style-name="текст_20_сноски"><text:s/><text:span text:style-name="T15">Существованию истории и социологии в качестве науки предшествовал довольно длительный период их существования в форме культовых мифов различных вероучений. Потом начался процесс выделения из вероучений научного естествознания и обществоведческих дисциплин, и возник пресловутый конфликт науки и религии, в котором выражается ущербность и той, и другой.</text:span></text:p></text:note-body></text:note></text:span><text:span text:style-name="T1">, </text:span>но в современных условиях естественнонаучное знание обусловлено историко-социологически и, прежде всего, тем, как общие закономерности бытия Мироздания, Объективной реальности в целом, <text:span text:style-name="T1">наука </text:span>интерпретирует по отношению к жизни общества и природы, объемлющей жизнь общества. Если конкретно, то статья, опубликованная в “Молодой гвардии”, завершалась следующими словами (сноски по тексту — наши пояснения при цитировании):</text:p>
      <text:p text:style-name="Текст_20_вставки"><text:s/>«…При таком положении вещей<text:span text:style-name="знак_20_сноски"><text:note text:id="ftn92" text:note-class="footnote"><text:note-citation>3</text:note-citation><text:note-body><text:p text:style-name="текст_20_сноски"><text:s/><text:span text:style-name="T15">Перед этим речь шла о многократном устаревании знаний и навыков при жизни одного поколения. В наши дни фактоописательные знания, полученные в вузе, и основанные на них навыки, устаревают в течение 5 — 8 лет.</text:span></text:p></text:note-body></text:note></text:span> фактология науки обесценивается, но резко возрастает общественная <text:soft-page-break/>значимость <text:span text:style-name="T20">методологии</text:span>, в том числе методологии поиска Знания, необходимого для прогноза развития любой общественной системы.</text:p>
      <text:p text:style-name="Текст_20_вставки">Есть научно-технические вопросы, на которые можно дать правильные ответы, не выходя за пределы узкой отрасли знания. Например: “Как построить атомную электростанцию или создать космический корабль для полета на Марс?” Но на вопрос: “Надо ли строить атомную электростанцию и посылать на Марс космические корабли<text:span text:style-name="знак_20_сноски"><text:note text:id="ftn93" text:note-class="footnote"><text:note-citation>1</text:note-citation><text:note-body><text:p text:style-name="текст_20_сноски"><text:s/><text:span text:style-name="T15">На нынешнем этапе это ещё не “корабли”, а космические аналоги долбленного челна-однодревки эпохи каменного века, который был более пригоден к демонстрации правильности закона Архимеда, нежели к мореплаванию.</text:span></text:p></text:note-body></text:note></text:span>?” — не следует искать ответа в области технического и даже экономического знания. Для ответа на такие вопросы необходимо найти место прикладного фактологического материала частной отрасли знания в общей фактологии истории. Только при этом условии можно построить прогноз развития частной отрасли науки и техники и получить достоверные ответы на такого рода вопросы, то есть ответы, подкрепляемые практикой с течением времени. Данные утверждения предполагают, что История не является цепью случайно следующих друг за другом фактов, а через цепь случайностей пролагает себе дорогу закономерность. Эта закономерность истории познаваема (то есть независима от сознания). Понимание разного рода объективных закономерностей позволяет “пророчить” варианты устойчивого будущего с точностью до общественного явления, а в отдельных случаях — с точностью до исторического факта. Это и даёт возможность направлять производительные силы общества на реализацию предпочтительного для концептуальной власти<text:span text:style-name="Footnote_20_Symbol"><text:note text:id="ftn94" text:note-class="footnote"><text:note-citation>2</text:note-citation><text:note-body><text:p text:style-name="Footnote"><text:s/><text:span text:style-name="Текст_20_сноски_20_Знак">Термин «кон­це­п­ту­альная власть» следует понимать двояко: во-первых, как тот вид власти (если соотноситься с системой разделения специализированных властей), который даёт обществу концепцию его жизни как единого целого в преемственности поколений; во-вто­рых,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text:p text:style-name="Footnote"><text:span text:style-name="Текст_20_сноски_20_Знак">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span></text:p><text:p text:style-name="Footnote"><text:span text:style-name="Текст_20_сноски_20_Знак">Концептуальная властность достижима на основе демонического либо человечного типа строя психики. Но в любом случае человечный тип строя психики превосходит по дееспособности все прочие.</text:span></text:p></text:note-body></text:note></text:span> <text:soft-page-break/>варианта устойчивого будущего. Осознание этого факта чуждой нам концептуальной властью при упорном нежелании понять его нашей политической, законодательной и исполнительной властью и обеспечивает столь высокое совпадение &lt;исторической реальности наших дней: наше пояснение при цитировании&gt; <text:span text:style-name="T9">c</text:span> вышерассмотренными американскими прогнозами 40-летней давности<text:span text:style-name="знак_20_сноски"><text:note text:id="ftn95" text:note-class="footnote"><text:note-citation>1</text:note-citation><text:note-body><text:p text:style-name="текст_20_сноски"><text:s/><text:span text:style-name="T15">В статье речь шла о Директиве Совета Национальной Безопасности США 20/1 от 18.08.1948 г., представлявшей собой осуществляемый М.С.Горбачевым и последователями план расчленения и перестройки СССР в колонию осатанелого Запада. В угловых скобках дано наше пояснение при цитировании журнальной статьи.</text:span></text:p></text:note-body></text:note></text:span>».</text:p>
      <text:p text:style-name="WW-Текст">Кроме того, даже в варианте статьи, напечатанном “Молодой гвардией”, редакцией был сохранён фрагмент текста, в котором рассматривались в качестве обобщённого оружия средства воздействия одной социальной системы (группы) на другие на исторически длительных интервалах времени и указывалось, что:</text:p>
      <text:p text:style-name="Текст_20_вставки">«Много лет нам твердили о решающей роли ядерного оружия и других видов оружия массового поражения в глобальном противоборстве двух систем. Теперь ясно, что это неверно.</text:p>
      <text:p text:style-name="Текст_20_вставки">Если под оружием понимать любые средства борьбы противостоящих общественных групп, в том числе и государств, и расставить его приоритеты в порядке убывания губительности, мы получим следующее.</text:p>
      <text:p text:style-name="Текст_20_вставки">ИНФОРМАЦИОННОЕ ОРУЖИЕ: 1. Информация философского, мировоззренческого характера. <text:soft-page-break/>2. Информация летописного, исторического, хронологического характера каждой отрасли знания. 3. Информация прикладного фактологического характера каждой отрасли знания (идеология, технология и т.п.)</text:p>
      <text:p text:style-name="Текст_20_вставки">МАТЕРИАЛЬНОЕ ОРУЖИЕ: 4. Экономика и международная торговля. Борьба за мировые деньги. 5. Угроза применения оружия массового поражения (не уничтожения, а поражения!). 6. Прочие виды оружия.</text:p>
      <text:p text:style-name="Текст_20_вставки">По первому приоритету в официальной науке мы не имеем ничего, кроме высокопарных слов типа: “Учение Маркса всесильно, потому что оно верно”.</text:p>
      <text:p text:style-name="Текст_20_вставки">По второму приоритету мы не знаем о себе и окружающих ничего, что выходит за пределы памяти одного поколения.</text:p>
      <text:p text:style-name="Текст_20_вставки">По третьему приоритету существующая система режима секретности работ не позволяет нам самим знать о себе ничего, но позволяет получать с Запада до 80 процентов наших разработок, спустя 10 — 15 лет после их завершения в СССР.</text:p>
      <text:p text:style-name="Текст_20_вставки">По четвертому приоритету мы ограничивались только восторгами по поводу поднятия отдельных разработок нашей промышленности на уровень мировых образцов и выше, хотя покупают у нас только сырьё.</text:p>
      <text:p text:style-name="Текст_20_вставки">По пятому и шестому приоритету мы разорили страну и народ, создав иллюзорную мощь своих вооруженных сил».</text:p>
      <text:p text:style-name="WW-Текст">Как можно понять из приведённых фрагментов, в ответе Президиуму АН СССР на вопрос “Какой быть науке?” как раз и шла речь о необходимости познания именно общих законов бытия человечества в Объективной реальности, на основе выработки и распространения определённой культуры познания. Причём ещё тогда были в ней были высказаны принципиальные положения, оставшиеся по существу неизменными с тех пор, но получившие детальное развитие в последующих работах ВП СССР.</text:p>
      <text:p text:style-name="WW-Текст">Опубликовав под другим названием и со значительными, во многом искажающими смысл изменениями<text:span text:style-name="знак_20_сноски"><text:note text:id="ftn96" text:note-class="footnote"><text:note-citation>1</text:note-citation><text:note-body><text:p text:style-name="текст_20_сноски"><text:s/><text:span text:style-name="T15">Даже номер Директивы СНБ США 20/1 набрали неправильно.</text:span></text:p></text:note-body></text:note></text:span>, статью “Для чего быть науке”, редакция “Молодой гвардии” в 1990 г. съиграла в детскую игру “испорченный телефон”, но так и не развернула тогда в стане патриотов обсуждения темы «вечных законов <text:soft-page-break/>мироздания» и их выражения в жизни цивилизации и проблематики концептуальной власти в обществе. </text:p>
      <text:p text:style-name="НормВыделен">И хотя тираж “Молодой гвардии” в те времена составлял 700 000 экз., которые расходились среди патриотически обеспокоенной части общества, поставленный вопрос о первенстве освоения философской, методологической информации — по существу о настройке мировоззрения и миропонимания каждого индивида как к основе для самостоятельного познания им Мира посредством овладения методологической культурой, — остался не понятым ни читателями, ни редакцией, вследствие чего его рассмотрение и обсуждение тогда не состоялось. </text:p>
      <text:p text:style-name="WW-Текст">Но и социальные бедствия второй половины 1980‑х — 1990‑х гг. не подвигли деятелей РАН к переосмыслению действительности и своего отношения к ней: если судить по содержанию Бюллетеня № 1 “В защиту науки” — академическая наука пребывает в том же качестве, каким охарактеризовал её Г.И.Марчук в 1989 г. и никаких тенденций к преодолению «научной общественностью» кризиса науки, кроме желания возродить «распиливание госбюджета», выявить не удаётся… </text:p>
      <text:h text:style-name="Heading_20_1" text:outline-level="1"><text:bookmark text:name="__RefHeading__25_50424939"/>8. Наука и политика: <text:line-break/>перспективы официоза…<text:bookmark-end text:name="__RefHeading__25_50424939"/></text:h>
      <text:p text:style-name="WW-Текст">Однако жизнь не стоит на месте. За 1990-е гг. инициаторы перестройки дискредитировали во мнении большинства либеральную идею на практике так, как не смогли бы её дискредитировать самые что ни на есть последовательные их противники-теоретики. За это же время совокупного чиновника в постсоветской “Россионии” стали олицетворять не космополиты — приверженцы общезападной буржуазно-либеральной культуры, а приверженцы возрождения России как великой державы, <text:span text:style-name="T1">подвластной новой “элите”.</text:span> Марксизм-ленинизм ушёл в прошлое, и КПРФ теряет свой электорат от выборов к выборам, единственная причина чего — её приверженность марксизму, вследствие чего в ней нет места адекватной социологической и экономической науке. Зато РПЦ с начала 1990‑х гг. к 2003 г. успела развернуть свои структуры, в келейной тиши успела <text:soft-page-break/>«сварить» сценарий православного ренессанса России (возможно — в монархическом варианте) и с конца 2003 г. стала активно продвигать его в жизнь, привлекая в лоно церкви госчиновников от мала до велика — демонстрировать православную воцерковленность стало нормой «хорошего тона» в чиновнической среде. Локализованный в пределах границ России обломок АН СССР стал РАН. </text:p>
      <text:p text:style-name="WW-Текст">В результате всего это возникли предпосылки к тому, чтобы совокупный чиновник вернулся к «любимой жене» и они снова начали бы «распиливать бюджет» страны и инвестиции частного бизнеса в разного рода «частно-государственные партнёрства», но уже не под знамёнами марксизма-ленинизма, а по благословению «матери церкви» и под её епитрахилью, отдавая «матери церкви» причитающуюся ей за благословение долю от «распила».</text:p>
      <text:p text:style-name="Текст_20_вставки">«В день Христова Воскресения &lt;8 апреля 2007 г.: наше пояснение при цитировании&gt;, по благословению Патриарха Московского и всея Руси Алексия II, при поддержке президента Российской Федерации В.В.Путина в гербовом зале Зимнего дворца Государственного Эрмитажа состоялось торжественное открытие ХVI Пасхального фестиваля, посвящённого 950-летию Остромирова Евангелия. Отныне драгоценная рукопись будет храниться и перевозиться в специальном ларце, в изготовлении которого участвовали академики Ж.Алфёров, И.Спасский, И.Горынин. Академик Спасский дал гарантию, что ларец прослужит не менее 500 лет.</text:p>
      <text:p text:style-name="Текст_20_вставки">Остромирово Евангелие (1056 — 1057 гг.) — старейшая датированная древнерусская рукописная книга. Заказчик книги — новгородский посадник Остромир. Первое документальное свидетельство о судьбе Остромирова Евангелия после его написания относится лишь к 1701 году. 3 ноября 1720 года Остромирово Евангелие было отправлено в Петербург, где по приказу Петра I собирали материалы для написания русской истории. Здесь следы рукописи снова теряются вплоть до 1805 года, когда спустя девять лет после смерти императрицы Екатерины II Остромирово Евангелие было обнаружено Я.А.Дружининым. В 1806 году император Александр I передал рукопись в Публичную библиотеку.</text:p>
      <text:p text:style-name="Текст_20_вставки"><text:soft-page-break/>И вот спустя много лет стараниями организаторов ХVI Пасхального фестиваля и сотрудников Российской национальной библиотеки под руководством генерального директора В.Н.Зайцева и по благословению Митрополита Санкт-Петербургского и Ладожского Владимира Остромирово Евангелие было снова явлено в Санкт-Петербурге.</text:p>
      <text:p text:style-name="Текст_20_вставки">Открыл фестиваль заместитель директора Государственного Эрмитажа Владимир Матвеев. С приветственным словом к собравшимся обратились: главный режиссёр Пасхального фестиваля Валерий Павлов; учёный, лауреат Нобелевской премии Жорес Алфёров; член-корреспондент РАН, главный редактор журнала «Русская литература» Николай Скатов; Герой Социалистического Труда, лауреат Ленинских и Государственных премий РФ, генеральный конструктор ЦКБ МТ «Рубин», академик РАН Игорь Спасский; Архиепископ Тихвинский Константин, ректор Санкт-Петербургской духовной академии и семинарии; главный редактор «ЛГ» писатель Юрий Поляков. Жорес Алфёров, в частности, сказал: «Остромирово Евангелие демонстрирует нам многовековую, тысячелетнюю книжную культуру России. Можно много говорить об отношениях науки и религии. Но есть сферы, где <text:span text:style-name="T5">религиозные и научные убеждения объединяются</text:span> (выделено жирным при цитировании нами: одна из этих сфер — совместная работа РАН и РПЦ на порабощение человечества заправилами библейского проекта). Это сохранение культурных традиций, это просвещение и сохранение <text:span text:style-name="T5">нравственности народа</text:span> (выделено нами при цитировании: в русле библейского проекта система работает на взращивание нравственности невольников<text:span text:style-name="Footnote_20_Symbol"><text:note text:id="ftn97" text:note-class="footnote"><text:note-citation>1</text:note-citation><text:note-body><text:p text:style-name="Footnote"><text:s/>Слово «невольник» — точнее, нежели слово «раб» передаёт суть «рабовладения»: раб не должен быть волевым, иначе он плохой раб. Поэтому, чтобы вопрос о воле и её воспитании «замазать», в употреблении статистически преобладает слово «раб» и однокоренные с ним.</text:p></text:note-body></text:note></text:span> — холопов проекта). Дай Бог, чтобы мы воспитывали нашу молодёжь в терпимости к разным историческим событиям, относясь к ним как к чрезвычайно важным компонентам великой культуры великого народа».</text:p>
      <text:p text:style-name="Текст_20_вставки"><text:soft-page-break/>Завершил открытие Пасхального фестиваля праздничный концерт, в котором прозвучали древнерусские духовные песнопения, духовная музыка русских композиторов в исполнении Певческой капеллы Санкт-Петербурга под руководством народного артиста России, лауреата Государственных премий России Владислава Чернушенко, стихи русских поэтов читал народный артист СССР Василий Лановой. Кульминацией праздника явилось исполнение торжественного песнопения «Многая лета» в честь тех, кто столетия сохранял и сохраняет ныне для народа национальную святыню — Остромирово Евангелие» (“Литературная газета”, <text:span text:style-name="T10">№</text:span> 15 (6115), 11 — 17 апреля 2007 г., <text:a xlink:type="simple" xlink:href="http://www.lgz.ru/archives/html_arch/lg152007/Polosy/1_1.htm"><text:span text:style-name="Internet_20_link">http://www.lgz.ru/archives/html_arch/lg152007/Polosy/1_1.htm</text:span></text:a>).</text:p>
      <text:p text:style-name="WW-Текст">Безусловно: “Остромирово Евангелие” — памятник нашей истории, достояние культуры и должно быть сохранено для потомков. Поэтому ларец неоспоримо полезен для его дальнейшего сохранения.</text:p>
      <text:p text:style-name="WW-Текст">Тем не менее, зная практику организации НИОКР в СССР и в России, есть основания подозревать, что все перечисленные в публикации “ЛГ” академики <text:span text:style-name="T1">не имеют непосредственного отношения к проектированию и созданию этого ларца: </text:span>проектно-конструкторскую и технологическую документацию для его изготовления разрабатывали другие. И с этой задачей эти «другие» справились бы и без того, чтобы проект ларца осеняли имена перечисленных академиков. Воплощали проект тоже «другие» — простые работяги, кто работает руками с металлом, спецстеклом и всем прочим, что вошло в конструкцию ларца. Однако все реальные создатели ларца остались в публикации не названными, но осенявших проект своими именами академиков упомянули всех, со всеми регалиями, часть из которых они успели получить ещё во времена партийно-советского тоталитаризма: кто из них воспринимает эти регалии как память о великой стране, которую её “элита” же и уничтожила, а кто и ныне воспринимает эти регалии в качестве наград за вклад в общемасонское дело — вопрос для каждого из них глубоко личный.</text:p>
      <text:p text:style-name="WW-Текст">Т.е. описанное в приведённой публикации в “ЛГ” — «пиар-коктейль» РПЦ, государственности и РАН. И делается этот «пиар» не просто так ради производства «светской хроники», а под политический проект православного (возможно и <text:soft-page-break/>монархического) ренессанса России как великой державы. Но это в мечтах о будущем, и вопрос в том, — насколько осуществимы эти мечты?</text:p>
      <text:p text:style-name="WW-Текст">В работе ВП СССР “Смута на Руси: зарождение, течение, преодоление…” показано, что на начало 2000‑х гг. приходится начало второй фазы полного цикла развития смуты как процесса поиска путей к осуществлению Царствия Божиего на Земле. В начале второй фазы смуты происходит становление корпоративно-“элитарной” государственности, для которой народ — рабочее быдло — средство удовлетворения потребительского эгоизма “элиты”. Мощь Российского государства “элите” необходима не более, как средство защиты своего “элитарного” статуса. Если этот статус не обеспечивается, включая потребительские стандарты на уровне конкурирующих “элит” других государств и выше, то надо продать Родину достойному покупателю, который купит её так, чтобы не уронить представления “элиты” о своём достоинстве и благородстве. Если в результате такой сделки прежняя “элита” будет обманута и опущена по социальной иерархии, то об этом она не думает до тех пор, пока не будет обманута и опущена. Собственно говоря, обида на это опускание и выражена в Бюллетене № 1 “В защиту науки”. Обида пустая, так как кому как не представителям РАН хорошо известно, что после 1917 г. с этим же столкнулась и либеральная “элита” империи, оказавшись в эмиграции или в созданном троцкистами ГУЛАГе<text:span text:style-name="Footnote_20_Symbol"><text:note text:id="ftn98" text:note-class="footnote"><text:note-citation>1</text:note-citation><text:note-body><text:p text:style-name="Footnote"><text:s/>Но и там она была верна своей дурости: сетовала на большевиков, а не на многоликое масонство, с которым снюхалась.</text:p></text:note-body></text:note></text:span>. </text:p>
      <text:p text:style-name="НормВыделен">“Элитарно”-корпоративное государство, не желающее решать задачи глобального цивилизационного строительства в интересах трудящегося большинства в преемственности поколений, обречено на Руси на крах: это только вопрос времени, в течение которого оно исчерпает Божеское попущение.</text:p>
      <text:p text:style-name="WW-Текст">Поэтому один из вопросов об осуществимости сценария православного “элитарно-патриотического” ренессанса — вопрос об отношении к этому проекту глобального масонства и его заправил.</text:p>
      <text:p text:style-name="WW-Текст"><text:soft-page-break/>6 марта 2007 г. в США был опубликован ежегодный доклад Государственного департамента о соблюдении в мире прав человека. </text:p>
      <text:p text:style-name="Текст_20_вставки">«Во вступительном слове глава внешнеполитического ведомства США упоминает <text:a xlink:type="simple" xlink:href="http://www.un.org/russian/documen/declarat/declhr.htm" office:target-frame-name="_blank" xlink:show="new"><text:span text:style-name="Internet_20_link">Всеобщую декларацию прав человека</text:span></text:a> и отмечает, что мировые демократии должны защищать правозащитников, которые отстаивают то, что в формулировке президента Буша называется “неоспариваемыми условиями человеческого достоинства”. </text:p>
      <text:p text:style-name="Текст_20_вставки"><text:a xlink:type="simple" xlink:href="http://www.state.gov/g/drl/rls/hrrpt/2006/78835.htm" office:target-frame-name="_blank" xlink:show="new"><text:span text:style-name="Internet_20_link">В части, посвященной России</text:span></text:a>, которая занимает более 100 страниц, говорится, что ситуация с правами человека в РФ в 2006 году заметно ухудшилась. Как и <text:a xlink:type="simple" xlink:href="http://www.newsru.com/world/05apr2006/gosdepusa.html"><text:span text:style-name="Internet_20_link">в прошлогоднем докладе</text:span></text:a>, Госдепартамент обращает внимание на “продолжающуюся концентрацию полномочий в руках исполнительной власти”, в частности, особо отмечаются поправки в выборное законодательство и новые правила для политических партий, которые “позволяют правительству управлять, преследовать в судебном порядке, ограничивать и даже закрывать партии”. </text:p>
      <text:p text:style-name="Текст_20_вставки">С учетом “уступчивой Госдумы, коррупции и избирательности применения закона, а также политического давления на судебную власть, ограничений деятельности НПО и масс-медиа" все эти тенденции, говорится в докладе, привели к "дальнейшей эрозии подотчетности правительства”. </text:p>
      <text:p text:style-name="Текст_20_вставки">По оценке Госдепа, в российских тюрьмах в настоящее время находятся семь политзаключенных: это Зара Муртазалиева, Михаил Трепашкин, Валентин Данилов, Игорь Сутягин, Михаил Ходорковский, Платон Лебедев и Светлана Бахмина, сообщает <text:a xlink:type="simple" xlink:href="http://www.echo.msk.ru/news/363263.html" office:target-frame-name="_blank" xlink:show="new"><text:span text:style-name="Internet_20_link">“Эхо Москвы”</text:span></text:a>. В докладе говорится также о том, что в России в целом заметно возросло число политических убийств. В связи с этим упоминается, в частности, убийство журналистки Анны Политковской. </text:p>
      <text:p text:style-name="Текст_20_вставки">В России, говорится в докладе, произошло ухудшение в области свободы выражения и снижение независимости масс-медиа, которые происходят “из-за давления и ограничений со стороны правительства”. Российское “правительство использует имущественный контроль над всеми федеральными телеканалами и радиостанциями, а также большинство голосов в правлении региональных <text:soft-page-break/>масс-медиа для ограничения доступа к кажущейся чувствительной информации”. </text:p>
      <text:p text:style-name="Текст_20_вставки">В документе обращается особое внимание на Чечню и другие районы Северного Кавказа, где продолжаются убийства и притеснения мирных жителей. Ответственность за это авторы доклада возлагают как на федеральные войска, так и на контролируемые Москвой чеченские силы безопасности. Госдепартамент также обращает внимание на “политически мотивированные” исчезновения людей в этом регионе и решения Европейского суда по правам человека в пользу пострадавших чеченцев. </text:p>
      <text:p text:style-name="Текст_20_вставки">Авторы доклада упоминают также новый закон о неправительственных организациях, принятый в апреле 2006 года, который ужесточает правила отчетности НПО и наделяет российскую регистрационную службу полномочиями отказать им в регистрации и даже закрыть на основании, по определению Госдепартамента, "туманных и субъективных критериев"» (<text:a xlink:type="simple" xlink:href="http://www.newsru.com/world/06mar2007/doklad_print.html"><text:span text:style-name="Internet_20_link">http://www.newsru.com/world/06mar2007/doklad_print.html</text:span></text:a>). </text:p>
      <text:p text:style-name="WW-Текст">Из этого можно понять, что консервативное буржуазно-либеральное крыло масонства проект православного ренессанса России в качестве великой державы не только не поддерживает, но и получило санкцию на оглашение своей позиции через общедоступные СМИ, дабы “братья” в “Россионии” поняли позицию руководства и действовали против проекта, по своему усмотрению, сообразуясь с обстоятельствами<text:span text:style-name="Footnote_20_Symbol"><text:note text:id="ftn99" text:note-class="footnote"><text:note-citation>1</text:note-citation><text:note-body><text:p text:style-name="Footnote"><text:s/>Т.е. никаких «шифротелеграмм» и закодированных писем с «полной диспозицией» и сценаристикой прекращения «православного ренессанса» — проекта «5-й империи» своей законспирированной агентуре в России заморские “братаны” слать не будут. Не было таких «шифротелеграмм» братьям-масонам в России ни в начале ХХ века (с прямыми указаниями — разрушать монархию и готовить сначала буржуазную, а затем — «пролетарскую» революцию в почти поголовно крестьянской стране, которая со временем должна перерасти в мировую — «перманентную» революцию); ни в конце ХХ века перед августовской «революцией» 1991 года — разрушать СССР, его экономику и все институты власти. Просто кино «крутило» фильмы, театры ставили пьесы, писатели и журналисты «писали» романы, повести, рассказы и статьи, в которых по умолчанию давались разные «рекомендации» — как поступать в той или иной ситуации. И <text:s/>каждый «братан» воспринимал информацию, поступающую таким образом, в меру своего понимания в качестве безструктурных рекомендаций — как руководство к действию. Если его мера понимания соответствовала всемирным целям братства, — «брату» в России, а затем в СССР — открывались все пути для делания карьеры, бизнеса, гранты и прочие возможности для участия в политике; если его мера понимания <text:s/>не соответствовала этим целям, то — извини, этот «праздник жизни — не для тебя».</text:p></text:note-body></text:note></text:span>.</text:p>
      <text:p text:style-name="WW-Текст"><text:soft-page-break/>Также надо понимать, что революционно-психтроцкистское крыло масонства тоже не испытывает никакой симпатии к этому проекту. </text:p>
      <text:p text:style-name="WW-Текст">И по отношению к этому проекту консерваторы и перманентные революционеры-псих­троц­кисты в масонстве будут действовать заодно. Внутри России это уже успело проявиться <text:s/>в том, что в ходе марша несогласных в Москве и С-Петербурге, проходившем 14 — 15 апреля, задержанными милицией оказались и прозападный буржуазный либерал Г.К.Вайнштейн (Каспаров), и антибуржуазный р-р-революционер Э.В.Лимонов — обе фигуры знаковые<text:span text:style-name="Footnote_20_Symbol"><text:note text:id="ftn100" text:note-class="footnote"><text:note-citation>1</text:note-citation><text:note-body><text:p text:style-name="Footnote"><text:s/>Что касается «национал-большевика» Лимонова, то по приезде в Россию после августа 1991 года он даже свой внешний облик подогнал под портрет Бронштейна-Троцкого в годы жизни того в эмиграции (бородка, усы, очки), чтобы на Западе братаны-троцкисты его ни с кем не спутали и открыли необходимое финансирование.</text:p></text:note-body></text:note></text:span>. </text:p>
      <text:p text:style-name="WW-Текст">«Промежуточные» меж теми и теми <text:s/>социал-демократы тоже не одобряют этот сценарий и практику его воплощения в жизнь усердным не по разуму совокупным чиновником. Их оценку огласили “Новые известия”, приведя ряд высказываний М.С.Горбачёва:</text:p>
      <text:p text:style-name="Текст_20_вставки">«Михаил Горбачев сообщил<text:span text:style-name="Footnote_20_Symbol"><text:note text:id="ftn101" text:note-class="footnote"><text:note-citation>2</text:note-citation><text:note-body><text:p text:style-name="Footnote"><text:s/>17 апреля 2007 г. в “Горбачёв-фонде” состоялось совместное с Независимым институтом выборов обсуждение мониторинга региональных выборов, на котором выступил и М.С.Горбачёв.</text:p></text:note-body></text:note></text:span>, что законы изменились «не к лучшему». По его словам, «Единая Россия», пользуясь большинством в парламенте, навязала обществу целый ряд ограничений. Он поставил в пример Казахстан, где выборы губернаторов вводят, а у нас — отменяют. Отмену графы «Против всех» Михаил Горбачев назвал примером «неуважения к избирателям», которые не находили в списке того, кому бы могли доверить власть. Восстановление досрочного голосования — это «возможность сработать для всякой нечистоплотной публики, а не получить <text:soft-page-break/>волеизъявление народа». И в результате у нас во власти оказываются «не те, кого хотят люди».</text:p>
      <text:p text:style-name="Текст_20_вставки">Михаил Горбачев выразил озабоченность и по поводу свободы слова в России: «Откат налицо, когда через квартал по одному телеканалу переходит в собственность государства». Свободы создавать партии в России, по его мнению, сегодня также нет. «Сколько организаций претендовали быть партиями, а их закрыли, как мою Социал-демократическую партию», — напомнил он. В результате выборы превращаются в «игру в одни ворота», а самоуправство власти может дойти до того, что «это будет хуже КПСС» (А.Колесниченко. «“Это будет хуже КПСС”. Михаил Горбачёв дал оценку деятельности партии власти”, “Новые известия”, 18 апреля 2007 г.: <text:a xlink:type="simple" xlink:href="http://www.newizv.ru/print/68129"><text:span text:style-name="Internet_20_link">http://www.newizv.ru/print/68129</text:span></text:a>).</text:p>
      <text:p text:style-name="WW-Текст">А “россионский” совокупный чиновник сразу же прореагировал на доклад Госдепартамента США:</text:p>
      <text:p text:style-name="Текст_20_вставки">«Российские официальные лица сразу же признали доклад необъективным. Зампред комитета по международным делам Совета Федерации Василий Лихачев назвал доклад «очередным опусом», который «демонстрирует политику двойных стандартов». Председатель комитета по международным делам Госдумы Константин Косачев сказал, что после чтения доклада не узнал страну, в которой живет. А председатель Совета при президенте РФ по содействию развитию институтов гражданского общества Элла Памфилова рассказала «НИ», что доклады Госдепа США о положении с правами человека в мире стали «бессмысленными» после того, как Америка начала войну в Ираке. Она уверена, что «такого морального авторитета, который был в этой сфере прежде, у США больше нет». И после Гуантанамо и «Абу-Грейба» виновные в нарушениях прав человека чиновники других стран могут от американского доклада спокойно “отмахиваться”» (А.Колесниченко, “Ответ в стиле «сам дурак»”, “Новые известия”, 8 марта 2007 г.: <text:a xlink:type="simple" xlink:href="http://www.newizv.ru/news/2007-03-08/65011/"><text:span text:style-name="Internet_20_link">http://www.newizv.ru/news/2007-03-08/65011/</text:span></text:a>).</text:p>
      <text:p text:style-name="WW-Текст">После чего почти до середины апреля 2007 г. “россионский” совокупный чиновник в разных своих официальных лицах продолжал выражать неудовольствие по поводу вмешательства США во внутренние дела суверенной демократической России.</text:p>
      <text:p text:style-name="Текст_20_вставки"><text:soft-page-break/>«Российские правозащитники, напротив, признали доклад объективным. «Каждый непредвзятый человек, знакомый с Россией, подтвердит все эти выводы», — сказала «НИ» председатель Московской Хельсинкской группы Людмила Алексеева. По ее словам, публиковать доклады о соблюдении прав человека в мире и руководствоваться этим во взаимоотношениях с другими странами США начали еще в 70-е годы прошлого века, и это было новое слово в дипломатии. «Теперь даже наши чиновники, когда выезжают за рубеж, что-то лепечут там о правах человека и не смеют сказать, что это внутреннее дело». И то, что нынешний американский президент Буш «допустил такой позор с Гуантанамо и тайными тюрьмами», не означает, что «эту замечательную инициативу надо приостановить». Реакция российских официальных лиц на доклад для правозащитников также неудивительна. «Наши власти обладают тинейджерским менталитетом и отвечают в стиле «сам дурак», — пояснила «НИ» председатель комитета «Гражданское содействие» Светлана Ганнушкина. По ее словам, критику из-за рубежа нынешнее руководство страны привыкло воспринимать как вызов. Особенно это проявилось при принятии нового закона об НКО, когда возражения со стороны мирового сообщества расценили как попытку давления, и закон приняли только ради того, чтобы этому давлению не поддаться» (А.Колесниченко, “Ответ в стиле «сам дурак»”, “Новые известия”, 8 марта 2007 г.: <text:a xlink:type="simple" xlink:href="http://www.newizv.ru/news/2007-03-08/65011/"><text:span text:style-name="Internet_20_link">http://www.newizv.ru/news/2007-03-08/65011/</text:span></text:a>).</text:p>
      <text:p text:style-name="WW-Текст">Поэтому зачинателям проекта православного “элитарно-патриотического” ренессанса предстоит в этом деле рассчитывать исключительно на свои ресурсы и на своё пастырское искусство. При этом надо понимать, ряд обстоятельств:</text:p>
      <text:list xml:id="list30284366" text:continue-numbering="true" text:style-name="L3">
        <text:list-item>
          <text:p text:style-name="P12">В библейском проекте в целом задача курировать науку изначально возлагалась на иудаизм. </text:p>
        </text:list-item>
      </text:list>
      <text:list xml:id="list30287508" text:continue-list="list30279555" text:style-name="WW8StyleNum">
        <text:list-header>
          <text:p text:style-name="P30">Исторически реальное христианство от науки целенаправленно отвращалось, поскольку на него заправилы проекта порабощения человечества изначально возлагали задачу как бы «спасать души», а главное — ишачить на проект под руководством более просвещённых, стойко перенося тяготы и лишения жизни на земле: <text:soft-page-break/>«Христос терпел — и вам велел» — это главная внутрисоциальная заповедь церквей их пастве. </text:p>
          <text:p text:style-name="P30">Эти задачи, возложенные на исторически реальное христианство, не предполагали и не предполагают науки и просвещения — изучения этого Мира с целью его обустройства и поддержания гармонии человека и Природы. Соответственно на протяжении первых веков своего существования церкви имени Христа для начала искоренили ту науку, что досталась им от идолопоклонников Римской империи в готовом к употреблению виде. Свою науку не развивали ни православные, ни католики. Причём католицизм завёл в хозяйстве “святую инквизицию”, которая выжигала интерес и к науке, и к лженауке на протяжении нескольких веков. Наука, зародившаяся на Западе снова в эпоху ренессанса, это выражение массового отступничества “элиты” от оборзевшей иерархии католической церкви. А дальнейшее развитие науки, начиная с XVII века, — прямое следствие реформации — кальвинизма и прочего протестантизма, которые в делах житейских вернулись к ветхозаветной ориентации на обеспечение комфорта уже в жизни на Земле, а не только по смерти в раю. Тогда же к непосредственному кураторству науки вне культуры иудаизма приступило масонство.</text:p>
        </text:list-header>
      </text:list>
      <text:list xml:id="list30273636" text:continue-list="list30284366" text:style-name="L3">
        <text:list-item>
          <text:p text:style-name="P12">В Россию, начиная со времён (самое позднее) Ивана Грозного, проникала именно эта западная наука, которая и утвердилась в культуре Российской империи со времён Петра I, но не сама по себе, а вместе с масонством, которое курировало как её развитие (собственно науку), так и направление этого развития, а также и просвещение “элиты” и простонародья на её основе.</text:p>
        </text:list-item>
        <text:list-item>
          <text:p text:style-name="P12">Своей науки — социологии и естествознания у библейски-православной церкви как не было в период крещения Руси, так и нет по настоящее время. </text:p>
        </text:list-item>
      </text:list>
      <text:list xml:id="list30256443" text:continue-list="list30287508" text:style-name="WW8StyleNum">
        <text:list-header>
          <text:p text:style-name="P30">Общая тенденция на протяжении нескольких столетий была такова, что люди получившие университетское образование, принимали сан и становились деятелями церкви, и тем самым «воцерковляли» свои научные знания. Выпускники же семинарий и духовных академий в <text:soft-page-break/>подавляющем большинстве были сведущи только в церковной словесности и обрядности.</text:p>
        </text:list-header>
      </text:list>
      <text:p text:style-name="WW-Текст">Как было показано выше, наука под кураторством масонства — инструмент управления культурным и экономическим развитием обществ в ходе осуществления библейского проекта порабощения человечества от имени Бога. Соответственно этому обстоятельству, не имея своей социологической науки и обоснованной ею социологической доктрины, альтернативной библейскому проекту порабощения человечества, РПЦ и совокупный “россионский” чиновник вынужденно будут опираться на рекомендации РАН, которая по-прежнему является защитницей науки, обслуживающей библейский проект и не адекватной ни Промыслу Божиему<text:span text:style-name="Footnote_20_Symbol"><text:note text:id="ftn102" text:note-class="footnote"><text:note-citation>1</text:note-citation><text:note-body><text:p text:style-name="Footnote"><text:s/>Библейский проект предлагает на выбор атеизм в одном из двух видов:</text:p><text:list xml:id="list30258520" text:continue-list="list30273636" text:style-name="L3"><text:list-item><text:p text:style-name="P28">материалистический, который вопреки принципу «практика — критерий истины» беззастенчиво заявляет: “Бога нет, все россказни о нём — продукт вымысла невежественных людей”</text:p></text:list-item><text:list-item><text:p text:style-name="P28">идеалистического — истинный Бог — это бог Библии. Приходите к нам, мы научим Вас вере в Бога и спасению души.</text:p></text:list-item></text:list></text:note-body></text:note></text:span>, ни жизни во всех её отраслях от богословия до естествознания и его прикладных ветвей.</text:p>
      <text:p text:style-name="WW-Текст">Но поскольку заправилы глобального масонства против идеи православного ренессанса, то по рекомендациям науки под этот проект сам же приверженный ему совокупный чиновник и закладывает мины: главная тема государственной пропаганды последних лет в области экономики — ипотека, кредитные услуги банков, залог земли под кредиты. </text:p>
      <text:p text:style-name="НормВыделен">Фактически это означает, что государственно пропагандируется система долгового рабства, поскольку кредит не является инструментом порабощения только при нулевых и отрицательных ставках ссудного процента.</text:p>
      <text:p text:style-name="WW-Текст">Но совокупный чиновник мнит себя выдающимся администратором, который способен управиться со всеми делами, в том числе и с наукой в её готовом к употреблению виде<text:span text:style-name="Footnote_20_Symbol"><text:note text:id="ftn103" text:note-class="footnote"><text:note-citation>2</text:note-citation><text:note-body><text:p text:style-name="Footnote"><text:s/>В.С.Черномырдин: «Теорией нам сейчас заниматься некогда» — на первом заседании Временной чрезвычайной комиссии по сбору налогов в конце 1996 г. (“Независимая газета”, 24 октября 1996 г., “Грядущая катастрофа и как с нею бороться? Вслед за Лениным на этот вопрос попытались ответить Чубайс и Черномырдин”).</text:p><text:p text:style-name="Footnote">— У И.В.Сталина за несколько дней до смерти было время, чтобы думать о развитии теории, а у этих на самообразование и творческий подход к делу — на протяжении десятилетий нет ни времени, ни сил: весь личностный потенциал уходит на поддержание статуса и приобретение статусных вещей…</text:p></text:note-body></text:note></text:span>. <text:soft-page-break/>Вникать в существо проблем, выявляя несостоятельность рекомендаций официальной науки, а в ряде случаев <text:span text:style-name="T1">и заведомо вредоносный характер её рекомендаций (как в только что приведённом примере с пропагандой ипотеки и прочих «кредитных продуктов»</text:span><text:span text:style-name="Footnote_20_Symbol"><text:note text:id="ftn104" text:note-class="footnote"><text:note-citation>1</text:note-citation><text:note-body><text:p text:style-name="Footnote"><text:s/>Интересно: какой дурак или мерзавец придумал этот термин?</text:p></text:note-body></text:note></text:span><text:span text:style-name="T1">, которые являются инструментом распространения долгового рабства),</text:span> — это совокупный чиновник не только не относит к своим обязанностям, но и вообще декларирует достаточность для успеха деятельности достигнутых им степеней невежества и бездумья.</text:p>
      <text:p text:style-name="НормВыделен">Поэтому <text:span text:style-name="T1">триумвират — РПЦ, совокупный чиновник, подконтрольная масонству наука</text:span> — не позволит осуществиться мечтам об “элитарно-патриотическом” православном ренессансе России как великой державы: когда сумма долгов по процентам превысит некий критический максимум — счета будут предъявлены к оплате, как это и запрограммировано в приведённой ранее подборке цитат из Библии. </text:p>
      <text:p text:style-name="WW-Текст">Совокупный чиновник, загодя учуяв неладное, — разочаруется в проекте православного ренессанса, кинет не только народ, но и церковь, и будет сам искать, кому бы продать Родину так, чтобы сохранить благообразность своего лица, например под видом несогласия с церковным мракобесием, распространению которого сейчас он же усердно содействует. Пока претендентов на покупку у него Родины двое: буржуазный либерализм и антибуржуазная р-р-революционность. У последней сейчас два лика — светский психтроцкизм, который пока не определился идейно<text:span text:style-name="Footnote_20_Symbol"><text:note text:id="ftn105" text:note-class="footnote"><text:note-citation>2</text:note-citation><text:note-body><text:p text:style-name="Footnote"><text:s/>Примером чему «нацболы»-лимоновцы и их символика. — каша из <text:s/>обрывков идей и символов гитлеризма, марксизма и много чего ещё.</text:p></text:note-body></text:note></text:span>, и революционный ислам, которому нет дела до Бога и смысла Корана, поскольку для него главное, чтобы все поклонялись молитвенному коврику пять раз на день под его руководством. «Промежуточные» между консерваторами и р-р-революционерами социал-демократы — не имеют за душой не <text:soft-page-break/>только науки, но и политической воли к чему-либо, что, собственно говоря, и делает их «промежуточными».</text:p>
      <text:p text:style-name="WW-Текст">Заправилам библейского проекта для продолжения своего дела расчленения и порабощения региональной цивилизации Руси в ответ на “элитарно-патриотический” проект православного ренессанса России в качестве великой державы надо только дождаться, когда она созреет и упадёт почти сама, как это произошло с СССР. </text:p>
      <text:p text:style-name="WW-Текст">Разница между Россией и СССР времён застоя и перестройки — непринципиальная:</text:p>
      <text:list xml:id="list30275786" text:continue-numbering="true" text:style-name="L3">
        <text:list-item>
          <text:p text:style-name="P12">официальная наука одна и та же — заражена лженаукой и находится под контролем масонства;</text:p>
        </text:list-item>
        <text:list-item>
          <text:p text:style-name="P12">государственность и там, и там — корпоративно-“элитарная”, по существу своему помыкающая народом, поэтому в кризисной ситуации поддержки ей народ не оказывал в прошлом и не окажет в будущем;</text:p>
        </text:list-item>
        <text:list-item>
          <text:p text:style-name="P12">атеизм и там, и там — в СССР беззастенчивый материалистический, а в России — идеалистический библейский<text:span text:style-name="Footnote_20_Symbol"><text:note text:id="ftn106" text:note-class="footnote"><text:note-citation>1</text:note-citation><text:note-body><text:p text:style-name="Footnote"><text:s/>В символе веры (молитва «Верую») нет ни единой мысли Христа — всё отсебятина отцов-основателей церкви, ничего общего кроме имени, не имеющая с учением Христа. Обоснование этого утверждения см. в работах ВП СССР “К Богодержавию…”, “«Мастер и Маргарита»: гимн демонизму? либо Евангелие беззаветной веры”.</text:p></text:note-body></text:note></text:span>.</text:p>
        </text:list-item>
        <text:list-item>
          <text:p text:style-name="P12">Алгоритмика управляемого извне движения к краху в существенных модификациях не нуждается.</text:p>
        </text:list-item>
      </text:list>
      <text:p text:style-name="WW-Текст">Однако есть и отличие. Всё, сказанное выше, касается только <text:span text:style-name="T1">официоза</text:span> науки и политики. Поскольку официоз отображает жизнь не во всей её полноте и не во всём адекватно, то новому ныне подготавливаемому официозом акту трагедии Руси есть альтернатива — не официозная. </text:p>
      <text:h text:style-name="Heading_20_1" text:outline-level="1"><text:bookmark text:name="__RefHeading__27_50424939"/>9. Рецепт есть — хватит ли воли <text:line-break/>ему последовать?<text:bookmark-end text:name="__RefHeading__27_50424939"/></text:h>
      <text:p text:style-name="WW-Текст">Практика — критерий истины, не знающий исключений — это действительно так. Но для искоренения лженауки и прочих социальных бедствий необходимо не только декларировать, что <text:soft-page-break/>«практика — критерий истины», но и признать подтверждаемые этим принципом следствия:</text:p>
      <text:list xml:id="list30282761" text:continue-numbering="true" text:style-name="L3">
        <text:list-item>
          <text:p text:style-name="P12">Нравственность обуславливает взаимоотношения разумных субъектов в диапазоне от полного отрицания до полной взаимоотдачи;</text:p>
        </text:list-item>
        <text:list-item>
          <text:p text:style-name="P12">Бог есть и Он — Творец и Вседержитель, </text:p>
        </text:list-item>
        <text:list-item>
          <text:p text:style-name="P12">Как Вседержитель Бог замыкает через явление лженауки некие обратные связи в отношении тех, кто игнорирует совесть или не имеет воли ей следовать.</text:p>
        </text:list-item>
      </text:list>
      <text:p text:style-name="WW-Текст">Пока эти следствия игнорируются или оспаривается их объективная жизненная состоятельность, никакие структурные преобразования взаимоотношений государственности, официальной науки ВАК и РАН и <text:span text:style-name="T1">неофициальной науки (“общественных академий” и инициативных исследователей-одиночек)</text:span> не способны искоренить лженауку. И пока во всех отраслях деятельности общества признаётся, что работать можно <text:span text:style-name="T1">по понятиям о корпоративной дисциплине,</text:span> вспоминая о безсовестности (большей частью чужой, не задумываясь о проявлениях и последствиях своей собственности) только тогда, когда припрут обстоятельства, — лженаука и прочие бедствия будут воспроизводиться снова и снова.</text:p>
      <text:p text:style-name="НормВыделен">Для того, чтобы искоренить лженауку и прочие бедствия, — каждому надо <text:span text:style-name="T1">жить и работать СВОИМ РАЗУМЕНИЕМ и СВОЕЮ ВОЛЕЙ </text:span><text:span text:style-name="T5">ПО СОВЕСТИ ВСЕГДА</text:span>. </text:p>
      <text:p text:style-name="P6">Внутренний Предиктор СССР<text:line-break/>5 — 20 апреля 2007 г.</text:p>
      <text:p text:style-name="P4">Уточнения: <text:line-break/>30 апреля 2007 г.<text:line-break/>04 марта 2011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paragraph-properties fo:line-height="0.388cm"/>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Standard">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ieOaeno" style:family="paragraph" style:parent-style-name="Plain_20_Text" style:list-style-name="WW8StyleNum4">
      <style:paragraph-properties fo:margin-left="1.7cm" fo:margin-right="0cm" fo:text-indent="-0.501cm" style:auto-text-indent="false"/>
    </style:style>
    <style:style style:name="Ii_3f_iAuaaeai" style:display-name="Ii?iAuaaeai" style:family="paragraph" style:parent-style-name="Plain_20_Text" style:next-style-name="Plain_20_Text">
      <style:paragraph-properties fo:margin-left="0.801cm" fo:margin-right="0.801cm" fo:margin-top="0.282cm" fo:margin-bottom="0.282cm" fo:text-indent="0cm" style:auto-text-indent="false"/>
    </style:style>
    <style:style style:name="Oaeno_20_anoaaee" style:display-name="Oaeno anoaaee" style:family="paragraph" style:parent-style-name="Plain_20_Text">
      <style:text-properties style:font-name="Academy"/>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СсписокСтрелка" style:family="paragraph" style:parent-style-name="Standard" style:list-style-name="WW8StyleNum5">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line-height="100%"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_20_Знак_20_Знак_20_Знак_20_Знак_20_Знак_20_Знак_20_Знак" style:display-name="Plain Text.Текст Знак1.Текст Знак Знак1 Знак Знак Знак Знак Знак Знак Знак"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_20_Знак_20_Знак_20_Знак_20_Знак_20_Знак_20_Знак_20_Знак" style:display-name="Текст сноски.Текст сноски Знак1.Текст сноски Знак Знак1.Текст сноски Знак Знак Знак Знак Знак Знак Знак Знак" style:family="paragraph" style:parent-style-name="Plain_20_Text.Текст_20_Знак1.Текст_20_Знак_20_Знак1_20_Знак_20_Знак_20_Знак_20_Знак_20_Знак_20_Знак_20_Знак">
      <style:paragraph-properties fo:line-height="0.388cm"/>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НормВыделен_20_Знак_20_Знак_20_Знак_20_Знак_20_Знак_20_Знак_20_Знак_20_Знак" style:display-name="НормВыделен Знак Знак Знак Знак Знак Знак Знак Знак" style:family="paragraph" style:parent-style-name="WW-Текст" style:next-style-name="WW-Текст">
      <style:paragraph-properties fo:margin-left="0.3cm" fo:margin-right="0.3cm" fo:margin-top="0.212cm" fo:margin-bottom="0.212cm" fo:text-indent="0cm" style:auto-text-indent="false"/>
    </style:style>
    <style:style style:name="Текст_20_вставки_20_Знак_20_Знак_20_Знак_20_Знак_20_Знак_20_Знак" style:display-name="Текст вставки Знак Знак Знак Знак Знак Знак" style:family="paragraph" style:parent-style-name="WW-Текст">
      <style:paragraph-properties fo:line-height="0.423cm" style:text-autospace="ideograph-alpha" style:punctuation-wrap="hanging" style:vertical-align="auto"/>
      <style:text-properties style:font-name="Academy" fo:font-size="12pt" style:font-size-asian="12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_20_Знак_20_Знак_20_Знак_20_Знак_20_Знак_20_Знак" style:display-name="НормВыделение Знак Знак Знак Знак Знак Знак" style:family="paragraph" style:parent-style-name="НормВыделен" style:next-style-name="WW-Текст">
      <style:text-properties fo:font-weight="bold" style:font-weight-asian="bold"/>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WW8Num4z0" style:family="text">
      <style:text-properties style:font-name="Courier New" style:font-name-complex="Courier New"/>
    </style:style>
    <style:style style:name="WW8Num5z0" style:family="text">
      <style:text-properties style:font-name="Courier New" style:font-name-complex="Courier New"/>
    </style:style>
    <style:style style:name="WW8Num6z0" style:family="text">
      <style:text-properties style:font-name="Courier New" style:font-name-complex="Courier New"/>
    </style:style>
    <style:style style:name="WW8Num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z0" style:family="text">
      <style:text-properties style:font-name="Courier New" style:font-name-complex="Courier New"/>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Courier New" style:font-name-complex="Courier New"/>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Courier New" style:font-name-complex="Courier New"/>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Wingdings" fo:font-size="9pt" style:font-size-asian="9pt"/>
    </style:style>
    <style:style style:name="WW8NumSt12z0" style:family="text">
      <style:text-properties style:font-name="Wingdings" fo:font-size="9pt" style:font-size-asian="9pt"/>
    </style:style>
    <style:style style:name="WW8NumSt19z0" style:family="text">
      <style:text-properties style:font-name="Symbol"/>
    </style:style>
    <style:style style:name="WW8NumSt21z0" style:family="text">
      <style:text-properties style:font-name="Symbol"/>
    </style:style>
    <style:style style:name="Основной_20_шрифт_20_абзаца" style:display-name="Основной шрифт абзаца" style:family="text"/>
    <style:style style:name="Текст_20_Знак" style:display-name="Текст Знак" style:family="text" style:parent-style-name="Основной_20_шрифт_20_абзаца">
      <style:text-properties fo:font-size="11pt" fo:language="ru" fo:country="RU" style:font-size-asian="11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Текст_20_сноски_20_Знак" style:display-name="Текст сноски Знак" style:family="text" style:parent-style-name="Основной_20_шрифт_20_абзаца">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fo:font-size="11pt" style:font-size-asian="11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_20_Знак_20_Знак_20_Знак_20_Знак_20_Знак_20_Знак_20_Знак" style:display-name="Plain Text.Текст Знак1.Текст Знак Знак1 Знак Знак Знак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_20_Знак_20_Знак_20_Знак_20_Знак_20_Знак_20_Знак_20_Знак" style:display-name="Текст сноски.Текст сноски Знак1.Текст сноски Знак Знак1.Текст сноски Знак Знак Знак Знак Знак Знак Знак Знак Знак" style:family="text" style:parent-style-name="Plain_20_Text.Текст_20_Знак1.Текст_20_Знак_20_Знак1_20_Знак_20_Знак_20_Знак_20_Знак_20_Знак_20_Знак_20_Знак_20_Знак"/>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НормВыделен_20_Знак_20_Знак_20_Знак_20_Знак_20_Знак_20_Знак_20_Знак_20_Знак_20_Знак" style:display-name="НормВыделен Знак Знак Знак Знак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_20_Знак_20_Знак_20_Знак_20_Знак_20_Знак_20_Знак" style:display-name="Текст вставки Знак Знак Знак Знак Знак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НормВыделение_20_Знак_20_Знак_20_Знак_20_Знак_20_Знак_20_Знак_20_Знак" style:display-name="НормВыделение Знак Знак Знак Знак Знак Знак Знак" style:family="text">
      <style:text-properties fo:font-size="11pt" fo:language="ru" fo:country="RU" fo:font-weight="bold" style:font-size-asian="11pt" style:font-weight-asian="bold"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font-name-complex="Courier New"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Текст_20_сноски_20_Знак1_20_Знак2" style:display-name="Текст сноски Знак1 Знак2" style:family="text" style:parent-style-name="Основной_20_шрифт_20_абзаца">
      <style:text-properties fo:language="ru" fo:country="RU" style:font-name-complex="Courier New" style:language-complex="ar" style:country-complex="SA"/>
    </style:style>
    <style:style style:name="Endnote_20_Symbol" style:display-name="End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31.01." style:num-suffix=" " style:num-format="1" text:start-value="2002">
        <style:list-level-properties text:list-level-position-and-space-mode="label-alignment">
          <style:list-level-label-alignment text:label-followed-by="listtab" fo:text-indent="-0.499cm" fo:margin-left="9.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format="">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6</text:page-number></text:span></text:p></draw:text-box></draw:frame></text:p>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MP2">РАН против лженауки? — “Врачу”: исцелися сам…</text:p>
      </style:header>
      <style:header-left>
        <text:p text:style-name="MP2">«О текущем моменте», № 4 (64), 2007 г.</text:p>
      </style:header-left>
      <style:footer>
        <text:p text:style-name="MP1"><draw:frame draw:style-name="Mfr1" draw:name="Врезка4" text:anchor-type="paragraph" svg:y="0.002cm" fo:min-width="0cm" draw:z-index="53"><draw:text-box fo:min-height="0.37cm"><text:p text:style-name="Footer"><text:span text:style-name="Page_20_Number"><text:page-number text:select-page="current">6</text:page-number></text:span></text:p></draw:text-box></draw:frame></text:p>
      </style:footer>
      <style:footer-left>
        <text:p text:style-name="MP1"><draw:frame draw:style-name="Mfr1" draw:name="Врезка5" text:anchor-type="paragraph" svg:y="0.002cm" fo:min-width="0cm" draw:z-index="98"><draw:text-box fo:min-height="0.37cm"><text:p text:style-name="Footer"><text:span text:style-name="Page_20_Number"><text:page-number text:select-page="current">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64), 2007 г.</dc:title>
    <meta:initial-creator>Пользователь</meta:initial-creator>
    <meta:creation-date>2007-04-20T20:11:00</meta:creation-date>
    <dc:creator>yushin</dc:creator>
    <dc:date>2011-11-16T10:00:00</dc:date>
    <meta:editing-cycles>34</meta:editing-cycles>
    <meta:editing-duration>PT1H48M</meta:editing-duration>
    <meta:document-statistic meta:table-count="0" meta:image-count="0" meta:object-count="0" meta:page-count="128" meta:paragraph-count="759" meta:word-count="34800" meta:character-count="251075"/>
    <meta:generator>OpenOffice.org/3.3$Win32 OpenOffice.org_project/330m20$Build-9567</meta:generator>
  </office:meta>
</office:document-meta>
</file>