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vg:panose-1="0 0 0 0 0 0 0 0 0 0"/>
    <style:font-face style:name="Academy" svg:font-family="Academy"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text:list-style style:name="LFO9">
      <text:list-level-style-bullet text:level="1" text:style-name="WW_CharLFO9LVL1" text:bullet-char="•">
        <style:list-level-properties text:space-before="0.25in" text:min-label-width="0.25in"/>
        <style:text-properties style:font-name="StarSymbol"/>
      </text:list-level-style-bullet>
      <text:list-level-style-bullet text:level="2" text:style-name="WW_CharLFO9LVL2" text:bullet-char="•">
        <style:list-level-properties text:space-before="0.5in" text:min-label-width="0.25in"/>
        <style:text-properties style:font-name="StarSymbol"/>
      </text:list-level-style-bullet>
      <text:list-level-style-bullet text:level="3" text:style-name="WW_CharLFO9LVL3" text:bullet-char="•">
        <style:list-level-properties text:space-before="0.75in" text:min-label-width="0.25in"/>
        <style:text-properties style:font-name="StarSymbol"/>
      </text:list-level-style-bullet>
      <text:list-level-style-bullet text:level="4" text:style-name="WW_CharLFO9LVL4" text:bullet-char="•">
        <style:list-level-properties text:space-before="1in" text:min-label-width="0.25in"/>
        <style:text-properties style:font-name="StarSymbol"/>
      </text:list-level-style-bullet>
      <text:list-level-style-bullet text:level="5" text:style-name="WW_CharLFO9LVL5" text:bullet-char="•">
        <style:list-level-properties text:space-before="1.25in" text:min-label-width="0.25in"/>
        <style:text-properties style:font-name="StarSymbol"/>
      </text:list-level-style-bullet>
      <text:list-level-style-bullet text:level="6" text:style-name="WW_CharLFO9LVL6" text:bullet-char="•">
        <style:list-level-properties text:space-before="1.5in" text:min-label-width="0.25in"/>
        <style:text-properties style:font-name="StarSymbol"/>
      </text:list-level-style-bullet>
      <text:list-level-style-bullet text:level="7" text:style-name="WW_CharLFO9LVL7" text:bullet-char="•">
        <style:list-level-properties text:space-before="1.75in" text:min-label-width="0.25in"/>
        <style:text-properties style:font-name="StarSymbol"/>
      </text:list-level-style-bullet>
      <text:list-level-style-bullet text:level="8" text:style-name="WW_CharLFO9LVL8" text:bullet-char="•">
        <style:list-level-properties text:space-before="2in" text:min-label-width="0.25in"/>
        <style:text-properties style:font-name="StarSymbol"/>
      </text:list-level-style-bullet>
      <text:list-level-style-bullet text:level="9" text:style-name="WW_CharLFO9LVL9" text:bullet-char="•">
        <style:list-level-properties text:space-before="2.25in" text:min-label-width="0.25in"/>
        <style:text-properties style:font-name="StarSymbol"/>
      </text:list-level-style-bullet>
    </text:list-style>
    <text:list-style style:name="LFO10">
      <text:list-level-style-bullet text:level="1" text:style-name="WW_CharLFO10LVL1" text:bullet-char="•">
        <style:list-level-properties text:space-before="0.25in" text:min-label-width="0.25in"/>
        <style:text-properties style:font-name="StarSymbol"/>
      </text:list-level-style-bullet>
      <text:list-level-style-bullet text:level="2" text:style-name="WW_CharLFO10LVL2" text:bullet-char="•">
        <style:list-level-properties text:space-before="0.5in" text:min-label-width="0.25in"/>
        <style:text-properties style:font-name="StarSymbol"/>
      </text:list-level-style-bullet>
      <text:list-level-style-bullet text:level="3" text:style-name="WW_CharLFO10LVL3" text:bullet-char="•">
        <style:list-level-properties text:space-before="0.75in" text:min-label-width="0.25in"/>
        <style:text-properties style:font-name="StarSymbol"/>
      </text:list-level-style-bullet>
      <text:list-level-style-bullet text:level="4" text:style-name="WW_CharLFO10LVL4" text:bullet-char="•">
        <style:list-level-properties text:space-before="1in" text:min-label-width="0.25in"/>
        <style:text-properties style:font-name="StarSymbol"/>
      </text:list-level-style-bullet>
      <text:list-level-style-bullet text:level="5" text:style-name="WW_CharLFO10LVL5" text:bullet-char="•">
        <style:list-level-properties text:space-before="1.25in" text:min-label-width="0.25in"/>
        <style:text-properties style:font-name="StarSymbol"/>
      </text:list-level-style-bullet>
      <text:list-level-style-bullet text:level="6" text:style-name="WW_CharLFO10LVL6" text:bullet-char="•">
        <style:list-level-properties text:space-before="1.5in" text:min-label-width="0.25in"/>
        <style:text-properties style:font-name="StarSymbol"/>
      </text:list-level-style-bullet>
      <text:list-level-style-bullet text:level="7" text:style-name="WW_CharLFO10LVL7" text:bullet-char="•">
        <style:list-level-properties text:space-before="1.75in" text:min-label-width="0.25in"/>
        <style:text-properties style:font-name="StarSymbol"/>
      </text:list-level-style-bullet>
      <text:list-level-style-bullet text:level="8" text:style-name="WW_CharLFO10LVL8" text:bullet-char="•">
        <style:list-level-properties text:space-before="2in" text:min-label-width="0.25in"/>
        <style:text-properties style:font-name="StarSymbol"/>
      </text:list-level-style-bullet>
      <text:list-level-style-bullet text:level="9" text:style-name="WW_CharLFO10LVL9" text:bullet-char="•">
        <style:list-level-properties text:space-before="2.25in" text:min-label-width="0.25in"/>
        <style:text-properties style:font-name="StarSymbol"/>
      </text:list-level-style-bullet>
    </text:list-style>
    <text:list-style style:name="LFO11">
      <text:list-level-style-bullet text:level="1" text:style-name="WW_CharLFO11LVL1" text:bullet-char="•">
        <style:list-level-properties text:space-before="0.25in" text:min-label-width="0.25in"/>
        <style:text-properties style:font-name="StarSymbol"/>
      </text:list-level-style-bullet>
      <text:list-level-style-bullet text:level="2" text:style-name="WW_CharLFO11LVL2" text:bullet-char="•">
        <style:list-level-properties text:space-before="0.5in" text:min-label-width="0.25in"/>
        <style:text-properties style:font-name="StarSymbol"/>
      </text:list-level-style-bullet>
      <text:list-level-style-bullet text:level="3" text:style-name="WW_CharLFO11LVL3" text:bullet-char="•">
        <style:list-level-properties text:space-before="0.75in" text:min-label-width="0.25in"/>
        <style:text-properties style:font-name="StarSymbol"/>
      </text:list-level-style-bullet>
      <text:list-level-style-bullet text:level="4" text:style-name="WW_CharLFO11LVL4" text:bullet-char="•">
        <style:list-level-properties text:space-before="1in" text:min-label-width="0.25in"/>
        <style:text-properties style:font-name="StarSymbol"/>
      </text:list-level-style-bullet>
      <text:list-level-style-bullet text:level="5" text:style-name="WW_CharLFO11LVL5" text:bullet-char="•">
        <style:list-level-properties text:space-before="1.25in" text:min-label-width="0.25in"/>
        <style:text-properties style:font-name="StarSymbol"/>
      </text:list-level-style-bullet>
      <text:list-level-style-bullet text:level="6" text:style-name="WW_CharLFO11LVL6" text:bullet-char="•">
        <style:list-level-properties text:space-before="1.5in" text:min-label-width="0.25in"/>
        <style:text-properties style:font-name="StarSymbol"/>
      </text:list-level-style-bullet>
      <text:list-level-style-bullet text:level="7" text:style-name="WW_CharLFO11LVL7" text:bullet-char="•">
        <style:list-level-properties text:space-before="1.75in" text:min-label-width="0.25in"/>
        <style:text-properties style:font-name="StarSymbol"/>
      </text:list-level-style-bullet>
      <text:list-level-style-bullet text:level="8" text:style-name="WW_CharLFO11LVL8" text:bullet-char="•">
        <style:list-level-properties text:space-before="2in" text:min-label-width="0.25in"/>
        <style:text-properties style:font-name="StarSymbol"/>
      </text:list-level-style-bullet>
      <text:list-level-style-bullet text:level="9" text:style-name="WW_CharLFO11LVL9" text:bullet-char="•">
        <style:list-level-properties text:space-before="2.25in" text:min-label-width="0.25in"/>
        <style:text-properties style:font-name="StarSymbol"/>
      </text:list-level-style-bullet>
    </text:list-style>
    <text:list-style style:name="LFO12">
      <text:list-level-style-bullet text:level="1" text:style-name="WW_CharLFO12LVL1" text:bullet-char="•">
        <style:list-level-properties text:space-before="0.25in" text:min-label-width="0.25in"/>
        <style:text-properties style:font-name="StarSymbol"/>
      </text:list-level-style-bullet>
      <text:list-level-style-bullet text:level="2" text:style-name="WW_CharLFO12LVL2" text:bullet-char="•">
        <style:list-level-properties text:space-before="0.5in" text:min-label-width="0.25in"/>
        <style:text-properties style:font-name="StarSymbol"/>
      </text:list-level-style-bullet>
      <text:list-level-style-bullet text:level="3" text:style-name="WW_CharLFO12LVL3" text:bullet-char="•">
        <style:list-level-properties text:space-before="0.75in" text:min-label-width="0.25in"/>
        <style:text-properties style:font-name="StarSymbol"/>
      </text:list-level-style-bullet>
      <text:list-level-style-bullet text:level="4" text:style-name="WW_CharLFO12LVL4" text:bullet-char="•">
        <style:list-level-properties text:space-before="1in" text:min-label-width="0.25in"/>
        <style:text-properties style:font-name="StarSymbol"/>
      </text:list-level-style-bullet>
      <text:list-level-style-bullet text:level="5" text:style-name="WW_CharLFO12LVL5" text:bullet-char="•">
        <style:list-level-properties text:space-before="1.25in" text:min-label-width="0.25in"/>
        <style:text-properties style:font-name="StarSymbol"/>
      </text:list-level-style-bullet>
      <text:list-level-style-bullet text:level="6" text:style-name="WW_CharLFO12LVL6" text:bullet-char="•">
        <style:list-level-properties text:space-before="1.5in" text:min-label-width="0.25in"/>
        <style:text-properties style:font-name="StarSymbol"/>
      </text:list-level-style-bullet>
      <text:list-level-style-bullet text:level="7" text:style-name="WW_CharLFO12LVL7" text:bullet-char="•">
        <style:list-level-properties text:space-before="1.75in" text:min-label-width="0.25in"/>
        <style:text-properties style:font-name="StarSymbol"/>
      </text:list-level-style-bullet>
      <text:list-level-style-bullet text:level="8" text:style-name="WW_CharLFO12LVL8" text:bullet-char="•">
        <style:list-level-properties text:space-before="2in" text:min-label-width="0.25in"/>
        <style:text-properties style:font-name="StarSymbol"/>
      </text:list-level-style-bullet>
      <text:list-level-style-bullet text:level="9" text:style-name="WW_CharLFO12LVL9" text:bullet-char="•">
        <style:list-level-properties text:space-before="2.25in" text:min-label-width="0.25in"/>
        <style:text-properties style:font-name="StarSymbol"/>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
        <style:list-level-properties text:space-before="0.5in" text:min-label-width="0.25in"/>
        <style:text-properties style:font-name="StarSymbol"/>
      </text:list-level-style-bullet>
      <text:list-level-style-bullet text:level="3" text:style-name="WW_CharLFO13LVL3" text:bullet-char="➢">
        <style:list-level-properties text:space-before="0.75in" text:min-label-width="0.25in"/>
        <style:text-properties style:font-name="StarSymbol"/>
      </text:list-level-style-bullet>
      <text:list-level-style-bullet text:level="4" text:style-name="WW_CharLFO13LVL4" text:bullet-char="➢">
        <style:list-level-properties text:space-before="1in" text:min-label-width="0.25in"/>
        <style:text-properties style:font-name="StarSymbol"/>
      </text:list-level-style-bullet>
      <text:list-level-style-bullet text:level="5" text:style-name="WW_CharLFO13LVL5" text:bullet-char="➢">
        <style:list-level-properties text:space-before="1.25in" text:min-label-width="0.25in"/>
        <style:text-properties style:font-name="StarSymbol"/>
      </text:list-level-style-bullet>
      <text:list-level-style-bullet text:level="6" text:style-name="WW_CharLFO13LVL6" text:bullet-char="➢">
        <style:list-level-properties text:space-before="1.5in" text:min-label-width="0.25in"/>
        <style:text-properties style:font-name="StarSymbol"/>
      </text:list-level-style-bullet>
      <text:list-level-style-bullet text:level="7" text:style-name="WW_CharLFO13LVL7" text:bullet-char="➢">
        <style:list-level-properties text:space-before="1.75in" text:min-label-width="0.25in"/>
        <style:text-properties style:font-name="StarSymbol"/>
      </text:list-level-style-bullet>
      <text:list-level-style-bullet text:level="8" text:style-name="WW_CharLFO13LVL8" text:bullet-char="➢">
        <style:list-level-properties text:space-before="2in" text:min-label-width="0.25in"/>
        <style:text-properties style:font-name="StarSymbol"/>
      </text:list-level-style-bullet>
      <text:list-level-style-bullet text:level="9" text:style-name="WW_CharLFO13LVL9" text:bullet-char="➢">
        <style:list-level-properties text:space-before="2.25in" text:min-label-width="0.25in"/>
        <style:text-properties style:font-name="Star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tarSymbol"/>
      </text:list-level-style-bullet>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1965in" text:min-label-width="0.25in"/>
        <style:text-properties style:font-name="Symbol"/>
      </text:list-level-style-bullet>
    </text:list-style>
    <text:list-style style:name="LFO21">
      <text:list-level-style-bullet text:level="1" text:style-name="WW_CharLFO21LVL1" text:bullet-char="">
        <style:list-level-properties text:space-before="0.393in" text:min-label-width="0.25in"/>
        <style:text-properties style:font-name="Symbol"/>
      </text:list-level-style-bullet>
    </text:list-style>
    <text:list-style style:name="LFO22">
      <text:list-level-style-bullet text:level="1" text:style-name="WW_CharLFO22LVL1" text:bullet-char="">
        <style:list-level-properties text:space-before="0.5895in" text:min-label-width="0.25in"/>
        <style:text-properties style:font-name="Symbol"/>
      </text:list-level-style-bullet>
    </text:list-style>
    <text:list-style style:name="LFO23">
      <text:list-level-style-bullet text:level="1" text:style-name="WW_CharLFO23LVL1" text:bullet-char="">
        <style:list-level-properties text:space-before="0.7861in" text:min-label-width="0.25in"/>
        <style:text-properties style:font-name="Symbol"/>
      </text:list-level-style-bullet>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1965in" text:min-label-width="0.25in"/>
      </text:list-level-style-number>
    </text:list-style>
    <text:list-style style:name="LFO26">
      <text:list-level-style-number text:level="1" style:num-suffix="." style:num-format="1">
        <style:list-level-properties text:space-before="0.393in" text:min-label-width="0.25in"/>
      </text:list-level-style-number>
    </text:list-style>
    <text:list-style style:name="LFO27">
      <text:list-level-style-number text:level="1" style:num-suffix="." style:num-format="1">
        <style:list-level-properties text:space-before="0.5895in" text:min-label-width="0.25in"/>
      </text:list-level-style-number>
    </text:list-style>
    <text:list-style style:name="LFO28">
      <text:list-level-style-number text:level="1" style:num-suffix="." style:num-format="1">
        <style:list-level-properties text:space-before="0.7861in" text:min-label-width="0.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bullet text:level="1" text:bullet-char="">
        <style:list-level-properties text:space-before="0.118in" text:min-label-width="0.118in"/>
        <style:text-properties style:font-name="Symbol"/>
      </text:list-level-style-bullet>
    </text:list-style>
    <text:list-style style:name="LFO36">
      <text:list-level-style-bullet text:level="1" text:style-name="WW_CharLFO36LVL1" text:bullet-char="">
        <style:list-level-properties text:space-before="0.4472in" text:min-label-width="0.25in"/>
        <style:text-properties style:font-name="Symbol"/>
      </text:list-level-style-bullet>
      <text:list-level-style-bullet text:level="2" text:style-name="WW_CharLFO36LVL2" text:bullet-char="o">
        <style:list-level-properties text:space-before="0.9472in" text:min-label-width="0.25in"/>
        <style:text-properties style:font-name="Courier New"/>
      </text:list-level-style-bullet>
      <text:list-level-style-bullet text:level="3" text:style-name="WW_CharLFO36LVL3" text:bullet-char="">
        <style:list-level-properties text:space-before="1.4472in" text:min-label-width="0.25in"/>
        <style:text-properties style:font-name="Wingdings"/>
      </text:list-level-style-bullet>
      <text:list-level-style-bullet text:level="4" text:style-name="WW_CharLFO36LVL4" text:bullet-char="">
        <style:list-level-properties text:space-before="1.9472in" text:min-label-width="0.25in"/>
        <style:text-properties style:font-name="Symbol"/>
      </text:list-level-style-bullet>
      <text:list-level-style-bullet text:level="5" text:style-name="WW_CharLFO36LVL5" text:bullet-char="o">
        <style:list-level-properties text:space-before="2.4472in" text:min-label-width="0.25in"/>
        <style:text-properties style:font-name="Courier New"/>
      </text:list-level-style-bullet>
      <text:list-level-style-bullet text:level="6" text:style-name="WW_CharLFO36LVL6" text:bullet-char="">
        <style:list-level-properties text:space-before="2.9472in" text:min-label-width="0.25in"/>
        <style:text-properties style:font-name="Wingdings"/>
      </text:list-level-style-bullet>
      <text:list-level-style-bullet text:level="7" text:style-name="WW_CharLFO36LVL7" text:bullet-char="">
        <style:list-level-properties text:space-before="3.4472in" text:min-label-width="0.25in"/>
        <style:text-properties style:font-name="Symbol"/>
      </text:list-level-style-bullet>
      <text:list-level-style-bullet text:level="8" text:style-name="WW_CharLFO36LVL8" text:bullet-char="o">
        <style:list-level-properties text:space-before="3.9472in" text:min-label-width="0.25in"/>
        <style:text-properties style:font-name="Courier New"/>
      </text:list-level-style-bullet>
      <text:list-level-style-bullet text:level="9" text:style-name="WW_CharLFO36LVL9" text:bullet-char="">
        <style:list-level-properties text:space-before="4.4472in" text:min-label-width="0.25in"/>
        <style:text-properties style:font-name="Wingdings"/>
      </text:list-level-style-bullet>
    </text:list-style>
    <style:style style:name="P1" style:parent-style-name="Title1" style:master-page-name="MPF0" style:family="paragraph">
      <style:paragraph-properties/>
    </style:style>
    <style:style style:name="T7" style:parent-style-name="Основнойшрифтабзаца" style:family="text">
      <style:text-properties fo:language="en" fo:country="US"/>
    </style:style>
    <style:style style:name="T8" style:parent-style-name="Основнойшрифтабзаца" style:family="text">
      <style:text-properties style:text-position="super 66.6%"/>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T12" style:parent-style-name="Основнойшрифтабзаца" style:family="text">
      <style:text-properties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language="en" fo:country="US"/>
    </style:style>
    <style:style style:name="T17" style:parent-style-name="Гиперссылка" style:family="text">
      <style:text-properties fo:language="en" fo:country="US"/>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Гиперссылка" style:family="text">
      <style:text-properties style:use-window-font-color="true"/>
    </style:style>
    <style:style style:name="P26" style:parent-style-name="Citing" style:family="paragraph">
      <style:paragraph-properties fo:break-before="page"/>
    </style:style>
    <style:style style:name="T27" style:parent-style-name="Гиперссылка" style:family="text">
      <style:text-properties style:use-window-font-color="true"/>
    </style:style>
    <style:style style:name="T28" style:parent-style-name="Основнойшрифтабзаца" style:family="text">
      <style:text-properties fo:language="en" fo:country="US"/>
    </style:style>
    <style:style style:name="T29" style:parent-style-name="Основнойшрифтабзаца" style:family="text">
      <style:text-properties fo:language="en" fo:country="US"/>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language="en" fo:country="US"/>
    </style:style>
    <style:style style:name="T39" style:parent-style-name="Гиперссылка" style:family="text">
      <style:text-properties fo:language="en" fo:country="US"/>
    </style:style>
    <style:style style:name="P40" style:parent-style-name="ListMarkedMultilevel1" style:family="paragraph">
      <style:paragraph-properties fo:break-before="page"/>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language="en" fo:country="US"/>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P68" style:parent-style-name="Remark" style:family="paragraph">
      <style:text-properties fo:language="en" fo:country="US"/>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Гиперссылка" style:family="text">
      <style:text-properties fo:language="en" fo:country="US"/>
    </style:style>
    <style:style style:name="T74" style:parent-style-name="Основнойшрифтабзаца" style:family="text">
      <style:text-properties fo:language="en" fo:country="US"/>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style:text-underline-type="single" style:text-underline-style="solid" style:text-underline-width="auto" style:text-underline-mode="continuous"/>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font-style="italic" style:font-style-asian="italic" style:font-style-complex="italic"/>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style="italic" style:font-style-asian="italic" style:font-style-complex="italic"/>
    </style:style>
    <style:style style:name="T89" style:parent-style-name="Основнойшрифтабзаца" style:family="text">
      <style:text-properties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style="italic" style:font-style-asian="italic" style:font-style-complex="italic"/>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T100" style:parent-style-name="Гиперссылка" style:family="text">
      <style:text-properties fo:language="en" fo:country="US"/>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T105" style:parent-style-name="Основнойшрифтабзаца" style:family="text">
      <style:text-properties fo:font-weight="bold" style:font-weight-asian="bold" style:font-weight-complex="bold"/>
    </style:style>
    <style:style style:name="T106" style:parent-style-name="Основнойшрифтабзаца" style:family="text">
      <style:text-properties fo:font-weight="bold" style:font-weight-asian="bold" style:font-weight-complex="bold"/>
    </style:style>
    <style:style style:name="T107" style:parent-style-name="Основнойшрифтабзаца" style:family="text">
      <style:text-properties fo:font-weight="bold" style:font-weight-asian="bold" style:font-weight-complex="bold"/>
    </style:style>
    <style:style style:name="T108" style:parent-style-name="Основнойшрифтабзаца" style:family="text">
      <style:text-properties fo:language="en" fo:country="US"/>
    </style:style>
    <style:style style:name="P109" style:parent-style-name="Remark" style:family="paragraph">
      <style:text-properties fo:language="en" fo:country="US"/>
    </style:style>
    <style:style style:name="P110" style:parent-style-name="Remark" style:family="paragraph">
      <style:text-properties fo:language="en" fo:country="US"/>
    </style:style>
    <style:style style:name="T111" style:parent-style-name="Основнойшрифтабзаца" style:family="text">
      <style:text-properties fo:language="en" fo:country="US"/>
    </style:style>
    <style:style style:name="T112" style:parent-style-name="Основнойшрифтабзаца" style:family="text">
      <style:text-properties fo:language="en" fo:country="US"/>
    </style:style>
    <style:style style:name="T113" style:parent-style-name="Основнойшрифтабзаца" style:family="text">
      <style:text-properties fo:language="en" fo:country="US"/>
    </style:style>
    <style:style style:name="T114" style:parent-style-name="Основнойшрифтабзаца" style:family="text">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language="en" fo:country="US"/>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language="en" fo:country="US"/>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language="en" fo:country="US"/>
    </style:style>
    <style:style style:name="T123" style:parent-style-name="Основнойшрифтабзаца" style:family="text">
      <style:text-properties fo:language="en" fo:country="US"/>
    </style:style>
    <style:style style:name="T124" style:parent-style-name="Основнойшрифтабзаца" style:family="text">
      <style:text-properties fo:language="en" fo:country="US"/>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language="en" fo:country="US"/>
    </style:style>
    <style:style style:name="T132" style:parent-style-name="Основнойшрифтабзаца" style:family="text">
      <style:text-properties fo:language="en" fo:country="US"/>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language="en" fo:country="US"/>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style="italic" style:font-style-asian="italic" style:font-style-complex="italic"/>
    </style:style>
    <style:style style:name="T140" style:parent-style-name="Основнойшрифтабзаца" style:family="text">
      <style:text-properties fo:font-style="italic" style:font-style-asian="italic" style:font-style-complex="italic"/>
    </style:style>
    <style:style style:name="T141" style:parent-style-name="Основнойшрифтабзаца" style:family="text">
      <style:text-properties fo:font-style="italic" style:font-style-asian="italic" style:font-style-complex="italic"/>
    </style:style>
    <style:style style:name="T142" style:parent-style-name="Основнойшрифтабзаца" style:family="text">
      <style:text-properties fo:font-style="italic" style:font-style-asian="italic" style:font-style-complex="italic"/>
    </style:style>
    <style:style style:name="T143" style:parent-style-name="Основнойшрифтабзаца" style:family="text">
      <style:text-properties fo:font-style="italic" style:font-style-asian="italic" style:font-style-complex="italic"/>
    </style:style>
    <style:style style:name="T144" style:parent-style-name="Основнойшрифтабзаца" style:family="text">
      <style:text-properties fo:font-style="italic" style:font-style-asian="italic" style:font-style-complex="italic"/>
    </style:style>
    <style:style style:name="T145" style:parent-style-name="Основнойшрифтабзаца" style:family="text">
      <style:text-properties fo:font-style="italic" style:font-style-asian="italic" style:font-style-complex="italic"/>
    </style:style>
    <style:style style:name="T146" style:parent-style-name="Основнойшрифтабзаца" style:family="text">
      <style:text-properties fo:font-style="italic" style:font-style-asian="italic" style:font-style-complex="italic"/>
    </style:style>
    <style:style style:name="T147" style:parent-style-name="Основнойшрифтабзаца" style:family="text">
      <style:text-properties fo:font-style="italic" style:font-style-asian="italic" style:font-style-complex="italic"/>
    </style:style>
    <style:style style:name="T148" style:parent-style-name="Основнойшрифтабзаца" style:family="text">
      <style:text-properties fo:font-style="italic" style:font-style-asian="italic" style:font-style-complex="italic"/>
    </style:style>
    <style:style style:name="T149" style:parent-style-name="Основнойшрифтабзаца" style:family="text">
      <style:text-properties fo:font-style="italic" style:font-style-asian="italic" style:font-style-complex="italic"/>
    </style:style>
    <style:style style:name="T150" style:parent-style-name="Основнойшрифтабзаца" style:family="text">
      <style:text-properties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T154" style:parent-style-name="Основнойшрифтабзаца" style:family="text">
      <style:text-properties fo:font-style="italic" style:font-style-asian="italic" style:font-style-complex="italic"/>
    </style:style>
    <style:style style:name="T155" style:parent-style-name="Основнойшрифтабзаца" style:family="text">
      <style:text-properties fo:font-style="italic" style:font-style-asian="italic" style:font-style-complex="italic"/>
    </style:style>
    <style:style style:name="T156" style:parent-style-name="Основнойшрифтабзаца" style:family="text">
      <style:text-properties fo:language="en" fo:country="US"/>
    </style:style>
    <style:style style:name="T157" style:parent-style-name="Основнойшрифтабзаца" style:family="text">
      <style:text-properties fo:font-style="italic" style:font-style-asian="italic" style:font-style-complex="italic"/>
    </style:style>
    <style:style style:name="T158" style:parent-style-name="Основнойшрифтабзаца" style:family="text">
      <style:text-properties fo:language="en" fo:country="US"/>
    </style:style>
    <style:style style:name="T159" style:parent-style-name="Основнойшрифтабзаца" style:family="text">
      <style:text-properties fo:language="en" fo:country="US"/>
    </style:style>
    <style:style style:name="T160" style:parent-style-name="Основнойшрифтабзаца" style:family="text">
      <style:text-properties fo:language="en" fo:country="US"/>
    </style:style>
    <style:style style:name="T161" style:parent-style-name="Основнойшрифтабзаца" style:family="text">
      <style:text-properties fo:language="en" fo:country="US"/>
    </style:style>
    <style:style style:name="T162" style:parent-style-name="Основнойшрифтабзаца" style:family="text">
      <style:text-properties fo:font-style="italic" style:font-style-asian="italic" style:font-style-complex="italic"/>
    </style:style>
    <style:style style:name="T163" style:parent-style-name="Основнойшрифтабзаца" style:family="text">
      <style:text-properties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T167" style:parent-style-name="Основнойшрифтабзаца" style:family="text">
      <style:text-properties fo:font-style="italic" style:font-style-asian="italic" style:font-style-complex="italic"/>
    </style:style>
    <style:style style:name="T168" style:parent-style-name="Основнойшрифтабзаца" style:family="text">
      <style:text-properties fo:font-style="italic" style:font-style-asian="italic" style:font-style-complex="italic"/>
    </style:style>
    <style:style style:name="T169" style:parent-style-name="Основнойшрифтабзаца" style:family="text">
      <style:text-properties fo:language="en" fo:country="US"/>
    </style:style>
  </office:automatic-styles>
  <office:body>
    <office:text text:use-soft-page-breaks="true">
      <text:p text:style-name="P1">“About<text:s/>the<text:s/>Current Moment”<text:s/><text:span text:style-name="T7">№</text:span> 2 (74),<text:s/>February<text:s/>2008</text:p>
      <text:p text:style-name="Title2">Authority as<text:s/>an<text:s/>obstacle for personal and social development</text:p>
      <text:p text:style-name="Обычный">At the end of January<text:s/>–<text:s/>beginning of February 2008<text:s/>“Russia”<text:s/>TV-channel has<text:s/>two times<text:s/>shown<text:s/>the<text:s/>film<text:s/>“The<text:s/>Fall of<text:s/>the<text:s/>Empire. The Byzantium Lesson”,<text:s/>filmed<text:s/>by<text:s/>“the<text:s/>pastor”<text:s/>archimandrite Tikhon (Shevkunov, who<text:s/>has<text:s/>been<text:s/>raised to<text:s/>the<text:s/>rank of V. V. Putin’s<text:s/>“personal confessor” by mass-media),<text:s/>and who<text:s/>has<text:s/>got<text:s/>a<text:s/>cinematographic education. According to the concept of Byzantium history stated in the film, in<text:s/>the<text:s/>history of Russian<text:s/>Empire<text:s/>– USSR – post-Soviet<text:s/>RusZionia<text:s/>those<text:s/>cultural and political mistakes, which by Tikhon’s<text:s/>opinion have brought Byzantium to ruin, have been repeated in many aspects.<text:s/>The main mistake (in his representation) is<text:s/>the<text:s/>of Empire people’s<text:s/>apostasy<text:s/>of the<text:s/>so-called<text:s/>“orthodox faith”<text:s/>that<text:s/>caused numerous mistakes<text:s/>–<text:s/>consequences of that<text:s/>“principal mistake”.</text:p>
      <text:p text:style-name="Обычный">In press (which in present RusZionia, as in 1980-90<text:span text:style-name="T8">th</text:span>, is still overwhelmed by<text:s/>the spirit of liberalism<text:s/>so the<text:s/>West<text:s/>is<text:s/>“all light in window”<text:s/>for them)<text:s/>all the discussion on film<text:s/>was reduced<text:s/>to the following.<text:s/>Reproaching<text:s/>Tikhon of tendentious interpretation of<text:s/>the history of the<text:s/>Byzantium society and its mutual relations with<text:s/>the<text:s/>outer world;<text:s/>indicating<text:s/>several actual mistakes and<text:s/>discrepancies; charging<text:s/>that<text:s/>the<text:s/>film groundlessly tries to convince RusZionian<text:s/>people that the West<text:s/>is the<text:s/>pathological enemy of Russia during all the history.</text:p>
      <text:p text:style-name="Обычный">Actually the film<text:s/>has<text:s/>the<text:s/>indisputable<text:s/>advantage which hasn’t<text:s/>been noticed by liberal critics.<text:s/>It states the<text:s/>question:<text:s/>What defects<text:s/>does the<text:s/>so-called<text:s/>“Orthodoxy” have?<text:s/>The defects, since which the Byzantium society, based on the “Orthodox” worldview and world-understanding , wasn’t able to solve actual social and state problems in proper times and tried to find ready receipts at the West during thousand-year history of<text:s/>“East Rome empire”?<text:s/>In fact the, the<text:s/>same repeats<text:s/>as well in the<text:s/>history<text:s/>of Russia, which<text:s/>had<text:s/>accepted<text:s/>the<text:s/><text:span text:style-name="T9">“</text:span><text:span text:style-name="T10">main treasure</text:span><text:span text:style-name="T11">”</text:span><text:s/>of Byzantium – the<text:s/>so-called<text:s/>“Orthodox faith” (as it is stated in the film).</text:p>
      <text:p text:style-name="Обычный">Without answering<text:s/>this question or without accusing<text:s/>its inconsistency perspectives of Russia's revival as<text:s/>the society<text:span text:style-name="T12"><text:s/></text:span><text:span text:style-name="T13">self-sufficient in<text:s/></text:span><text:span text:style-name="T14">the<text:s/></text:span><text:span text:style-name="T15">aspect of meaning of life<text:s/></text:span>–<text:s/>are vague.<text:s/>I.e.<text:s/>“the Time of Troubles<text:span text:style-name="RemarkSign"><text:note text:note-class="footnote" text:id="_ftn0"><text:note-citation>1</text:note-citation><text:note-body><text:p text:style-name="Remark"><text:span text:style-name="T16"> </text:span><text:a xlink:href="http://en.wikipedia.org/wiki/Time_of_Troubles" office:target-frame-name="_top" xlink:show="replace"><text:span text:style-name="T17">http://en.wikipedia.org/wiki/Time_of_Troubles</text:span></text:a></text:p></text:note-body></text:note></text:span>”<text:s/><text:span text:style-name="T18">as<text:s/></text:span><text:span text:style-name="T19">a<text:s/></text:span><text:span text:style-name="T20">crash<text:s/></text:span><text:span text:style-name="T21">of the<text:s/></text:span><text:span text:style-name="T22">historically<text:s/></text:span><text:span text:style-name="T23">formed</text:span><text:span text:style-name="T24"><text:s/>culture</text:span><text:s/>may repeat.</text:p>
      <text:p text:style-name="Title3">––––––––––––</text:p>
      <text:p text:style-name="Citing">“A<text:s/>crowd of people behaves like<text:s/>a<text:s/>herd of rams. It blindly<text:s/>follows for one or two leaders<text:s/>not reflecting at all who these leaders are and where they conduct the crowd, writes<text:s/>‘The Daily Telegraph’.</text:p>
      <text:p text:style-name="Citing">Unusual discovery has been made by scientists from Leeds University. They<text:s/>conducted a<text:s/>series of experiments: volunteers<text:s/>were<text:s/>to wander in<text:s/>a<text:s/>big hall<text:s/>without<text:s/>talking<text:s/>one to<text:s/>another. Some persons were chosen from<text:s/>the<text:s/>participants. They<text:s/>were<text:s/>given<text:s/>more precise instructions about the route they<text:s/>were<text:s/>to keep. (For the full Russian text<text:s/>look<text:s/><text:a xlink:href="http://www.InoPressa.ru" office:target-frame-name="_top" xlink:show="replace"><text:span text:style-name="T25">InoPressa.ru</text:span></text:a>).</text:p>
      <text:p text:style-name="Citing">The published report has shown that<text:s/>“the<text:s/>informed minority”<text:s/>(only 5% at all) can set direction for<text:s/>a<text:s/>group<text:s/>of<text:s/>at least<text:s/>200 persons. Remained<text:s/>“herd”<text:s/>unconsciously follows leaders. Researchers approve this as precise parallels with<text:s/>the<text:s/>behaviour<text:s/>of groups of animals.</text:p>
      <text:p text:style-name="Citing">Examinees developed common decision during experiments, though they were not<text:s/>allowed<text:s/>to talk or to communicate<text:s/>with<text:s/>gestures. In most cases participants of experiment<text:s/>were<text:s/>not realizing<text:s/>at all that someone<text:s/>was<text:s/>conducted them.</text:p>
      <text:p text:style-name="Citing">That<text:s/>study has some in common with investigations of scientists from Utrecht University.</text:p>
      <text:p text:style-name="Citing">They proved, that the majority of people prefers to follow the leader, even if their conductor himself does not know where to go”<text:s/></text:p>
      <text:soft-page-break/>
      <text:p text:style-name="P26">(“Scientists found out, that people can be<text:s/>‘rams’<text:s/>and blindly follow for one, which became the leader:<text:s/><text:a xlink:href="http://www.newsru.com/world/15feb2008/sheep_print.html" office:target-frame-name="_top" xlink:show="replace"><text:span text:style-name="T27">http://www.newsru.com/world/15feb2008/sheep_print.html</text:span></text:a><text:s/>(in Russian)).</text:p>
      <text:p text:style-name="Обычный">It would be an exaggeration to tell, that scientists from Leeds and Utrecht have made discovery.<text:s/>Because<text:s/>since<text:s/>ancient times<text:s/>it is known, that<text:s/>the<text:s/>behaviour<text:s/>of group can be indistinguishable from herds and packs of animals.<text:s/>However it<text:s/>is known<text:s/>as well<text:s/>that<text:s/>it can differ…</text:p>
      <text:p text:style-name="Обычный">So the<text:s/>obvious<text:s/>achievement of both research groups, useful for their participants, is that scientists got<text:s/>some grants or<text:s/>“sawed<text:s/>the budget”.</text:p>
      <text:p text:style-name="Обычный">And the mass-media<text:s/>informing<text:s/>about these<text:s/>“discoveries”<text:s/>have benefited the society by<text:s/>stating<text:s/>a question<text:s/>once again:<text:s/>Is<text:s/>the described herd-pack behaviour of people<text:s/>in the society a<text:s/>norm?<text:s/>Or<text:s/>does it show that the<text:s/>individuals,<text:s/>who behave like that,<text:s/>haven’t actualized themselves as real Humans<text:s/>due to some defects of culture which they have grown<text:s/>in?</text:p>
      <text:p text:style-name="Title3">––––––––––––</text:p>
      <text:p text:style-name="Обычный">Indeed, such<text:s/>behaviour<text:s/>is<text:s/>specific for people<text:s/>not only for psychological experiments spent indoor, but also for real life. It gave the basis for V. G. Belinsky to write:<text:s/>“the crowd is assembly of people<text:s/>living by tradition and judging by authority...”<text:span text:style-name="RemarkSign"><text:note text:note-class="footnote" text:id="_ftn1"><text:note-citation>2</text:note-citation><text:note-body><text:p text:style-name="Remark"><text:span text:style-name="T28"> V. V. Odintsov “Linguistic paradoxes” – Moscow:<text:s/></text:span>Prosveshenie<text:span text:style-name="T29">, 1988, p.33 (in Russian).</text:span></text:p></text:note-body></text:note></text:span><text:s/>This phrase in COB (COB – is transliteration of the Russian abbreviation for the Conception of Social Security)<text:s/><text:span text:style-name="T30">became<text:s/></text:span><text:span text:style-name="T31">an actual<text:s/></text:span><text:span text:style-name="T32">interpretation of the term<text:s/></text:span><text:span text:style-name="T33">“</text:span><text:span text:style-name="T34">crowd</text:span><text:span text:style-name="T35">”</text:span><text:span text:style-name="T36"><text:s/>describing the certain way of life of a society</text:span><text:s/>–<text:s/>crowd-“elitism”, at which the society consists of two differently organized crowds – so-called<text:s/>“common people”<text:s/>and<text:s/><text:span text:style-name="T37">more or less authoritative</text:span><text:s/>“elite”. The same phrase<text:s/>contains<text:s/>the<text:s/>substantial<text:s/>description<text:s/>of such public phenomenon as<text:s/>“authority”:<text:s/>an accepted source of information; a conclusive statement or decision that may be taken as a guide or precedent;<text:s/>the power to determine, adjudicate; a person in whom authority is vested<text:span text:style-name="RemarkSign"><text:note text:note-class="footnote" text:id="_ftn2"><text:note-citation>3</text:note-citation><text:note-body><text:p text:style-name="Remark"><text:span text:style-name="T38"> </text:span><text:a xlink:href="http://dictionary.reference.com/browse/authority" office:target-frame-name="_top" xlink:show="replace"><text:span text:style-name="T39">http://dictionary.reference.com/browse/authority</text:span></text:a></text:p></text:note-body></text:note></text:span>.<text:s/>And though the word<text:s/>“authority”<text:s/>is not Russian, but came from the West, it has got accustomed in Russian language. And it is adequate at<text:s/>the<text:s/>present historical stage of Russian culture development: i.e.<text:s/>personal<text:s/>subjective<text:s/>images<text:s/>connected with this word<text:s/>correspond to<text:s/>the<text:s/>phenomenon,<text:s/>and<text:s/>for the majority<text:s/>of people its meaning<text:s/>“stands to reason”.</text:p>
      <text:p text:style-name="Обычный">The<text:s/>definitions of the word<text:s/>“authority”<text:s/>placed above show,<text:s/>that<text:s/>if society<text:s/>doesn’t<text:s/>not represent the crowd (according to definition by V. G. Belinsky), there<text:s/>will<text:s/>not be<text:s/>an<text:s/>authority. That is,<text:s/>social phenomenon of the authority accompanies<text:s/>another phenomenon – the crowd.</text:p>
      <text:p text:style-name="Обычный">Some faultfinders of COB during all the time after<text:s/>“The Dead Water”<text:s/>was<text:s/>published<text:s/>in 1992,<text:s/>stated displeasure on definition of the crowd, especially in regards to that in COB<text:s/>the<text:s/>so-called<text:s/>“social elite”<text:s/>is<text:s/>described<text:s/>with the same term.</text:p>
      <text:p text:style-name="Обычный">These attacks are based on that according to<text:s/>faultfinders’<text:s/>opinion<text:s/>it is possible to<text:s/>distinguish the<text:s/>“true elite”<text:s/>and<text:s/>“pseudo-elite”, which mimicries under<text:s/>the<text:s/>“true<text:s/>elite”<text:s/>and appropriates its name –<text:s/>“elite”, in the social structure.</text:p>
      <text:p text:style-name="Обычный">Just<text:s/>several years ago altercations on this question were<text:s/>typical<text:s/>mostly only for those web sites and web<text:s/>forums on which participants were familiar with COB and well-grounded or groundless considered themselves<text:s/>to be<text:s/>adherents of COB (at least<text:s/>for that period of their life). And at present:</text:p>
      <text:soft-page-break/>
      <text:list text:style-name="LFO31" text:continue-numbering="true">
        <text:list-item>
          <text:p text:style-name="P40">this theme<text:s/>has vanished from<text:s/>discussions at<text:s/>COB-sites;</text:p>
        </text:list-item>
        <text:list-item>
          <text:p text:style-name="ListMarkedMultilevel1">but it begins<text:s/>to emerge on those sites which ignore<text:s/>the<text:s/>existence of COB. For example: the article by S. Valtsev<text:s/>“Elite and domination”<text:s/>(site<text:s/>“Internet<text:s/>versus<text:s/>TV-screen”, Feb.07, 2008, http://contrtv.ru/print/2599/).</text:p>
        </text:list-item>
      </text:list>
      <text:p text:style-name="Обычный">S. Valtsev started his article with:</text:p>
      <text:p text:style-name="Citing">“To answer the question on reasons of society degradation it is necessary for us to gain an understanding of:</text:p>
      <text:p text:style-name="Citing">first, what is a society;</text:p>
      <text:p text:style-name="Citing">second,<text:s/>how does<text:s/>a<text:s/>society development mechanism<text:s/>work.</text:p>
      <text:p text:style-name="Citing">A society is<text:s/>a<text:s/>historically developing system consisting<text:s/>of people and relationships between them and serving<text:s/>as<text:s/>an<text:s/>effective mean of satisfying<text:s/>material and spiritual needs of people.</text:p>
      <text:p text:style-name="Citing">Relations<text:s/>with other people bring the person material benefits which can be divided in two groups.</text:p>
      <text:p text:style-name="Citing">The first one – benefits from joint actions: for example, one person can't shift stirring stone, but two persons can. By jointing efforts people dig channels, raise buildings and do many other things<text:s/>that<text:s/>one person can't do.</text:p>
      <text:p text:style-name="Citing">The second group – benefits of specialization. Hardly a doctor should try to<text:s/>understand the device of TV-set –<text:s/>it's much easier to call for a TV-master. In turn, TV-master hardly should try to treat illness<text:s/>–<text:s/>it's better to call for a doctor.</text:p>
      <text:p text:style-name="Citing">The society also plays important role in satisfying of person's spiritual needs. Person can't be a person without other<text:s/>persons;<text:s/>he becomes<text:s/>a<text:s/>person in<text:s/>a<text:s/>society. Finally, self-actualization<text:s/>is disclosing of inner<text:s/>“me”<text:s/>for others. Really,<text:s/>why to<text:s/>write verses if no one reads them,<text:s/>why to<text:s/>draw pictures if no one sees them?</text:p>
      <text:p text:style-name="Citing">A man<text:s/>can't be without<text:s/>society; therefore no<text:s/>one interrupts<text:s/>contacts with society voluntarily”.</text:p>
      <text:p text:style-name="Обычный">As to last statement, such cases happened repeatedly, though it is a specific theme. And as for whole<text:s/>we are<text:s/>agree with what S. Valtsev told in that fragment.<text:s/>After<text:s/>it, S. Valtsev continues:</text:p>
      <text:p text:style-name="Citing">“The society is always guided by ruling class.<text:s/>In general it is obvious:<text:s/>never a<text:s/>more or less<text:s/>large<text:s/>collective is guided by<text:s/>everybody, whether it would be a large enterprise or State Duma.</text:p>
      <text:p text:style-name="Citing">In relation to this it is possible to completely agree with elitologists, exactly with one of forefathers of elitology – Italian sociologist G. Mosca, who formulated his credo as follows:</text:p>
      <text:p text:style-name="Citing">‘One thing becomes obvious even at the most superficial sight. In all societies, since hardly coming nearer civilization and finishing with modern advanced and powerful, two classes always appear – the class which guides and the class which is guided. First class, always less numerous, carries out all political functions, monopolizes power, while other class, more numerous, is guided and controlled by first class in way, providing functioning of political organism’.</text:p>
      <text:p text:style-name="Citing">As we shall see further, ruling class and elite – are not the same. In the beginning, we shall define what<text:s/>‘ruling class’<text:s/>is.</text:p>
      <text:p text:style-name="Citing">A ruling class is the layer of society which really rules<text:s/>the society outside of any moral or other qualitative characteristics. Nominally, main social functions of ruling class are<text:s/>tactical management, strategic forecasting, formation of spiritual sphere of society; and main social objects are – consolidation of society for protection of society from external aggression and with a view of material and spiritual perfection of society”.</text:p>
      <text:p text:style-name="Обычный">And further S. Valtsev names three reasons, which<text:s/>cause<text:s/>a society to have such character of organization. However<text:s/>we shall describe<text:s/>them<text:s/>ourselves: 1)<text:s/>the<text:s/><text:a xlink:href="http://www.multitran.ru/c/m.exe?a=ShowMorphology&amp;t=122905_1_2" office:target-frame-name="_top" xlink:show="replace">dilettantism</text:a><text:s/>in ruling<text:s/>of the vast majority of people, 2)<text:s/>the<text:s/>procedural<text:s/>difficulty<text:s/>of organizing<text:s/>everyone’s<text:s/>participation in current<text:s/>ruling, 3)<text:s/>the<text:s/>absence of interest of<text:s/>the vast<text:s/>majority to problems<text:s/>and real society<text:s/>ruling<text:s/>process. However, actually it is not absolutely so.</text:p>
      <text:soft-page-break/>
      <text:p text:style-name="Обычный">Above all, if look at society life corresponding with DOTU (DOTU – is transliteration of Russian abbreviation for<text:s/>the<text:s/>Sufficiently<text:s/>General Theory of<text:s/>Ruling)<text:span text:style-name="RemarkSign"><text:note text:note-class="footnote" text:id="_ftn3"><text:note-citation>4</text:note-citation><text:note-body><text:p text:style-name="Remark"><text:span text:style-name="T41"> Look at books by IP USSR “The Dead Water” and “The Sufficiently General Theory of Ruling” (DOTU). These and other works by IP USSR, necessary for understanding of some specific terms of COB and COB as a whole, are published on several sites:<text:s/></text:span><text:a xlink:href="http://www.dotu.ru" office:target-frame-name="_top" xlink:show="replace"><text:span text:style-name="T42">dotu.ru</text:span></text:a><text:span text:style-name="T43">,<text:s/></text:span><text:a xlink:href="http://www.vodaspb.ru" office:target-frame-name="_top" xlink:show="replace"><text:span text:style-name="T44">vodaspb.ru</text:span></text:a><text:span text:style-name="T45">,<text:s/></text:span><text:a xlink:href="http://www.mera.com.ru" office:target-frame-name="_top" xlink:show="replace"><text:span text:style-name="T46">mera.com.ru</text:span></text:a><text:span text:style-name="T47">, etc.</text:span></text:p></text:note-body></text:note></text:span><text:s/>and its section<text:s/>“The<text:s/>Theory of<text:s/>Supersystems”, then one of quality<text:s/>ratios<text:s/>of<text:s/>ruling the supersystem,<text:s/>staying in interaction with environment,<text:s/>is<text:s/>the supersystem’s<text:s/>stability<text:s/>reserve, expressed<text:s/>as an amount<text:s/>of free elements, which do not act in current interaction<text:s/>of<text:s/>the<text:s/>supersystem and environment, provided that<text:s/>the<text:s/>quality of this interaction admits as satisfactory.</text:p>
      <text:p text:style-name="Обычный">According to this circumstance, the problem is not with organization of<text:s/>everybody’s<text:s/>participation in<text:s/><text:span text:style-name="T48">ruling the<text:s/></text:span><text:span text:style-name="T49">society as a whole (</text:span><text:span text:style-name="T50">a ruling of<text:s/></text:span><text:span text:style-name="T51">all-supersystem<text:s/></text:span><text:span text:style-name="T52">level</text:span><text:span text:style-name="T53">)</text:span>, but with uselessness and harm of such organization: any kind of activity should be extremely effective, including<text:s/>ruling<text:s/>activity. And for the maintenance of<text:s/>supersystem’s<text:s/>stability<text:s/>reserve<text:s/>minimally necessary amount of elements should be borrowed in<text:s/>any<text:s/>activity. It also concerns the sphere of<text:s/>ruling.</text:p>
      <text:p text:style-name="Обычный">The history gives<text:s/>numerous<text:s/>examples confirming this position practically: flourishing of persistent mass-meeting subcultures through society entails crises which lead to social disasters,<text:s/>until<text:s/>there<text:s/>are<text:s/>professional rulers<text:s/>resolutely stopping mass-meetings up to application of brute force, or<text:s/>a<text:s/>“meeting”<text:s/>stops<text:s/>by itself in the shortest terms with 1) allocation of<text:s/>professional rulers<text:s/>from<text:s/>“meeting”<text:s/>environment or invitation them from aside, 2)<text:s/><text:span text:style-name="T54">granting them powers and<text:s/></text:span><text:span text:style-name="T55">as well<text:s/></text:span><text:span text:style-name="T56">recogn</text:span><text:span text:style-name="T57">izing</text:span><text:span text:style-name="T58"><text:s/>them<text:s/></text:span><text:span text:style-name="T59">to have<text:s/></text:span><text:span text:style-name="T60">rights and status of heads for not fixed time or due to the next<text:s/></text:span><text:span text:style-name="T61">“meeting”</text:span><text:span text:style-name="T62">.</text:span></text:p>
      <text:p text:style-name="Обычный">S. Valtsev writes the following about<text:s/>the<text:s/>division of societies into professional<text:s/>rulers<text:s/>and<text:s/>people<text:s/>borrowed in other fields of activity, caused by these reasons:</text:p>
      <text:p text:style-name="Citing">“The certain layer of people exists in society, which to the greatest degree approach for a role of a<text:s/>dominating<text:s/>class. Functions and tasks executed by a<text:s/>dominating<text:s/>class are the most important for society normal life. Therefore the best members of society can execute these functions and tasks. This society layer got name<text:s/>‘social elite’, or in brief<text:s/>–<text:s/>‘elite’.</text:p>
      <text:p text:style-name="Citing">Elite<text:s/>is<text:s/>a<text:s/>layer of<text:s/>society whose main task is care of safety, material and spiritual perfection of society. Elite does its task by means of tactical management, strategic planning of society development and formation of ethical and aesthetic bases of society culture.</text:p>
      <text:p text:style-name="Citing">In real life people, to the greatest degree corresponding for execution of given functions, don't really always execute these functions. But it happens so, that if not best players gather in national football team, then this circumstance is not so pitiable for society as if ruling class consists not of elite but of casual people.</text:p>
      <text:p text:style-name="Citing">In any big enough society<text:s/>there exists<text:s/>elite-imperious misbalance.</text:p>
      <text:p text:style-name="Citing">Elite-imperious misbalance –<text:s/>is an indicator, showing the discrepancy of elite position in relation to a ruling class. Part of elite, which is part of ruling class, may be dominating elite. Part of elite, which doesn't enter the ruling class and often stays in opposition to dominating elite, may be named counter-elite. Part of ruling class, not being elite, but at the same time being at authority, may be named pseudo-elite.</text:p>
      <text:p text:style-name="Citing">The basic distinction between elite and pseudo-elite: pseudo-elite operates a society proceeding from own interests, while elite – proceeding from society interests.</text:p>
      <text:p text:style-name="Citing">It is possible to say, that pseudo-elite lifestyle is<text:s/>‘the<text:s/>society for me’, and elite's principle is<text:s/>‘me for<text:s/>the<text:s/>society’”.</text:p>
      <text:p text:style-name="Обычный">S. Valtsev tries to assign on<text:s/>“real elite”<text:s/>those functions, which it basically can't bear, since he doesn’t know<text:s/>what<text:s/>the total<text:s/>function of<text:s/>ruling<text:span text:style-name="RemarkSign"><text:note text:note-class="footnote" text:id="_ftn4"><text:note-citation>5</text:note-citation><text:note-body><text:p text:style-name="Remark"><text:span text:style-name="T63"> Total function of ruling is the term of<text:s/></text:span><text:span text:style-name="T64">The Sufficiently General Theory of Ruling</text:span><text:span text:style-name="T65"><text:s/>(DOTU). It includes successive sequence of different quality actions: revealing of environmental factor affecting the subject-ruler and causing need for ruling; goals designation concerning this factor and all other further actions necessary for<text:s/></text:span>achieving<text:span text:style-name="T66"><text:s/>the planned goals.</text:span></text:p></text:note-body></text:note></text:span><text:s/>is<text:s/>and thereof<text:s/>doesn’t<text:s/>understand<text:s/>how it is<text:s/>allocated between<text:s/>public and state institutes.<text:s/>The “real elite”<text:s/>grammatically<text:s/>is a “collective<text:s/><text:soft-page-break/>name”, instead of really existing social group, which representatives realize both generality and mission, which S. Valtsev assigns to it. In the basis of this<text:s/>there<text:s/>is<text:s/>an<text:s/>autocratic character of conceptual power<text:span text:style-name="RemarkSign"><text:note text:note-class="footnote" text:id="_ftn5"><text:note-citation>6</text:note-citation><text:note-body><text:p text:style-name="Remark"><text:span text:style-name="T67"> Conceptual power – the term of Conception of Social Safety (COB):</text:span></text:p><text:p text:style-name="P68">first meaning – power of people, which are capable to elaborate the concept of society life organization and to introduce it in real process of public self-management;</text:p><text:p text:style-name="Remark"><text:span text:style-name="T69">second meaning – power of concept itself upon society.</text:span></text:p></text:note-body></text:note></text:span><text:s/>and<text:s/>a<text:s/>support from<text:s/>Above<text:s/>for<text:s/>those<text:s/>bearers of it, which orient themselves to creation<text:s/>the<text:s/>God's<text:s/>Kingdom on the Earth with efforts of people and God's guidance. As it is said in Koran “God knows better where to put His embassy”. I.e. there can be claims on mission of<text:s/>“real elite”, but if they are not supported from<text:s/>Above, then the more active claimers are – the larger will be bubble of unrealizable and the heavier will be consequences.</text:p>
      <text:p text:style-name="Обычный">After<text:s/>the<text:s/>above<text:s/>printed<text:s/>fragment about problems of<text:s/>“real elite”<text:s/>S. Valtsev passes to<text:s/>the<text:s/>description of society development algorithms, which he calls<text:s/>“society development mechanism”<text:s/>once again mixing in his world-understanding<text:s/>these<text:s/>two<text:s/>different<text:s/>phenomena<text:span text:style-name="RemarkSign"><text:note text:note-class="footnote" text:id="_ftn6"><text:note-citation>7</text:note-citation><text:note-body><text:p text:style-name="Remark"><text:span text:style-name="T70"> Of course, there are certain interrelations between “algorithms” and “mechanism”; however it is not the same phenomenon.</text:span></text:p></text:note-body></text:note></text:span>:</text:p>
      <text:p text:style-name="Citing">“During quantitative and qualitative growth of society elite appears in it, which later takes on itself professional execution of society management process.</text:p>
      <text:p text:style-name="Citing">People have needs. It is a starting point in the analysis of the mechanism of creation, functioning and development of society. Needs may be material and spiritual. Society needs are formed owing to interaction of two factors – internal and external. The internal factor<text:s/>it is<text:s/>dominating value orientations, which form the worldview<text:s/>of society. The external factor<text:s/>is<text:s/>a concrete historical situation. The majority of people appreciate safety (it is worldview<text:s/>aspect), during war a threat to this safety appears (it is situational aspect). As a result the society demands from elite organization of repulse to external aggression. Elite tries to organize people for decision of this problem.</text:p>
      <text:p text:style-name="Citing">If elite is not capable of doesn't want to resolve problems<text:s/>which life puts to society, then society not always degrades, because new elite appears, which is adequate to the<text:s/>certain<text:s/>stage of society development. So,<text:s/>such is the<text:s/>society development mechanism. People<text:span text:style-name="RemarkSign"><text:note text:note-class="footnote" text:id="_ftn7"><text:note-citation>8</text:note-citation><text:note-body><text:p text:style-name="Remark"><text:span text:style-name="T71"> In this case, it is not pertinent to refer to “people”, but it would be better to use the term “crowd”.</text:span></text:p></text:note-body></text:note></text:span><text:s/>themselves are capable for revolutionary actions, but these actions never are successful, whether it was<text:s/>the<text:s/>riot of Spartak or Stepan Razin's revolt. Only when<text:s/>the<text:s/>need<text:s/>for changing<text:s/>the<text:s/>society institutes<text:s/>is<text:s/>realized by<text:s/>some part of elite,<text:s/>it becomes possible<text:s/>to<text:s/>overthrow<text:s/>the<text:s/>old elite<text:s/>and transform the society. As a rule, an appearance of new elite<text:s/>refers to the breaking<text:s/>of<text:s/>stability in society.<text:s/>But<text:s/>it is often the unique way to rescue<text:s/>the<text:s/>society from degradation. The algorithm of society development is presented illustratively<text:span text:style-name="RemarkSign"><text:note text:note-class="footnote" text:id="_ftn8"><text:note-citation>9</text:note-citation><text:note-body><text:p text:style-name="Remark"><text:span text:style-name="T72"> The illustration is absent in the quoted publication on site<text:s/></text:span><text:a xlink:href="http://www.contrtv.ru" office:target-frame-name="_top" xlink:show="replace"><text:span text:style-name="T73">www.contrtv.ru</text:span></text:a><text:span text:style-name="T74"><text:s/>(IP USSR).</text:span></text:p></text:note-body></text:note></text:span>.</text:p>
      <text:p text:style-name="Citing">If elite is not capable to resolve problems facing<text:s/>the<text:s/>society and there is no new elite, the society degrades. Degradation process can be long enough, but, as rule,<text:s/>an<text:s/>external<text:s/>force –<text:s/>another nation<text:s/>– finishes this process”.</text:p>
      <text:p text:style-name="Обычный">S. Valtsev completed his article with this conclusion.</text:p>
      <text:p text:style-name="Title3">––––––––––––</text:p>
      <text:p text:style-name="Обычный">The main<text:s/>flaw<text:s/>of<text:s/>such<text:s/>approach<text:s/>to consideration<text:s/>of social development and social crises<text:s/>problems, which S. Valtsev has followed, consists<text:s/>of<text:s/>that<text:s/>the<text:s/>contextually caused sense<text:s/>of the words<text:s/>given by him, suppresses and deforms their dictionary values<text:s/>that<text:s/>are more of less in general use.<text:s/>Such an expression of<text:s/>author’s<text:s/>own ideas<text:s/>causes an<text:s/>ambiguity<text:s/>of the<text:s/>text and speech understanding and<text:s/>it<text:s/>doesn't allow<text:s/>to understand<text:s/>an essence of processes and<text:s/>actions<text:s/>considered by<text:s/>him.</text:p>
      <text:soft-page-break/>
      <text:p text:style-name="Обычный">The same concerns<text:s/>using<text:s/>ready wordings, by which this approach was expressed,<text:s/>while<text:s/>citing<text:s/>as well<text:s/>(in<text:s/>the present<text:s/>case – Italian<text:s/>“elitologist”<text:s/>G. Mosca): it is<text:s/>a<text:s/>reliable<text:s/>way<text:s/>to become<text:s/>a<text:s/>hostage of mistakes done by other people.</text:p>
      <text:p text:style-name="Обычный">In particular, the term<text:s/>“elite”<text:s/>isn’t<text:s/>monosemantic,<text:s/>even in its dictionary value:</text:p>
      <text:list text:style-name="LFO31" text:continue-numbering="true">
        <text:list-item>
          <text:p text:style-name="ListMarkedMultilevel1">elite in general –<text:s/>selected as the best<text:span text:style-name="RemarkSign"><text:note text:note-class="footnote" text:id="_ftn9"><text:note-citation>10</text:note-citation><text:note-body><text:p text:style-name="Remark"><text:span text:style-name="T75"> WordNet® 3.0, © 2006 by Princeton University</text:span></text:p></text:note-body></text:note></text:span>;<text:s/></text:p>
        </text:list-item>
        <text:list-item>
          <text:p text:style-name="ListMarkedMultilevel1">in relation to a society:<text:s/>1) A group or class of persons or a member of such a group or class, enjoying superior intellectual, social, or economic status; 2) The best or most skilled members of a group<text:span text:style-name="RemarkSign"><text:note text:note-class="footnote" text:id="_ftn10"><text:note-citation>11</text:note-citation><text:note-body><text:p text:style-name="Remark"><text:span text:style-name="T76"> The American Heritage® Dictionary of the English Language, Fourth Edition. Copyright © 2006 by Houghton Mifflin Company. Published by Houghton Mifflin Company. All rights reserved.</text:span></text:p></text:note-body></text:note></text:span><text:s/>(all<text:s/>definitions are<text:s/>taken from<text:s/><text:a xlink:href="http://dictionary.reference.com/browse/elite" office:target-frame-name="_top" xlink:show="replace"><text:span text:style-name="T77">http://dictionary.reference.com/browse/elite</text:span></text:a>).</text:p>
        </text:list-item>
      </text:list>
      <text:p text:style-name="Обычный">I.e. primordially the use of term<text:s/>“elite”<text:s/>assumes subjectivity of choice caused by morality<text:s/>and world understanding: 1) the certain set of selection parameters, which should correspond to one or another objective circumstances; 2) in relation to each parameter –<text:s/>meanings<text:s/>of definitions<text:s/>“best”,<text:s/>“surpassing others”<text:s/>of<text:s/>representatives of certain set on each selection parameter; 3) ordering<text:s/>of<text:s/>set of parameters on each of them importance priorities for the subject.</text:p>
      <text:p text:style-name="Обычный">According to this status<text:s/>of word “elite”<text:s/>any society<text:s/><text:span text:style-name="T78">objectively</text:span><text:s/>is<text:s/>“poly-elite”. Its poly-elitism<text:s/>is an<text:s/>objective basis of that the same social group<text:s/>in one's opinion<text:s/>is<text:s/>a “real elite”,<text:s/>while<text:s/>for another<text:s/>it<text:s/>is<text:s/>a “pseudo-elite”<text:s/>or<text:s/>“counter-elite”<text:s/>or<text:s/>“a shame of mankind”.</text:p>
      <text:p text:style-name="Emphasize">According<text:s/>to such historically steady<text:s/>meaning<text:s/>of the word “elite”,<text:s/>to<text:s/>practice<text:s/>in definitions<text:s/>trying to<text:s/>differentiate<text:s/>“elite”,<text:s/>“pseudo-elite”,<text:s/>“counter-elite”,<text:s/>“dominating<text:s/>class”<text:s/>and<text:s/>to<text:s/>present<text:s/>the<text:s/>received fictional definitions<text:s/>as an<text:s/><text:span text:style-name="T79">authentic knowledge</text:span><text:span text:style-name="T80"><text:s/>of the general cultural level</text:span>, –<text:s/>it<text:s/>is waste of time in attempt to overcome objective essence of<text:s/>Language.</text:p>
      <text:p text:style-name="Обычный">For this reason in COB in the term crowd-“elitism”<text:s/>and<text:s/>all derivatives<text:s/>from word<text:s/>“elite”<text:s/>have been<text:s/>always<text:s/>written in<text:s/><text:a xlink:href="http://www.multitran.ru/c/m.exe?t=176080_1_2" office:target-frame-name="_top" xlink:show="replace">quotes</text:a>.</text:p>
      <text:p text:style-name="Обычный">Besides that,<text:s/><text:span text:style-name="T81">the word “elite”<text:s/></text:span><text:span text:style-name="T82">itself<text:s/></text:span>doesn't mean at all that function of<text:s/>ruling the<text:s/>society<text:s/>is inalienable property or even right of this or that social<text:s/>“elite”<text:s/>being<text:s/>certain set whose representatives surpass other society members on some quality, including ability to<text:s/>exercise<text:s/>administrative functions of public importance.</text:p>
      <text:p text:style-name="Обычный">What S. Valtsev calls<text:s/>“dominating<text:s/>class”<text:s/>that<text:s/>regardless of its morality and ethics some way<text:s/>carries out<text:s/>the ruling<text:s/>of a society, is one<text:s/>of many<text:s/>“elites”, which representatives have won (or incessantly win) in struggle for possession<text:s/>of<text:s/><text:span text:style-name="T83">such</text:span><text:span text:style-name="T84"><text:s/>social status in internal society structure, with which indeed some power and<text:s/></text:span><text:span text:style-name="T85">a<text:s/></text:span><text:span text:style-name="T86">function of really carried out<text:s/></text:span><text:span text:style-name="T87">ruling</text:span><text:span text:style-name="T88"><text:s/>of society as a whole or of regional importance</text:span><text:span text:style-name="T89"><text:s/>in the historically formed structure of public relations are connected</text:span><text:span text:style-name="T90">.</text:span></text:p>
      <text:p text:style-name="Обычный">In other words,<text:s/>the question is:<text:s/>which<text:s/>“elite”<text:s/>will win that status, S. Valtsev calls<text:s/>“dominating<text:s/>class” in the certain society. If they would be villains, whom<text:s/>S. Valtsev calls<text:s/>“pseudo-elite”, then that means<text:s/>the only that<text:s/>the society is not able to grow up enough righteous people, which would not allow so-called<text:s/>“pseudo-elite”<text:s/>to seize the status of<text:s/>the<text:s/>so-called<text:s/>“dominating<text:s/>class”. In this case the society<text:s/>doesn’t<text:s/>and can’t have any hopes that the<text:s/>“elite”<text:s/>villains and fools would realize<text:s/>their<text:s/>essence<text:s/>by<text:s/>themselves<text:s/>and would change to so-called<text:s/>“real elite”: though some its representatives (under pressure of circumstances, sometimes rather severe) are capable to change their mind and pass from vile-corporative morality<text:s/>and ethics to more human<text:s/>ones.</text:p>
      <text:p text:style-name="Обычный">Nevertheless,<text:s/>in society<text:s/>there is reproduced an amount<text:s/>of people,<text:s/>who<text:s/>are<text:s/>convinced<text:s/>as if they were really<text:s/>“the<text:s/>best”, because they objectively surpass others, first of all<text:s/>with parameters<text:s/><text:soft-page-break/>of<text:s/>“intellectual power”<text:s/>and erudition.<text:s/>Thus<text:s/>they consider<text:s/>the<text:s/>power<text:s/>over<text:s/>the rest of<text:s/>society<text:s/>to be<text:s/>their inalienable right.</text:p>
      <text:p text:style-name="Обычный">However,<text:s/>the history shows<text:s/>the following. In social corporations based on the conviction of their members in that “they are the best and thus have the right to …”, the same laws of herd-pack<text:s/>behaviour works,<text:s/>which<text:s/>“were<text:s/>discovered” once again<text:s/>by scientists from Leeds and Utrecht, and on<text:s/>basis of<text:s/>which (not knowing about their<text:s/>“discovery”)<text:s/>“the<text:s/>pastor”<text:s/>Tikhon Shevkunov<text:s/>wants<text:s/>to realize the plan of<text:s/>“Orthodox<text:s/>Renaissance”<text:s/>of RusZionia.</text:p>
      <text:p text:style-name="Обычный">Therefore<text:s/>in our opinion, the estimation of so-called<text:s/>“social elite”<text:s/>as<text:s/>a<text:s/>crowd,<text:s/><text:span text:style-name="T91">in</text:span><text:s/><text:span text:style-name="T92">sense of<text:s/></text:span><text:span text:style-name="T93">V. G. Belinsky’s<text:s/></text:span><text:span text:style-name="T94">definition of this sociological term</text:span><text:span text:style-name="T95">,</text:span><text:s/>given<text:s/>in COB<text:s/>is adequate to what really occurs in life of crowd-“elitist”<text:s/>societies during all<text:s/>known<text:s/>history. And if not<text:s/>to<text:s/>think about yourself as<text:s/>about a<text:s/>representative of<text:s/>“the<text:s/>real elite”, who<text:s/>can’t rule<text:s/>the<text:s/>society<text:s/>because of preponderance of<text:s/>“the<text:s/>pseudo-elite”<text:s/>quantitatively overwhelming “the<text:s/>real elite”, then there are no objective reasons to disagree with<text:s/>the<text:s/>estimation of<text:s/>“elite” in COB...</text:p>
      <text:p text:style-name="Title3">––––––––––––</text:p>
      <text:p text:style-name="Обычный">If<text:s/>to<text:s/>speak about<text:s/>the manifestations<text:s/>of herd-pack<text:s/>behaviour<text:s/>of people, then, as the experiment in Leeds<text:s/>shows, the majority follows the<text:s/>“informed”<text:s/>minority in the<text:s/>case when representatives of this majority don't realize purposes of their activity and means of its realization.</text:p>
      <text:p text:style-name="Emphasize">If<text:s/>the<text:s/>sense of activity is not realized, the will that operates<text:s/>in individual<text:s/>psyche from the level of consciousness, may be activated<text:s/>only<text:s/>for searching the sense of activity.<text:s/>If the will isn’t activated at all the<text:s/>control is transferred to unconscious levels of psyche, and instinctive algorithmic of herd-pack<text:s/>behaviour, which biologically is peculiar to<text:s/>human,<text:s/>may be activated.</text:p>
      <text:p text:style-name="Обычный">Besides that, instinctive algorithmic of herd-pack behaviour may be activated also in cases when the will is suppressed (for example with<text:s/>psychotropic substances, alcohol,<text:s/><text:span text:style-name="T96">other drugs, including moral and psychological pressure of some authorities on individual's psyche</text:span>),<text:s/>or volitional qualities of individual<text:s/>haven’t<text:s/>been<text:s/>developed during his education.</text:p>
      <text:p text:style-name="Обычный">In these<text:s/>variants, even with comprehension of sense of activity, absence of will in general or its depression dooms an individual<text:s/>(if circumstances gain to<text:s/>this) for participation in herd-pack<text:s/>behaviour.<text:s/>This is algorithmic of a greater part of teenage collective criminality: life-strategic interests were not formed by parents, school and TV; volitional qualities were not<text:s/>grown<text:s/>up;<text:s/>“kiddies” have nothing<text:s/>to<text:s/>do, but have too much energy.<text:s/>They<text:s/>drink<text:s/>–<text:s/>do foolish things, herd-pack algorithmic activates…<text:s/>and as a result –<text:s/>they commit a<text:s/>grave crime, which nobody of them in<text:s/>the majority of cases has<text:s/>planned to make.<text:s/>But the crime nevertheless<text:s/>is committed,<text:s/>since its morally caused<text:s/>algorithmic has<text:s/>been dispersed with its fragment<text:s/>between<text:s/>personal psyches of all<text:s/>the<text:s/>participants.</text:p>
      <text:p text:style-name="Title3">––––––––––––</text:p>
      <text:p text:style-name="Обычный">Nevertheless, professional specialization,<text:s/>that<text:s/>divides<text:s/>society to professional<text:s/>rulers,<text:s/>working<text:s/>in<text:s/>state institutes and economic sphere, and to their subordinates,<text:s/>is inevitable<text:s/>with the reached level of personal culture of mental activity of the majority of adults, because to become socially comprehensible<text:s/>ruler<text:s/>it is necessary to possess certain psychical qualities<text:s/>and to be<text:s/>a<text:s/>carrier of knowledge<text:s/>in the<text:s/>subject domain which<text:s/>ruler is to rule.</text:p>
      <text:p text:style-name="Обычный">According to that<text:s/>circumstance questions appear:</text:p>
      <text:list text:style-name="LFO31" text:continue-numbering="true">
        <text:list-item>
          <text:p text:style-name="ListMarkedMultilevel1">How<text:s/>does<text:s/>the<text:s/>professional corporation of<text:s/>rulers<text:s/>attitude<text:s/>towards their<text:s/>subordinates<text:s/>–<text:s/>other people in society?</text:p>
        </text:list-item>
        <text:list-item>
          <text:p text:style-name="ListMarkedMultilevel1">On what basis<text:s/>do<text:s/>subordinates recognize<text:s/>the<text:s/>power of corporation of<text:s/>rulers?</text:p>
        </text:list-item>
        <text:list-item>
          <text:p text:style-name="ListMarkedMultilevel1">Whom and how<text:s/>does the<text:s/>professional corporation of administrators<text:s/>exclude<text:s/>from its ranks and whom and how<text:s/>does it<text:s/>recruit (and<text:s/>concerning the<text:s/>self-reproduction in<text:s/>change<text:s/>of generations<text:s/>as well)?</text:p>
        </text:list-item>
      </text:list>
      <text:p text:style-name="Emphasize">The history shows that<text:s/><text:span text:style-name="T97">historically stable societies</text:span><text:s/>in<text:s/>selection of<text:s/>rulers<text:s/>capable in relation to interests of society,<text:s/>or appearing to be<text:s/>incapacitated or abusing<text:s/>of power<text:s/>follow the principle “practice is a criterion of true” while reproducing the power in change of generations.</text:p>
      <text:p text:style-name="Обычный">If the society doesn't follow this principle, then it perishes under influence of external factors, according to inadequacy of processes<text:s/>of ruling<text:s/>proceeding in it.</text:p>
      <text:p text:style-name="Обычный">Actually, this is the reason of crash of Byzantium and<text:s/>the<text:s/>following<text:s/>assimilation of former<text:s/>“East Romans”, who<text:s/>generated incapacitated crowd-“elitist”<text:s/>statehood,<text:s/>in other cultural-ethnic societies.</text:p>
      <text:p text:style-name="Title3">––––––––––––</text:p>
      <text:p text:style-name="Обычный">However,<text:s/>the<text:s/>process of selection of<text:s/>rulers<text:s/>well-grounded<text:s/>in interests of society<text:s/>and incapacitated<text:s/>ones<text:s/>according to the principle<text:s/>“practice – criterion of true”<text:s/>proceeds in different ways in compactly living primitive community and in<text:s/>“a<text:s/>big society”, which life is based on<text:s/>idea<text:s/>of generation of statehood and territorial differentiation of powers of authorities<text:span text:style-name="RemarkSign"><text:note text:note-class="footnote" text:id="_ftn11"><text:note-citation>12</text:note-citation><text:note-body><text:p text:style-name="Remark"><text:span text:style-name="T98"> Look at treatment of the question in analytical note by IP USSR “Review of possible variants of events after 1995” (in Russian) (in Information Base of IP USSR).</text:span></text:p></text:note-body></text:note></text:span>.<text:s/></text:p>
      <text:p text:style-name="Title3">––––––––––––</text:p>
      <text:p text:style-name="Emphasize">The fundamental<text:s/>difference<text:s/>is that in<text:s/>a<text:s/>compactly living community<text:s/>“everyone knows everyone”<text:s/>so<text:s/>that judgments of people about the one who can be entrusted<text:s/>ruler<text:s/>and the one who can't<text:s/>has a<text:s/>deliberated character, directly based on experience of common activity.</text:p>
      <text:p text:style-name="Обычный">As<text:s/>it<text:s/>can be seen from<text:s/>Edward B. Taylor's<text:span text:style-name="RemarkSign"><text:note text:note-class="footnote" text:id="_ftn12"><text:note-citation>13</text:note-citation><text:note-body><text:p text:style-name="Remark"><text:span text:style-name="T99"> </text:span><text:a xlink:href="http://en.wikipedia.org/wiki/Edward_Burnett_Tylor" office:target-frame-name="_top" xlink:show="replace"><text:span text:style-name="T100">http://en.wikipedia.org/wiki/Edward_Burnett_Tylor</text:span></text:a></text:p></text:note-body></text:note></text:span><text:s/>book<text:s/>“Primitive culture”<text:s/>many primitive societies<text:s/>were<text:s/>so<text:s/>worried about forming<text:s/>the<text:s/>administrative<text:s/>body, that<text:s/>they<text:s/>searched<text:s/>for<text:s/>the most effective future<text:s/>rulers<text:s/>even among<text:s/>children, and in their culture there were subcultures (traditions, rituals), focused on revealing children, whose<text:s/>talents<text:s/>can be realized in sphere of<text:s/>ruling<text:s/><text:span text:style-name="T101">for</text:span><text:span text:style-name="T102"><text:s/>the<text:s/></text:span><text:span text:style-name="T103">good</text:span><text:span text:style-name="T104"><text:s/>of the whole society</text:span>.</text:p>
      <text:p text:style-name="Emphasize"><text:span text:style-name="T105">However,<text:s/></text:span><text:span text:style-name="T106">the<text:s/></text:span><text:span text:style-name="T107">ethics was the same for all members of community:</text:span><text:s/>both for those who became<text:s/>ruler<text:s/>and for those who became subordinates. Thus, both powerful chief (warrior or economic executive administrator) and common community member could be<text:s/>an<text:s/>authority in community in the sense that he was respected for his deeds (instead of present meaning of<text:s/>the word authority).</text:p>
      <text:p text:style-name="Обычный">In these conditions everyone made his authority himself; and in his authority measure of understanding of his deeds importance for the community<text:s/>by associates<text:s/>was expressed; the same measure of understanding of former deeds also opened credit of trust for the future.</text:p>
      <text:p text:style-name="Обычный">Thus in<text:s/>a<text:s/>compactly living community, in which everyone knew everyone, speed of information exchange processes, in which principle<text:s/>“practice<text:s/>is a<text:s/>criterion of true”<text:s/>was realized, was high enough to support<text:s/>an<text:s/>adequacy of administrative<text:s/>body<text:s/>to circumstances of community's life<text:s/>during change<text:s/>of generations.</text:p>
      <text:soft-page-break/>
      <text:p text:style-name="Обычный">And an authority of people in such community<text:s/>was<text:s/>based on principle<text:s/>“practice<text:s/>is a<text:s/>criterion of true”, to which<text:s/>somehow everyone followed: both carriers of authority and<text:s/>others who<text:s/>recognized<text:s/>their<text:s/>authority.</text:p>
      <text:p text:style-name="Title3">––––––––––––</text:p>
      <text:p text:style-name="Обычный">In<text:s/>a<text:s/>big society not everyone knows everyone. This, first of all,<text:s/>slows<text:s/>information exchange processes, in which<text:s/>the<text:s/>principle<text:s/>“practice<text:s/>is a criterion of true” is realized in relation to process of formation and reproduction of administrative<text:s/>body.</text:p>
      <text:p text:style-name="Обычный">Thereof<text:s/>the<text:s/>maintenance of<text:s/>administrative body’s<text:s/>adequacy to problems of social development<text:s/>becomes<text:s/>a<text:s/>problem<text:s/>if the<text:s/>administrative corps stands<text:s/>apart from other society<text:s/>on<text:s/>principles of corporate egoism and corporate ethics expressing this egoism,<text:s/>different<text:s/>from that ethics which<text:s/>dominating<text:s/>corporation offers to other society.</text:p>
      <text:p text:style-name="Обычный">In<text:s/>such conditions<text:s/>as a rule it is impossible to base the<text:s/>authority of<text:s/>dominating<text:s/>corporation as a whole<text:s/>and its certain representatives<text:s/>on society’s<text:s/>free recognition of advantage of their activity on the basis of principle<text:s/>“practice<text:s/>is a<text:s/>criterion of true”.</text:p>
      <text:p text:style-name="Обычный">Thereof in<text:s/>a<text:s/>crowd-“elitist”<text:s/>society the power has<text:s/>to<text:s/>create<text:s/>an<text:s/>authority<text:s/>artificially<text:s/>by means of:</text:p>
      <text:list text:style-name="LFO31" text:continue-numbering="true">
        <text:list-item>
          <text:p text:style-name="ListMarkedMultilevel1">purposefully<text:s/>forming<text:s/>personal culture of mental activity,<text:s/>that<text:s/>generates<text:s/>in<text:s/>the<text:s/>dependent society perverting worldview<text:s/>and world-understanding.<text:s/>Representatives of ideological<text:s/>sphere (formerly dogma-teachers sold themselves to<text:s/>“powerful ones of this world”)<text:s/>and educational system work on this;</text:p>
        </text:list-item>
        <text:list-item>
          <text:p text:style-name="ListMarkedMultilevel1">PR-technologies<text:s/>–<text:s/>a<text:s/>system of<text:s/>presenting information<text:s/>to other society so, that<text:s/>regardless<text:s/>of power’s<text:s/>activity<text:s/>nature<text:s/>and its results,<text:s/>dependent<text:s/>society<text:s/>has<text:s/>a<text:s/>positive opinion about that power<text:span text:style-name="RemarkSign"><text:note text:note-class="footnote" text:id="_ftn13"><text:note-citation>14</text:note-citation><text:note-body><text:p text:style-name="Remark"><text:span text:style-name="T108"> Though the term “PR” in Russian society has appeared rather recently, but the following anecdote about the power of PR was popular in the USSR:</text:span></text:p><text:p text:style-name="P109">Napoleon has been invited from the other world to parade on the Red Square in Moscow. He stands on the Mausoleum tribune, looks at parade and talks to L. I. Brezhnev. Brezhnev tells him: “If you had had such cannons and tanks you precisely would not have lost at Waterloo”.</text:p><text:p text:style-name="P110">Napoleon answers: “Certainly, but if I had had such a newspaper as your ‘Pravda’ (‘Truth’), nobody would have ever known that I had lost at Waterloo...”</text:p><text:p text:style-name="Remark"><text:span text:style-name="T111">And in general, Goebbels with his successful in many ways PR of Nazism and Hitlerism outside Germany became the strategic weapon, which allowed Hitler carry out blitzkriegs against states of bourgeois-liberal Europe</text:span><text:span text:style-name="T112"><text:s/>freely</text:span><text:span text:style-name="T113">: on January 2, 1939, already after<text:s/></text:span><text:span text:style-name="T114">“</text:span><text:span text:style-name="T115">The Munich Deal</text:span><text:span text:style-name="T116">”</text:span><text:span text:style-name="T117"><text:s/>and</text:span><text:span text:style-name="T118"><text:s/>the</text:span><text:span text:style-name="T119"><text:s/>liquidation of Czechoslovakia,<text:s/></text:span><text:span text:style-name="T120">that</text:span><text:span text:style-name="T121"><text:s/>became<text:s/></text:span><text:span text:style-name="T122">an<text:s/></text:span><text:span text:style-name="T123">actual beginning of the World War II the sanction to which<text:s/></text:span><text:span text:style-name="T124">had been</text:span><text:span text:style-name="T125"><text:s/>given by the Great Britain,<text:s/></text:span><text:span text:style-name="T126">the<text:s/></text:span><text:span text:style-name="T127">editorial o</text:span><text:span text:style-name="T128">f “Time” (American magazine)</text:span><text:span text:style-name="T129"><text:s/>declared A.</text:span><text:span text:style-name="T130"> </text:span><text:span text:style-name="T131">Hitler as 1938<text:s/></text:span><text:span text:style-name="T132">“</text:span><text:span text:style-name="T133">Person of the Year</text:span><text:span text:style-name="T134">”</text:span><text:span text:style-name="T135">.</text:span></text:p></text:note-body></text:note></text:span>.</text:p>
        </text:list-item>
      </text:list>
      <text:p text:style-name="Обычный">The first is a basis for the second, since the second<text:s/>indeed<text:s/>appears to be<text:s/>a<text:s/>concealment of truth, distribution of fragrant lie, inflating of significance of<text:s/>some<text:s/>events to distraction and turning<text:s/>values of<text:s/>really significant events<text:s/>down<text:s/>to a level of<text:s/>negligible. All its<text:s/>achieves<text:s/>its<text:s/>purposes only in the case,<text:s/>when<text:s/>in society it is spread widely enough such personal culture of mental activity, that<text:s/>generates<text:s/>inadequate worldview<text:s/>and world-understanding, on the basis of which: lie is undistinguishable from truth; socially useful thing appears harmful or<text:s/><text:span text:style-name="T136">basically non-practicable</text:span>; insignificant<text:s/>seems to be<text:s/>great, great<text:s/>–<text:s/>insignificant, etc.</text:p>
      <text:p text:style-name="Обычный">I.e. in big society, if it is crowd-“elitist”, authority of the individual is not necessary caused by his personal qualities, potential, deeds and adequacy of world-understanding of those for whom he became the authority. This circumstance<text:s/>is a<text:s/>consequence of apostasy from principle<text:s/>“practice<text:s/>is a<text:s/>criterion of true”<text:s/>during<text:s/>the<text:s/>process of reproducing the<text:s/>professional<text:s/>ruling<text:s/>body.</text:p>
      <text:soft-page-break/>
      <text:p text:style-name="Title3">––––––––––––</text:p>
      <text:p text:style-name="Обычный">Presently, development of technique, means of communication, the main of which became TV and the Internet, creates<text:s/>an<text:s/>illusion of<text:s/>“a<text:s/>global village”, in which<text:s/>it<text:s/>is possible if not<text:s/>“to touch”<text:s/>everything,<text:s/>but<text:s/>to see<text:s/>at least. However, in this global virtual village<text:s/>it doesn’t met<text:s/>the main condition<text:s/>that<text:s/>provided the efficiency<text:s/>of<text:s/>principle<text:s/>“practice<text:s/>is a<text:s/>criterion of truth”<text:s/>in primitive community at reproduction of professional<text:s/>ruling<text:s/>body: in such global village there is no joint activity with direct dialogue of almost all members of global<text:s/>“community”.</text:p>
      <text:p text:style-name="Обычный">Such virtual globalization is the basis for mass-media to mould<text:s/>“images of authorities”<text:s/>to<text:s/>order. And moreover, development of computer graphics will allow in the nearest future to<text:s/>put<text:s/>fictional<text:s/>characters of<text:s/>“cartoons”<text:s/>in a rank of authorities for crowd: notorious<text:s/>“Masyanya”<text:s/>(flash-cartoon hero, very popular in Russian Internet several years ago<text:s/>–<text:s/><text:a xlink:href="http://www.mult.ru" office:target-frame-name="_top" xlink:show="replace"><text:span text:style-name="Гиперссылка">www.mult.ru</text:span></text:a>) according to low level of anthropomorphism, certainly doesn't pull on this status, but technical progress, development<text:s/>of interactive TV and the Internet, together with presence of<text:s/>“social order”, are able to generate not so comic virtual dolls, which will<text:s/>be capable to represent<text:s/>the<text:s/>so-called<text:s/>“real politics”<text:s/>for crowd. In other words,<text:s/>“Masyanya Glebovna Pavlovskaya”<text:s/>–<text:s/>may become<text:s/>a<text:s/>virtual reality, because a crowd is capable to accept even this authority as real leader and inspirer (Gleb Pavlovskiy<text:s/>is<text:s/>one of the most famous PR-specialist in Russia.<text:s/>He is the author of TV-program<text:s/>“Real Politics”).</text:p>
      <text:p text:style-name="Title3">––––––––––––</text:p>
      <text:p text:style-name="Обычный">If to correspond with types of psychical structure, then question about<text:s/>the<text:s/>so-called<text:s/>“real elite”,<text:s/>“pseudo-elite”,<text:s/>“counter-elite”<text:s/>appears absolutely in other light, instead of how it is represented nowadays by S. Valtsev (chess grandmaster, known at COB<text:s/>forums in the Internet under<text:s/>the<text:s/>nickname<text:s/>“Kotovskiy”<text:s/>(named after hero of Civil War in Russia 1918-1922)).</text:p>
      <text:p text:style-name="Обычный">All cultures, in which irreversible<text:s/>stable<text:s/>human type of psychical<text:s/>structure<text:s/>is not regarded as the only norm<text:s/>for any adult individual and in which it is not<text:s/>achieved<text:s/>by the<text:s/>overwhelming majority of people up to beginning of their youth, are<text:s/><text:span text:style-name="T137">immature</text:span><text:span text:style-name="T138"><text:s/>and perverted</text:span>.</text:p>
      <text:p text:style-name="Обычный">Disputes about who is<text:s/>“real elite”<text:s/>and who is not; whose authority is real and whose<text:s/>one is<text:s/>“artificial”<text:s/>and so on take place only in them,<text:s/>since:</text:p>
      <text:list text:style-name="LFO31" text:continue-numbering="true">
        <text:list-item>
          <text:p text:style-name="ListMarkedMultilevel1">on the basis of human type of psychical structure<text:s/>collectivity<text:s/>develops:</text:p>
        </text:list-item>
        <text:list-item>
          <text:p text:style-name="ListMarkedMultilevel1">and within<text:s/>the collectivity:</text:p>
        </text:list-item>
        <text:list-item>
          <text:p text:style-name="ListMarkedMultilevel1">everyone possesses equal human dignity, thus keeping and developing personal originality;</text:p>
        </text:list-item>
        <text:list-item>
          <text:p text:style-name="ListMarkedMultilevel1">and all deeds of various people in<text:s/>collectivity<text:s/>are mutually necessary and mutually supplement each other<text:s/>in course of God’s<text:s/>of God's Providence.</text:p>
        </text:list-item>
      </text:list>
      <text:p text:style-name="Emphasize">In such conditions disputes on who is<text:s/>“real elite”; whose authority is valid and whose<text:s/>is false,<text:s/>are simply impossible, as it would be<text:s/>dropout of<text:s/>collectivity,<text:s/>because of<text:s/>loss of human type of<text:s/>psychical structure.</text:p>
      <text:p text:style-name="Обычный">In conditions of crowd-“elitism”, reproduced by purposefully perverted culture in<text:s/>change<text:s/>of generations, system principles of erection of one or another social groups to the<text:s/>rank of<text:s/>“elite”<text:s/>or<text:s/>to the<text:s/>rank of<text:s/>“authority”<text:s/>are<text:s/>such, that<text:s/>bearers<text:s/>of human type of psychical structure<text:s/>can<text:s/>rest<text:s/>inside<text:s/>the “elite”<text:s/>or to be<text:s/>“authorities”<text:s/>in all layers of society, who<text:s/>are respected, supported and whose qualities people try to reproduce in themselves and in their children, only in contrary to these principles.</text:p>
      <text:p text:style-name="Emphasize">Bearers<text:s/>of human type of psyche system in crowd-“elitist”<text:s/>cultures<text:s/>are<text:s/><text:line-break/>anti-system elements.</text:p>
      <text:soft-page-break/>
      <text:p text:style-name="Обычный">Thereof crowd-“elitism”<text:s/>in<text:s/>whole as<text:s/>a<text:s/>system of social relations is<text:s/>somehow<text:s/>hostile to<text:s/>a<text:s/>real human and to<text:s/>manifestations<text:s/>of humanity<text:s/>by<text:s/>members of society;<text:s/>though also in it<text:s/>bearers<text:s/>of other types of psychical<text:s/>structure<text:s/>(with<text:s/>all their defects)<text:s/><text:span text:style-name="T139">have some human</text:span><text:span text:style-name="T140"><text:s/>traits</text:span><text:s/>indeed.</text:p>
      <text:p text:style-name="Title3">––––––––––––</text:p>
      <text:p text:style-name="Обычный">In conditions of crowd-“elitism”<text:s/>the<text:s/>principle<text:s/>works: “Everyone works for himself<text:s/>in a measure of his understanding,<text:s/>and<text:s/>in a measure of his misunderstanding – for one who understands more”. By virtue of that God understands more than any, crowd-“elitism”<text:s/>existing within the limits of God's<text:s/>permission<text:s/>at all gets rid of itself<text:s/>since it<text:s/>generates<text:s/>many insolvable<text:s/>within it<text:s/>problems,<text:s/>which are murderous<text:s/>for<text:s/>a society<text:s/>inflexibly<text:s/>devoted<text:s/>to it.<text:s/>As an example,<text:s/>take the<text:s/>history of Byzantium and<text:s/>the<text:s/>Russian<text:s/>Empire.</text:p>
      <text:p text:style-name="Title3">––––––––––––</text:p>
      <text:p text:style-name="Обычный">According to the above-stated, purposeful overcoming of crowd-“elitism”<text:s/>by revealing and solving problems<text:s/>generated by it<text:s/>demands<text:s/>neither<text:s/>creation of some<text:s/>“real elite”, nor revealing of some<text:s/>“positive<text:s/>persons”<text:s/>who would be erected in a rank of authorities for society, but personal self-development of many people with mutual help to each other in this task on the basis<text:s/>that<text:s/>for every human<text:s/>his own conscience<text:s/>is an<text:s/>absolute authority...</text:p>
      <text:p text:style-name="Обычный">However it needs from many to find their conscience and will,<text:s/>to wake them up,<text:s/>to<text:s/>learn to distinguish the conscience and different prejudices and obsessions, and<text:s/>to<text:s/>control the will by the conscience…</text:p>
      <text:p text:style-name="Title3">––––––––––––</text:p>
      <text:p text:style-name="Emphasize">In a<text:s/>crowd-“elitist”<text:s/>society<text:s/>different<text:s/>“authorities”<text:s/>are not<text:s/>“locomotives”<text:s/>but obstacles for personal development of other people and, as a consequence, for<text:s/>the<text:s/>social<text:s/>development<text:s/>in<text:s/>whole.</text:p>
      <text:p text:style-name="Обычный">It is objective reality, which concerns as<text:s/>“artificial”<text:s/>authorities, exaggerated by<text:s/><text:line-break/>PR-managers from nothing, and also authorities of those<text:s/>who<text:s/>have really made something significant in aspect of profit for society development<text:s/>and thus<text:s/>have deserved recognition as high professionals in certain spheres of activity.</text:p>
      <text:p text:style-name="Обычный">If harm of<text:s/>“artificial”, inherently false, authorities is clear for majority, then harm of<text:s/>real authorities, well-deserved by deeds helpful for society,<text:s/>is<text:s/>much more difficult to understand.</text:p>
      <text:p text:style-name="Emphasize">The harm of real authorities consists of that<text:s/>others<text:s/>are<text:s/>so<text:s/>sure in efficiency of their deeds<text:s/>that<text:s/>express it not only in<text:s/>trust<text:s/>to<text:s/>authorities in<text:s/>some tasks,<text:s/>elaborating<text:s/>and making decisions<text:s/>or<text:s/>in<text:s/>more or less<text:s/>readiness<text:s/>to live and work under their control, but also<text:s/><text:span text:style-name="T141">in shifting off their part of responsibility on</text:span><text:span text:style-name="T142">to</text:span><text:span text:style-name="T143"><text:s/>real authorities and in conscious (or unconscious) recognition</text:span><text:span text:style-name="T144"><text:s/>of</text:span><text:span text:style-name="T145"><text:s/>right for carelessness and irresponsibility</text:span><text:span text:style-name="T146"><text:s/>for<text:s/></text:span><text:span text:style-name="T147">themselves</text:span><text:span text:style-name="T148">.</text:span></text:p>
      <text:p text:style-name="Обычный">There is a<text:s/>widespread expression of this principle:<text:s/>“I’m a little man, it is no concern on mine and nothing depends from me”. But there is no understanding that with such relation to Life nothing will depend from him.</text:p>
      <text:p text:style-name="Emphasize">As a matter of fact this means that, erecting somebody in a rank of authority, crowd-“elitist”<text:s/>society dooms him to loneliness, thus refuses him for support.</text:p>
      <text:p text:style-name="Обычный">It seems paradoxical at first sight, but<text:s/>people<text:s/>admiring authority and relying on<text:s/>him<text:s/>in all tasks actually refuse him in support. The reason is that nobody immunes against mistakes; many tasks<text:s/>can't be done by<text:s/>single<text:s/>man, but demand for collective initiative (<text:span text:style-name="T149">but not only executive</text:span>) activity. And having<text:s/>made<text:s/>someone to<text:s/>be an<text:s/>authority, having declined all responsibility and<text:s/><text:soft-page-break/>having refused from own initiative in task, coordinated by real authority, people make act of apostasy from<text:s/>him or her, whom they worship<text:s/>at<text:s/>and whom they feel high respect<text:s/>for<text:s/>(as they sincerely convince).</text:p>
      <text:p text:style-name="Обычный">And the most dangerous is that:</text:p>
      <text:list text:style-name="LFO31" text:continue-numbering="true">
        <text:list-item>
          <text:p text:style-name="ListMarkedMultilevel1">near to authority there are many<text:s/>creeping toadies<text:s/>and probably fair but non-initiative executors;</text:p>
        </text:list-item>
        <text:list-item>
          <text:p text:style-name="ListMarkedMultilevel1">but there are extremely few of those, who can check faultlessness of authority's actions and take<text:s/>the<text:s/>initiative<text:s/>in<text:s/>those aspects of common task, which authority has no time for or which appear outside of sphere of his world-perception, world-understanding and, as a consequence, out of his administrative competence (which<text:s/>is fraught with great troubles<text:s/>for a society).</text:p>
        </text:list-item>
      </text:list>
      <text:p text:style-name="Title3">––––––––––––</text:p>
      <text:p text:style-name="Обычный">In essence, the<text:s/>told above lets understand, that not only Judas have given up from the Christ, but also other apostles have given up.<text:s/><text:span text:style-name="T150">Though they made it a little differently, instead of how Judas did.</text:span></text:p>
      <text:p text:style-name="Обычный">Concerning Joseph Stalin<text:s/>“true<text:s/>Stalinists”, as a matter of fact, behaved in the same way. Peoples of ex-USSR already more than half a century have been disentangling consequences of that. And apparently they will do it for several decades more, in spite of someone has already paid attention to that after 1991.</text:p>
      <text:p text:style-name="Обычный">Muhammad (Mohammed) moved away from his authority during lifetime. But after his death in historically real Islam<text:s/>the<text:s/>worship on prophet's authority<text:s/>changed<text:s/>that doctrine which was opened<text:s/>through<text:s/>the prophet: otherwise<text:s/>the<text:s/>leadership of Muslim culture<text:s/>in<text:s/>global civilization construction would proceed till now.</text:p>
      <text:p text:style-name="Emphasize">But to take admirers of authorities<text:s/>down a peg<text:s/>and to compel them<text:s/>to<text:s/>become<text:s/>responsible<text:s/>for themselves<text:s/>and initiative in a common task is not a simple problem,<text:s/>because admirers of authorities in<text:s/>a<text:s/>crowd-“elitist”<text:s/>society are more<text:s/>troublesome<text:s/>than<text:s/>blowflies. Frankly<text:s/>envious persons in comparison to them are less harmful in aspect of common task's damage and distortion, than admirers can be...</text:p>
      <text:p text:style-name="Обычный">However, many former admirers, having disappointed on former idol-authority under influence of their (i.e. admirers) own incapacity, realize their envy to former authorities in becoming their slanderers and active opponents.</text:p>
      <text:p text:style-name="Title3">––––––––––––</text:p>
      <text:p text:style-name="Обычный">But also<text:s/>“struggle against authorities”<text:s/>is<text:s/>yet one of specific features of crowd-“elitism”. It can proceed in different forms.</text:p>
      <text:list text:style-name="LFO31" text:continue-numbering="true">
        <text:list-item>
          <text:p text:style-name="ListMarkedMultilevel1">Nihilism expressed in slogan<text:s/>“I’m the enemy of all so-called<text:s/>‘authorities’”. Finally it leads to groundless refusal of trust to other people on the basis of own biases concerning them and on the basis of circulating through society<text:s/><text:span text:style-name="T151">gossips - i.e. another’</text:span><text:span text:style-name="T152">s fictions, extended and accepted as true, and also inadequate subjective interpretation of real events.</text:span><text:s/>Nihilism<text:s/><text:span text:style-name="T153">as<text:s/></text:span><text:span text:style-name="T154">a<text:s/></text:span><text:span text:style-name="T155">version of social idiocy</text:span><text:span text:style-name="RemarkSign"><text:note text:note-class="footnote" text:id="_ftn14"><text:note-citation>15</text:note-citation><text:note-body><text:p text:style-name="Remark"><text:span text:style-name="T156"> Look at first wording of “The Dead Water” 1992 (in Russian).</text:span></text:p></text:note-body></text:note></text:span><text:s/>- dooms<text:s/>everyone captured<text:s/>by it<text:s/>on<text:s/>fruitlessness<text:s/>in<text:s/>deeds.</text:p>
        </text:list-item>
        <text:list-item>
          <text:p text:style-name="ListMarkedMultilevel1">Competition with authority for its status possession in society. Inherently the competition is directed to dethrone the authority in minds of associates and to replace it by competitor himself or by those, in whose hands ambitious competitor is a pawn.</text:p>
        </text:list-item>
        <text:list-item>
          <text:p text:style-name="ListMarkedMultilevel1">If competition is directed to dethrone of<text:s/>exaggerated<text:s/>authority,<text:s/>“artificially”<text:s/>created or<text:s/>arisen<text:s/>due to<text:s/><text:span text:style-name="T157">misunderstanding of someone recognizing</text:span><text:s/>somebody’s authority,<text:s/>–<text:s/>then this is inherently aimless work, which, in case of success, reaches following results: former barren is substituted for several time by another barren.</text:p>
        </text:list-item>
        <text:list-item>
          <text:p text:style-name="ListMarkedMultilevel1">If competition is directed to deprivation of trust and respect of person doing something really socially useful, and reaches success, then society gets harm; if it doesn’t reach success, than<text:s/>“fighters against authority”<text:s/>discredit themselves in opinion of<text:s/>others. In any of two variants someone would regret with time about<text:s/>“swoop”<text:s/>on person making good deeds, if not initiators of<text:s/>“swoop”, then those who hold with initiators.</text:p>
        </text:list-item>
      </text:list>
      <text:p text:style-name="Emphasize">Actually authorities of crowd-“elitism”<text:s/>disappear in joint initiative creative activity, based on common ethics, uniting both<text:s/>“authorities”<text:s/>and other participants of common action.</text:p>
      <text:p text:style-name="Обычный">Therefore it’s not necessary<text:s/>to find out whose authority is a “blown”<text:s/>and whose is<text:s/>“true”<text:s/>(there can’t be<text:s/>“true”<text:s/>authorities) for dethroning of<text:s/>“blown”<text:s/>authorities and supporting<text:s/>“true”<text:s/>ones.</text:p>
      <text:p text:style-name="Обычный">It is necessary to make relations with people on principles of humanity, accepting people such as they are: with all their merits and demerits (including displayed by an “aggregorial haze”, which activity is caused by characteristics of unconscious levels of human psyche<text:span text:style-name="RemarkSign"><text:note text:note-class="footnote" text:id="_ftn15"><text:note-citation>16</text:note-citation><text:note-body><text:p text:style-name="Remark"><text:span text:style-name="T158"> In COB-materials this theme is considered more detailed in book by IP USSR “From corporationism under a cover of ideas to<text:s/></text:span>collectivity<text:span text:style-name="T159"><text:s/>in God’s Ruling” (About psychological underlying reason of person and its purposeful change) (in Russian).</text:span></text:p></text:note-body></text:note></text:span>), helping them to release from oppression of peculiar for them problems. Then mutual respect will unite people, and joint actions will be basis for this respect, but not crowd-“elite”<text:s/>relations of trade and conflicts (even unconscious) of self-estimates like<text:s/>“I’m so good and clever - so why I’m not a boss?”<text:s/>and reciprocal:<text:s/>“I’m boss, therefore I'm good and clever, and you are obliged to respect me, to submit me implicitly, to guess for and to embody my thoughts before I shall announce them<text:span text:style-name="RemarkSign"><text:note text:note-class="footnote" text:id="_ftn16"><text:note-citation>17</text:note-citation><text:note-body><text:p text:style-name="Remark"><text:span text:style-name="T160"> In essence, this is requirement for subordinates to be more clever than the chief, but don't show obviously it to him to save their chief from “inferiority complex” and not to deprive him of his authority.</text:span></text:p></text:note-body></text:note></text:span>, to care for be and to cherish”.</text:p>
      <text:p text:style-name="Title3">––––––––––––</text:p>
      <text:p text:style-name="Обычный">According to<text:s/>the<text:s/>told above,<text:s/>in order to avoid thoughtless subordination to<text:s/>heaven<text:s/>knows<text:s/>how<text:s/>appeared<text:s/>or purposefully created authority of one or another person, to avoid inattention when considering<text:s/>“non-authorities’”<text:s/>opinions,<text:s/>when<text:s/>expressing<text:s/>opinions on problematic of conceptual power and other sociological themes<text:s/>in written form,<text:s/>– we<text:s/>accepted anonymity. In our opinion, anonymity of statements should remove<text:s/>prejudicialness, in order that everyone voluntarily thinking perceived text by his own conscience and could correct mistakes without psychological pressure of names of those, whose opinion he used to perceive as undoubtedly<text:s/>authoritative.<text:s/>For people, for<text:s/>a<text:s/>society of humans<text:s/>it<text:s/>is important<text:s/>the result of a deed<text:s/>but not persons<text:s/>who reach<text:s/>this result: if deed is<text:s/>good, then<text:s/>one doing it<text:s/>loses nothing; if deed is<text:s/>evil, then nobody would escape from God’s<text:s/>retribution, even he<text:s/>or she<text:s/>wants. This caused anonymity<text:s/>for<text:s/>Internal Predictor of USSR<text:s/>–<text:s/>group of developers of Concept of Social Safety (COB)<text:span text:style-name="RemarkSign"><text:note text:note-class="footnote" text:id="_ftn17"><text:note-citation>18</text:note-citation><text:note-body><text:p text:style-name="Remark"><text:span text:style-name="T161"> This paragraph with some changes repeats written in 1994 at the very beginning of book by IP USSR “Questions to Metropolitan of St. Peterburg and Ladoga Ioann and to hierarchy of Russian Orthodox Church”.</text:span></text:p></text:note-body></text:note></text:span>.</text:p>
      <text:p text:style-name="Title3">––––––––––––</text:p>
      <text:p text:style-name="Обычный">Nevertheless, aspiration to erect somebody in rank of authority by COB or to refuse of that rank to those or other persons<text:s/>have been<text:s/><text:span text:style-name="T162">exist</text:span><text:span text:style-name="T163">ing</text:span><text:span text:style-name="T164"><text:s/>all the time since first COB</text:span><text:span text:style-name="T165"><text:s/>materials</text:span><text:span text:style-name="T166"><text:s/>ha</text:span><text:span text:style-name="T167">d</text:span><text:span text:style-name="T168"><text:s/>been announced in society</text:span><text:s/>among those who considered<text:s/>themselves as true supporters of COB. All<text:s/><text:soft-page-break/>such activity, whether it is realizably-planned or unconsciously-personal (including<text:s/>unconsciously-aggregorial), directed to erection of some persons in rank of authorities and also to dethroning authorities, of which someone have been disappointed, lays outside of COB’s<text:s/>course<text:s/>and outside of its promotion through society algorithmic.</text:p>
      <text:p text:style-name="Подпись">Internal<text:s/>Predictor of the<text:s/>USSR</text:p>
      <text:p text:style-name="Подпись">February 16–18, 2008</text:p>
      <text:p text:style-name="Подпись">Specifications and addictions:</text:p>
      <text:p text:style-name="Подпись">March 1–2<text:span text:style-name="RemarkSign"><text:note text:note-class="footnote" text:id="_ftn18"><text:note-citation>19</text:note-citation><text:note-body><text:p text:style-name="Remark"><text:span text:style-name="T169"> March 2, 2008 – President Elections day in Russia.</text:span></text:p></text:note-body></text:note></text:span>, 20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vg:panose-1="0 0 0 0 0 0 0 0 0 0"/>
    <style:font-face style:name="Academy" svg:font-family="Academy"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start" fo:margin-top="0.1666in" fo:text-indent="0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start" fo:margin-top="0.1666in" fo:text-indent="0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4" style:display-name="Заголовок 4" style:family="paragraph" style:parent-style-name="Обычный" style:default-outline-level="4">
      <style:paragraph-properties fo:text-align="start" fo:margin-top="0.0694in" fo:margin-bottom="0.0694in" fo:text-indent="0in"/>
      <style:text-properties fo:font-weight="bold" style:font-weight-asian="bold" style:font-weight-complex="bold" fo:language="ru" fo:country="RU" fo:hyphenate="false"/>
    </style:style>
    <style:style style:name="Обычный" style:display-name="Обычный" style:family="paragraph">
      <style:paragraph-properties fo:text-align="justify" fo:margin-top="0.0416in" fo:margin-bottom="0.0416in" fo:text-indent="0.1972in"/>
      <style:text-properties fo:font-size="12pt" style:font-size-asian="12pt" style:font-size-complex="12pt" fo:language="en" fo:country="GB"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text-align="start" fo:margin-top="0in" fo:margin-bottom="0.0833in" fo:text-indent="0in"/>
      <style:text-properties fo:hyphenate="false"/>
    </style:style>
    <style:style style:name="Список" style:display-name="Список" style:family="paragraph" style:parent-style-name="Основнойтекст">
      <style:text-properties fo:hyphenate="false"/>
    </style:style>
    <style:style style:name="Названиеобъекта" style:display-name="Название объекта" style:family="paragraph" style:parent-style-name="Обычный">
      <style:paragraph-properties fo:text-align="start" fo:margin-top="0.0833in" fo:margin-bottom="0.0833in" fo:text-indent="0in"/>
      <style:text-properties fo:font-style="italic" style:font-style-asian="italic" style:font-style-complex="italic" fo:font-size="10pt" style:font-size-asian="10pt" style:font-size-complex="10pt" fo:hyphenate="false"/>
    </style:style>
    <style:style style:name="Текстсноски" style:display-name="Текст сноски" style:family="paragraph" style:parent-style-name="Текст">
      <style:text-properties fo:font-size="10pt" style:font-size-asian="10pt" style:font-size-complex="10pt" fo:language="ru" fo:country="RU" fo:hyphenate="false"/>
    </style:style>
    <style:style style:name="Index" style:display-name="Index" style:family="paragraph" style:parent-style-name="Обычный">
      <style:paragraph-properties fo:text-align="start" fo:margin-top="0in" fo:margin-bottom="0in" fo:text-indent="0in"/>
      <style:text-properties fo:hyphenate="false"/>
    </style:style>
    <style:style style:name="FootnoteSymbol" style:display-name="Footnote Symbol" style:family="text"/>
    <style:style style:name="BulletSymbols" style:display-name="Bullet Symbols" style:family="text">
      <style:text-properties style:font-name="StarSymbol" style:font-name-complex="StarSymbol" fo:font-size="9pt" style:font-size-asian="9pt" style:font-size-complex="9pt"/>
    </style:style>
    <style:style style:name="Footnoteanchor" style:display-name="Footnote anchor" style:family="text">
      <style:text-properties style:text-position="super 100%"/>
    </style:style>
    <style:style style:name="Знакконцевойсноски" style:display-name="Знак концевой сноски" style:family="text" style:parent-style-name="Основнойшрифтабзаца">
      <style:text-properties style:text-position="super 65%"/>
    </style:style>
    <style:style style:name="Знаксноски" style:display-name="Знак сноски" style:family="text" style:parent-style-name="Основнойшрифтабзаца">
      <style:text-properties style:font-name="Times New Roman" style:font-name-complex="Times New Roman" style:text-position="super 65%" fo:font-size="10pt" style:font-size-asian="10pt" style:font-size-complex="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Нижнийколонтитул" style:display-name="Нижний колонтитул" style:family="paragraph" style:parent-style-name="Обычный">
      <style:paragraph-properties fo:text-align="start" fo:margin-top="0in" fo:margin-bottom="0in" fo:text-indent="0in">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ЦитатаHTML" style:display-name="Цитата HTML" style:family="text" style:parent-style-name="Основнойшрифтабзаца">
      <style:text-properties fo:font-style="italic" style:font-style-asian="italic" style:font-style-complex="italic"/>
    </style:style>
    <style:style style:name="Обычный_Цитата" style:display-name="Обычный_Цитата" style:family="paragraph" style:parent-style-name="Обычный">
      <style:paragraph-properties fo:margin-top="0in" fo:margin-bottom="0in" fo:margin-left="0.1972in" fo:margin-right="0.1972in" fo:text-indent="0.3152in">
        <style:tab-stops/>
      </style:paragraph-properties>
      <style:text-properties fo:font-size="13pt" style:font-size-asian="13pt" style:font-size-complex="13pt" fo:language="ru" fo:country="RU" fo:hyphenate="false"/>
    </style:style>
    <style:style style:name="Citing" style:display-name="Citing" style:family="paragraph" style:parent-style-name="Обычный">
      <style:paragraph-properties fo:margin-left="0.118in" fo:margin-right="0.118in">
        <style:tab-stops/>
      </style:paragraph-properties>
      <style:text-properties style:font-name="Arial" style:font-name-complex="Arial" fo:font-size="11pt" style:font-size-asian="11pt" style:font-size-complex="11pt" fo:hyphenate="false"/>
    </style:style>
    <style:style style:name="Dialog" style:display-name="Dialog" style:family="paragraph" style:parent-style-name="Обычный" style:list-style-name="LFO29">
      <style:text-properties fo:hyphenate="false"/>
    </style:style>
    <style:style style:name="Poems" style:display-name="Poems" style:family="paragraph" style:parent-style-name="Обычный" style:next-style-name="Обычный">
      <style:paragraph-properties fo:margin-top="0.0833in" fo:margin-bottom="0.0833in" fo:margin-left="1.3784in" fo:margin-right="1.3784in" fo:text-indent="0in">
        <style:tab-stops/>
      </style:paragraph-properties>
      <style:text-properties fo:font-style="italic" style:font-style-asian="italic" style:font-style-complex="italic" fo:hyphenate="false"/>
    </style:style>
    <style:style style:name="Image" style:display-name="Image" style:family="paragraph" style:parent-style-name="Обычный">
      <style:paragraph-properties fo:text-align="center" fo:margin-top="0.0833in" fo:margin-bottom="0.0833in" fo:text-indent="0in"/>
      <style:text-properties fo:hyphenate="false"/>
    </style:style>
    <style:style style:name="Title3" style:display-name="Title 3" style:family="paragraph" style:parent-style-name="Обычный" style:next-style-name="Обычный" style:default-outline-level="3">
      <style:paragraph-properties fo:text-align="center" fo:margin-top="0.1666in" fo:margin-bottom="0.1666in" fo:text-indent="0in"/>
      <style:text-properties fo:font-weight="bold" style:font-weight-asian="bold" style:font-weight-complex="bold" fo:hyphenate="false"/>
    </style:style>
    <style:style style:name="Title2" style:display-name="Title 2" style:family="paragraph" style:parent-style-name="Обычный" style:next-style-name="Title3" style:default-outline-level="2">
      <style:paragraph-properties fo:text-align="center" fo:margin-top="0.0833in" fo:margin-bottom="0.1666in" fo:text-indent="0in"/>
      <style:text-properties fo:font-weight="bold" style:font-weight-asian="bold" style:font-weight-complex="bold" fo:font-size="14pt" style:font-size-asian="14pt" style:font-size-complex="14pt" fo:hyphenate="false"/>
    </style:style>
    <style:style style:name="Title1" style:display-name="Title 1" style:family="paragraph" style:parent-style-name="Обычный" style:next-style-name="Title2" style:default-outline-level="1">
      <style:paragraph-properties fo:text-align="center" fo:margin-top="0in" fo:margin-bottom="0in" fo:text-indent="0in"/>
      <style:text-properties fo:font-weight="bold" style:font-weight-asian="bold" style:font-weight-complex="bold" fo:font-size="16pt" style:font-size-asian="16pt" style:font-size-complex="16pt" fo:hyphenate="false"/>
    </style:style>
    <style:style style:name="ListMarkedMultilevel1" style:display-name="List Marked Multilevel 1" style:family="paragraph" style:parent-style-name="Обычный" style:list-style-name="LFO31">
      <style:text-properties fo:hyphenate="false"/>
    </style:style>
    <style:style style:name="ListNumbered1." style:display-name="List Numbered 1." style:family="paragraph" style:parent-style-name="Обычный" style:list-style-name="LFO33">
      <style:text-properties fo:hyphenate="false"/>
    </style:style>
    <style:style style:name="ListNumbered2" style:display-name="List Numbered 2)" style:family="paragraph" style:parent-style-name="Обычный" style:list-style-name="LFO34">
      <style:text-properties fo:hyphenate="false"/>
    </style:style>
    <style:style style:name="Remark" style:display-name="Remark" style:family="paragraph" style:parent-style-name="Обычный">
      <style:paragraph-properties fo:margin-top="0in"/>
      <style:text-properties fo:font-size="10pt" style:font-size-asian="10pt" style:font-size-complex="10pt" fo:hyphenate="false"/>
    </style:style>
    <style:style style:name="RemarkSign" style:display-name="Remark Sign" style:family="text" style:parent-style-name="Основнойшрифтабзаца">
      <style:text-properties style:text-position="super 65%"/>
    </style:style>
    <style:style style:name="Emphasize" style:display-name="Emphasize" style:family="paragraph" style:parent-style-name="Обычный" style:next-style-name="Обычный">
      <style:paragraph-properties fo:margin-left="0.118in" fo:margin-right="0.118in" fo:text-indent="0in">
        <style:tab-stops/>
      </style:paragraph-properties>
      <style:text-properties fo:hyphenate="false"/>
    </style:style>
    <style:style style:name="Текст" style:display-name="Текст" style:family="paragraph" style:parent-style-name="Обычный">
      <style:paragraph-properties style:punctuation-wrap="simple" style:text-autospace="none" style:vertical-align="baseline" fo:margin-top="0in" fo:margin-bottom="0in"/>
      <style:text-properties fo:font-size="11pt" style:font-size-asian="11pt" style:font-size-complex="11pt"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font-size="12pt" style:font-size-asian="12pt" style:font-size-complex="12pt" fo:language="ru" fo:country="RU" fo:hyphenate="false"/>
    </style:style>
    <style:style style:name="Текствставки" style:display-name="Текст вставки" style:family="paragraph" style:parent-style-name="Текст">
      <style:text-properties style:font-name="Academy" style:font-name-complex="Academy" fo:letter-spacing="0.0013in" fo:font-size="12pt" style:font-size-asian="12pt" style:font-size-complex="12pt" fo:language="ru" fo:country="RU"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font-size="12pt" style:font-size-asian="12pt" style:font-size-complex="12pt" fo:language="ru" fo:country="RU" fo:hyphenate="false"/>
    </style:style>
    <style:style style:name="НормВыделение" style:display-name="НормВыделение" style:family="paragraph" style:parent-style-name="НормВыделен" style:next-style-name="Текст">
      <style:text-properties fo:font-weight="bold" style:font-weight-asian="bold" style:font-weight-complex="bold"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Authors" style:display-name="Authors" style:family="paragraph" style:parent-style-name="Обычный">
      <style:paragraph-properties fo:text-align="end" fo:margin-top="0.1666in" fo:margin-bottom="0in" fo:text-indent="0in"/>
      <style:text-properties fo:font-style="italic" style:font-style-asian="italic" style:font-style-complex="italic"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sup" style:display-name="sup" style:family="text" style:parent-style-name="Основнойшрифтабзаца"/>
    <style:style style:name="NormalЗнак" style:display-name="Normal Знак" style:family="text" style:parent-style-name="Основнойшрифтабзаца">
      <style:text-properties fo:font-size="12pt" style:font-size-asian="12pt" style:font-size-complex="12pt" fo:language="en" fo:country="GB" style:language-asian="ru" style:country-asian="RU"/>
    </style:style>
    <style:style style:name="RemarkЗнак" style:display-name="Remark Знак" style:family="text" style:parent-style-name="NormalЗнак">
      <style:text-properties fo:font-size="12pt" style:font-size-asian="12pt" style:font-size-complex="12pt" fo:language="en" fo:country="GB" style:language-asian="ru" style:country-asian="RU"/>
    </style:style>
    <style:style style:name="CoverTitle" style:display-name="Cover Title" style:family="paragraph" style:parent-style-name="Title1" style:default-outline-level="1">
      <style:text-properties fo:font-size="20pt" style:font-size-asian="20pt" style:font-size-complex="20pt" fo:hyphenate="false"/>
    </style:style>
    <style:style style:name="Верхнийколонтитул" style:display-name="Верхний колонтитул" style:family="paragraph" style:parent-style-name="Обычный">
      <style:paragraph-properties fo:text-align="start" fo:margin-top="0in" fo:margin-bottom="0in" fo:text-indent="0in">
        <style:tab-stops>
          <style:tab-stop style:type="center" style:position="3.2479in"/>
          <style:tab-stop style:type="right" style:position="6.4965in"/>
        </style:tab-stops>
      </style:paragraph-properties>
      <style:text-properties fo:hyphenate="false"/>
    </style:style>
    <style:style style:name="Подпись" style:display-name="Подпись" style:family="paragraph" style:parent-style-name="Обычный">
      <style:paragraph-properties fo:text-align="end" fo:margin-top="0.0833in" fo:margin-bottom="0in" fo:text-indent="0in"/>
      <style:text-properties fo:hyphenate="false"/>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tarSymbol" style:font-name-complex="StarSymbol" fo:font-size="9pt" style:font-size-asian="9pt" style:font-size-complex="9pt"/>
    </style:style>
    <style:style style:name="WW_CharLFO1LVL2" style:family="text">
      <style:text-properties style:font-name="StarSymbol" style:font-name-complex="StarSymbol" fo:font-size="9pt" style:font-size-asian="9pt" style:font-size-complex="9pt"/>
    </style:style>
    <style:style style:name="WW_CharLFO1LVL3" style:family="text">
      <style:text-properties style:font-name="StarSymbol" style:font-name-complex="StarSymbol" fo:font-size="9pt" style:font-size-asian="9pt" style:font-size-complex="9pt"/>
    </style:style>
    <style:style style:name="WW_CharLFO1LVL4" style:family="text">
      <style:text-properties style:font-name="StarSymbol" style:font-name-complex="StarSymbol" fo:font-size="9pt" style:font-size-asian="9pt" style:font-size-complex="9pt"/>
    </style:style>
    <style:style style:name="WW_CharLFO1LVL5" style:family="text">
      <style:text-properties style:font-name="StarSymbol" style:font-name-complex="StarSymbol" fo:font-size="9pt" style:font-size-asian="9pt" style:font-size-complex="9pt"/>
    </style:style>
    <style:style style:name="WW_CharLFO1LVL6" style:family="text">
      <style:text-properties style:font-name="StarSymbol" style:font-name-complex="StarSymbol" fo:font-size="9pt" style:font-size-asian="9pt" style:font-size-complex="9pt"/>
    </style:style>
    <style:style style:name="WW_CharLFO1LVL7" style:family="text">
      <style:text-properties style:font-name="StarSymbol" style:font-name-complex="StarSymbol" fo:font-size="9pt" style:font-size-asian="9pt" style:font-size-complex="9pt"/>
    </style:style>
    <style:style style:name="WW_CharLFO1LVL8" style:family="text">
      <style:text-properties style:font-name="StarSymbol" style:font-name-complex="StarSymbol" fo:font-size="9pt" style:font-size-asian="9pt" style:font-size-complex="9pt"/>
    </style:style>
    <style:style style:name="WW_CharLFO1LVL9" style:family="text">
      <style:text-properties style:font-name="StarSymbol" style:font-name-complex="StarSymbol" fo:font-size="9pt" style:font-size-asian="9pt" style:font-size-complex="9pt"/>
    </style:style>
    <style:style style:name="WW_CharLFO2LVL1" style:family="text">
      <style:text-properties style:font-name="StarSymbol" style:font-name-complex="StarSymbol" fo:font-size="9pt" style:font-size-asian="9pt" style:font-size-complex="9pt"/>
    </style:style>
    <style:style style:name="WW_CharLFO2LVL2" style:family="text">
      <style:text-properties style:font-name="StarSymbol" style:font-name-complex="StarSymbol" fo:font-size="9pt" style:font-size-asian="9pt" style:font-size-complex="9pt"/>
    </style:style>
    <style:style style:name="WW_CharLFO2LVL3" style:family="text">
      <style:text-properties style:font-name="StarSymbol" style:font-name-complex="StarSymbol" fo:font-size="9pt" style:font-size-asian="9pt" style:font-size-complex="9pt"/>
    </style:style>
    <style:style style:name="WW_CharLFO2LVL4" style:family="text">
      <style:text-properties style:font-name="StarSymbol" style:font-name-complex="StarSymbol" fo:font-size="9pt" style:font-size-asian="9pt" style:font-size-complex="9pt"/>
    </style:style>
    <style:style style:name="WW_CharLFO2LVL5" style:family="text">
      <style:text-properties style:font-name="StarSymbol" style:font-name-complex="StarSymbol" fo:font-size="9pt" style:font-size-asian="9pt" style:font-size-complex="9pt"/>
    </style:style>
    <style:style style:name="WW_CharLFO2LVL6" style:family="text">
      <style:text-properties style:font-name="StarSymbol" style:font-name-complex="StarSymbol" fo:font-size="9pt" style:font-size-asian="9pt" style:font-size-complex="9pt"/>
    </style:style>
    <style:style style:name="WW_CharLFO2LVL7" style:family="text">
      <style:text-properties style:font-name="StarSymbol" style:font-name-complex="StarSymbol" fo:font-size="9pt" style:font-size-asian="9pt" style:font-size-complex="9pt"/>
    </style:style>
    <style:style style:name="WW_CharLFO2LVL8" style:family="text">
      <style:text-properties style:font-name="StarSymbol" style:font-name-complex="StarSymbol" fo:font-size="9pt" style:font-size-asian="9pt" style:font-size-complex="9pt"/>
    </style:style>
    <style:style style:name="WW_CharLFO2LVL9" style:family="text">
      <style:text-properties style:font-name="StarSymbol" style:font-name-complex="StarSymbol" fo:font-size="9pt" style:font-size-asian="9pt" style:font-size-complex="9pt"/>
    </style:style>
    <style:style style:name="WW_CharLFO3LVL1" style:family="text">
      <style:text-properties style:font-name="StarSymbol" style:font-name-complex="StarSymbol" fo:font-size="9pt" style:font-size-asian="9pt" style:font-size-complex="9pt"/>
    </style:style>
    <style:style style:name="WW_CharLFO3LVL2" style:family="text">
      <style:text-properties style:font-name="StarSymbol" style:font-name-complex="StarSymbol" fo:font-size="9pt" style:font-size-asian="9pt" style:font-size-complex="9pt"/>
    </style:style>
    <style:style style:name="WW_CharLFO3LVL3" style:family="text">
      <style:text-properties style:font-name="StarSymbol" style:font-name-complex="StarSymbol" fo:font-size="9pt" style:font-size-asian="9pt" style:font-size-complex="9pt"/>
    </style:style>
    <style:style style:name="WW_CharLFO3LVL4" style:family="text">
      <style:text-properties style:font-name="StarSymbol" style:font-name-complex="StarSymbol" fo:font-size="9pt" style:font-size-asian="9pt" style:font-size-complex="9pt"/>
    </style:style>
    <style:style style:name="WW_CharLFO3LVL5" style:family="text">
      <style:text-properties style:font-name="StarSymbol" style:font-name-complex="StarSymbol" fo:font-size="9pt" style:font-size-asian="9pt" style:font-size-complex="9pt"/>
    </style:style>
    <style:style style:name="WW_CharLFO3LVL6" style:family="text">
      <style:text-properties style:font-name="StarSymbol" style:font-name-complex="StarSymbol" fo:font-size="9pt" style:font-size-asian="9pt" style:font-size-complex="9pt"/>
    </style:style>
    <style:style style:name="WW_CharLFO3LVL7" style:family="text">
      <style:text-properties style:font-name="StarSymbol" style:font-name-complex="StarSymbol" fo:font-size="9pt" style:font-size-asian="9pt" style:font-size-complex="9pt"/>
    </style:style>
    <style:style style:name="WW_CharLFO3LVL8" style:family="text">
      <style:text-properties style:font-name="StarSymbol" style:font-name-complex="StarSymbol" fo:font-size="9pt" style:font-size-asian="9pt" style:font-size-complex="9pt"/>
    </style:style>
    <style:style style:name="WW_CharLFO3LVL9" style:family="text">
      <style:text-properties style:font-name="StarSymbol" style:font-name-complex="StarSymbol" fo:font-size="9pt" style:font-size-asian="9pt" style:font-size-complex="9pt"/>
    </style:style>
    <style:style style:name="WW_CharLFO4LVL1" style:family="text">
      <style:text-properties style:font-name="StarSymbol" style:font-name-complex="StarSymbol" fo:font-size="9pt" style:font-size-asian="9pt" style:font-size-complex="9pt"/>
    </style:style>
    <style:style style:name="WW_CharLFO4LVL2" style:family="text">
      <style:text-properties style:font-name="StarSymbol" style:font-name-complex="StarSymbol" fo:font-size="9pt" style:font-size-asian="9pt" style:font-size-complex="9pt"/>
    </style:style>
    <style:style style:name="WW_CharLFO4LVL3" style:family="text">
      <style:text-properties style:font-name="StarSymbol" style:font-name-complex="StarSymbol" fo:font-size="9pt" style:font-size-asian="9pt" style:font-size-complex="9pt"/>
    </style:style>
    <style:style style:name="WW_CharLFO4LVL4" style:family="text">
      <style:text-properties style:font-name="StarSymbol" style:font-name-complex="StarSymbol" fo:font-size="9pt" style:font-size-asian="9pt" style:font-size-complex="9pt"/>
    </style:style>
    <style:style style:name="WW_CharLFO4LVL5" style:family="text">
      <style:text-properties style:font-name="StarSymbol" style:font-name-complex="StarSymbol" fo:font-size="9pt" style:font-size-asian="9pt" style:font-size-complex="9pt"/>
    </style:style>
    <style:style style:name="WW_CharLFO4LVL6" style:family="text">
      <style:text-properties style:font-name="StarSymbol" style:font-name-complex="StarSymbol" fo:font-size="9pt" style:font-size-asian="9pt" style:font-size-complex="9pt"/>
    </style:style>
    <style:style style:name="WW_CharLFO4LVL7" style:family="text">
      <style:text-properties style:font-name="StarSymbol" style:font-name-complex="StarSymbol" fo:font-size="9pt" style:font-size-asian="9pt" style:font-size-complex="9pt"/>
    </style:style>
    <style:style style:name="WW_CharLFO4LVL8" style:family="text">
      <style:text-properties style:font-name="StarSymbol" style:font-name-complex="StarSymbol" fo:font-size="9pt" style:font-size-asian="9pt" style:font-size-complex="9pt"/>
    </style:style>
    <style:style style:name="WW_CharLFO4LVL9" style:family="text">
      <style:text-properties style:font-name="StarSymbol" style:font-name-complex="StarSymbol" fo:font-size="9pt" style:font-size-asian="9pt" style:font-size-complex="9pt"/>
    </style:style>
    <style:style style:name="WW_CharLFO5LVL1" style:family="text">
      <style:text-properties style:font-name="StarSymbol" style:font-name-complex="StarSymbol" fo:font-size="9pt" style:font-size-asian="9pt" style:font-size-complex="9pt"/>
    </style:style>
    <style:style style:name="WW_CharLFO5LVL2" style:family="text">
      <style:text-properties style:font-name="StarSymbol" style:font-name-complex="StarSymbol" fo:font-size="9pt" style:font-size-asian="9pt" style:font-size-complex="9pt"/>
    </style:style>
    <style:style style:name="WW_CharLFO5LVL3" style:family="text">
      <style:text-properties style:font-name="StarSymbol" style:font-name-complex="StarSymbol" fo:font-size="9pt" style:font-size-asian="9pt" style:font-size-complex="9pt"/>
    </style:style>
    <style:style style:name="WW_CharLFO5LVL4" style:family="text">
      <style:text-properties style:font-name="StarSymbol" style:font-name-complex="StarSymbol" fo:font-size="9pt" style:font-size-asian="9pt" style:font-size-complex="9pt"/>
    </style:style>
    <style:style style:name="WW_CharLFO5LVL5" style:family="text">
      <style:text-properties style:font-name="StarSymbol" style:font-name-complex="StarSymbol" fo:font-size="9pt" style:font-size-asian="9pt" style:font-size-complex="9pt"/>
    </style:style>
    <style:style style:name="WW_CharLFO5LVL6" style:family="text">
      <style:text-properties style:font-name="StarSymbol" style:font-name-complex="StarSymbol" fo:font-size="9pt" style:font-size-asian="9pt" style:font-size-complex="9pt"/>
    </style:style>
    <style:style style:name="WW_CharLFO5LVL7" style:family="text">
      <style:text-properties style:font-name="StarSymbol" style:font-name-complex="StarSymbol" fo:font-size="9pt" style:font-size-asian="9pt" style:font-size-complex="9pt"/>
    </style:style>
    <style:style style:name="WW_CharLFO5LVL8" style:family="text">
      <style:text-properties style:font-name="StarSymbol" style:font-name-complex="StarSymbol" fo:font-size="9pt" style:font-size-asian="9pt" style:font-size-complex="9pt"/>
    </style:style>
    <style:style style:name="WW_CharLFO5LVL9" style:family="text">
      <style:text-properties style:font-name="StarSymbol" style:font-name-complex="StarSymbol" fo:font-size="9pt" style:font-size-asian="9pt" style:font-size-complex="9pt"/>
    </style:style>
    <style:style style:name="WW_CharLFO6LVL1" style:family="text">
      <style:text-properties style:font-name="StarSymbol" style:font-name-complex="StarSymbol" fo:font-size="9pt" style:font-size-asian="9pt" style:font-size-complex="9pt"/>
    </style:style>
    <style:style style:name="WW_CharLFO6LVL2" style:family="text">
      <style:text-properties style:font-name="StarSymbol" style:font-name-complex="StarSymbol" fo:font-size="9pt" style:font-size-asian="9pt" style:font-size-complex="9pt"/>
    </style:style>
    <style:style style:name="WW_CharLFO6LVL3" style:family="text">
      <style:text-properties style:font-name="StarSymbol" style:font-name-complex="StarSymbol" fo:font-size="9pt" style:font-size-asian="9pt" style:font-size-complex="9pt"/>
    </style:style>
    <style:style style:name="WW_CharLFO6LVL4" style:family="text">
      <style:text-properties style:font-name="StarSymbol" style:font-name-complex="StarSymbol" fo:font-size="9pt" style:font-size-asian="9pt" style:font-size-complex="9pt"/>
    </style:style>
    <style:style style:name="WW_CharLFO6LVL5" style:family="text">
      <style:text-properties style:font-name="StarSymbol" style:font-name-complex="StarSymbol" fo:font-size="9pt" style:font-size-asian="9pt" style:font-size-complex="9pt"/>
    </style:style>
    <style:style style:name="WW_CharLFO6LVL6" style:family="text">
      <style:text-properties style:font-name="StarSymbol" style:font-name-complex="StarSymbol" fo:font-size="9pt" style:font-size-asian="9pt" style:font-size-complex="9pt"/>
    </style:style>
    <style:style style:name="WW_CharLFO6LVL7" style:family="text">
      <style:text-properties style:font-name="StarSymbol" style:font-name-complex="StarSymbol" fo:font-size="9pt" style:font-size-asian="9pt" style:font-size-complex="9pt"/>
    </style:style>
    <style:style style:name="WW_CharLFO6LVL8" style:family="text">
      <style:text-properties style:font-name="StarSymbol" style:font-name-complex="StarSymbol" fo:font-size="9pt" style:font-size-asian="9pt" style:font-size-complex="9pt"/>
    </style:style>
    <style:style style:name="WW_CharLFO6LVL9" style:family="text">
      <style:text-properties style:font-name="StarSymbol" style:font-name-complex="StarSymbol" fo:font-size="9pt" style:font-size-asian="9pt" style:font-size-complex="9pt"/>
    </style:style>
    <style:style style:name="WW_CharLFO7LVL1" style:family="text">
      <style:text-properties style:font-name="StarSymbol" style:font-name-complex="StarSymbol" fo:font-size="9pt" style:font-size-asian="9pt" style:font-size-complex="9pt"/>
    </style:style>
    <style:style style:name="WW_CharLFO7LVL2" style:family="text">
      <style:text-properties style:font-name="StarSymbol" style:font-name-complex="StarSymbol" fo:font-size="9pt" style:font-size-asian="9pt" style:font-size-complex="9pt"/>
    </style:style>
    <style:style style:name="WW_CharLFO7LVL3" style:family="text">
      <style:text-properties style:font-name="StarSymbol" style:font-name-complex="StarSymbol" fo:font-size="9pt" style:font-size-asian="9pt" style:font-size-complex="9pt"/>
    </style:style>
    <style:style style:name="WW_CharLFO7LVL4" style:family="text">
      <style:text-properties style:font-name="StarSymbol" style:font-name-complex="StarSymbol" fo:font-size="9pt" style:font-size-asian="9pt" style:font-size-complex="9pt"/>
    </style:style>
    <style:style style:name="WW_CharLFO7LVL5" style:family="text">
      <style:text-properties style:font-name="StarSymbol" style:font-name-complex="StarSymbol" fo:font-size="9pt" style:font-size-asian="9pt" style:font-size-complex="9pt"/>
    </style:style>
    <style:style style:name="WW_CharLFO7LVL6" style:family="text">
      <style:text-properties style:font-name="StarSymbol" style:font-name-complex="StarSymbol" fo:font-size="9pt" style:font-size-asian="9pt" style:font-size-complex="9pt"/>
    </style:style>
    <style:style style:name="WW_CharLFO7LVL7" style:family="text">
      <style:text-properties style:font-name="StarSymbol" style:font-name-complex="StarSymbol" fo:font-size="9pt" style:font-size-asian="9pt" style:font-size-complex="9pt"/>
    </style:style>
    <style:style style:name="WW_CharLFO7LVL8" style:family="text">
      <style:text-properties style:font-name="StarSymbol" style:font-name-complex="StarSymbol" fo:font-size="9pt" style:font-size-asian="9pt" style:font-size-complex="9pt"/>
    </style:style>
    <style:style style:name="WW_CharLFO7LVL9" style:family="text">
      <style:text-properties style:font-name="StarSymbol" style:font-name-complex="StarSymbol" fo:font-size="9pt" style:font-size-asian="9pt" style:font-size-complex="9pt"/>
    </style:style>
    <style:style style:name="WW_CharLFO8LVL1" style:family="text">
      <style:text-properties style:font-name="StarSymbol" style:font-name-complex="StarSymbol" fo:font-size="9pt" style:font-size-asian="9pt" style:font-size-complex="9pt"/>
    </style:style>
    <style:style style:name="WW_CharLFO8LVL2" style:family="text">
      <style:text-properties style:font-name="StarSymbol" style:font-name-complex="StarSymbol" fo:font-size="9pt" style:font-size-asian="9pt" style:font-size-complex="9pt"/>
    </style:style>
    <style:style style:name="WW_CharLFO8LVL3" style:family="text">
      <style:text-properties style:font-name="StarSymbol" style:font-name-complex="StarSymbol" fo:font-size="9pt" style:font-size-asian="9pt" style:font-size-complex="9pt"/>
    </style:style>
    <style:style style:name="WW_CharLFO8LVL4" style:family="text">
      <style:text-properties style:font-name="StarSymbol" style:font-name-complex="StarSymbol" fo:font-size="9pt" style:font-size-asian="9pt" style:font-size-complex="9pt"/>
    </style:style>
    <style:style style:name="WW_CharLFO8LVL5" style:family="text">
      <style:text-properties style:font-name="StarSymbol" style:font-name-complex="StarSymbol" fo:font-size="9pt" style:font-size-asian="9pt" style:font-size-complex="9pt"/>
    </style:style>
    <style:style style:name="WW_CharLFO8LVL6" style:family="text">
      <style:text-properties style:font-name="StarSymbol" style:font-name-complex="StarSymbol" fo:font-size="9pt" style:font-size-asian="9pt" style:font-size-complex="9pt"/>
    </style:style>
    <style:style style:name="WW_CharLFO8LVL7" style:family="text">
      <style:text-properties style:font-name="StarSymbol" style:font-name-complex="StarSymbol" fo:font-size="9pt" style:font-size-asian="9pt" style:font-size-complex="9pt"/>
    </style:style>
    <style:style style:name="WW_CharLFO8LVL8" style:family="text">
      <style:text-properties style:font-name="StarSymbol" style:font-name-complex="StarSymbol" fo:font-size="9pt" style:font-size-asian="9pt" style:font-size-complex="9pt"/>
    </style:style>
    <style:style style:name="WW_CharLFO8LVL9" style:family="text">
      <style:text-properties style:font-name="StarSymbol" style:font-name-complex="StarSymbol" fo:font-size="9pt" style:font-size-asian="9pt" style:font-size-complex="9pt"/>
    </style:style>
    <style:style style:name="WW_CharLFO9LVL1" style:family="text">
      <style:text-properties style:font-name="StarSymbol" style:font-name-complex="StarSymbol" fo:font-size="9pt" style:font-size-asian="9pt" style:font-size-complex="9pt"/>
    </style:style>
    <style:style style:name="WW_CharLFO9LVL2" style:family="text">
      <style:text-properties style:font-name="StarSymbol" style:font-name-complex="StarSymbol" fo:font-size="9pt" style:font-size-asian="9pt" style:font-size-complex="9pt"/>
    </style:style>
    <style:style style:name="WW_CharLFO9LVL3" style:family="text">
      <style:text-properties style:font-name="StarSymbol" style:font-name-complex="StarSymbol" fo:font-size="9pt" style:font-size-asian="9pt" style:font-size-complex="9pt"/>
    </style:style>
    <style:style style:name="WW_CharLFO9LVL4" style:family="text">
      <style:text-properties style:font-name="StarSymbol" style:font-name-complex="StarSymbol" fo:font-size="9pt" style:font-size-asian="9pt" style:font-size-complex="9pt"/>
    </style:style>
    <style:style style:name="WW_CharLFO9LVL5" style:family="text">
      <style:text-properties style:font-name="StarSymbol" style:font-name-complex="StarSymbol" fo:font-size="9pt" style:font-size-asian="9pt" style:font-size-complex="9pt"/>
    </style:style>
    <style:style style:name="WW_CharLFO9LVL6" style:family="text">
      <style:text-properties style:font-name="StarSymbol" style:font-name-complex="StarSymbol" fo:font-size="9pt" style:font-size-asian="9pt" style:font-size-complex="9pt"/>
    </style:style>
    <style:style style:name="WW_CharLFO9LVL7" style:family="text">
      <style:text-properties style:font-name="StarSymbol" style:font-name-complex="StarSymbol" fo:font-size="9pt" style:font-size-asian="9pt" style:font-size-complex="9pt"/>
    </style:style>
    <style:style style:name="WW_CharLFO9LVL8" style:family="text">
      <style:text-properties style:font-name="StarSymbol" style:font-name-complex="StarSymbol" fo:font-size="9pt" style:font-size-asian="9pt" style:font-size-complex="9pt"/>
    </style:style>
    <style:style style:name="WW_CharLFO9LVL9" style:family="text">
      <style:text-properties style:font-name="StarSymbol" style:font-name-complex="StarSymbol" fo:font-size="9pt" style:font-size-asian="9pt" style:font-size-complex="9pt"/>
    </style:style>
    <style:style style:name="WW_CharLFO10LVL1" style:family="text">
      <style:text-properties style:font-name="StarSymbol" style:font-name-complex="StarSymbol" fo:font-size="9pt" style:font-size-asian="9pt" style:font-size-complex="9pt"/>
    </style:style>
    <style:style style:name="WW_CharLFO10LVL2" style:family="text">
      <style:text-properties style:font-name="StarSymbol" style:font-name-complex="StarSymbol" fo:font-size="9pt" style:font-size-asian="9pt" style:font-size-complex="9pt"/>
    </style:style>
    <style:style style:name="WW_CharLFO10LVL3" style:family="text">
      <style:text-properties style:font-name="StarSymbol" style:font-name-complex="StarSymbol" fo:font-size="9pt" style:font-size-asian="9pt" style:font-size-complex="9pt"/>
    </style:style>
    <style:style style:name="WW_CharLFO10LVL4" style:family="text">
      <style:text-properties style:font-name="StarSymbol" style:font-name-complex="StarSymbol" fo:font-size="9pt" style:font-size-asian="9pt" style:font-size-complex="9pt"/>
    </style:style>
    <style:style style:name="WW_CharLFO10LVL5" style:family="text">
      <style:text-properties style:font-name="StarSymbol" style:font-name-complex="StarSymbol" fo:font-size="9pt" style:font-size-asian="9pt" style:font-size-complex="9pt"/>
    </style:style>
    <style:style style:name="WW_CharLFO10LVL6" style:family="text">
      <style:text-properties style:font-name="StarSymbol" style:font-name-complex="StarSymbol" fo:font-size="9pt" style:font-size-asian="9pt" style:font-size-complex="9pt"/>
    </style:style>
    <style:style style:name="WW_CharLFO10LVL7" style:family="text">
      <style:text-properties style:font-name="StarSymbol" style:font-name-complex="StarSymbol" fo:font-size="9pt" style:font-size-asian="9pt" style:font-size-complex="9pt"/>
    </style:style>
    <style:style style:name="WW_CharLFO10LVL8" style:family="text">
      <style:text-properties style:font-name="StarSymbol" style:font-name-complex="StarSymbol" fo:font-size="9pt" style:font-size-asian="9pt" style:font-size-complex="9pt"/>
    </style:style>
    <style:style style:name="WW_CharLFO10LVL9" style:family="text">
      <style:text-properties style:font-name="StarSymbol" style:font-name-complex="StarSymbol" fo:font-size="9pt" style:font-size-asian="9pt" style:font-size-complex="9pt"/>
    </style:style>
    <style:style style:name="WW_CharLFO11LVL1" style:family="text">
      <style:text-properties style:font-name="StarSymbol" style:font-name-complex="StarSymbol" fo:font-size="9pt" style:font-size-asian="9pt" style:font-size-complex="9pt"/>
    </style:style>
    <style:style style:name="WW_CharLFO11LVL2" style:family="text">
      <style:text-properties style:font-name="StarSymbol" style:font-name-complex="StarSymbol" fo:font-size="9pt" style:font-size-asian="9pt" style:font-size-complex="9pt"/>
    </style:style>
    <style:style style:name="WW_CharLFO11LVL3" style:family="text">
      <style:text-properties style:font-name="StarSymbol" style:font-name-complex="StarSymbol" fo:font-size="9pt" style:font-size-asian="9pt" style:font-size-complex="9pt"/>
    </style:style>
    <style:style style:name="WW_CharLFO11LVL4" style:family="text">
      <style:text-properties style:font-name="StarSymbol" style:font-name-complex="StarSymbol" fo:font-size="9pt" style:font-size-asian="9pt" style:font-size-complex="9pt"/>
    </style:style>
    <style:style style:name="WW_CharLFO11LVL5" style:family="text">
      <style:text-properties style:font-name="StarSymbol" style:font-name-complex="StarSymbol" fo:font-size="9pt" style:font-size-asian="9pt" style:font-size-complex="9pt"/>
    </style:style>
    <style:style style:name="WW_CharLFO11LVL6" style:family="text">
      <style:text-properties style:font-name="StarSymbol" style:font-name-complex="StarSymbol" fo:font-size="9pt" style:font-size-asian="9pt" style:font-size-complex="9pt"/>
    </style:style>
    <style:style style:name="WW_CharLFO11LVL7" style:family="text">
      <style:text-properties style:font-name="StarSymbol" style:font-name-complex="StarSymbol" fo:font-size="9pt" style:font-size-asian="9pt" style:font-size-complex="9pt"/>
    </style:style>
    <style:style style:name="WW_CharLFO11LVL8" style:family="text">
      <style:text-properties style:font-name="StarSymbol" style:font-name-complex="StarSymbol" fo:font-size="9pt" style:font-size-asian="9pt" style:font-size-complex="9pt"/>
    </style:style>
    <style:style style:name="WW_CharLFO11LVL9" style:family="text">
      <style:text-properties style:font-name="StarSymbol" style:font-name-complex="StarSymbol" fo:font-size="9pt" style:font-size-asian="9pt" style:font-size-complex="9pt"/>
    </style:style>
    <style:style style:name="WW_CharLFO12LVL1" style:family="text">
      <style:text-properties style:font-name="StarSymbol" style:font-name-complex="StarSymbol" fo:font-size="9pt" style:font-size-asian="9pt" style:font-size-complex="9pt"/>
    </style:style>
    <style:style style:name="WW_CharLFO12LVL2" style:family="text">
      <style:text-properties style:font-name="StarSymbol" style:font-name-complex="StarSymbol" fo:font-size="9pt" style:font-size-asian="9pt" style:font-size-complex="9pt"/>
    </style:style>
    <style:style style:name="WW_CharLFO12LVL3" style:family="text">
      <style:text-properties style:font-name="StarSymbol" style:font-name-complex="StarSymbol" fo:font-size="9pt" style:font-size-asian="9pt" style:font-size-complex="9pt"/>
    </style:style>
    <style:style style:name="WW_CharLFO12LVL4" style:family="text">
      <style:text-properties style:font-name="StarSymbol" style:font-name-complex="StarSymbol" fo:font-size="9pt" style:font-size-asian="9pt" style:font-size-complex="9pt"/>
    </style:style>
    <style:style style:name="WW_CharLFO12LVL5" style:family="text">
      <style:text-properties style:font-name="StarSymbol" style:font-name-complex="StarSymbol" fo:font-size="9pt" style:font-size-asian="9pt" style:font-size-complex="9pt"/>
    </style:style>
    <style:style style:name="WW_CharLFO12LVL6" style:family="text">
      <style:text-properties style:font-name="StarSymbol" style:font-name-complex="StarSymbol" fo:font-size="9pt" style:font-size-asian="9pt" style:font-size-complex="9pt"/>
    </style:style>
    <style:style style:name="WW_CharLFO12LVL7" style:family="text">
      <style:text-properties style:font-name="StarSymbol" style:font-name-complex="StarSymbol" fo:font-size="9pt" style:font-size-asian="9pt" style:font-size-complex="9pt"/>
    </style:style>
    <style:style style:name="WW_CharLFO12LVL8" style:family="text">
      <style:text-properties style:font-name="StarSymbol" style:font-name-complex="StarSymbol" fo:font-size="9pt" style:font-size-asian="9pt" style:font-size-complex="9pt"/>
    </style:style>
    <style:style style:name="WW_CharLFO12LVL9" style:family="text">
      <style:text-properties style:font-name="StarSymbol" style:font-name-complex="StarSymbol" fo:font-size="9pt" style:font-size-asian="9pt" style:font-size-complex="9pt"/>
    </style:style>
    <style:style style:name="WW_CharLFO13LVL1" style:family="text">
      <style:text-properties style:font-name="Courier New" style:font-name-complex="Courier New"/>
    </style:style>
    <style:style style:name="WW_CharLFO13LVL2" style:family="text">
      <style:text-properties style:font-name="StarSymbol" style:font-name-complex="StarSymbol" fo:font-size="9pt" style:font-size-asian="9pt" style:font-size-complex="9pt"/>
    </style:style>
    <style:style style:name="WW_CharLFO13LVL3" style:family="text">
      <style:text-properties style:font-name="StarSymbol" style:font-name-complex="StarSymbol" fo:font-size="9pt" style:font-size-asian="9pt" style:font-size-complex="9pt"/>
    </style:style>
    <style:style style:name="WW_CharLFO13LVL4" style:family="text">
      <style:text-properties style:font-name="StarSymbol" style:font-name-complex="StarSymbol" fo:font-size="9pt" style:font-size-asian="9pt" style:font-size-complex="9pt"/>
    </style:style>
    <style:style style:name="WW_CharLFO13LVL5" style:family="text">
      <style:text-properties style:font-name="StarSymbol" style:font-name-complex="StarSymbol" fo:font-size="9pt" style:font-size-asian="9pt" style:font-size-complex="9pt"/>
    </style:style>
    <style:style style:name="WW_CharLFO13LVL6" style:family="text">
      <style:text-properties style:font-name="StarSymbol" style:font-name-complex="StarSymbol" fo:font-size="9pt" style:font-size-asian="9pt" style:font-size-complex="9pt"/>
    </style:style>
    <style:style style:name="WW_CharLFO13LVL7" style:family="text">
      <style:text-properties style:font-name="StarSymbol" style:font-name-complex="StarSymbol" fo:font-size="9pt" style:font-size-asian="9pt" style:font-size-complex="9pt"/>
    </style:style>
    <style:style style:name="WW_CharLFO13LVL8" style:family="text">
      <style:text-properties style:font-name="StarSymbol" style:font-name-complex="StarSymbol" fo:font-size="9pt" style:font-size-asian="9pt" style:font-size-complex="9pt"/>
    </style:style>
    <style:style style:name="WW_CharLFO13LVL9" style:family="text">
      <style:text-properties style:font-name="StarSymbol" style:font-name-complex="StarSymbol" fo:font-size="9pt" style:font-size-asian="9pt" style:font-size-complex="9pt"/>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tarSymbol" style:font-name-complex="StarSymbol" fo:font-size="9pt" style:font-size-asian="9pt" style:font-size-complex="9pt"/>
    </style:style>
    <style:style style:name="WW_CharLFO18LVL2" style:family="text">
      <style:text-properties style:font-name="StarSymbol" style:font-name-complex="StarSymbol" fo:font-size="9pt" style:font-size-asian="9pt" style:font-size-complex="9pt"/>
    </style:style>
    <style:style style:name="WW_CharLFO18LVL3" style:family="text">
      <style:text-properties style:font-name="StarSymbol" style:font-name-complex="StarSymbol" fo:font-size="9pt" style:font-size-asian="9pt" style:font-size-complex="9pt"/>
    </style:style>
    <style:style style:name="WW_CharLFO18LVL4" style:family="text">
      <style:text-properties style:font-name="StarSymbol" style:font-name-complex="StarSymbol" fo:font-size="9pt" style:font-size-asian="9pt" style:font-size-complex="9pt"/>
    </style:style>
    <style:style style:name="WW_CharLFO18LVL5" style:family="text">
      <style:text-properties style:font-name="StarSymbol" style:font-name-complex="StarSymbol" fo:font-size="9pt" style:font-size-asian="9pt" style:font-size-complex="9pt"/>
    </style:style>
    <style:style style:name="WW_CharLFO18LVL6" style:family="text">
      <style:text-properties style:font-name="StarSymbol" style:font-name-complex="StarSymbol" fo:font-size="9pt" style:font-size-asian="9pt" style:font-size-complex="9pt"/>
    </style:style>
    <style:style style:name="WW_CharLFO18LVL7" style:family="text">
      <style:text-properties style:font-name="StarSymbol" style:font-name-complex="StarSymbol" fo:font-size="9pt" style:font-size-asian="9pt" style:font-size-complex="9pt"/>
    </style:style>
    <style:style style:name="WW_CharLFO18LVL8" style:family="text">
      <style:text-properties style:font-name="StarSymbol" style:font-name-complex="StarSymbol" fo:font-size="9pt" style:font-size-asian="9pt" style:font-size-complex="9pt"/>
    </style:style>
    <style:style style:name="WW_CharLFO18LVL9" style:family="text">
      <style:text-properties style:font-name="StarSymbol" style:font-name-complex="StarSymbol" fo:font-size="9pt" style:font-size-asian="9pt" style:font-size-complex="9pt"/>
    </style:style>
    <style:style style:name="WW_CharLFO19LVL1" style:family="text">
      <style:text-properties style:font-name="Symbol" style:font-name-complex="Symbol"/>
    </style:style>
    <style:style style:name="WW_CharLFO20LVL1" style:family="text">
      <style:text-properties style:font-name="Symbol" style:font-name-complex="Symbol"/>
    </style:style>
    <style:style style:name="WW_CharLFO21LVL1" style:family="text">
      <style:text-properties style:font-name="Symbol" style:font-name-complex="Symbol"/>
    </style:style>
    <style:style style:name="WW_CharLFO22LVL1" style:family="text">
      <style:text-properties style:font-name="Symbol" style:font-name-complex="Symbol"/>
    </style:style>
    <style:style style:name="WW_CharLFO23LVL1" style:family="text">
      <style:text-properties style:font-name="Symbol" style:font-name-complex="Symbol"/>
    </style:style>
    <style:style style:name="WW_CharLFO29LVL1" style:family="text">
      <style:text-properties style:font-name="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LFO29">
      <text:list-level-style-bullet text:level="1" text:style-name="WW_CharLFO29LVL1" text:bullet-char="—">
        <style:list-level-properties text:space-before="0.1972in" text:min-label-width="0in"/>
        <style:text-properties style:font-name="Times New Roman"/>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1LVL1" style:family="text">
      <style:text-properties style:font-name="Symbol" style:font-name-complex="Symbol" fo:font-weight="normal" style:font-weight-asian="normal" style:font-weight-complex="normal" fo:font-style="normal" style:font-style-asian="normal" style:font-style-complex="normal"/>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text:list-style style:name="LFO31">
      <text:list-level-style-bullet text:level="1" text:style-name="WW_CharLFO31LVL1" text:bullet-char="">
        <style:list-level-properties text:space-before="0.1972in" text:min-label-width="0.1965in"/>
        <style:text-properties style:font-name="Symbol"/>
      </text:list-level-style-bullet>
      <text:list-level-style-bullet text:level="2" text:style-name="WW_CharLFO31LVL2" text:bullet-char="">
        <style:list-level-properties text:space-before="0.5909in" text:min-label-width="0.1965in"/>
        <style:text-properties style:font-name="Wingdings"/>
      </text:list-level-style-bullet>
      <text:list-level-style-bullet text:level="3" text:style-name="WW_CharLFO31LVL3" text:bullet-char="">
        <style:list-level-properties text:space-before="0.9847in" text:min-label-width="0.1965in"/>
        <style:text-properties style:font-name="Wingdings"/>
      </text:list-level-style-bullet>
      <text:list-level-style-number text:level="4" style:num-prefix="(" style:num-suffix=")" style:num-format="1">
        <style:list-level-properties text:space-before="1.3409in" text:min-label-width="0.25in"/>
      </text:list-level-style-number>
      <text:list-level-style-number text:level="5" style:num-suffix=")" style:num-format="a" style:num-letter-sync="true">
        <style:list-level-properties text:space-before="1.5909in" text:min-label-width="0.25in"/>
      </text:list-level-style-number>
      <text:list-level-style-number text:level="6" style:num-prefix="(" style:num-suffix=")" style:num-format="i">
        <style:list-level-properties text:space-before="1.8409in" text:min-label-width="0.25in"/>
      </text:list-level-style-number>
      <text:list-level-style-number text:level="7" style:num-suffix="." style:num-format="1">
        <style:list-level-properties text:space-before="2.0909in" text:min-label-width="0.25in"/>
      </text:list-level-style-number>
      <text:list-level-style-number text:level="8" style:num-suffix="." style:num-format="a" style:num-letter-sync="true">
        <style:list-level-properties text:space-before="2.3409in" text:min-label-width="0.25in"/>
      </text:list-level-style-number>
      <text:list-level-style-number text:level="9" style:num-suffix="." style:num-format="i">
        <style:list-level-properties text:space-before="2.5909in" text:min-label-width="0.25in"/>
      </text:list-level-style-number>
    </text:list-style>
    <text:list-style style:name="LFO33">
      <text:list-level-style-number text:level="1" style:num-suffix="." style:num-format="1">
        <style:list-level-properties fo:text-align="end" text:space-before="0.2756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end" text:space-before="0.4722in" text:min-label-width="0.1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tarSymbol"/>
      </text:list-level-style-bullet>
      <text:list-level-style-bullet text:level="2" text:style-name="WW_CharLFO1LVL2" text:bullet-char="➢">
        <style:list-level-properties text:space-before="0.5in" text:min-label-width="0.25in"/>
        <style:text-properties style:font-name="StarSymbol"/>
      </text:list-level-style-bullet>
      <text:list-level-style-bullet text:level="3" text:style-name="WW_CharLFO1LVL3" text:bullet-char="➢">
        <style:list-level-properties text:space-before="0.75in" text:min-label-width="0.25in"/>
        <style:text-properties style:font-name="StarSymbol"/>
      </text:list-level-style-bullet>
      <text:list-level-style-bullet text:level="4" text:style-name="WW_CharLFO1LVL4" text:bullet-char="➢">
        <style:list-level-properties text:space-before="1in" text:min-label-width="0.25in"/>
        <style:text-properties style:font-name="StarSymbol"/>
      </text:list-level-style-bullet>
      <text:list-level-style-bullet text:level="5" text:style-name="WW_CharLFO1LVL5" text:bullet-char="➢">
        <style:list-level-properties text:space-before="1.25in" text:min-label-width="0.25in"/>
        <style:text-properties style:font-name="StarSymbol"/>
      </text:list-level-style-bullet>
      <text:list-level-style-bullet text:level="6" text:style-name="WW_CharLFO1LVL6" text:bullet-char="➢">
        <style:list-level-properties text:space-before="1.5in" text:min-label-width="0.25in"/>
        <style:text-properties style:font-name="StarSymbol"/>
      </text:list-level-style-bullet>
      <text:list-level-style-bullet text:level="7" text:style-name="WW_CharLFO1LVL7" text:bullet-char="➢">
        <style:list-level-properties text:space-before="1.75in" text:min-label-width="0.25in"/>
        <style:text-properties style:font-name="StarSymbol"/>
      </text:list-level-style-bullet>
      <text:list-level-style-bullet text:level="8" text:style-name="WW_CharLFO1LVL8" text:bullet-char="➢">
        <style:list-level-properties text:space-before="2in" text:min-label-width="0.25in"/>
        <style:text-properties style:font-name="StarSymbol"/>
      </text:list-level-style-bullet>
      <text:list-level-style-bullet text:level="9" text:style-name="WW_CharLFO1LVL9" text:bullet-char="➢">
        <style:list-level-properties text:space-before="2.25in" text:min-label-width="0.25in"/>
        <style:text-properties style:font-name="StarSymbol"/>
      </text:list-level-style-bullet>
    </text:list-style>
    <text:list-style style:name="LFO2">
      <text:list-level-style-bullet text:level="1" text:style-name="WW_CharLFO2LVL1" text:bullet-char="•">
        <style:list-level-properties text:space-before="0.25in" text:min-label-width="0.25in"/>
        <style:text-properties style:font-name="StarSymbol"/>
      </text:list-level-style-bullet>
      <text:list-level-style-bullet text:level="2" text:style-name="WW_CharLFO2LVL2" text:bullet-char="•">
        <style:list-level-properties text:space-before="0.5in" text:min-label-width="0.25in"/>
        <style:text-properties style:font-name="StarSymbol"/>
      </text:list-level-style-bullet>
      <text:list-level-style-bullet text:level="3" text:style-name="WW_CharLFO2LVL3" text:bullet-char="•">
        <style:list-level-properties text:space-before="0.75in" text:min-label-width="0.25in"/>
        <style:text-properties style:font-name="StarSymbol"/>
      </text:list-level-style-bullet>
      <text:list-level-style-bullet text:level="4" text:style-name="WW_CharLFO2LVL4" text:bullet-char="•">
        <style:list-level-properties text:space-before="1in" text:min-label-width="0.25in"/>
        <style:text-properties style:font-name="StarSymbol"/>
      </text:list-level-style-bullet>
      <text:list-level-style-bullet text:level="5" text:style-name="WW_CharLFO2LVL5" text:bullet-char="•">
        <style:list-level-properties text:space-before="1.25in" text:min-label-width="0.25in"/>
        <style:text-properties style:font-name="StarSymbol"/>
      </text:list-level-style-bullet>
      <text:list-level-style-bullet text:level="6" text:style-name="WW_CharLFO2LVL6" text:bullet-char="•">
        <style:list-level-properties text:space-before="1.5in" text:min-label-width="0.25in"/>
        <style:text-properties style:font-name="StarSymbol"/>
      </text:list-level-style-bullet>
      <text:list-level-style-bullet text:level="7" text:style-name="WW_CharLFO2LVL7" text:bullet-char="•">
        <style:list-level-properties text:space-before="1.75in" text:min-label-width="0.25in"/>
        <style:text-properties style:font-name="StarSymbol"/>
      </text:list-level-style-bullet>
      <text:list-level-style-bullet text:level="8" text:style-name="WW_CharLFO2LVL8" text:bullet-char="•">
        <style:list-level-properties text:space-before="2in" text:min-label-width="0.25in"/>
        <style:text-properties style:font-name="StarSymbol"/>
      </text:list-level-style-bullet>
      <text:list-level-style-bullet text:level="9" text:style-name="WW_CharLFO2LVL9" text:bullet-char="•">
        <style:list-level-properties text:space-before="2.25in" text:min-label-width="0.25in"/>
        <style:text-properties style:font-name="StarSymbol"/>
      </text:list-level-style-bullet>
    </text:list-style>
    <text:list-style style:name="LFO3">
      <text:list-level-style-bullet text:level="1" text:style-name="WW_CharLFO3LVL1" text:bullet-char="➢">
        <style:list-level-properties text:space-before="0.25in" text:min-label-width="0.25in"/>
        <style:text-properties style:font-name="StarSymbol"/>
      </text:list-level-style-bullet>
      <text:list-level-style-bullet text:level="2" text:style-name="WW_CharLFO3LVL2" text:bullet-char="➢">
        <style:list-level-properties text:space-before="0.5in" text:min-label-width="0.25in"/>
        <style:text-properties style:font-name="StarSymbol"/>
      </text:list-level-style-bullet>
      <text:list-level-style-bullet text:level="3" text:style-name="WW_CharLFO3LVL3" text:bullet-char="➢">
        <style:list-level-properties text:space-before="0.75in" text:min-label-width="0.25in"/>
        <style:text-properties style:font-name="StarSymbol"/>
      </text:list-level-style-bullet>
      <text:list-level-style-bullet text:level="4" text:style-name="WW_CharLFO3LVL4" text:bullet-char="➢">
        <style:list-level-properties text:space-before="1in" text:min-label-width="0.25in"/>
        <style:text-properties style:font-name="StarSymbol"/>
      </text:list-level-style-bullet>
      <text:list-level-style-bullet text:level="5" text:style-name="WW_CharLFO3LVL5" text:bullet-char="➢">
        <style:list-level-properties text:space-before="1.25in" text:min-label-width="0.25in"/>
        <style:text-properties style:font-name="StarSymbol"/>
      </text:list-level-style-bullet>
      <text:list-level-style-bullet text:level="6" text:style-name="WW_CharLFO3LVL6" text:bullet-char="➢">
        <style:list-level-properties text:space-before="1.5in" text:min-label-width="0.25in"/>
        <style:text-properties style:font-name="StarSymbol"/>
      </text:list-level-style-bullet>
      <text:list-level-style-bullet text:level="7" text:style-name="WW_CharLFO3LVL7" text:bullet-char="➢">
        <style:list-level-properties text:space-before="1.75in" text:min-label-width="0.25in"/>
        <style:text-properties style:font-name="StarSymbol"/>
      </text:list-level-style-bullet>
      <text:list-level-style-bullet text:level="8" text:style-name="WW_CharLFO3LVL8" text:bullet-char="➢">
        <style:list-level-properties text:space-before="2in" text:min-label-width="0.25in"/>
        <style:text-properties style:font-name="StarSymbol"/>
      </text:list-level-style-bullet>
      <text:list-level-style-bullet text:level="9" text:style-name="WW_CharLFO3LVL9" text:bullet-char="➢">
        <style:list-level-properties text:space-before="2.25in" text:min-label-width="0.25in"/>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StarSymbol"/>
      </text:list-level-style-bullet>
      <text:list-level-style-bullet text:level="2" text:style-name="WW_CharLFO4LVL2" text:bullet-char="•">
        <style:list-level-properties text:space-before="0.5in" text:min-label-width="0.25in"/>
        <style:text-properties style:font-name="StarSymbol"/>
      </text:list-level-style-bullet>
      <text:list-level-style-bullet text:level="3" text:style-name="WW_CharLFO4LVL3" text:bullet-char="•">
        <style:list-level-properties text:space-before="0.75in" text:min-label-width="0.25in"/>
        <style:text-properties style:font-name="StarSymbol"/>
      </text:list-level-style-bullet>
      <text:list-level-style-bullet text:level="4" text:style-name="WW_CharLFO4LVL4" text:bullet-char="•">
        <style:list-level-properties text:space-before="1in" text:min-label-width="0.25in"/>
        <style:text-properties style:font-name="StarSymbol"/>
      </text:list-level-style-bullet>
      <text:list-level-style-bullet text:level="5" text:style-name="WW_CharLFO4LVL5" text:bullet-char="•">
        <style:list-level-properties text:space-before="1.25in" text:min-label-width="0.25in"/>
        <style:text-properties style:font-name="StarSymbol"/>
      </text:list-level-style-bullet>
      <text:list-level-style-bullet text:level="6" text:style-name="WW_CharLFO4LVL6" text:bullet-char="•">
        <style:list-level-properties text:space-before="1.5in" text:min-label-width="0.25in"/>
        <style:text-properties style:font-name="StarSymbol"/>
      </text:list-level-style-bullet>
      <text:list-level-style-bullet text:level="7" text:style-name="WW_CharLFO4LVL7" text:bullet-char="•">
        <style:list-level-properties text:space-before="1.75in" text:min-label-width="0.25in"/>
        <style:text-properties style:font-name="StarSymbol"/>
      </text:list-level-style-bullet>
      <text:list-level-style-bullet text:level="8" text:style-name="WW_CharLFO4LVL8" text:bullet-char="•">
        <style:list-level-properties text:space-before="2in" text:min-label-width="0.25in"/>
        <style:text-properties style:font-name="StarSymbol"/>
      </text:list-level-style-bullet>
      <text:list-level-style-bullet text:level="9" text:style-name="WW_CharLFO4LVL9" text:bullet-char="•">
        <style:list-level-properties text:space-before="2.25in" text:min-label-width="0.25in"/>
        <style:text-properties style:font-name="StarSymbol"/>
      </text:list-level-style-bullet>
    </text:list-style>
    <text:list-style style:name="LFO5">
      <text:list-level-style-bullet text:level="1" text:style-name="WW_CharLFO5LVL1" text:bullet-char="•">
        <style:list-level-properties text:space-before="0.25in" text:min-label-width="0.25in"/>
        <style:text-properties style:font-name="StarSymbol"/>
      </text:list-level-style-bullet>
      <text:list-level-style-bullet text:level="2" text:style-name="WW_CharLFO5LVL2" text:bullet-char="•">
        <style:list-level-properties text:space-before="0.5in" text:min-label-width="0.25in"/>
        <style:text-properties style:font-name="StarSymbol"/>
      </text:list-level-style-bullet>
      <text:list-level-style-bullet text:level="3" text:style-name="WW_CharLFO5LVL3" text:bullet-char="•">
        <style:list-level-properties text:space-before="0.75in" text:min-label-width="0.25in"/>
        <style:text-properties style:font-name="StarSymbol"/>
      </text:list-level-style-bullet>
      <text:list-level-style-bullet text:level="4" text:style-name="WW_CharLFO5LVL4" text:bullet-char="•">
        <style:list-level-properties text:space-before="1in" text:min-label-width="0.25in"/>
        <style:text-properties style:font-name="StarSymbol"/>
      </text:list-level-style-bullet>
      <text:list-level-style-bullet text:level="5" text:style-name="WW_CharLFO5LVL5" text:bullet-char="•">
        <style:list-level-properties text:space-before="1.25in" text:min-label-width="0.25in"/>
        <style:text-properties style:font-name="StarSymbol"/>
      </text:list-level-style-bullet>
      <text:list-level-style-bullet text:level="6" text:style-name="WW_CharLFO5LVL6" text:bullet-char="•">
        <style:list-level-properties text:space-before="1.5in" text:min-label-width="0.25in"/>
        <style:text-properties style:font-name="StarSymbol"/>
      </text:list-level-style-bullet>
      <text:list-level-style-bullet text:level="7" text:style-name="WW_CharLFO5LVL7" text:bullet-char="•">
        <style:list-level-properties text:space-before="1.75in" text:min-label-width="0.25in"/>
        <style:text-properties style:font-name="StarSymbol"/>
      </text:list-level-style-bullet>
      <text:list-level-style-bullet text:level="8" text:style-name="WW_CharLFO5LVL8" text:bullet-char="•">
        <style:list-level-properties text:space-before="2in" text:min-label-width="0.25in"/>
        <style:text-properties style:font-name="StarSymbol"/>
      </text:list-level-style-bullet>
      <text:list-level-style-bullet text:level="9" text:style-name="WW_CharLFO5LVL9" text:bullet-char="•">
        <style:list-level-properties text:space-before="2.25in" text:min-label-width="0.25in"/>
        <style:text-properties style:font-name="StarSymbol"/>
      </text:list-level-style-bullet>
    </text:list-style>
    <text:list-style style:name="LFO6">
      <text:list-level-style-bullet text:level="1" text:style-name="WW_CharLFO6LVL1" text:bullet-char="•">
        <style:list-level-properties text:space-before="0.25in" text:min-label-width="0.25in"/>
        <style:text-properties style:font-name="StarSymbol"/>
      </text:list-level-style-bullet>
      <text:list-level-style-bullet text:level="2" text:style-name="WW_CharLFO6LVL2" text:bullet-char="•">
        <style:list-level-properties text:space-before="0.5in" text:min-label-width="0.25in"/>
        <style:text-properties style:font-name="StarSymbol"/>
      </text:list-level-style-bullet>
      <text:list-level-style-bullet text:level="3" text:style-name="WW_CharLFO6LVL3" text:bullet-char="•">
        <style:list-level-properties text:space-before="0.75in" text:min-label-width="0.25in"/>
        <style:text-properties style:font-name="StarSymbol"/>
      </text:list-level-style-bullet>
      <text:list-level-style-bullet text:level="4" text:style-name="WW_CharLFO6LVL4" text:bullet-char="•">
        <style:list-level-properties text:space-before="1in" text:min-label-width="0.25in"/>
        <style:text-properties style:font-name="StarSymbol"/>
      </text:list-level-style-bullet>
      <text:list-level-style-bullet text:level="5" text:style-name="WW_CharLFO6LVL5" text:bullet-char="•">
        <style:list-level-properties text:space-before="1.25in" text:min-label-width="0.25in"/>
        <style:text-properties style:font-name="StarSymbol"/>
      </text:list-level-style-bullet>
      <text:list-level-style-bullet text:level="6" text:style-name="WW_CharLFO6LVL6" text:bullet-char="•">
        <style:list-level-properties text:space-before="1.5in" text:min-label-width="0.25in"/>
        <style:text-properties style:font-name="StarSymbol"/>
      </text:list-level-style-bullet>
      <text:list-level-style-bullet text:level="7" text:style-name="WW_CharLFO6LVL7" text:bullet-char="•">
        <style:list-level-properties text:space-before="1.75in" text:min-label-width="0.25in"/>
        <style:text-properties style:font-name="StarSymbol"/>
      </text:list-level-style-bullet>
      <text:list-level-style-bullet text:level="8" text:style-name="WW_CharLFO6LVL8" text:bullet-char="•">
        <style:list-level-properties text:space-before="2in" text:min-label-width="0.25in"/>
        <style:text-properties style:font-name="StarSymbol"/>
      </text:list-level-style-bullet>
      <text:list-level-style-bullet text:level="9" text:style-name="WW_CharLFO6LVL9" text:bullet-char="•">
        <style:list-level-properties text:space-before="2.25in" text:min-label-width="0.25in"/>
        <style:text-properties style:font-name="StarSymbol"/>
      </text:list-level-style-bullet>
    </text:list-style>
    <text:list-style style:name="LFO7">
      <text:list-level-style-bullet text:level="1" text:style-name="WW_CharLFO7LVL1" text:bullet-char="•">
        <style:list-level-properties text:space-before="0.25in" text:min-label-width="0.25in"/>
        <style:text-properties style:font-name="StarSymbol"/>
      </text:list-level-style-bullet>
      <text:list-level-style-bullet text:level="2" text:style-name="WW_CharLFO7LVL2" text:bullet-char="•">
        <style:list-level-properties text:space-before="0.5in" text:min-label-width="0.25in"/>
        <style:text-properties style:font-name="StarSymbol"/>
      </text:list-level-style-bullet>
      <text:list-level-style-bullet text:level="3" text:style-name="WW_CharLFO7LVL3" text:bullet-char="•">
        <style:list-level-properties text:space-before="0.75in" text:min-label-width="0.25in"/>
        <style:text-properties style:font-name="StarSymbol"/>
      </text:list-level-style-bullet>
      <text:list-level-style-bullet text:level="4" text:style-name="WW_CharLFO7LVL4" text:bullet-char="•">
        <style:list-level-properties text:space-before="1in" text:min-label-width="0.25in"/>
        <style:text-properties style:font-name="StarSymbol"/>
      </text:list-level-style-bullet>
      <text:list-level-style-bullet text:level="5" text:style-name="WW_CharLFO7LVL5" text:bullet-char="•">
        <style:list-level-properties text:space-before="1.25in" text:min-label-width="0.25in"/>
        <style:text-properties style:font-name="StarSymbol"/>
      </text:list-level-style-bullet>
      <text:list-level-style-bullet text:level="6" text:style-name="WW_CharLFO7LVL6" text:bullet-char="•">
        <style:list-level-properties text:space-before="1.5in" text:min-label-width="0.25in"/>
        <style:text-properties style:font-name="StarSymbol"/>
      </text:list-level-style-bullet>
      <text:list-level-style-bullet text:level="7" text:style-name="WW_CharLFO7LVL7" text:bullet-char="•">
        <style:list-level-properties text:space-before="1.75in" text:min-label-width="0.25in"/>
        <style:text-properties style:font-name="StarSymbol"/>
      </text:list-level-style-bullet>
      <text:list-level-style-bullet text:level="8" text:style-name="WW_CharLFO7LVL8" text:bullet-char="•">
        <style:list-level-properties text:space-before="2in" text:min-label-width="0.25in"/>
        <style:text-properties style:font-name="StarSymbol"/>
      </text:list-level-style-bullet>
      <text:list-level-style-bullet text:level="9" text:style-name="WW_CharLFO7LVL9" text:bullet-char="•">
        <style:list-level-properties text:space-before="2.25in" text:min-label-width="0.25in"/>
        <style:text-properties style:font-name="StarSymbol"/>
      </text:list-level-style-bullet>
    </text:list-style>
    <text:list-style style:name="LFO8">
      <text:list-level-style-bullet text:level="1" text:style-name="WW_CharLFO8LVL1" text:bullet-char="•">
        <style:list-level-properties text:space-before="0.25in" text:min-label-width="0.25in"/>
        <style:text-properties style:font-name="StarSymbol"/>
      </text:list-level-style-bullet>
      <text:list-level-style-bullet text:level="2" text:style-name="WW_CharLFO8LVL2" text:bullet-char="•">
        <style:list-level-properties text:space-before="0.5in" text:min-label-width="0.25in"/>
        <style:text-properties style:font-name="Star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Star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StarSymbol"/>
      </text:list-level-style-bullet>
      <text:list-level-style-bullet text:level="7" text:style-name="WW_CharLFO8LVL7" text:bullet-char="•">
        <style:list-level-properties text:space-before="1.75in" text:min-label-width="0.25in"/>
        <style:text-properties style:font-name="StarSymbol"/>
      </text:list-level-style-bullet>
      <text:list-level-style-bullet text:level="8" text:style-name="WW_CharLFO8LVL8" text:bullet-char="•">
        <style:list-level-properties text:space-before="2in" text:min-label-width="0.25in"/>
        <style:text-properties style:font-name="StarSymbol"/>
      </text:list-level-style-bullet>
      <text:list-level-style-bullet text:level="9" text:style-name="WW_CharLFO8LVL9" text:bullet-char="•">
        <style:list-level-properties text:space-before="2.25in" text:min-label-width="0.25in"/>
        <style:text-properties style:font-name="StarSymbol"/>
      </text:list-level-style-bullet>
    </text:list-style>
    <text:list-style style:name="LFO9">
      <text:list-level-style-bullet text:level="1" text:style-name="WW_CharLFO9LVL1" text:bullet-char="•">
        <style:list-level-properties text:space-before="0.25in" text:min-label-width="0.25in"/>
        <style:text-properties style:font-name="StarSymbol"/>
      </text:list-level-style-bullet>
      <text:list-level-style-bullet text:level="2" text:style-name="WW_CharLFO9LVL2" text:bullet-char="•">
        <style:list-level-properties text:space-before="0.5in" text:min-label-width="0.25in"/>
        <style:text-properties style:font-name="StarSymbol"/>
      </text:list-level-style-bullet>
      <text:list-level-style-bullet text:level="3" text:style-name="WW_CharLFO9LVL3" text:bullet-char="•">
        <style:list-level-properties text:space-before="0.75in" text:min-label-width="0.25in"/>
        <style:text-properties style:font-name="StarSymbol"/>
      </text:list-level-style-bullet>
      <text:list-level-style-bullet text:level="4" text:style-name="WW_CharLFO9LVL4" text:bullet-char="•">
        <style:list-level-properties text:space-before="1in" text:min-label-width="0.25in"/>
        <style:text-properties style:font-name="StarSymbol"/>
      </text:list-level-style-bullet>
      <text:list-level-style-bullet text:level="5" text:style-name="WW_CharLFO9LVL5" text:bullet-char="•">
        <style:list-level-properties text:space-before="1.25in" text:min-label-width="0.25in"/>
        <style:text-properties style:font-name="StarSymbol"/>
      </text:list-level-style-bullet>
      <text:list-level-style-bullet text:level="6" text:style-name="WW_CharLFO9LVL6" text:bullet-char="•">
        <style:list-level-properties text:space-before="1.5in" text:min-label-width="0.25in"/>
        <style:text-properties style:font-name="StarSymbol"/>
      </text:list-level-style-bullet>
      <text:list-level-style-bullet text:level="7" text:style-name="WW_CharLFO9LVL7" text:bullet-char="•">
        <style:list-level-properties text:space-before="1.75in" text:min-label-width="0.25in"/>
        <style:text-properties style:font-name="StarSymbol"/>
      </text:list-level-style-bullet>
      <text:list-level-style-bullet text:level="8" text:style-name="WW_CharLFO9LVL8" text:bullet-char="•">
        <style:list-level-properties text:space-before="2in" text:min-label-width="0.25in"/>
        <style:text-properties style:font-name="StarSymbol"/>
      </text:list-level-style-bullet>
      <text:list-level-style-bullet text:level="9" text:style-name="WW_CharLFO9LVL9" text:bullet-char="•">
        <style:list-level-properties text:space-before="2.25in" text:min-label-width="0.25in"/>
        <style:text-properties style:font-name="StarSymbol"/>
      </text:list-level-style-bullet>
    </text:list-style>
    <text:list-style style:name="LFO10">
      <text:list-level-style-bullet text:level="1" text:style-name="WW_CharLFO10LVL1" text:bullet-char="•">
        <style:list-level-properties text:space-before="0.25in" text:min-label-width="0.25in"/>
        <style:text-properties style:font-name="StarSymbol"/>
      </text:list-level-style-bullet>
      <text:list-level-style-bullet text:level="2" text:style-name="WW_CharLFO10LVL2" text:bullet-char="•">
        <style:list-level-properties text:space-before="0.5in" text:min-label-width="0.25in"/>
        <style:text-properties style:font-name="StarSymbol"/>
      </text:list-level-style-bullet>
      <text:list-level-style-bullet text:level="3" text:style-name="WW_CharLFO10LVL3" text:bullet-char="•">
        <style:list-level-properties text:space-before="0.75in" text:min-label-width="0.25in"/>
        <style:text-properties style:font-name="StarSymbol"/>
      </text:list-level-style-bullet>
      <text:list-level-style-bullet text:level="4" text:style-name="WW_CharLFO10LVL4" text:bullet-char="•">
        <style:list-level-properties text:space-before="1in" text:min-label-width="0.25in"/>
        <style:text-properties style:font-name="StarSymbol"/>
      </text:list-level-style-bullet>
      <text:list-level-style-bullet text:level="5" text:style-name="WW_CharLFO10LVL5" text:bullet-char="•">
        <style:list-level-properties text:space-before="1.25in" text:min-label-width="0.25in"/>
        <style:text-properties style:font-name="StarSymbol"/>
      </text:list-level-style-bullet>
      <text:list-level-style-bullet text:level="6" text:style-name="WW_CharLFO10LVL6" text:bullet-char="•">
        <style:list-level-properties text:space-before="1.5in" text:min-label-width="0.25in"/>
        <style:text-properties style:font-name="StarSymbol"/>
      </text:list-level-style-bullet>
      <text:list-level-style-bullet text:level="7" text:style-name="WW_CharLFO10LVL7" text:bullet-char="•">
        <style:list-level-properties text:space-before="1.75in" text:min-label-width="0.25in"/>
        <style:text-properties style:font-name="StarSymbol"/>
      </text:list-level-style-bullet>
      <text:list-level-style-bullet text:level="8" text:style-name="WW_CharLFO10LVL8" text:bullet-char="•">
        <style:list-level-properties text:space-before="2in" text:min-label-width="0.25in"/>
        <style:text-properties style:font-name="StarSymbol"/>
      </text:list-level-style-bullet>
      <text:list-level-style-bullet text:level="9" text:style-name="WW_CharLFO10LVL9" text:bullet-char="•">
        <style:list-level-properties text:space-before="2.25in" text:min-label-width="0.25in"/>
        <style:text-properties style:font-name="StarSymbol"/>
      </text:list-level-style-bullet>
    </text:list-style>
    <text:list-style style:name="LFO11">
      <text:list-level-style-bullet text:level="1" text:style-name="WW_CharLFO11LVL1" text:bullet-char="•">
        <style:list-level-properties text:space-before="0.25in" text:min-label-width="0.25in"/>
        <style:text-properties style:font-name="StarSymbol"/>
      </text:list-level-style-bullet>
      <text:list-level-style-bullet text:level="2" text:style-name="WW_CharLFO11LVL2" text:bullet-char="•">
        <style:list-level-properties text:space-before="0.5in" text:min-label-width="0.25in"/>
        <style:text-properties style:font-name="StarSymbol"/>
      </text:list-level-style-bullet>
      <text:list-level-style-bullet text:level="3" text:style-name="WW_CharLFO11LVL3" text:bullet-char="•">
        <style:list-level-properties text:space-before="0.75in" text:min-label-width="0.25in"/>
        <style:text-properties style:font-name="StarSymbol"/>
      </text:list-level-style-bullet>
      <text:list-level-style-bullet text:level="4" text:style-name="WW_CharLFO11LVL4" text:bullet-char="•">
        <style:list-level-properties text:space-before="1in" text:min-label-width="0.25in"/>
        <style:text-properties style:font-name="StarSymbol"/>
      </text:list-level-style-bullet>
      <text:list-level-style-bullet text:level="5" text:style-name="WW_CharLFO11LVL5" text:bullet-char="•">
        <style:list-level-properties text:space-before="1.25in" text:min-label-width="0.25in"/>
        <style:text-properties style:font-name="StarSymbol"/>
      </text:list-level-style-bullet>
      <text:list-level-style-bullet text:level="6" text:style-name="WW_CharLFO11LVL6" text:bullet-char="•">
        <style:list-level-properties text:space-before="1.5in" text:min-label-width="0.25in"/>
        <style:text-properties style:font-name="StarSymbol"/>
      </text:list-level-style-bullet>
      <text:list-level-style-bullet text:level="7" text:style-name="WW_CharLFO11LVL7" text:bullet-char="•">
        <style:list-level-properties text:space-before="1.75in" text:min-label-width="0.25in"/>
        <style:text-properties style:font-name="StarSymbol"/>
      </text:list-level-style-bullet>
      <text:list-level-style-bullet text:level="8" text:style-name="WW_CharLFO11LVL8" text:bullet-char="•">
        <style:list-level-properties text:space-before="2in" text:min-label-width="0.25in"/>
        <style:text-properties style:font-name="StarSymbol"/>
      </text:list-level-style-bullet>
      <text:list-level-style-bullet text:level="9" text:style-name="WW_CharLFO11LVL9" text:bullet-char="•">
        <style:list-level-properties text:space-before="2.25in" text:min-label-width="0.25in"/>
        <style:text-properties style:font-name="StarSymbol"/>
      </text:list-level-style-bullet>
    </text:list-style>
    <text:list-style style:name="LFO12">
      <text:list-level-style-bullet text:level="1" text:style-name="WW_CharLFO12LVL1" text:bullet-char="•">
        <style:list-level-properties text:space-before="0.25in" text:min-label-width="0.25in"/>
        <style:text-properties style:font-name="StarSymbol"/>
      </text:list-level-style-bullet>
      <text:list-level-style-bullet text:level="2" text:style-name="WW_CharLFO12LVL2" text:bullet-char="•">
        <style:list-level-properties text:space-before="0.5in" text:min-label-width="0.25in"/>
        <style:text-properties style:font-name="StarSymbol"/>
      </text:list-level-style-bullet>
      <text:list-level-style-bullet text:level="3" text:style-name="WW_CharLFO12LVL3" text:bullet-char="•">
        <style:list-level-properties text:space-before="0.75in" text:min-label-width="0.25in"/>
        <style:text-properties style:font-name="StarSymbol"/>
      </text:list-level-style-bullet>
      <text:list-level-style-bullet text:level="4" text:style-name="WW_CharLFO12LVL4" text:bullet-char="•">
        <style:list-level-properties text:space-before="1in" text:min-label-width="0.25in"/>
        <style:text-properties style:font-name="StarSymbol"/>
      </text:list-level-style-bullet>
      <text:list-level-style-bullet text:level="5" text:style-name="WW_CharLFO12LVL5" text:bullet-char="•">
        <style:list-level-properties text:space-before="1.25in" text:min-label-width="0.25in"/>
        <style:text-properties style:font-name="StarSymbol"/>
      </text:list-level-style-bullet>
      <text:list-level-style-bullet text:level="6" text:style-name="WW_CharLFO12LVL6" text:bullet-char="•">
        <style:list-level-properties text:space-before="1.5in" text:min-label-width="0.25in"/>
        <style:text-properties style:font-name="StarSymbol"/>
      </text:list-level-style-bullet>
      <text:list-level-style-bullet text:level="7" text:style-name="WW_CharLFO12LVL7" text:bullet-char="•">
        <style:list-level-properties text:space-before="1.75in" text:min-label-width="0.25in"/>
        <style:text-properties style:font-name="StarSymbol"/>
      </text:list-level-style-bullet>
      <text:list-level-style-bullet text:level="8" text:style-name="WW_CharLFO12LVL8" text:bullet-char="•">
        <style:list-level-properties text:space-before="2in" text:min-label-width="0.25in"/>
        <style:text-properties style:font-name="StarSymbol"/>
      </text:list-level-style-bullet>
      <text:list-level-style-bullet text:level="9" text:style-name="WW_CharLFO12LVL9" text:bullet-char="•">
        <style:list-level-properties text:space-before="2.25in" text:min-label-width="0.25in"/>
        <style:text-properties style:font-name="StarSymbol"/>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
        <style:list-level-properties text:space-before="0.5in" text:min-label-width="0.25in"/>
        <style:text-properties style:font-name="StarSymbol"/>
      </text:list-level-style-bullet>
      <text:list-level-style-bullet text:level="3" text:style-name="WW_CharLFO13LVL3" text:bullet-char="➢">
        <style:list-level-properties text:space-before="0.75in" text:min-label-width="0.25in"/>
        <style:text-properties style:font-name="StarSymbol"/>
      </text:list-level-style-bullet>
      <text:list-level-style-bullet text:level="4" text:style-name="WW_CharLFO13LVL4" text:bullet-char="➢">
        <style:list-level-properties text:space-before="1in" text:min-label-width="0.25in"/>
        <style:text-properties style:font-name="StarSymbol"/>
      </text:list-level-style-bullet>
      <text:list-level-style-bullet text:level="5" text:style-name="WW_CharLFO13LVL5" text:bullet-char="➢">
        <style:list-level-properties text:space-before="1.25in" text:min-label-width="0.25in"/>
        <style:text-properties style:font-name="StarSymbol"/>
      </text:list-level-style-bullet>
      <text:list-level-style-bullet text:level="6" text:style-name="WW_CharLFO13LVL6" text:bullet-char="➢">
        <style:list-level-properties text:space-before="1.5in" text:min-label-width="0.25in"/>
        <style:text-properties style:font-name="StarSymbol"/>
      </text:list-level-style-bullet>
      <text:list-level-style-bullet text:level="7" text:style-name="WW_CharLFO13LVL7" text:bullet-char="➢">
        <style:list-level-properties text:space-before="1.75in" text:min-label-width="0.25in"/>
        <style:text-properties style:font-name="StarSymbol"/>
      </text:list-level-style-bullet>
      <text:list-level-style-bullet text:level="8" text:style-name="WW_CharLFO13LVL8" text:bullet-char="➢">
        <style:list-level-properties text:space-before="2in" text:min-label-width="0.25in"/>
        <style:text-properties style:font-name="StarSymbol"/>
      </text:list-level-style-bullet>
      <text:list-level-style-bullet text:level="9" text:style-name="WW_CharLFO13LVL9" text:bullet-char="➢">
        <style:list-level-properties text:space-before="2.25in" text:min-label-width="0.25in"/>
        <style:text-properties style:font-name="Star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Symbol"/>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mbol"/>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tarSymbol"/>
      </text:list-level-style-bullet>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style>
    <text:list-style style:name="LFO20">
      <text:list-level-style-bullet text:level="1" text:style-name="WW_CharLFO20LVL1" text:bullet-char="">
        <style:list-level-properties text:space-before="0.1965in" text:min-label-width="0.25in"/>
        <style:text-properties style:font-name="Symbol"/>
      </text:list-level-style-bullet>
    </text:list-style>
    <text:list-style style:name="LFO21">
      <text:list-level-style-bullet text:level="1" text:style-name="WW_CharLFO21LVL1" text:bullet-char="">
        <style:list-level-properties text:space-before="0.393in" text:min-label-width="0.25in"/>
        <style:text-properties style:font-name="Symbol"/>
      </text:list-level-style-bullet>
    </text:list-style>
    <text:list-style style:name="LFO22">
      <text:list-level-style-bullet text:level="1" text:style-name="WW_CharLFO22LVL1" text:bullet-char="">
        <style:list-level-properties text:space-before="0.5895in" text:min-label-width="0.25in"/>
        <style:text-properties style:font-name="Symbol"/>
      </text:list-level-style-bullet>
    </text:list-style>
    <text:list-style style:name="LFO23">
      <text:list-level-style-bullet text:level="1" text:style-name="WW_CharLFO23LVL1" text:bullet-char="">
        <style:list-level-properties text:space-before="0.7861in" text:min-label-width="0.25in"/>
        <style:text-properties style:font-name="Symbol"/>
      </text:list-level-style-bullet>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1965in" text:min-label-width="0.25in"/>
      </text:list-level-style-number>
    </text:list-style>
    <text:list-style style:name="LFO26">
      <text:list-level-style-number text:level="1" style:num-suffix="." style:num-format="1">
        <style:list-level-properties text:space-before="0.393in" text:min-label-width="0.25in"/>
      </text:list-level-style-number>
    </text:list-style>
    <text:list-style style:name="LFO27">
      <text:list-level-style-number text:level="1" style:num-suffix="." style:num-format="1">
        <style:list-level-properties text:space-before="0.5895in" text:min-label-width="0.25in"/>
      </text:list-level-style-number>
    </text:list-style>
    <text:list-style style:name="LFO28">
      <text:list-level-style-number text:level="1" style:num-suffix="." style:num-format="1">
        <style:list-level-properties text:space-before="0.7861in" text:min-label-width="0.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bullet text:level="1" text:bullet-char="">
        <style:list-level-properties text:space-before="0.118in" text:min-label-width="0.118in"/>
        <style:text-properties style:font-name="Symbol"/>
      </text:list-level-style-bullet>
    </text:list-style>
    <text:list-style style:name="LFO36">
      <text:list-level-style-bullet text:level="1" text:style-name="WW_CharLFO36LVL1" text:bullet-char="">
        <style:list-level-properties text:space-before="0.4472in" text:min-label-width="0.25in"/>
        <style:text-properties style:font-name="Symbol"/>
      </text:list-level-style-bullet>
      <text:list-level-style-bullet text:level="2" text:style-name="WW_CharLFO36LVL2" text:bullet-char="o">
        <style:list-level-properties text:space-before="0.9472in" text:min-label-width="0.25in"/>
        <style:text-properties style:font-name="Courier New"/>
      </text:list-level-style-bullet>
      <text:list-level-style-bullet text:level="3" text:style-name="WW_CharLFO36LVL3" text:bullet-char="">
        <style:list-level-properties text:space-before="1.4472in" text:min-label-width="0.25in"/>
        <style:text-properties style:font-name="Wingdings"/>
      </text:list-level-style-bullet>
      <text:list-level-style-bullet text:level="4" text:style-name="WW_CharLFO36LVL4" text:bullet-char="">
        <style:list-level-properties text:space-before="1.9472in" text:min-label-width="0.25in"/>
        <style:text-properties style:font-name="Symbol"/>
      </text:list-level-style-bullet>
      <text:list-level-style-bullet text:level="5" text:style-name="WW_CharLFO36LVL5" text:bullet-char="o">
        <style:list-level-properties text:space-before="2.4472in" text:min-label-width="0.25in"/>
        <style:text-properties style:font-name="Courier New"/>
      </text:list-level-style-bullet>
      <text:list-level-style-bullet text:level="6" text:style-name="WW_CharLFO36LVL6" text:bullet-char="">
        <style:list-level-properties text:space-before="2.9472in" text:min-label-width="0.25in"/>
        <style:text-properties style:font-name="Wingdings"/>
      </text:list-level-style-bullet>
      <text:list-level-style-bullet text:level="7" text:style-name="WW_CharLFO36LVL7" text:bullet-char="">
        <style:list-level-properties text:space-before="3.4472in" text:min-label-width="0.25in"/>
        <style:text-properties style:font-name="Symbol"/>
      </text:list-level-style-bullet>
      <text:list-level-style-bullet text:level="8" text:style-name="WW_CharLFO36LVL8" text:bullet-char="o">
        <style:list-level-properties text:space-before="3.9472in" text:min-label-width="0.25in"/>
        <style:text-properties style:font-name="Courier New"/>
      </text:list-level-style-bullet>
      <text:list-level-style-bullet text:level="9" text:style-name="WW_CharLFO36LVL9" text:bullet-char="">
        <style:list-level-properties text:space-before="4.4472in" text:min-label-width="0.25in"/>
        <style:text-properties style:font-name="Wingdings"/>
      </text:list-level-style-bullet>
    </text:list-style>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style:text-properties fo:font-weight="bold" style:font-weight-asian="bold" style:font-weight-complex="bold" fo:font-size="10pt" style:font-size-asian="10pt" style:font-size-complex="10pt"/>
    </style:style>
    <style:style style:name="P3" style:parent-style-name="Верхнийколонтитул"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center"/>
      <style:text-properties fo:font-weight="bold" style:font-weight-asian="bold" style:font-weight-complex="bold" fo:font-size="10pt" style:font-size-asian="10pt" style:font-size-complex="10pt"/>
    </style:style>
    <style:style style:name="P4" style:parent-style-name="Нижнийколонтитул" style:family="paragraph">
      <style:paragraph-properties fo:text-align="end"/>
    </style:style>
    <style:style style:name="P5" style:parent-style-name="Нижнийколонтитул" style:family="paragraph">
      <style:paragraph-properties fo:text-align="end"/>
    </style:style>
    <style:style style:name="P6" style:parent-style-name="Нижнийколонтитул" style:family="paragraph">
      <style:paragraph-properties fo:text-align="end"/>
    </style:style>
  </office:automatic-styles>
  <office:master-styles>
    <style:master-page style:name="MP0" style:page-layout-name="PL0">
      <style:header>
        <text:p text:style-name="P2">“About the Current Moment” № 2 (74), February 2008</text:p>
      </style:header>
      <style:header-left>
        <text:p text:style-name="P3">Authority as an obstacle for personal and social development</text:p>
      </style:header-left>
      <style:footer>
        <text:p text:style-name="P4"><text:span text:style-name="Номерстраницы"><text:page-number text:fixed="false">11</text:page-number></text:span></text:p>
      </style:footer>
      <style:footer-left>
        <text:p text:style-name="P5"><text:span text:style-name="Номерстраницы"><text:page-number text:fixed="false">2</text:page-number></text:span></text:p>
      </style:footer-left>
    </style:master-page>
    <style:master-page style:next-style-name="MP0" style:name="MPF0" style:page-layout-name="PL0">
      <style:footer>
        <text:p text:style-name="P6"><text:span text:style-name="Номерстраницы"><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bout Current Moment» N2 (74), February 2008</dc:title>
    <meta:initial-creator>i</meta:initial-creator>
    <dc:creator>Юшин Ян Юрьевич</dc:creator>
    <meta:creation-date>2017-05-20T07:38:00Z</meta:creation-date>
    <dc:date>2017-05-20T07:38:00Z</dc:date>
    <meta:print-date>2112-12-31T21:00:00Z</meta:print-date>
    <meta:template xlink:href="EnglishWorks_A4_CurMom_new.dot" xlink:type="simple"/>
    <meta:editing-cycles>2</meta:editing-cycles>
    <meta:editing-duration>PT0S</meta:editing-duration>
    <meta:document-statistic meta:page-count="14" meta:paragraph-count="88" meta:word-count="6618" meta:character-count="44256" meta:row-count="314" meta:non-whitespace-character-count="37726"/>
  </office:meta>
</office:document-meta>
</file>