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cademy" svg:font-family="Academy" style:font-family-generic="system" style:font-pitch="variable"/>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ecor" svg:font-family="Decor"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text:list-style style:name="LFO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text:list-style style:name="LFO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text:list-style style:name="LFO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Названиедокумента" style:master-page-name="MPF0" style:family="paragraph">
      <style:paragraph-properties fo:break-before="page" fo:margin-top="0in"/>
      <style:text-properties fo:language="en" fo:country="GB"/>
    </style:style>
    <style:style style:name="P19" style:parent-style-name="Названиедокумента" style:family="paragraph">
      <style:paragraph-properties fo:margin-top="0in"/>
      <style:text-properties style:font-name="Arial" style:text-underline-type="single" style:text-underline-style="solid" style:text-underline-width="auto" style:text-underline-mode="continuous" fo:language="en" fo:country="GB"/>
    </style:style>
    <style:style style:name="P20" style:parent-style-name="Названиедокумента" style:family="paragraph">
      <style:text-properties fo:language="en" fo:country="GB"/>
    </style:style>
    <style:style style:name="P21" style:parent-style-name="Заголовок1" style:family="paragraph">
      <style:paragraph-properties>
        <style:tab-stops>
          <style:tab-stop style:type="left" style:position="0in"/>
        </style:tab-stops>
      </style:paragraph-properties>
      <style:text-properties fo:language="en" fo:country="GB"/>
    </style:style>
    <style:style style:name="P22" style:parent-style-name="Эпиграф" style:family="paragraph">
      <style:text-properties fo:language="en" fo:country="GB"/>
    </style:style>
    <style:style style:name="T23" style:parent-style-name="Основнойшрифтабзаца" style:family="text">
      <style:text-properties fo:language="en" fo:country="GB"/>
    </style:style>
    <style:style style:name="T24" style:parent-style-name="Основнойшрифтабзаца" style:family="text">
      <style:text-properties fo:language="en" fo:country="GB"/>
    </style:style>
    <style:style style:name="T25" style:parent-style-name="Основнойшрифтабзаца" style:family="text">
      <style:text-properties fo:language="en" fo:country="GB"/>
    </style:style>
    <style:style style:name="P26" style:parent-style-name="WW-Текст" style:family="paragraph">
      <style:text-properties fo:language="en" fo:country="GB"/>
    </style:style>
    <style:style style:name="T27" style:parent-style-name="Основнойшрифтабзаца" style:family="text">
      <style:text-properties fo:language="en" fo:country="GB"/>
    </style:style>
    <style:style style:name="T28" style:parent-style-name="Основнойшрифтабзаца" style:family="text">
      <style:text-properties fo:language="en" fo:country="GB"/>
    </style:style>
    <style:style style:name="T29" style:parent-style-name="Основнойшрифтабзаца" style:family="text">
      <style:text-properties fo:language="en" fo:country="GB"/>
    </style:style>
    <style:style style:name="T30" style:parent-style-name="Основнойшрифтабзаца" style:family="text">
      <style:text-properties fo:language="en" fo:country="GB"/>
    </style:style>
    <style:style style:name="T31" style:parent-style-name="Основнойшрифтабзаца" style:family="text">
      <style:text-properties fo:language="en" fo:country="GB"/>
    </style:style>
    <style:style style:name="T32" style:parent-style-name="Основнойшрифтабзаца" style:family="text">
      <style:text-properties fo:language="en" fo:country="GB"/>
    </style:style>
    <style:style style:name="T33" style:parent-style-name="Основнойшрифтабзаца" style:family="text">
      <style:text-properties fo:language="en" fo:country="GB"/>
    </style:style>
    <style:style style:name="T34" style:parent-style-name="Основнойшрифтабзаца" style:family="text">
      <style:text-properties fo:language="en" fo:country="GB"/>
    </style:style>
    <style:style style:name="T35" style:parent-style-name="Основнойшрифтабзаца" style:family="text">
      <style:text-properties fo:font-style="italic" style:font-style-asian="italic" style:font-style-complex="italic" fo:language="en" fo:country="GB"/>
    </style:style>
    <style:style style:name="T36" style:parent-style-name="Основнойшрифтабзаца" style:family="text">
      <style:text-properties fo:font-style="italic" style:font-style-asian="italic" fo:language="en" fo:country="GB"/>
    </style:style>
    <style:style style:name="P37" style:parent-style-name="WW-Текст" style:family="paragraph">
      <style:text-properties fo:language="en" fo:country="GB"/>
    </style:style>
    <style:style style:name="P38" style:parent-style-name="WW-Текст" style:family="paragraph">
      <style:paragraph-properties fo:margin-left="0.5in" fo:text-indent="-0.25in">
        <style:tab-stops>
          <style:tab-stop style:type="left" style:position="0in"/>
        </style:tab-stops>
      </style:paragraph-properties>
    </style:style>
    <style:style style:name="T39" style:parent-style-name="Основнойшрифтабзаца" style:family="text">
      <style:text-properties fo:language="en" fo:country="GB"/>
    </style:style>
    <style:style style:name="T40" style:parent-style-name="Основнойшрифтабзаца" style:family="text">
      <style:text-properties fo:language="en" fo:country="GB"/>
    </style:style>
    <style:style style:name="T41" style:parent-style-name="Основнойшрифтабзаца" style:family="text">
      <style:text-properties fo:language="en" fo:country="GB"/>
    </style:style>
    <style:style style:name="T42" style:parent-style-name="Основнойшрифтабзаца" style:family="text">
      <style:text-properties style:font-style-complex="italic" fo:language="en" fo:country="GB"/>
    </style:style>
    <style:style style:name="T43" style:parent-style-name="Основнойшрифтабзаца" style:family="text">
      <style:text-properties fo:language="en" fo:country="GB"/>
    </style:style>
    <style:style style:name="T44" style:parent-style-name="Основнойшрифтабзаца" style:family="text">
      <style:text-properties fo:font-style="italic" style:font-style-asian="italic" fo:language="en" fo:country="GB"/>
    </style:style>
    <style:style style:name="T45" style:parent-style-name="Основнойшрифтабзаца" style:family="text">
      <style:text-properties fo:language="en" fo:country="GB"/>
    </style:style>
    <style:style style:name="T46" style:parent-style-name="Основнойшрифтабзаца" style:family="text">
      <style:text-properties fo:language="en" fo:country="GB"/>
    </style:style>
    <style:style style:name="T47" style:parent-style-name="Основнойшрифтабзаца" style:family="text">
      <style:text-properties fo:language="en" fo:country="GB"/>
    </style:style>
    <style:style style:name="P48" style:parent-style-name="WW-Текст" style:family="paragraph">
      <style:paragraph-properties fo:margin-left="0.5in" fo:text-indent="-0.25in">
        <style:tab-stops>
          <style:tab-stop style:type="left" style:position="0in"/>
        </style:tab-stops>
      </style:paragraph-properties>
      <style:text-properties fo:language="en" fo:country="GB"/>
    </style:style>
    <style:style style:name="T49" style:parent-style-name="Основнойшрифтабзаца" style:family="text">
      <style:text-properties fo:language="en" fo:country="GB"/>
    </style:style>
    <style:style style:name="T50" style:parent-style-name="Основнойшрифтабзаца" style:family="text">
      <style:text-properties fo:language="en" fo:country="GB"/>
    </style:style>
    <style:style style:name="T51" style:parent-style-name="Основнойшрифтабзаца" style:family="text">
      <style:text-properties fo:language="en" fo:country="GB"/>
    </style:style>
    <style:style style:name="T52" style:parent-style-name="Основнойшрифтабзаца" style:family="text">
      <style:text-properties fo:language="en" fo:country="GB"/>
    </style:style>
    <style:style style:name="T53" style:parent-style-name="Основнойшрифтабзаца" style:family="text">
      <style:text-properties fo:language="en" fo:country="GB"/>
    </style:style>
    <style:style style:name="T54" style:parent-style-name="Основнойшрифтабзаца" style:family="text">
      <style:text-properties fo:language="en" fo:country="GB"/>
    </style:style>
    <style:style style:name="T55" style:parent-style-name="Основнойшрифтабзаца" style:family="text">
      <style:text-properties fo:language="en" fo:country="GB"/>
    </style:style>
    <style:style style:name="T56" style:parent-style-name="Основнойшрифтабзаца" style:family="text">
      <style:text-properties fo:font-style="italic" style:font-style-asian="italic" style:font-style-complex="italic" fo:language="en" fo:country="GB"/>
    </style:style>
    <style:style style:name="T57" style:parent-style-name="Символсноски" style:family="text">
      <style:text-properties fo:language="en" fo:country="GB"/>
    </style:style>
    <style:style style:name="T58" style:parent-style-name="Символсноски" style:family="text">
      <style:text-properties fo:language="en" fo:country="GB"/>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GB"/>
    </style:style>
    <style:style style:name="T61" style:parent-style-name="Основнойшрифтабзаца" style:family="text">
      <style:text-properties fo:language="en" fo:country="GB"/>
    </style:style>
    <style:style style:name="T62" style:parent-style-name="Основнойшрифтабзаца" style:family="text">
      <style:text-properties fo:language="en" fo:country="GB"/>
    </style:style>
    <style:style style:name="T63" style:parent-style-name="Основнойшрифтабзаца" style:family="text">
      <style:text-properties fo:language="en" fo:country="GB"/>
    </style:style>
    <style:style style:name="T64" style:parent-style-name="Основнойшрифтабзаца" style:family="text">
      <style:text-properties fo:language="en" fo:country="GB"/>
    </style:style>
    <style:style style:name="T65" style:parent-style-name="Основнойшрифтабзаца" style:family="text">
      <style:text-properties fo:language="en" fo:country="GB"/>
    </style:style>
    <style:style style:name="T66" style:parent-style-name="Основнойшрифтабзаца" style:family="text">
      <style:text-properties fo:language="en" fo:country="GB"/>
    </style:style>
    <style:style style:name="T67" style:parent-style-name="Основнойшрифтабзаца" style:family="text">
      <style:text-properties fo:language="en" fo:country="GB"/>
    </style:style>
    <style:style style:name="T68" style:parent-style-name="Основнойшрифтабзаца" style:family="text">
      <style:text-properties fo:font-style="italic" style:font-style-asian="italic" style:font-style-complex="italic" fo:language="en" fo:country="GB"/>
    </style:style>
    <style:style style:name="T69" style:parent-style-name="Основнойшрифтабзаца" style:family="text">
      <style:text-properties fo:font-style="italic" style:font-style-asian="italic" style:font-style-complex="italic" style:text-position="super 66.6%" fo:language="en" fo:country="GB"/>
    </style:style>
    <style:style style:name="T70" style:parent-style-name="Основнойшрифтабзаца" style:family="text">
      <style:text-properties fo:font-style="italic" style:font-style-asian="italic" style:font-style-complex="italic" fo:language="en" fo:country="GB"/>
    </style:style>
    <style:style style:name="T71" style:parent-style-name="Основнойшрифтабзаца" style:family="text">
      <style:text-properties fo:language="en" fo:country="GB"/>
    </style:style>
    <style:style style:name="T72" style:parent-style-name="Основнойшрифтабзаца" style:family="text">
      <style:text-properties fo:language="en" fo:country="GB"/>
    </style:style>
    <style:style style:name="T73" style:parent-style-name="Знаксноски" style:family="text">
      <style:text-properties fo:language="en" fo:country="GB"/>
    </style:style>
    <style:style style:name="T74" style:parent-style-name="Основнойшрифтабзаца" style:family="text">
      <style:text-properties fo:language="en" fo:country="US"/>
    </style:style>
    <style:style style:name="T75" style:parent-style-name="Гиперссылка" style:family="text">
      <style:text-properties fo:language="en" fo:country="US"/>
    </style:style>
    <style:style style:name="T76" style:parent-style-name="Основнойшрифтабзаца" style:family="text">
      <style:text-properties fo:language="en" fo:country="US"/>
    </style:style>
    <style:style style:name="T77" style:parent-style-name="Гиперссылка" style:family="text">
      <style:text-properties fo:language="en" fo:country="US"/>
    </style:style>
    <style:style style:name="T78" style:parent-style-name="Гиперссылка" style:family="text">
      <style:text-properties fo:language="en" fo:country="US"/>
    </style:style>
    <style:style style:name="T79" style:parent-style-name="Основнойшрифтабзаца" style:family="text">
      <style:text-properties fo:language="en" fo:country="GB"/>
    </style:style>
    <style:style style:name="T80" style:parent-style-name="Знаксноски" style:family="text">
      <style:text-properties fo:language="en" fo:country="GB"/>
    </style:style>
    <style:style style:name="T81" style:parent-style-name="Основнойшрифтабзаца" style:family="text">
      <style:text-properties fo:language="en" fo:country="US"/>
    </style:style>
    <style:style style:name="T82" style:parent-style-name="Гиперссылка" style:family="text">
      <style:text-properties fo:language="en" fo:country="US"/>
    </style:style>
    <style:style style:name="T83" style:parent-style-name="Основнойшрифтабзаца" style:family="text">
      <style:text-properties fo:language="en" fo:country="GB"/>
    </style:style>
    <style:style style:name="T84" style:parent-style-name="Знаксноски" style:family="text">
      <style:text-properties fo:language="en" fo:country="GB"/>
    </style:style>
    <style:style style:name="T85" style:parent-style-name="Основнойшрифтабзаца" style:family="text">
      <style:text-properties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font-weight="bold" style:font-weight-asian="bold" style:font-weight-complex="bold" fo:language="en" fo:country="US"/>
    </style:style>
    <style:style style:name="T89" style:parent-style-name="Основнойшрифтабзаца" style:family="text">
      <style:text-properties fo:language="en" fo:country="GB"/>
    </style:style>
    <style:style style:name="P90" style:parent-style-name="НормРазрыв" style:family="paragraph">
      <style:text-properties fo:language="en" fo:country="GB"/>
    </style:style>
    <style:style style:name="P91" style:parent-style-name="WW-Текст" style:family="paragraph">
      <style:paragraph-properties fo:widows="0" fo:orphans="0"/>
    </style:style>
    <style:style style:name="T92" style:parent-style-name="Основнойшрифтабзаца" style:family="text">
      <style:text-properties fo:language="en" fo:country="GB"/>
    </style:style>
    <style:style style:name="T93" style:parent-style-name="Основнойшрифтабзаца" style:family="text">
      <style:text-properties fo:language="en" fo:country="GB"/>
    </style:style>
    <style:style style:name="T94" style:parent-style-name="Основнойшрифтабзаца" style:family="text">
      <style:text-properties fo:language="en" fo:country="GB"/>
    </style:style>
    <style:style style:name="T95" style:parent-style-name="Основнойшрифтабзаца" style:family="text">
      <style:text-properties fo:language="en" fo:country="GB"/>
    </style:style>
    <style:style style:name="T96" style:parent-style-name="Основнойшрифтабзаца" style:family="text">
      <style:text-properties fo:language="en" fo:country="GB"/>
    </style:style>
    <style:style style:name="T97" style:parent-style-name="Знаксноски" style:family="text">
      <style:text-properties fo:language="en" fo:country="GB"/>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GB"/>
    </style:style>
    <style:style style:name="T100" style:parent-style-name="Основнойшрифтабзаца" style:family="text">
      <style:text-properties fo:language="en" fo:country="GB"/>
    </style:style>
    <style:style style:name="T101" style:parent-style-name="Основнойшрифтабзаца" style:family="text">
      <style:text-properties fo:language="en" fo:country="GB"/>
    </style:style>
    <style:style style:name="T102" style:parent-style-name="Основнойшрифтабзаца" style:family="text">
      <style:text-properties fo:language="en" fo:country="GB"/>
    </style:style>
    <style:style style:name="T103" style:parent-style-name="Основнойшрифтабзаца" style:family="text">
      <style:text-properties fo:font-style="italic" style:font-style-asian="italic" fo:language="en" fo:country="GB"/>
    </style:style>
    <style:style style:name="T104" style:parent-style-name="Основнойшрифтабзаца" style:family="text">
      <style:text-properties fo:language="en" fo:country="GB"/>
    </style:style>
    <style:style style:name="P105" style:parent-style-name="НормВыделение" style:family="paragraph">
      <style:text-properties fo:language="en" fo:country="GB"/>
    </style:style>
    <style:style style:name="P106" style:parent-style-name="СписокТекст" style:family="paragraph">
      <style:paragraph-properties fo:margin-left="0.2361in" fo:text-indent="-0.118in">
        <style:tab-stops>
          <style:tab-stop style:type="left" style:position="-0.0784in"/>
          <style:tab-stop style:type="left" style:position="0in"/>
        </style:tab-stops>
      </style:paragraph-properties>
    </style:style>
    <style:style style:name="T107" style:parent-style-name="Основнойшрифтабзаца" style:family="text">
      <style:text-properties fo:language="en" fo:country="GB"/>
    </style:style>
    <style:style style:name="T108" style:parent-style-name="Основнойшрифтабзаца" style:family="text">
      <style:text-properties fo:font-style="italic" style:font-style-asian="italic" fo:language="en" fo:country="GB"/>
    </style:style>
    <style:style style:name="T109" style:parent-style-name="Символсноски" style:family="text">
      <style:text-properties style:font-style-complex="italic" fo:language="en" fo:country="GB"/>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font-style="italic" style:font-style-asian="italic" fo:language="en" fo:country="GB"/>
    </style:style>
    <style:style style:name="T112" style:parent-style-name="Основнойшрифтабзаца" style:family="text">
      <style:text-properties fo:font-style="italic" style:font-style-asian="italic" fo:language="en" fo:country="US"/>
    </style:style>
    <style:style style:name="T113" style:parent-style-name="Основнойшрифтабзаца" style:family="text">
      <style:text-properties fo:font-style="italic" style:font-style-asian="italic" fo:language="en" fo:country="GB"/>
    </style:style>
    <style:style style:name="T114" style:parent-style-name="Символсноски" style:family="text">
      <style:text-properties style:font-style-complex="italic" fo:language="en" fo:country="GB"/>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font-style="italic" style:font-style-asian="italic" fo:language="en" fo:country="GB"/>
    </style:style>
    <style:style style:name="T117" style:parent-style-name="Основнойшрифтабзаца" style:family="text">
      <style:text-properties fo:language="en" fo:country="GB"/>
    </style:style>
    <style:style style:name="T118" style:parent-style-name="Основнойшрифтабзаца" style:family="text">
      <style:text-properties fo:font-style="italic" style:font-style-asian="italic" style:font-style-complex="italic" fo:language="en" fo:country="GB"/>
    </style:style>
    <style:style style:name="T119" style:parent-style-name="Основнойшрифтабзаца" style:family="text">
      <style:text-properties fo:font-style="italic" style:font-style-asian="italic" fo:language="en" fo:country="GB"/>
    </style:style>
    <style:style style:name="T120" style:parent-style-name="Основнойшрифтабзаца" style:family="text">
      <style:text-properties fo:language="en" fo:country="GB"/>
    </style:style>
    <style:style style:name="T121" style:parent-style-name="Знаксноски" style:family="text">
      <style:text-properties fo:language="en" fo:country="GB"/>
    </style:style>
    <style:style style:name="T122" style:parent-style-name="Основнойшрифтабзаца" style:family="text">
      <style:text-properties fo:language="en" fo:country="US"/>
    </style:style>
    <style:style style:name="T123" style:parent-style-name="Гиперссылка" style:family="text">
      <style:text-properties fo:language="en" fo:country="US"/>
    </style:style>
    <style:style style:name="T124" style:parent-style-name="Основнойшрифтабзаца" style:family="text">
      <style:text-properties fo:language="en" fo:country="GB"/>
    </style:style>
    <style:style style:name="T125" style:parent-style-name="Основнойшрифтабзаца" style:family="text">
      <style:text-properties fo:font-style="italic" style:font-style-asian="italic" fo:language="en" fo:country="GB"/>
    </style:style>
    <style:style style:name="T126" style:parent-style-name="Основнойшрифтабзаца" style:family="text">
      <style:text-properties fo:language="en" fo:country="GB"/>
    </style:style>
    <style:style style:name="T127" style:parent-style-name="Основнойшрифтабзаца" style:family="text">
      <style:text-properties fo:language="en" fo:country="GB"/>
    </style:style>
    <style:style style:name="T128" style:parent-style-name="Основнойшрифтабзаца" style:family="text">
      <style:text-properties fo:language="en" fo:country="GB"/>
    </style:style>
    <style:style style:name="T129" style:parent-style-name="Знаксноски" style:family="text">
      <style:text-properties fo:language="en" fo:country="GB"/>
    </style:style>
    <style:style style:name="T130" style:parent-style-name="Основнойшрифтабзаца" style:family="text">
      <style:text-properties fo:language="en" fo:country="US"/>
    </style:style>
    <style:style style:name="T131" style:parent-style-name="Гиперссылк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fo:language="en" fo:country="GB"/>
    </style:style>
    <style:style style:name="P134" style:parent-style-name="СписокТекст" style:family="paragraph">
      <style:paragraph-properties fo:margin-left="0.2361in" fo:text-indent="-0.118in">
        <style:tab-stops>
          <style:tab-stop style:type="left" style:position="-0.0784in"/>
          <style:tab-stop style:type="left" style:position="0in"/>
        </style:tab-stops>
      </style:paragraph-properties>
    </style:style>
    <style:style style:name="T135" style:parent-style-name="Основнойшрифтабзаца" style:family="text">
      <style:text-properties fo:language="en" fo:country="GB"/>
    </style:style>
    <style:style style:name="T136" style:parent-style-name="Символсноски" style:family="text">
      <style:text-properties fo:language="en" fo:country="GB"/>
    </style:style>
    <style:style style:name="T137" style:parent-style-name="Основнойшрифтабзаца" style:family="text">
      <style:text-properties fo:language="en" fo:country="US"/>
    </style:style>
    <style:style style:name="T138" style:parent-style-name="Основнойшрифтабзаца" style:family="text">
      <style:text-properties fo:language="en" fo:country="GB"/>
    </style:style>
    <style:style style:name="P139" style:parent-style-name="Заголовок1" style:family="paragraph">
      <style:paragraph-properties>
        <style:tab-stops>
          <style:tab-stop style:type="left" style:position="0in"/>
        </style:tab-stops>
      </style:paragraph-properties>
      <style:text-properties fo:language="en" fo:country="GB"/>
    </style:style>
    <style:style style:name="P140" style:parent-style-name="Заголовок2" style:family="paragraph">
      <style:paragraph-properties fo:margin-top="0in">
        <style:tab-stops>
          <style:tab-stop style:type="left" style:position="0in"/>
        </style:tab-stops>
      </style:paragraph-properties>
      <style:text-properties fo:language="en" fo:country="GB"/>
    </style:style>
    <style:style style:name="P141" style:parent-style-name="WW-Текст" style:family="paragraph">
      <style:text-properties fo:language="en" fo:country="GB"/>
    </style:style>
    <style:style style:name="T142" style:parent-style-name="Основнойшрифтабзаца" style:family="text">
      <style:text-properties fo:language="en" fo:country="GB"/>
    </style:style>
    <style:style style:name="T143" style:parent-style-name="Основнойшрифтабзаца" style:family="text">
      <style:text-properties fo:language="en" fo:country="GB"/>
    </style:style>
    <style:style style:name="T144" style:parent-style-name="Основнойшрифтабзаца" style:family="text">
      <style:text-properties fo:language="en" fo:country="GB"/>
    </style:style>
    <style:style style:name="T145" style:parent-style-name="Основнойшрифтабзаца" style:family="text">
      <style:text-properties fo:language="en" fo:country="GB"/>
    </style:style>
    <style:style style:name="T146" style:parent-style-name="Основнойшрифтабзаца" style:family="text">
      <style:text-properties fo:language="en" fo:country="GB"/>
    </style:style>
    <style:style style:name="T147" style:parent-style-name="Основнойшрифтабзаца" style:family="text">
      <style:text-properties fo:language="en" fo:country="GB"/>
    </style:style>
    <style:style style:name="T148" style:parent-style-name="Основнойшрифтабзаца" style:family="text">
      <style:text-properties fo:language="en" fo:country="GB"/>
    </style:style>
    <style:style style:name="T149" style:parent-style-name="Основнойшрифтабзаца" style:family="text">
      <style:text-properties style:text-position="super 66.6%" fo:language="en" fo:country="GB"/>
    </style:style>
    <style:style style:name="T150" style:parent-style-name="Основнойшрифтабзаца" style:family="text">
      <style:text-properties fo:language="en" fo:country="GB"/>
    </style:style>
    <style:style style:name="T151" style:parent-style-name="Основнойшрифтабзаца" style:family="text">
      <style:text-properties fo:language="en" fo:country="GB"/>
    </style:style>
    <style:style style:name="T152" style:parent-style-name="Основнойшрифтабзаца" style:family="text">
      <style:text-properties fo:language="en" fo:country="GB"/>
    </style:style>
    <style:style style:name="T153" style:parent-style-name="Основнойшрифтабзаца" style:family="text">
      <style:text-properties fo:language="en" fo:country="GB"/>
    </style:style>
    <style:style style:name="T154" style:parent-style-name="Основнойшрифтабзаца" style:family="text">
      <style:text-properties fo:language="en" fo:country="GB"/>
    </style:style>
    <style:style style:name="T155" style:parent-style-name="Основнойшрифтабзаца" style:family="text">
      <style:text-properties fo:language="en" fo:country="GB"/>
    </style:style>
    <style:style style:name="T156" style:parent-style-name="Основнойшрифтабзаца" style:family="text">
      <style:text-properties fo:language="en" fo:country="GB"/>
    </style:style>
    <style:style style:name="T157" style:parent-style-name="Основнойшрифтабзаца" style:family="text">
      <style:text-properties fo:language="en" fo:country="GB"/>
    </style:style>
    <style:style style:name="T158" style:parent-style-name="Основнойшрифтабзаца" style:family="text">
      <style:text-properties fo:language="en" fo:country="GB"/>
    </style:style>
    <style:style style:name="T159" style:parent-style-name="Основнойшрифтабзаца" style:family="text">
      <style:text-properties fo:language="en" fo:country="GB"/>
    </style:style>
    <style:style style:name="P160" style:parent-style-name="WW-Текст" style:family="paragraph">
      <style:text-properties fo:language="en" fo:country="GB"/>
    </style:style>
    <style:style style:name="P161" style:parent-style-name="WW-Текст" style:family="paragraph">
      <style:paragraph-properties fo:margin-left="0.5in" fo:text-indent="-0.25in">
        <style:tab-stops>
          <style:tab-stop style:type="left" style:position="0in"/>
        </style:tab-stops>
      </style:paragraph-properties>
      <style:text-properties fo:language="en" fo:country="GB"/>
    </style:style>
    <style:style style:name="P162" style:parent-style-name="WW-Текст" style:family="paragraph">
      <style:paragraph-properties fo:margin-left="0.5in" fo:text-indent="-0.25in">
        <style:tab-stops>
          <style:tab-stop style:type="left" style:position="0in"/>
        </style:tab-stops>
      </style:paragraph-properties>
      <style:text-properties fo:language="en" fo:country="GB"/>
    </style:style>
    <style:style style:name="P163" style:parent-style-name="WW-Текст" style:family="paragraph">
      <style:text-properties fo:language="en" fo:country="GB"/>
    </style:style>
    <style:style style:name="T164" style:parent-style-name="Основнойшрифтабзаца" style:family="text">
      <style:text-properties fo:language="en" fo:country="GB"/>
    </style:style>
    <style:style style:name="T165" style:parent-style-name="Основнойшрифтабзаца" style:family="text">
      <style:text-properties fo:language="en" fo:country="GB"/>
    </style:style>
    <style:style style:name="T166" style:parent-style-name="Основнойшрифтабзаца" style:family="text">
      <style:text-properties fo:language="en" fo:country="GB"/>
    </style:style>
    <style:style style:name="T167" style:parent-style-name="Основнойшрифтабзаца" style:family="text">
      <style:text-properties fo:language="en" fo:country="GB"/>
    </style:style>
    <style:style style:name="T168" style:parent-style-name="Основнойшрифтабзаца" style:family="text">
      <style:text-properties fo:language="en" fo:country="GB"/>
    </style:style>
    <style:style style:name="P169" style:parent-style-name="Заголовок2" style:family="paragraph">
      <style:paragraph-properties fo:margin-top="0.1666in">
        <style:tab-stops>
          <style:tab-stop style:type="left" style:position="0in"/>
        </style:tab-stops>
      </style:paragraph-properties>
      <style:text-properties fo:language="en" fo:country="GB"/>
    </style:style>
    <style:style style:name="T170" style:parent-style-name="Основнойшрифтабзаца" style:family="text">
      <style:text-properties fo:language="en" fo:country="GB"/>
    </style:style>
    <style:style style:name="T171" style:parent-style-name="Основнойшрифтабзаца" style:family="text">
      <style:text-properties fo:language="en" fo:country="GB"/>
    </style:style>
    <style:style style:name="T172" style:parent-style-name="Основнойшрифтабзаца" style:family="text">
      <style:text-properties fo:language="en" fo:country="GB"/>
    </style:style>
    <style:style style:name="P173" style:parent-style-name="WW-Текст" style:family="paragraph">
      <style:text-properties fo:language="en" fo:country="GB"/>
    </style:style>
    <style:style style:name="P174" style:parent-style-name="WW-Текст" style:family="paragraph">
      <style:paragraph-properties fo:margin-left="0.5in" fo:text-indent="-0.25in">
        <style:tab-stops>
          <style:tab-stop style:type="left" style:position="0in"/>
        </style:tab-stops>
      </style:paragraph-properties>
      <style:text-properties fo:language="en" fo:country="GB"/>
    </style:style>
    <style:style style:name="P175" style:parent-style-name="WW-Текст" style:family="paragraph">
      <style:paragraph-properties fo:margin-left="0.5in" fo:text-indent="-0.25in">
        <style:tab-stops>
          <style:tab-stop style:type="left" style:position="0in"/>
        </style:tab-stops>
      </style:paragraph-properties>
    </style:style>
    <style:style style:name="T176" style:parent-style-name="Основнойшрифтабзаца" style:family="text">
      <style:text-properties fo:language="en" fo:country="GB"/>
    </style:style>
    <style:style style:name="T177" style:parent-style-name="Знаксноски" style:family="text">
      <style:text-properties fo:language="en" fo:country="GB"/>
    </style:style>
    <style:style style:name="T178" style:parent-style-name="Основнойшрифтабзаца" style:family="text">
      <style:text-properties fo:language="en" fo:country="US"/>
    </style:style>
    <style:style style:name="T179" style:parent-style-name="Основнойшрифтабзаца" style:family="text">
      <style:text-properties fo:language="en" fo:country="US"/>
    </style:style>
    <style:style style:name="T180" style:parent-style-name="Основнойшрифтабзаца" style:family="text">
      <style:text-properties fo:language="en" fo:country="US"/>
    </style:style>
    <style:style style:name="T181" style:parent-style-name="Основнойшрифтабзаца" style:family="text">
      <style:text-properties fo:language="en" fo:country="GB"/>
    </style:style>
    <style:style style:name="P182" style:parent-style-name="WW-Текст" style:family="paragraph">
      <style:text-properties fo:language="en" fo:country="GB"/>
    </style:style>
    <style:style style:name="P183" style:parent-style-name="WW-Текст" style:family="paragraph">
      <style:text-properties fo:language="en" fo:country="GB"/>
    </style:style>
    <style:style style:name="P184" style:parent-style-name="СписокНомер" style:family="paragraph">
      <style:paragraph-properties fo:margin-left="0.2361in" fo:text-indent="-0.1965in">
        <style:tab-stops>
          <style:tab-stop style:type="left" style:position="0in"/>
        </style:tab-stops>
      </style:paragraph-properties>
      <style:text-properties fo:language="en" fo:country="GB"/>
    </style:style>
    <style:style style:name="P185" style:parent-style-name="СписокНомер" style:family="paragraph">
      <style:paragraph-properties fo:margin-left="0.2361in" fo:text-indent="-0.1965in">
        <style:tab-stops>
          <style:tab-stop style:type="left" style:position="0in"/>
        </style:tab-stops>
      </style:paragraph-properties>
    </style:style>
    <style:style style:name="T186" style:parent-style-name="Основнойшрифтабзаца" style:family="text">
      <style:text-properties fo:language="en" fo:country="GB"/>
    </style:style>
    <style:style style:name="T187" style:parent-style-name="Символсноски" style:family="text">
      <style:text-properties fo:language="en" fo:country="GB"/>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language="en" fo:country="GB"/>
    </style:style>
    <style:style style:name="P190" style:parent-style-name="СписокНомер" style:family="paragraph">
      <style:paragraph-properties fo:margin-left="0.2361in" fo:text-indent="-0.1965in">
        <style:tab-stops>
          <style:tab-stop style:type="left" style:position="0in"/>
        </style:tab-stops>
      </style:paragraph-properties>
      <style:text-properties fo:language="en" fo:country="GB"/>
    </style:style>
    <style:style style:name="P191" style:parent-style-name="СписокНомер" style:family="paragraph">
      <style:paragraph-properties fo:margin-left="0.2361in" fo:text-indent="-0.1965in">
        <style:tab-stops>
          <style:tab-stop style:type="left" style:position="0in"/>
        </style:tab-stops>
      </style:paragraph-properties>
      <style:text-properties fo:language="en" fo:country="GB"/>
    </style:style>
    <style:style style:name="P192" style:parent-style-name="WW-Текст" style:family="paragraph">
      <style:text-properties fo:language="en" fo:country="GB"/>
    </style:style>
    <style:style style:name="P193" style:parent-style-name="Заголовок2" style:family="paragraph">
      <style:paragraph-properties>
        <style:tab-stops>
          <style:tab-stop style:type="left" style:position="0in"/>
        </style:tab-stops>
      </style:paragraph-properties>
      <style:text-properties fo:language="en" fo:country="GB"/>
    </style:style>
    <style:style style:name="T194" style:parent-style-name="Основнойшрифтабзаца" style:family="text">
      <style:text-properties fo:language="en" fo:country="GB"/>
    </style:style>
    <style:style style:name="T195" style:parent-style-name="Основнойшрифтабзаца" style:family="text">
      <style:text-properties fo:font-style="italic" style:font-style-asian="italic" style:font-style-complex="italic" fo:language="en" fo:country="GB"/>
    </style:style>
    <style:style style:name="T196" style:parent-style-name="Основнойшрифтабзаца" style:family="text">
      <style:text-properties fo:language="en" fo:country="GB"/>
    </style:style>
    <style:style style:name="T197" style:parent-style-name="Основнойшрифтабзаца" style:family="text">
      <style:text-properties fo:language="en" fo:country="GB"/>
    </style:style>
    <style:style style:name="T198" style:parent-style-name="Основнойшрифтабзаца" style:family="text">
      <style:text-properties fo:language="en" fo:country="GB"/>
    </style:style>
    <style:style style:name="T199" style:parent-style-name="Основнойшрифтабзаца" style:family="text">
      <style:text-properties fo:language="en" fo:country="GB"/>
    </style:style>
    <style:style style:name="T200" style:parent-style-name="Основнойшрифтабзаца" style:family="text">
      <style:text-properties style:text-position="super 66.6%" fo:language="en" fo:country="GB"/>
    </style:style>
    <style:style style:name="T201" style:parent-style-name="Основнойшрифтабзаца" style:family="text">
      <style:text-properties fo:language="en" fo:country="GB"/>
    </style:style>
    <style:style style:name="T202" style:parent-style-name="Основнойшрифтабзаца" style:family="text">
      <style:text-properties fo:language="en" fo:country="GB"/>
    </style:style>
    <style:style style:name="T203" style:parent-style-name="Основнойшрифтабзаца" style:family="text">
      <style:text-properties fo:language="en" fo:country="GB"/>
    </style:style>
    <style:style style:name="T204" style:parent-style-name="Символсноски" style:family="text">
      <style:text-properties fo:language="en" fo:country="GB"/>
    </style:style>
    <style:style style:name="P205" style:parent-style-name="Текстсноски" style:family="paragraph">
      <style:paragraph-properties fo:widows="0" fo:orphans="0"/>
    </style:style>
    <style:style style:name="T206" style:parent-style-name="Основнойшрифтабзаца" style:family="text">
      <style:text-properties fo:language="en" fo:country="US"/>
    </style:style>
    <style:style style:name="T207" style:parent-style-name="Гиперссылка" style:family="text">
      <style:text-properties fo:language="en" fo:country="US"/>
    </style:style>
    <style:style style:name="T208" style:parent-style-name="Гиперссылка" style:family="text">
      <style:text-properties fo:language="en" fo:country="US"/>
    </style:style>
    <style:style style:name="T209" style:parent-style-name="Гиперссылка" style:family="text">
      <style:text-properties fo:language="en" fo:country="US"/>
    </style:style>
    <style:style style:name="T210" style:parent-style-name="Гиперссылка" style:family="text">
      <style:text-properties fo:language="en" fo:country="US"/>
    </style:style>
    <style:style style:name="T211" style:parent-style-name="Гиперссылка" style:family="text">
      <style:text-properties fo:language="en" fo:country="US"/>
    </style:style>
    <style:style style:name="T212" style:parent-style-name="Гиперссылка" style:family="text">
      <style:text-properties fo:language="en" fo:country="US"/>
    </style:style>
    <style:style style:name="T213" style:parent-style-name="Гиперссылка" style:family="text">
      <style:text-properties fo:language="en" fo:country="US"/>
    </style:style>
    <style:style style:name="T214" style:parent-style-name="Основнойшрифтабзаца" style:family="text">
      <style:text-properties fo:language="en" fo:country="GB"/>
    </style:style>
    <style:style style:name="T215" style:parent-style-name="Основнойшрифтабзаца" style:family="text">
      <style:text-properties fo:font-weight="bold" style:font-weight-asian="bold" style:font-weight-complex="bold" fo:language="en" fo:country="GB"/>
    </style:style>
    <style:style style:name="T216" style:parent-style-name="Основнойшрифтабзаца" style:family="text">
      <style:text-properties fo:font-weight="bold" style:font-weight-asian="bold" fo:language="en" fo:country="GB"/>
    </style:style>
    <style:style style:name="T217" style:parent-style-name="Основнойшрифтабзаца" style:family="text">
      <style:text-properties fo:font-weight="bold" style:font-weight-asian="bold" fo:language="en" fo:country="GB"/>
    </style:style>
    <style:style style:name="T218" style:parent-style-name="Основнойшрифтабзаца" style:family="text">
      <style:text-properties fo:font-weight="bold" style:font-weight-asian="bold" fo:language="en" fo:country="GB"/>
    </style:style>
    <style:style style:name="T219" style:parent-style-name="Основнойшрифтабзаца" style:family="text">
      <style:text-properties fo:font-weight="bold" style:font-weight-asian="bold" fo:language="en" fo:country="GB"/>
    </style:style>
    <style:style style:name="T220" style:parent-style-name="Основнойшрифтабзаца" style:family="text">
      <style:text-properties fo:font-weight="bold" style:font-weight-asian="bold" fo:language="en" fo:country="GB"/>
    </style:style>
    <style:style style:name="T221" style:parent-style-name="Основнойшрифтабзаца" style:family="text">
      <style:text-properties fo:font-weight="bold" style:font-weight-asian="bold" fo:language="en" fo:country="GB"/>
    </style:style>
    <style:style style:name="T222" style:parent-style-name="Основнойшрифтабзаца" style:family="text">
      <style:text-properties fo:language="en" fo:country="GB"/>
    </style:style>
    <style:style style:name="T223" style:parent-style-name="Основнойшрифтабзаца" style:family="text">
      <style:text-properties style:font-name="Times New Roman" fo:font-weight="bold" style:font-weight-asian="bold" style:font-weight-complex="bold" fo:language="en" fo:country="GB"/>
    </style:style>
    <style:style style:name="T224" style:parent-style-name="Основнойшрифтабзаца" style:family="text">
      <style:text-properties style:font-name="Times New Roman" fo:language="en" fo:country="GB"/>
    </style:style>
    <style:style style:name="T225" style:parent-style-name="Основнойшрифтабзаца" style:family="text">
      <style:text-properties fo:language="en" fo:country="GB"/>
    </style:style>
    <style:style style:name="T226" style:parent-style-name="Основнойшрифтабзаца" style:family="text">
      <style:text-properties fo:language="en" fo:country="GB"/>
    </style:style>
    <style:style style:name="T227" style:parent-style-name="Основнойшрифтабзаца" style:family="text">
      <style:text-properties fo:language="en" fo:country="GB"/>
    </style:style>
    <style:style style:name="T228" style:parent-style-name="Основнойшрифтабзаца" style:family="text">
      <style:text-properties fo:font-style="italic" style:font-style-asian="italic" style:font-style-complex="italic" fo:language="en" fo:country="GB"/>
    </style:style>
    <style:style style:name="T229" style:parent-style-name="Основнойшрифтабзаца" style:family="text">
      <style:text-properties fo:language="en" fo:country="GB"/>
    </style:style>
    <style:style style:name="T230" style:parent-style-name="Основнойшрифтабзаца" style:family="text">
      <style:text-properties fo:language="en" fo:country="GB"/>
    </style:style>
    <style:style style:name="T231" style:parent-style-name="Основнойшрифтабзаца" style:family="text">
      <style:text-properties fo:language="en" fo:country="GB"/>
    </style:style>
    <style:style style:name="T232" style:parent-style-name="Основнойшрифтабзаца" style:family="text">
      <style:text-properties fo:language="en" fo:country="GB"/>
    </style:style>
    <style:style style:name="T233" style:parent-style-name="Основнойшрифтабзаца" style:family="text">
      <style:text-properties fo:language="en" fo:country="GB"/>
    </style:style>
    <style:style style:name="T234" style:parent-style-name="Основнойшрифтабзаца" style:family="text">
      <style:text-properties fo:language="en" fo:country="GB"/>
    </style:style>
    <style:style style:name="T235" style:parent-style-name="Символсноски" style:family="text">
      <style:text-properties fo:language="en" fo:country="GB"/>
    </style:style>
    <style:style style:name="T236" style:parent-style-name="Основнойшрифтабзаца" style:family="text">
      <style:text-properties fo:language="en" fo:country="US"/>
    </style:style>
    <style:style style:name="T237" style:parent-style-name="Основнойшрифтабзаца" style:family="text">
      <style:text-properties fo:language="en" fo:country="US"/>
    </style:style>
    <style:style style:name="T238" style:parent-style-name="Основнойшрифтабзаца" style:family="text">
      <style:text-properties fo:language="en" fo:country="US"/>
    </style:style>
    <style:style style:name="T239" style:parent-style-name="Гиперссылка" style:family="text">
      <style:text-properties fo:language="en" fo:country="US"/>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fo:language="en" fo:country="GB"/>
    </style:style>
    <style:style style:name="T242" style:parent-style-name="Основнойшрифтабзаца" style:family="text">
      <style:text-properties fo:language="en" fo:country="GB"/>
    </style:style>
    <style:style style:name="T243" style:parent-style-name="Основнойшрифтабзаца" style:family="text">
      <style:text-properties fo:language="en" fo:country="GB"/>
    </style:style>
    <style:style style:name="T244" style:parent-style-name="Основнойшрифтабзаца" style:family="text">
      <style:text-properties fo:language="en" fo:country="GB"/>
    </style:style>
    <style:style style:name="T245" style:parent-style-name="Основнойшрифтабзаца" style:family="text">
      <style:text-properties fo:language="en" fo:country="GB"/>
    </style:style>
    <style:style style:name="T246" style:parent-style-name="Основнойшрифтабзаца" style:family="text">
      <style:text-properties fo:language="en" fo:country="GB"/>
    </style:style>
    <style:style style:name="T247" style:parent-style-name="Основнойшрифтабзаца" style:family="text">
      <style:text-properties fo:language="en" fo:country="GB"/>
    </style:style>
    <style:style style:name="T248" style:parent-style-name="Основнойшрифтабзаца" style:family="text">
      <style:text-properties fo:language="en" fo:country="GB"/>
    </style:style>
    <style:style style:name="T249" style:parent-style-name="Основнойшрифтабзаца" style:family="text">
      <style:text-properties fo:language="en" fo:country="GB"/>
    </style:style>
    <style:style style:name="T250" style:parent-style-name="Основнойшрифтабзаца" style:family="text">
      <style:text-properties fo:language="en" fo:country="GB"/>
    </style:style>
    <style:style style:name="T251" style:parent-style-name="Основнойшрифтабзаца" style:family="text">
      <style:text-properties fo:language="en" fo:country="GB"/>
    </style:style>
    <style:style style:name="T252" style:parent-style-name="Основнойшрифтабзаца" style:family="text">
      <style:text-properties fo:language="en" fo:country="GB"/>
    </style:style>
    <style:style style:name="T253" style:parent-style-name="Основнойшрифтабзаца" style:family="text">
      <style:text-properties fo:language="en" fo:country="GB"/>
    </style:style>
    <style:style style:name="P254" style:parent-style-name="WW-Текст" style:family="paragraph">
      <style:text-properties fo:language="en" fo:country="GB"/>
    </style:style>
    <style:style style:name="P255" style:parent-style-name="WW-Текст" style:family="paragraph">
      <style:text-properties fo:language="en" fo:country="GB"/>
    </style:style>
    <style:style style:name="P256" style:parent-style-name="WW-Текст" style:family="paragraph">
      <style:paragraph-properties fo:widows="0" fo:orphans="0"/>
    </style:style>
    <style:style style:name="T257" style:parent-style-name="Основнойшрифтабзаца" style:family="text">
      <style:text-properties fo:language="en" fo:country="GB"/>
    </style:style>
    <style:style style:name="T258" style:parent-style-name="Основнойшрифтабзаца" style:family="text">
      <style:text-properties fo:language="en" fo:country="GB"/>
    </style:style>
    <style:style style:name="T259" style:parent-style-name="Основнойшрифтабзаца" style:family="text">
      <style:text-properties fo:language="en" fo:country="GB"/>
    </style:style>
    <style:style style:name="T260" style:parent-style-name="Основнойшрифтабзаца" style:family="text">
      <style:text-properties fo:language="en" fo:country="GB"/>
    </style:style>
    <style:style style:name="T261" style:parent-style-name="Основнойшрифтабзаца" style:family="text">
      <style:text-properties fo:language="en" fo:country="GB"/>
    </style:style>
    <style:style style:name="T262" style:parent-style-name="Основнойшрифтабзаца" style:family="text">
      <style:text-properties fo:language="en" fo:country="US"/>
    </style:style>
    <style:style style:name="T263" style:parent-style-name="Основнойшрифтабзаца" style:family="text">
      <style:text-properties fo:language="en" fo:country="GB"/>
    </style:style>
    <style:style style:name="T264" style:parent-style-name="Основнойшрифтабзаца" style:family="text">
      <style:text-properties fo:font-style="italic" style:font-style-asian="italic" style:font-style-complex="italic" fo:language="en" fo:country="GB"/>
    </style:style>
    <style:style style:name="T265" style:parent-style-name="Основнойшрифтабзаца" style:family="text">
      <style:text-properties fo:language="en" fo:country="GB"/>
    </style:style>
    <style:style style:name="T266" style:parent-style-name="Основнойшрифтабзаца" style:family="text">
      <style:text-properties fo:language="en" fo:country="GB"/>
    </style:style>
    <style:style style:name="T267" style:parent-style-name="Основнойшрифтабзаца" style:family="text">
      <style:text-properties fo:language="en" fo:country="GB"/>
    </style:style>
    <style:style style:name="T268" style:parent-style-name="Основнойшрифтабзаца" style:family="text">
      <style:text-properties fo:language="en" fo:country="GB"/>
    </style:style>
    <style:style style:name="T269" style:parent-style-name="Основнойшрифтабзаца" style:family="text">
      <style:text-properties fo:language="en" fo:country="GB"/>
    </style:style>
    <style:style style:name="T270" style:parent-style-name="Основнойшрифтабзаца" style:family="text">
      <style:text-properties fo:language="en" fo:country="GB"/>
    </style:style>
    <style:style style:name="T271" style:parent-style-name="Основнойшрифтабзаца" style:family="text">
      <style:text-properties fo:language="en" fo:country="GB"/>
    </style:style>
    <style:style style:name="T272" style:parent-style-name="Символсноски" style:family="text">
      <style:text-properties fo:language="en" fo:country="GB"/>
    </style:style>
    <style:style style:name="T273" style:parent-style-name="Основнойшрифтабзаца" style:family="text">
      <style:text-properties fo:language="en" fo:country="US"/>
    </style:style>
    <style:style style:name="T274" style:parent-style-name="Гиперссылка" style:family="text">
      <style:text-properties fo:language="en" fo:country="US"/>
    </style:style>
    <style:style style:name="T275" style:parent-style-name="Основнойшрифтабзаца" style:family="text">
      <style:text-properties fo:language="en" fo:country="US"/>
    </style:style>
    <style:style style:name="T276" style:parent-style-name="Гиперссылка" style:family="text">
      <style:text-properties fo:language="en" fo:country="US"/>
    </style:style>
    <style:style style:name="T277" style:parent-style-name="Основнойшрифтабзаца" style:family="text">
      <style:text-properties fo:language="en" fo:country="US"/>
    </style:style>
    <style:style style:name="T278" style:parent-style-name="Основнойшрифтабзаца" style:family="text">
      <style:text-properties fo:language="en" fo:country="GB"/>
    </style:style>
    <style:style style:name="P279" style:parent-style-name="СписокТекст" style:family="paragraph">
      <style:paragraph-properties fo:margin-left="0.2361in" fo:text-indent="-0.118in">
        <style:tab-stops>
          <style:tab-stop style:type="left" style:position="-0.0784in"/>
          <style:tab-stop style:type="left" style:position="0in"/>
        </style:tab-stops>
      </style:paragraph-properties>
    </style:style>
    <style:style style:name="T280" style:parent-style-name="Основнойшрифтабзаца" style:family="text">
      <style:text-properties fo:language="en" fo:country="GB"/>
    </style:style>
    <style:style style:name="T281" style:parent-style-name="Основнойшрифтабзаца" style:family="text">
      <style:text-properties fo:language="en" fo:country="GB"/>
    </style:style>
    <style:style style:name="T282" style:parent-style-name="Основнойшрифтабзаца" style:family="text">
      <style:text-properties fo:language="en" fo:country="GB"/>
    </style:style>
    <style:style style:name="P283" style:parent-style-name="СписокТекст" style:family="paragraph">
      <style:paragraph-properties fo:margin-left="0.2361in" fo:text-indent="-0.118in">
        <style:tab-stops>
          <style:tab-stop style:type="left" style:position="-0.0784in"/>
          <style:tab-stop style:type="left" style:position="0in"/>
        </style:tab-stops>
      </style:paragraph-properties>
    </style:style>
    <style:style style:name="T284" style:parent-style-name="Основнойшрифтабзаца" style:family="text">
      <style:text-properties fo:language="en" fo:country="GB"/>
    </style:style>
    <style:style style:name="T285" style:parent-style-name="Основнойшрифтабзаца" style:family="text">
      <style:text-properties fo:language="en" fo:country="GB"/>
    </style:style>
    <style:style style:name="T286" style:parent-style-name="Основнойшрифтабзаца" style:family="text">
      <style:text-properties fo:language="en" fo:country="GB"/>
    </style:style>
    <style:style style:name="T287" style:parent-style-name="Основнойшрифтабзаца" style:family="text">
      <style:text-properties fo:language="en" fo:country="GB"/>
    </style:style>
    <style:style style:name="T288" style:parent-style-name="Основнойшрифтабзаца" style:family="text">
      <style:text-properties fo:language="en" fo:country="GB"/>
    </style:style>
    <style:style style:name="P289" style:parent-style-name="Заголовок2" style:family="paragraph">
      <style:paragraph-properties>
        <style:tab-stops>
          <style:tab-stop style:type="left" style:position="0in"/>
        </style:tab-stops>
      </style:paragraph-properties>
      <style:text-properties fo:language="en" fo:country="GB"/>
    </style:style>
    <style:style style:name="T290" style:parent-style-name="Основнойшрифтабзаца" style:family="text">
      <style:text-properties fo:language="en" fo:country="GB"/>
    </style:style>
    <style:style style:name="T291" style:parent-style-name="Основнойшрифтабзаца" style:family="text">
      <style:text-properties fo:language="en" fo:country="GB"/>
    </style:style>
    <style:style style:name="T292" style:parent-style-name="Основнойшрифтабзаца" style:family="text">
      <style:text-properties fo:language="en" fo:country="GB"/>
    </style:style>
    <style:style style:name="T293" style:parent-style-name="Основнойшрифтабзаца" style:family="text">
      <style:text-properties fo:language="en" fo:country="GB"/>
    </style:style>
    <style:style style:name="T294" style:parent-style-name="Основнойшрифтабзаца" style:family="text">
      <style:text-properties fo:language="en" fo:country="GB"/>
    </style:style>
    <style:style style:name="T295" style:parent-style-name="Основнойшрифтабзаца" style:family="text">
      <style:text-properties fo:language="en" fo:country="GB"/>
    </style:style>
    <style:style style:name="T296" style:parent-style-name="Основнойшрифтабзаца" style:family="text">
      <style:text-properties fo:language="en" fo:country="GB"/>
    </style:style>
    <style:style style:name="T297" style:parent-style-name="Символсноски" style:family="text">
      <style:text-properties fo:language="en" fo:country="GB"/>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Гиперссылка" style:family="text">
      <style:text-properties fo:language="en" fo:country="US"/>
    </style:style>
    <style:style style:name="T301" style:parent-style-name="Основнойшрифтабзаца" style:family="text">
      <style:text-properties fo:language="en" fo:country="US"/>
    </style:style>
    <style:style style:name="T302" style:parent-style-name="Гиперссылка" style:family="text">
      <style:text-properties fo:language="en" fo:country="US"/>
    </style:style>
    <style:style style:name="T303" style:parent-style-name="Основнойшрифтабзаца" style:family="text">
      <style:text-properties fo:language="en" fo:country="US"/>
    </style:style>
    <style:style style:name="T304" style:parent-style-name="Символсноски" style:family="text">
      <style:text-properties fo:language="en" fo:country="GB"/>
    </style:style>
    <style:style style:name="T305" style:parent-style-name="Основнойшрифтабзаца" style:family="text">
      <style:text-properties fo:language="en" fo:country="GB"/>
    </style:style>
    <style:style style:name="P306" style:parent-style-name="НормВыделение" style:family="paragraph">
      <style:text-properties fo:language="en" fo:country="GB"/>
    </style:style>
    <style:style style:name="P307" style:parent-style-name="НормВыделен" style:family="paragraph">
      <style:text-properties fo:language="en" fo:country="GB"/>
    </style:style>
    <style:style style:name="P308" style:parent-style-name="WW-Текст" style:family="paragraph">
      <style:text-properties fo:language="en" fo:country="GB"/>
    </style:style>
    <style:style style:name="P309" style:parent-style-name="Текствставки" style:family="paragraph">
      <style:paragraph-properties fo:margin-left="0.5in" fo:text-indent="-0.25in">
        <style:tab-stops>
          <style:tab-stop style:type="left" style:position="0in"/>
        </style:tab-stops>
      </style:paragraph-properties>
    </style:style>
    <style:style style:name="T310" style:parent-style-name="Основнойшрифтабзаца" style:family="text">
      <style:text-properties fo:font-weight="bold" style:font-weight-asian="bold" fo:language="en" fo:country="GB"/>
    </style:style>
    <style:style style:name="T311" style:parent-style-name="Основнойшрифтабзаца" style:family="text">
      <style:text-properties fo:font-weight="bold" style:font-weight-asian="bold" fo:language="en" fo:country="GB"/>
    </style:style>
    <style:style style:name="T312" style:parent-style-name="Основнойшрифтабзаца" style:family="text">
      <style:text-properties fo:font-weight="bold" style:font-weight-asian="bold" fo:language="en" fo:country="GB"/>
    </style:style>
    <style:style style:name="T313" style:parent-style-name="Основнойшрифтабзаца" style:family="text">
      <style:text-properties fo:font-weight="bold" style:font-weight-asian="bold" fo:language="en" fo:country="GB"/>
    </style:style>
    <style:style style:name="T314" style:parent-style-name="Основнойшрифтабзаца" style:family="text">
      <style:text-properties fo:font-weight="bold" style:font-weight-asian="bold" fo:language="en" fo:country="GB"/>
    </style:style>
    <style:style style:name="T315" style:parent-style-name="Основнойшрифтабзаца" style:family="text">
      <style:text-properties fo:font-weight="bold" style:font-weight-asian="bold" fo:language="en" fo:country="GB"/>
    </style:style>
    <style:style style:name="T316" style:parent-style-name="Основнойшрифтабзаца" style:family="text">
      <style:text-properties fo:font-weight="bold" style:font-weight-asian="bold" fo:language="en" fo:country="GB"/>
    </style:style>
    <style:style style:name="T317" style:parent-style-name="Основнойшрифтабзаца" style:family="text">
      <style:text-properties fo:font-weight="bold" style:font-weight-asian="bold" fo:language="en" fo:country="GB"/>
    </style:style>
    <style:style style:name="T318" style:parent-style-name="Основнойшрифтабзаца" style:family="text">
      <style:text-properties fo:font-weight="bold" style:font-weight-asian="bold" fo:language="en" fo:country="GB"/>
    </style:style>
    <style:style style:name="P319" style:parent-style-name="Текствставки" style:family="paragraph">
      <style:paragraph-properties fo:margin-left="0.5in" fo:text-indent="-0.25in">
        <style:tab-stops>
          <style:tab-stop style:type="left" style:position="0in"/>
        </style:tab-stops>
      </style:paragraph-properties>
    </style:style>
    <style:style style:name="T320" style:parent-style-name="Основнойшрифтабзаца" style:family="text">
      <style:text-properties fo:font-weight="bold" style:font-weight-asian="bold" fo:language="en" fo:country="GB"/>
    </style:style>
    <style:style style:name="T321" style:parent-style-name="Основнойшрифтабзаца" style:family="text">
      <style:text-properties fo:font-weight="bold" style:font-weight-asian="bold" fo:language="en" fo:country="GB"/>
    </style:style>
    <style:style style:name="T322" style:parent-style-name="Основнойшрифтабзаца" style:family="text">
      <style:text-properties fo:font-weight="bold" style:font-weight-asian="bold" fo:language="en" fo:country="GB"/>
    </style:style>
    <style:style style:name="T323" style:parent-style-name="Основнойшрифтабзаца" style:family="text">
      <style:text-properties fo:font-weight="bold" style:font-weight-asian="bold" fo:language="en" fo:country="GB"/>
    </style:style>
    <style:style style:name="T324" style:parent-style-name="Основнойшрифтабзаца" style:family="text">
      <style:text-properties fo:font-weight="bold" style:font-weight-asian="bold" fo:language="en" fo:country="GB"/>
    </style:style>
    <style:style style:name="T325" style:parent-style-name="Основнойшрифтабзаца" style:family="text">
      <style:text-properties fo:font-weight="bold" style:font-weight-asian="bold" fo:language="en" fo:country="GB"/>
    </style:style>
    <style:style style:name="T326" style:parent-style-name="Основнойшрифтабзаца" style:family="text">
      <style:text-properties fo:font-weight="bold" style:font-weight-asian="bold" fo:language="en" fo:country="GB"/>
    </style:style>
    <style:style style:name="T327" style:parent-style-name="Основнойшрифтабзаца" style:family="text">
      <style:text-properties fo:font-weight="bold" style:font-weight-asian="bold" fo:language="en" fo:country="GB"/>
    </style:style>
    <style:style style:name="T328" style:parent-style-name="Основнойшрифтабзаца" style:family="text">
      <style:text-properties fo:font-weight="bold" style:font-weight-asian="bold" fo:language="en" fo:country="GB"/>
    </style:style>
    <style:style style:name="P329" style:parent-style-name="WW-Текст" style:family="paragraph">
      <style:text-properties fo:language="en" fo:country="GB"/>
    </style:style>
    <style:style style:name="T330" style:parent-style-name="Основнойшрифтабзаца" style:family="text">
      <style:text-properties fo:language="en" fo:country="GB"/>
    </style:style>
    <style:style style:name="T331" style:parent-style-name="Основнойшрифтабзаца" style:family="text">
      <style:text-properties fo:language="en" fo:country="GB"/>
    </style:style>
    <style:style style:name="T332" style:parent-style-name="Основнойшрифтабзаца" style:family="text">
      <style:text-properties fo:language="en" fo:country="GB"/>
    </style:style>
    <style:style style:name="T333" style:parent-style-name="Основнойшрифтабзаца" style:family="text">
      <style:text-properties fo:language="en" fo:country="GB"/>
    </style:style>
    <style:style style:name="T334" style:parent-style-name="Основнойшрифтабзаца" style:family="text">
      <style:text-properties fo:language="en" fo:country="GB"/>
    </style:style>
    <style:style style:name="T335" style:parent-style-name="Основнойшрифтабзаца" style:family="text">
      <style:text-properties fo:language="en" fo:country="GB"/>
    </style:style>
    <style:style style:name="T336" style:parent-style-name="Основнойшрифтабзаца" style:family="text">
      <style:text-properties fo:language="en" fo:country="GB"/>
    </style:style>
    <style:style style:name="T337" style:parent-style-name="Основнойшрифтабзаца" style:family="text">
      <style:text-properties fo:language="en" fo:country="GB"/>
    </style:style>
    <style:style style:name="T338" style:parent-style-name="Основнойшрифтабзаца" style:family="text">
      <style:text-properties fo:language="en" fo:country="GB"/>
    </style:style>
    <style:style style:name="T339" style:parent-style-name="Основнойшрифтабзаца" style:family="text">
      <style:text-properties fo:language="en" fo:country="GB"/>
    </style:style>
    <style:style style:name="T340" style:parent-style-name="Основнойшрифтабзаца" style:family="text">
      <style:text-properties fo:language="en" fo:country="GB"/>
    </style:style>
    <style:style style:name="T341" style:parent-style-name="Основнойшрифтабзаца" style:family="text">
      <style:text-properties fo:language="en" fo:country="GB"/>
    </style:style>
    <style:style style:name="T342" style:parent-style-name="Основнойшрифтабзаца" style:family="text">
      <style:text-properties fo:language="en" fo:country="GB"/>
    </style:style>
    <style:style style:name="P343" style:parent-style-name="Заголовок1" style:family="paragraph">
      <style:paragraph-properties>
        <style:tab-stops>
          <style:tab-stop style:type="left" style:position="0in"/>
        </style:tab-stops>
      </style:paragraph-properties>
      <style:text-properties fo:language="en" fo:country="GB"/>
    </style:style>
    <style:style style:name="T344" style:parent-style-name="Основнойшрифтабзаца" style:family="text">
      <style:text-properties fo:language="en" fo:country="GB"/>
    </style:style>
    <style:style style:name="T345" style:parent-style-name="Основнойшрифтабзаца" style:family="text">
      <style:text-properties fo:language="en" fo:country="GB"/>
    </style:style>
    <style:style style:name="T346" style:parent-style-name="Основнойшрифтабзаца" style:family="text">
      <style:text-properties fo:language="en" fo:country="GB"/>
    </style:style>
    <style:style style:name="T347" style:parent-style-name="Основнойшрифтабзаца" style:family="text">
      <style:text-properties fo:font-style="italic" style:font-style-asian="italic" style:font-style-complex="italic" fo:language="en" fo:country="GB"/>
    </style:style>
    <style:style style:name="T348" style:parent-style-name="Основнойшрифтабзаца" style:family="text">
      <style:text-properties fo:font-style="italic" style:font-style-asian="italic" style:font-style-complex="italic" fo:language="en" fo:country="GB"/>
    </style:style>
    <style:style style:name="T349" style:parent-style-name="Основнойшрифтабзаца" style:family="text">
      <style:text-properties fo:font-style="italic" style:font-style-asian="italic" style:font-style-complex="italic" fo:language="en" fo:country="GB"/>
    </style:style>
    <style:style style:name="T350" style:parent-style-name="Основнойшрифтабзаца" style:family="text">
      <style:text-properties fo:language="en" fo:country="GB"/>
    </style:style>
    <style:style style:name="T351" style:parent-style-name="Основнойшрифтабзаца" style:family="text">
      <style:text-properties fo:language="en" fo:country="GB"/>
    </style:style>
    <style:style style:name="T352" style:parent-style-name="Основнойшрифтабзаца" style:family="text">
      <style:text-properties fo:language="en" fo:country="GB"/>
    </style:style>
    <style:style style:name="T353" style:parent-style-name="Основнойшрифтабзаца" style:family="text">
      <style:text-properties fo:language="en" fo:country="GB"/>
    </style:style>
    <style:style style:name="T354" style:parent-style-name="Основнойшрифтабзаца" style:family="text">
      <style:text-properties fo:language="en" fo:country="GB"/>
    </style:style>
    <style:style style:name="T355" style:parent-style-name="Основнойшрифтабзаца" style:family="text">
      <style:text-properties fo:language="en" fo:country="GB"/>
    </style:style>
    <style:style style:name="T356" style:parent-style-name="Основнойшрифтабзаца" style:family="text">
      <style:text-properties fo:language="en" fo:country="GB"/>
    </style:style>
    <style:style style:name="T357" style:parent-style-name="Основнойшрифтабзаца" style:family="text">
      <style:text-properties fo:language="en" fo:country="GB"/>
    </style:style>
    <style:style style:name="T358" style:parent-style-name="Основнойшрифтабзаца" style:family="text">
      <style:text-properties fo:language="en" fo:country="GB"/>
    </style:style>
    <style:style style:name="T359" style:parent-style-name="Основнойшрифтабзаца" style:family="text">
      <style:text-properties fo:language="en" fo:country="GB"/>
    </style:style>
    <style:style style:name="T360" style:parent-style-name="Основнойшрифтабзаца" style:family="text">
      <style:text-properties fo:language="en" fo:country="GB"/>
    </style:style>
    <style:style style:name="T361" style:parent-style-name="Основнойшрифтабзаца" style:family="text">
      <style:text-properties fo:language="en" fo:country="GB"/>
    </style:style>
    <style:style style:name="T362" style:parent-style-name="Основнойшрифтабзаца" style:family="text">
      <style:text-properties fo:language="en" fo:country="GB"/>
    </style:style>
    <style:style style:name="T363" style:parent-style-name="Основнойшрифтабзаца" style:family="text">
      <style:text-properties fo:language="en" fo:country="GB"/>
    </style:style>
    <style:style style:name="T364" style:parent-style-name="Основнойшрифтабзаца" style:family="text">
      <style:text-properties fo:language="en" fo:country="GB"/>
    </style:style>
    <style:style style:name="T365" style:parent-style-name="Основнойшрифтабзаца" style:family="text">
      <style:text-properties fo:language="en" fo:country="GB"/>
    </style:style>
    <style:style style:name="T366" style:parent-style-name="Основнойшрифтабзаца" style:family="text">
      <style:text-properties fo:language="en" fo:country="GB"/>
    </style:style>
    <style:style style:name="T367" style:parent-style-name="Основнойшрифтабзаца" style:family="text">
      <style:text-properties fo:language="en" fo:country="GB"/>
    </style:style>
    <style:style style:name="T368" style:parent-style-name="Основнойшрифтабзаца" style:family="text">
      <style:text-properties fo:language="en" fo:country="GB"/>
    </style:style>
    <style:style style:name="T369" style:parent-style-name="Основнойшрифтабзаца" style:family="text">
      <style:text-properties fo:language="en" fo:country="GB"/>
    </style:style>
    <style:style style:name="T370" style:parent-style-name="Основнойшрифтабзаца" style:family="text">
      <style:text-properties fo:language="en" fo:country="GB"/>
    </style:style>
    <style:style style:name="T371" style:parent-style-name="Основнойшрифтабзаца" style:family="text">
      <style:text-properties fo:language="en" fo:country="GB"/>
    </style:style>
    <style:style style:name="T372" style:parent-style-name="Основнойшрифтабзаца" style:family="text">
      <style:text-properties fo:language="en" fo:country="GB"/>
    </style:style>
    <style:style style:name="T373" style:parent-style-name="Основнойшрифтабзаца" style:family="text">
      <style:text-properties fo:language="en" fo:country="GB"/>
    </style:style>
    <style:style style:name="T374" style:parent-style-name="Основнойшрифтабзаца" style:family="text">
      <style:text-properties fo:language="en" fo:country="GB"/>
    </style:style>
    <style:style style:name="T375" style:parent-style-name="Основнойшрифтабзаца" style:family="text">
      <style:text-properties fo:font-style="italic" style:font-style-asian="italic" style:font-style-complex="italic" fo:language="en" fo:country="GB"/>
    </style:style>
    <style:style style:name="T376" style:parent-style-name="Основнойшрифтабзаца" style:family="text">
      <style:text-properties fo:language="en" fo:country="GB"/>
    </style:style>
    <style:style style:name="T377" style:parent-style-name="Основнойшрифтабзаца" style:family="text">
      <style:text-properties fo:language="en" fo:country="GB"/>
    </style:style>
    <style:style style:name="T378" style:parent-style-name="Основнойшрифтабзаца" style:family="text">
      <style:text-properties fo:language="en" fo:country="GB"/>
    </style:style>
    <style:style style:name="T379" style:parent-style-name="Основнойшрифтабзаца" style:family="text">
      <style:text-properties fo:language="en" fo:country="GB"/>
    </style:style>
    <style:style style:name="P380" style:parent-style-name="WW-Текст" style:family="paragraph">
      <style:text-properties fo:language="en" fo:country="GB"/>
    </style:style>
    <style:style style:name="T381" style:parent-style-name="Основнойшрифтабзаца" style:family="text">
      <style:text-properties fo:language="en" fo:country="GB"/>
    </style:style>
    <style:style style:name="T382" style:parent-style-name="Основнойшрифтабзаца" style:family="text">
      <style:text-properties fo:language="en" fo:country="GB"/>
    </style:style>
    <style:style style:name="T383" style:parent-style-name="Основнойшрифтабзаца" style:family="text">
      <style:text-properties fo:language="en" fo:country="GB"/>
    </style:style>
    <style:style style:name="T384" style:parent-style-name="Основнойшрифтабзаца" style:family="text">
      <style:text-properties fo:font-style="italic" style:font-style-asian="italic" style:font-style-complex="italic" fo:language="en" fo:country="GB"/>
    </style:style>
    <style:style style:name="T385" style:parent-style-name="Основнойшрифтабзаца" style:family="text">
      <style:text-properties fo:language="en" fo:country="GB"/>
    </style:style>
    <style:style style:name="T386" style:parent-style-name="Основнойшрифтабзаца" style:family="text">
      <style:text-properties fo:font-style="italic" style:font-style-asian="italic" style:font-style-complex="italic" fo:language="en" fo:country="GB"/>
    </style:style>
    <style:style style:name="T387" style:parent-style-name="Основнойшрифтабзаца" style:family="text">
      <style:text-properties fo:font-style="italic" style:font-style-asian="italic" style:font-style-complex="italic" fo:language="en" fo:country="GB"/>
    </style:style>
    <style:style style:name="T388" style:parent-style-name="Основнойшрифтабзаца" style:family="text">
      <style:text-properties fo:font-style="italic" style:font-style-asian="italic" style:font-style-complex="italic" fo:language="en" fo:country="GB"/>
    </style:style>
    <style:style style:name="T389" style:parent-style-name="Основнойшрифтабзаца" style:family="text">
      <style:text-properties fo:language="en" fo:country="GB"/>
    </style:style>
    <style:style style:name="P390" style:parent-style-name="НормВыделение" style:family="paragraph">
      <style:text-properties fo:language="en" fo:country="GB"/>
    </style:style>
    <style:style style:name="P391" style:parent-style-name="Заголовок1" style:family="paragraph">
      <style:paragraph-properties>
        <style:tab-stops>
          <style:tab-stop style:type="left" style:position="0in"/>
        </style:tab-stops>
      </style:paragraph-properties>
      <style:text-properties fo:language="en" fo:country="GB"/>
    </style:style>
    <style:style style:name="T392" style:parent-style-name="Основнойшрифтабзаца" style:family="text">
      <style:text-properties fo:language="en" fo:country="GB"/>
    </style:style>
    <style:style style:name="T393" style:parent-style-name="Основнойшрифтабзаца" style:family="text">
      <style:text-properties style:text-position="super 66.6%" fo:language="en" fo:country="GB"/>
    </style:style>
    <style:style style:name="T394" style:parent-style-name="Основнойшрифтабзаца" style:family="text">
      <style:text-properties fo:language="en" fo:country="GB"/>
    </style:style>
    <style:style style:name="T395" style:parent-style-name="Основнойшрифтабзаца" style:family="text">
      <style:text-properties fo:language="en" fo:country="GB"/>
    </style:style>
    <style:style style:name="T396" style:parent-style-name="Основнойшрифтабзаца" style:family="text">
      <style:text-properties fo:language="en" fo:country="GB"/>
    </style:style>
    <style:style style:name="T397" style:parent-style-name="Основнойшрифтабзаца" style:family="text">
      <style:text-properties style:text-position="super 66.6%" fo:language="en" fo:country="GB"/>
    </style:style>
    <style:style style:name="T398" style:parent-style-name="Основнойшрифтабзаца" style:family="text">
      <style:text-properties fo:language="en" fo:country="GB"/>
    </style:style>
    <style:style style:name="T399" style:parent-style-name="Основнойшрифтабзаца" style:family="text">
      <style:text-properties fo:language="en" fo:country="GB"/>
    </style:style>
    <style:style style:name="T400" style:parent-style-name="Основнойшрифтабзаца" style:family="text">
      <style:text-properties fo:language="en" fo:country="GB"/>
    </style:style>
    <style:style style:name="T401" style:parent-style-name="Основнойшрифтабзаца" style:family="text">
      <style:text-properties fo:language="en" fo:country="GB"/>
    </style:style>
    <style:style style:name="T402" style:parent-style-name="Основнойшрифтабзаца" style:family="text">
      <style:text-properties fo:language="en" fo:country="GB"/>
    </style:style>
    <style:style style:name="T403" style:parent-style-name="Основнойшрифтабзаца" style:family="text">
      <style:text-properties style:text-position="super 66.6%" fo:language="en" fo:country="GB"/>
    </style:style>
    <style:style style:name="T404" style:parent-style-name="Основнойшрифтабзаца" style:family="text">
      <style:text-properties fo:language="en" fo:country="GB"/>
    </style:style>
    <style:style style:name="T405" style:parent-style-name="Основнойшрифтабзаца" style:family="text">
      <style:text-properties fo:language="en" fo:country="GB"/>
    </style:style>
    <style:style style:name="T406" style:parent-style-name="Основнойшрифтабзаца" style:family="text">
      <style:text-properties fo:language="en" fo:country="GB"/>
    </style:style>
    <style:style style:name="T407" style:parent-style-name="Основнойшрифтабзаца" style:family="text">
      <style:text-properties fo:language="en" fo:country="GB"/>
    </style:style>
    <style:style style:name="T408" style:parent-style-name="Основнойшрифтабзаца" style:family="text">
      <style:text-properties fo:language="en" fo:country="GB"/>
    </style:style>
    <style:style style:name="T409" style:parent-style-name="Основнойшрифтабзаца" style:family="text">
      <style:text-properties fo:language="en" fo:country="GB"/>
    </style:style>
    <style:style style:name="T410" style:parent-style-name="Основнойшрифтабзаца" style:family="text">
      <style:text-properties fo:language="en" fo:country="GB"/>
    </style:style>
    <style:style style:name="T411" style:parent-style-name="Символсноски" style:family="text">
      <style:text-properties fo:language="en" fo:country="GB"/>
    </style:style>
    <style:style style:name="T412" style:parent-style-name="Основнойшрифтабзаца" style:family="text">
      <style:text-properties fo:language="en" fo:country="US"/>
    </style:style>
    <style:style style:name="T413" style:parent-style-name="Основнойшрифтабзаца" style:family="text">
      <style:text-properties fo:language="en" fo:country="US"/>
    </style:style>
    <style:style style:name="T414" style:parent-style-name="Основнойшрифтабзаца" style:family="text">
      <style:text-properties fo:language="en" fo:country="US"/>
    </style:style>
    <style:style style:name="T415" style:parent-style-name="Основнойшрифтабзаца" style:family="text">
      <style:text-properties fo:language="en" fo:country="GB"/>
    </style:style>
    <style:style style:name="P416" style:parent-style-name="WW-Текст" style:family="paragraph">
      <style:text-properties fo:language="en" fo:country="GB"/>
    </style:style>
    <style:style style:name="T417" style:parent-style-name="Основнойшрифтабзаца" style:family="text">
      <style:text-properties fo:language="en" fo:country="GB"/>
    </style:style>
    <style:style style:name="T418" style:parent-style-name="Основнойшрифтабзаца" style:family="text">
      <style:text-properties fo:font-style="italic" style:font-style-asian="italic" style:font-style-complex="italic" fo:language="en" fo:country="GB"/>
    </style:style>
    <style:style style:name="T419" style:parent-style-name="Основнойшрифтабзаца" style:family="text">
      <style:text-properties fo:language="en" fo:country="GB"/>
    </style:style>
    <style:style style:name="T420" style:parent-style-name="Основнойшрифтабзаца" style:family="text">
      <style:text-properties fo:language="en" fo:country="GB"/>
    </style:style>
    <style:style style:name="T421" style:parent-style-name="Основнойшрифтабзаца" style:family="text">
      <style:text-properties fo:language="en" fo:country="GB"/>
    </style:style>
    <style:style style:name="T422" style:parent-style-name="Основнойшрифтабзаца" style:family="text">
      <style:text-properties fo:language="en" fo:country="GB"/>
    </style:style>
    <style:style style:name="T423" style:parent-style-name="Основнойшрифтабзаца" style:family="text">
      <style:text-properties fo:language="en" fo:country="GB"/>
    </style:style>
    <style:style style:name="T424" style:parent-style-name="Символсноски" style:family="text">
      <style:text-properties fo:language="en" fo:country="GB"/>
    </style:style>
    <style:style style:name="T425" style:parent-style-name="Основнойшрифтабзаца" style:family="text">
      <style:text-properties fo:language="en" fo:country="US"/>
    </style:style>
    <style:style style:name="T426" style:parent-style-name="Основнойшрифтабзаца" style:family="text">
      <style:text-properties fo:language="en" fo:country="US"/>
    </style:style>
    <style:style style:name="T427" style:parent-style-name="Основнойшрифтабзаца" style:family="text">
      <style:text-properties fo:language="en" fo:country="GB"/>
    </style:style>
    <style:style style:name="T428" style:parent-style-name="Основнойшрифтабзаца" style:family="text">
      <style:text-properties fo:language="en" fo:country="GB"/>
    </style:style>
    <style:style style:name="T429" style:parent-style-name="Основнойшрифтабзаца" style:family="text">
      <style:text-properties fo:language="en" fo:country="GB"/>
    </style:style>
    <style:style style:name="T430" style:parent-style-name="Основнойшрифтабзаца" style:family="text">
      <style:text-properties fo:language="en" fo:country="GB"/>
    </style:style>
    <style:style style:name="T431" style:parent-style-name="Основнойшрифтабзаца" style:family="text">
      <style:text-properties fo:language="en" fo:country="GB"/>
    </style:style>
    <style:style style:name="T432" style:parent-style-name="Основнойшрифтабзаца" style:family="text">
      <style:text-properties fo:language="en" fo:country="GB"/>
    </style:style>
    <style:style style:name="T433" style:parent-style-name="Основнойшрифтабзаца" style:family="text">
      <style:text-properties fo:language="en" fo:country="GB"/>
    </style:style>
    <style:style style:name="T434" style:parent-style-name="Основнойшрифтабзаца" style:family="text">
      <style:text-properties fo:language="en" fo:country="GB"/>
    </style:style>
    <style:style style:name="T435" style:parent-style-name="Основнойшрифтабзаца" style:family="text">
      <style:text-properties fo:language="en" fo:country="GB"/>
    </style:style>
    <style:style style:name="T436" style:parent-style-name="Основнойшрифтабзаца" style:family="text">
      <style:text-properties fo:language="en" fo:country="GB"/>
    </style:style>
    <style:style style:name="T437" style:parent-style-name="Основнойшрифтабзаца" style:family="text">
      <style:text-properties fo:language="en" fo:country="GB"/>
    </style:style>
    <style:style style:name="T438" style:parent-style-name="Основнойшрифтабзаца" style:family="text">
      <style:text-properties fo:language="en" fo:country="GB"/>
    </style:style>
    <style:style style:name="T439" style:parent-style-name="Основнойшрифтабзаца" style:family="text">
      <style:text-properties fo:language="en" fo:country="GB"/>
    </style:style>
    <style:style style:name="T440" style:parent-style-name="Основнойшрифтабзаца" style:family="text">
      <style:text-properties fo:language="en" fo:country="GB"/>
    </style:style>
    <style:style style:name="T441" style:parent-style-name="Основнойшрифтабзаца" style:family="text">
      <style:text-properties fo:language="en" fo:country="GB"/>
    </style:style>
    <style:style style:name="T442" style:parent-style-name="Основнойшрифтабзаца" style:family="text">
      <style:text-properties fo:language="en" fo:country="GB"/>
    </style:style>
    <style:style style:name="T443" style:parent-style-name="Основнойшрифтабзаца" style:family="text">
      <style:text-properties fo:language="en" fo:country="GB"/>
    </style:style>
    <style:style style:name="T444" style:parent-style-name="Основнойшрифтабзаца" style:family="text">
      <style:text-properties fo:language="en" fo:country="GB"/>
    </style:style>
    <style:style style:name="T445" style:parent-style-name="Основнойшрифтабзаца" style:family="text">
      <style:text-properties fo:language="en" fo:country="GB"/>
    </style:style>
    <style:style style:name="T446" style:parent-style-name="Основнойшрифтабзаца" style:family="text">
      <style:text-properties style:text-position="super 66.6%" fo:language="en" fo:country="GB"/>
    </style:style>
    <style:style style:name="T447" style:parent-style-name="Основнойшрифтабзаца" style:family="text">
      <style:text-properties fo:language="en" fo:country="GB"/>
    </style:style>
    <style:style style:name="T448" style:parent-style-name="Основнойшрифтабзаца" style:family="text">
      <style:text-properties fo:language="en" fo:country="US"/>
    </style:style>
    <style:style style:name="T449" style:parent-style-name="Символсноски" style:family="text">
      <style:text-properties fo:language="en" fo:country="GB"/>
    </style:style>
    <style:style style:name="T450" style:parent-style-name="Основнойшрифтабзаца" style:family="text">
      <style:text-properties fo:language="en" fo:country="US"/>
    </style:style>
    <style:style style:name="T451" style:parent-style-name="Основнойшрифтабзаца" style:family="text">
      <style:text-properties fo:language="en" fo:country="GB"/>
    </style:style>
    <style:style style:name="T452" style:parent-style-name="Основнойшрифтабзаца" style:family="text">
      <style:text-properties fo:language="en" fo:country="US"/>
    </style:style>
    <style:style style:name="T453" style:parent-style-name="Основнойшрифтабзаца" style:family="text">
      <style:text-properties fo:language="en" fo:country="GB"/>
    </style:style>
    <style:style style:name="T454" style:parent-style-name="Основнойшрифтабзаца" style:family="text">
      <style:text-properties fo:language="en" fo:country="GB"/>
    </style:style>
    <style:style style:name="T455" style:parent-style-name="Основнойшрифтабзаца" style:family="text">
      <style:text-properties fo:language="en" fo:country="GB"/>
    </style:style>
    <style:style style:name="P456" style:parent-style-name="WW-Текст" style:family="paragraph">
      <style:paragraph-properties fo:text-align="end" fo:margin-top="0.1666in"/>
    </style:style>
    <style:style style:name="T457" style:parent-style-name="Основнойшрифтабзаца" style:family="text">
      <style:text-properties fo:language="en" fo:country="GB"/>
    </style:style>
    <style:style style:name="T458" style:parent-style-name="Основнойшрифтабзаца" style:family="text">
      <style:text-properties fo:language="en" fo:country="GB"/>
    </style:style>
  </office:automatic-styles>
  <office:body>
    <office:text text:use-soft-page-breaks="true">
      <text:p text:style-name="P1">«On Current Moment» №8 (80), 2008 г.</text:p>
      <text:p text:style-name="P19">(resume)</text:p>
      <text:p text:style-name="P20">Signs of Boundary Between Epochs</text:p>
      <text:h text:style-name="P21" text:outline-level="1">1. On Solzhenitsyn's death</text:h>
      <text:p text:style-name="P22">Publishing of certain newspapers, magazines and even books may bring some benefit. — Koz'ma Prutkov.</text:p>
      <text:p text:style-name="WW-Текст"><text:span text:style-name="T23">At night between August 3 and 4 Alexander Isayevitch Solzhenitsyn died. Official commentaries such as “the epoch has ended”, “the prophet has gone!” and so on were in style of “either good or nothing about deceased”. But if according to truth but not to lie? – Then conclusion is short: the idol of loyal unscrup</text:span><text:span text:style-name="T24">u</text:span><text:span text:style-name="T25">lous idiots has gone.</text:span></text:p>
      <text:p text:style-name="P26">Solzhenitsyn's “phenomenon” is that majority didn't wish to understand his role, which differs from cheap popular opinions – both “for him” and “against” as well.<text:s/></text:p>
      <text:p text:style-name="WW-Текст"><text:span text:style-name="T27">Life shows that Solzhenitsyn voluntary became “a snitcher” by writing letters containing critics of Stalin, thus running away from the front (where anyone may be killed) to safer GULAG. After hyst</text:span><text:span text:style-name="T28">e</text:span><text:span text:style-name="T29">ria of denounceship an</text:span><text:span text:style-name="T30">d “supervigilance” (seized the USSR on 1930-s) and in conditions of mil</text:span><text:span text:style-name="T31">i</text:span><text:span text:style-name="T32">tary censorship any reproach of Stalin (i.e. supreme Commander-in-Chief) in letter from front could just lead to fetching up in GULAG with both sender and addressee. And Solzhenitsyn (if he wasn’t a hopeless idiot) couldn’t be ignorant of sequels of his correspondence. And not been a hop</text:span><text:span text:style-name="T33">e</text:span><text:span text:style-name="T34">less idiot, he could do that only being<text:s/></text:span><text:span text:style-name="T35">possessed (in a church understanding of this term)</text:span><text:span text:style-name="T36">.</text:span></text:p>
      <text:p text:style-name="P37">Mediocre writer Solzhenitsyn was “promoted” against “the dictatorship of Political Bureau”:</text:p>
      <text:list text:style-name="LFO5" text:continue-numbering="true">
        <text:list-item>
          <text:p text:style-name="P38"><text:span text:style-name="T39">by clans of KGB: because “idiots” from Central Committee obstructed more competent swi</text:span><text:span text:style-name="T40">n</text:span><text:span text:style-name="T41">dlers<text:s/></text:span><text:span text:style-name="T42">from staff of internal KGB' mafias</text:span><text:span text:style-name="T43"><text:s/>–<text:s/></text:span><text:span text:style-name="T44">initiated on making world politics</text:span><text:span text:style-name="T45"><text:s/>– to satisfy their p</text:span><text:span text:style-name="T46">o</text:span><text:span text:style-name="T47">litical-economical wants;</text:span></text:p>
        </text:list-item>
        <text:list-item>
          <text:p text:style-name="P48">by CIA – because the USSR prevented the USA to rob “the third world”.</text:p>
        </text:list-item>
      </text:list>
      <text:p text:style-name="WW-Текст"><text:span text:style-name="T49">Historical-sociological views, conveyed in Solzhenitsyn’s works, tell that he knew «which hands feed him» and didn’t bark to his masters. It’s necessary to explain the latter: there are topics that can’t be omitted, if one in detail and unprejudicedly (i.e. freely) studies history of his people in the hi</text:span><text:span text:style-name="T50">s</text:span><text:span text:style-name="T51">tory of h</text:span><text:span text:style-name="T52">u</text:span><text:span text:style-name="T53">manity. In particular, if one in detail and unprejudicedly researches history of any state in the course of world history, then he inevitably concerns with problematic of role of freemasons and or</text:span><text:span text:style-name="T54">i</text:span><text:span text:style-name="T55">gin of the Bible and historically established<text:s/></text:span><text:span text:style-name="T56">pseudo religious cults based on it</text:span><text:span text:style-name="T57"><text:s/></text:span><text:span text:style-name="T58"><text:note text:note-class="footnote" text:id="_ftn0"><text:note-citation>1</text:note-citation><text:note-body><text:p text:style-name="Текстсноски"><text:span text:style-name="T59"> For the explanation of pseudo-religious character of biblical cults read the book “Towards God’s Kingdom” by IP USSR (in Russian “K Bogoderzhaviyu”).</text:span></text:p></text:note-body></text:note></text:span><text:span text:style-name="T60">. Examples of such r</text:span><text:span text:style-name="T61">e</text:span><text:span text:style-name="T62">searches are works of A. Nechvolodov (author of «From ruins to sufficiency» (in Russian: «Ot razoreniya k dostatku», 1906), A. Selyaninov (author of “Secret power of freemasonry” (in Russian: “T</text:span><text:span text:style-name="T63">a</text:span><text:span text:style-name="T64">jnaya sila masonstva”) in the past. And in nowadays works of the IP USSR are also the result of such unprejudiced r</text:span><text:span text:style-name="T65">e</text:span><text:span text:style-name="T66">search and understanding of world history.</text:span></text:p>
      <text:p text:style-name="НормВыделен"><text:span text:style-name="T67">If a researcher doesn’t reach this problematic, then he is either superficial (not able “to see the wood behind trees”), or an engaged marionette manipulated by others, or both this cases at the same time:<text:s/></text:span><text:span text:style-name="T68">these appraisals have become true at least since the 2</text:span><text:span text:style-name="T69">nd</text:span><text:span text:style-name="T70"><text:s/>half of XX century — when the process of globalization became directly noticeable almost in any village of any god-forgotten place</text:span><text:span text:style-name="T71">.<text:s/></text:span></text:p>
      <text:soft-page-break/>
      <text:p text:style-name="WW-Текст"><text:span text:style-name="T72">Solzhenitsyn conveyed his economic views in the article “Rebuilding Russia”</text:span><text:span text:style-name="T73"><text:note text:note-class="footnote" text:id="_ftn1"><text:note-citation>2</text:note-citation><text:note-body><text:p text:style-name="Текстсноски"><text:span text:style-name="T74"> </text:span><text:a xlink:href="http://lib.ru/PROZA/SOLZHENICYN/s_kak_1990.txt" office:target-frame-name="_top" xlink:show="replace"><text:span text:style-name="T75">http://lib.ru/PROZA/SOLZHENICYN/s_kak_1990.txt</text:span></text:a><text:span text:style-name="T76"><text:s/></text:span><text:a xlink:href="http://lib.ru/PROZA/SOLZHENICYN/s_kak_1990.txt" office:target-frame-name="_top" xlink:show="replace"><text:span text:style-name="T77"><text:s/></text:span></text:a><text:a xlink:href="http://lib.ru/PROZA/SOLZHENICYN/s_kak_1990.txt" office:target-frame-name="_top" xlink:show="replace"><text:span text:style-name="T78">(in Russian)</text:span></text:a></text:p></text:note-body></text:note></text:span><text:span text:style-name="T79">. The article itself is the program of the USSR dismemberment by full compliance with directive NSC 20/1 (Aug 18, 1948) “U.S. objectives with respect to Russia”</text:span><text:span text:style-name="T80"><text:note text:note-class="footnote" text:id="_ftn2"><text:note-citation>3</text:note-citation><text:note-body><text:p text:style-name="Текстсноски"><text:span text:style-name="T81"> </text:span><text:a xlink:href="http://www.sakva.ru/Nick/NSC_20_1.html" office:target-frame-name="_top" xlink:show="replace"><text:span text:style-name="T82">http://www.sakva.ru/Nick/NSC_20_1.html</text:span></text:a></text:p></text:note-body></text:note></text:span><text:span text:style-name="T83">. The article was published in the USSR in 1990 by the most popular and circulated newspapers (“Komsomolskaya Pravda”, “Literaturnaya Gazeta”</text:span><text:span text:style-name="T84"><text:note text:note-class="footnote" text:id="_ftn3"><text:note-citation>4</text:note-citation><text:note-body><text:p text:style-name="Текстсноски"><text:span text:style-name="T85"> After that publication no one objection to Solzhenitsyn on the substance of his harmful nonsense was published, d</text:span><text:span text:style-name="T86">e</text:span><text:span text:style-name="T87">spite that such objections were among people. I.e.,<text:s/></text:span><text:span text:style-name="T88">in post-Stalin Soviet Union communist propaganda INDEED was not permitted – it was suppressed.</text:span></text:p></text:note-body></text:note></text:span><text:span text:style-name="T89">).<text:s/></text:span></text:p>
      <text:p text:style-name="P90">——————</text:p>
      <text:p text:style-name="P91"><text:span text:style-name="T92">However there are too much “thoughtless people” in Russian government bodies. For instance, “Edinaya Rossiya” party leaders declared officially, that they “have been imbued” and have been prompted by Solzhenitsyn's ideas. Well, but if someone suddenly decides sincerely to “protect pe</text:span><text:span text:style-name="T93">o</text:span><text:span text:style-name="T94">ple” on the base of “Solzhenitsyn's ideas”, then people thus even can be obliterated. “Protecting pe</text:span><text:span text:style-name="T95">o</text:span><text:span text:style-name="T96">ple” on the base of “prophet Isayevitch”</text:span><text:span text:style-name="T97"><text:note text:note-class="footnote" text:id="_ftn4"><text:note-citation>5</text:note-citation><text:note-body><text:p text:style-name="Текстсноски"><text:span text:style-name="T98"> Solzhenitsyn’s patronymic name Isayevitch sounds close to prophet Isaiah.</text:span></text:p></text:note-body></text:note></text:span><text:span text:style-name="T99"><text:s/>is not suitable for revival of Russia.</text:span></text:p>
      <text:p text:style-name="НормВыделен"><text:span text:style-name="T100">As to claims of Alexander Solzhenitsyn and his admirers on notorious “communism” and “co</text:span><text:span text:style-name="T101">m</text:span><text:span text:style-name="T102">munist” regime, then Vasily Klyuchevsky gave the answer to them with his aphorism long before “prophet Isayevitch” was born:<text:s/></text:span><text:span text:style-name="T103">“The society of righteous coexistence made of scoundrels”.</text:span><text:span text:style-name="T104"><text:s/></text:span></text:p>
      <text:p text:style-name="P105">In other words, what is the problem: falsity of ideals? or ideals are true, but unrealizable in community of scoundrels?</text:p>
      <text:list text:style-name="LFO6" text:continue-numbering="true">
        <text:list-item>
          <text:p text:style-name="P106"><text:span text:style-name="T107">Jesus Christ affirmed that the problem was not in unreliability of ideas:<text:s/></text:span><text:span text:style-name="T108">«Law and the prophets</text:span><text:span text:style-name="T109"><text:note text:note-class="footnote" text:id="_ftn5"><text:note-citation>6</text:note-citation><text:note-body><text:p text:style-name="Текстсноски"><text:span text:style-name="T110"> “Law and the prophets” in Christ’s times “Old Testament”.</text:span></text:p></text:note-body></text:note></text:span><text:span text:style-name="T111"><text:s/>were<text:s/></text:span><text:span text:style-name="T112">proclaimed<text:s/></text:span><text:span text:style-name="T113">until John</text:span><text:span text:style-name="T114"><text:note text:note-class="footnote" text:id="_ftn6"><text:note-citation>7</text:note-citation><text:note-body><text:p text:style-name="Текстсноски"><text:span text:style-name="T115"> Saint John the Baptist</text:span></text:p></text:note-body></text:note></text:span><text:span text:style-name="T116">; since that time</text:span><text:span text:style-name="T117"><text:s/></text:span><text:span text:style-name="T118">the gospel of the</text:span><text:span text:style-name="T119"><text:s/>Kingdom of God has been preached, and every is forcing his way into it»<text:s/></text:span><text:span text:style-name="T120">(Gospel of Luke, 16:16)</text:span><text:span text:style-name="T121"><text:note text:note-class="footnote" text:id="_ftn7"><text:note-citation>8</text:note-citation><text:note-body><text:p text:style-name="Текстсноски"><text:span text:style-name="T122"><text:s/></text:span><text:a xlink:href="http://nasb.scripturetext.com/luke/16.htm" office:target-frame-name="_top" xlink:show="replace"><text:span text:style-name="T123">http://nasb.scripturetext.com/luke/16.htm</text:span></text:a></text:p></text:note-body></text:note></text:span><text:span text:style-name="T124"><text:s/></text:span><text:span text:style-name="T125">«… Our Father who is in heaven, Hallowed be Your name. Your kingdom come. Your will be done, On earth as it is in heaven.»</text:span><text:span text:style-name="T126"><text:s/>(Gospel of Ma</text:span><text:span text:style-name="T127">t</text:span><text:span text:style-name="T128">thew, 6:9, 10)</text:span><text:span text:style-name="T129"><text:note text:note-class="footnote" text:id="_ftn8"><text:note-citation>9</text:note-citation><text:note-body><text:p text:style-name="Текстсноски"><text:span text:style-name="T130"><text:s/></text:span><text:a xlink:href="http://nasb.scripturetext.com/matthew/6.htm" office:target-frame-name="_top" xlink:show="replace"><text:span text:style-name="T131">http://nasb.scripturetext.com/matthew/6.htm</text:span></text:a><text:span text:style-name="T132"><text:s text:c="3"/></text:span></text:p></text:note-body></text:note></text:span><text:span text:style-name="T133">.</text:span></text:p>
        </text:list-item>
        <text:list-item>
          <text:p text:style-name="P134"><text:span text:style-name="T135">Scoundrels declared Christ’s teaching about formation of Heaven Kingdom on earth as a heresy</text:span><text:span text:style-name="T136"><text:note text:note-class="footnote" text:id="_ftn9"><text:note-citation>10</text:note-citation><text:note-body><text:p text:style-name="Текстсноски"><text:span text:style-name="T137"> Its Latin name — «Milleniarism» (millenarism), and Greek name — «chiliasm» (premillenarism). This heresy was suppressed as far back as 1000 AD, so nowadays only those who are interested in history of Christianity formation and development know about existence of this heresy and contents of its teaching.</text:span></text:p></text:note-body></text:note></text:span><text:span text:style-name="T138">, and convince everyone that the problem is in unreliability of ideas of communism – Kingdom of Heaven on Earth, which must be built by efforts of people themselves under God’s leadership.<text:s/></text:span></text:p>
        </text:list-item>
      </text:list>
      <text:h text:style-name="P139" text:outline-level="1">2. Georgia’s problems</text:h>
      <text:h text:style-name="P140" text:outline-level="2">2.1. Georgian-Ossetian conflict</text:h>
      <text:p text:style-name="P141">During August 8-12, 2008 in South Ossetia at the territory of post-Soviet Georgia Russian and Georgian troops fought against each other.</text:p>
      <text:p text:style-name="WW-Текст"><text:span text:style-name="T142">Official position of Russia is that military operations were started on the night of August 8, 2008 by Georgia, incited and purposefully trained for aggression by the USA. The ground for beginning military operations by Georgia was the restoration of its territorial integrity and neutralization of sep</text:span><text:span text:style-name="T143">a</text:span><text:span text:style-name="T144">ratists. And the neutralization of South-Ossetian «separatism» by Tbilisi’s regime took the form of residential areas bombardment of Tskhi</text:span><text:span text:style-name="T145">n</text:span><text:span text:style-name="T146">val (the capital of S. Ossetia) with multiple rocket launcher system “Grad”. After that Georgian troops invaded Tskhinval and engaged in extermination of civi</text:span><text:span text:style-name="T147">l</text:span><text:span text:style-name="T148">ians, including those who concealed themselves from bombardment and bombing at shelters. Russian actions at S. Ossetia were a suppression of new (3</text:span><text:span text:style-name="T149">rd</text:span><text:span text:style-name="T150"><text:s/>during previous 100 years) act of Ossetians gen</text:span><text:span text:style-name="T151">o</text:span><text:soft-page-break/><text:span text:style-name="T152">cide by Georgia (whilst most of Ossetians have both Georgian and Russian citizenship), and compu</text:span><text:span text:style-name="T153">l</text:span><text:span text:style-name="T154">sion of Saakashvili’s r</text:span><text:span text:style-name="T155">e</text:span><text:span text:style-name="T156">gime to peace.</text:span></text:p>
      <text:p text:style-name="WW-Текст"><text:span text:style-name="T157">Georgia, supported by the USA, some of their allies, vassals and RusZion liberals, blamed Ru</text:span><text:span text:style-name="T158">s</text:span><text:span text:style-name="T159">sian leadership for aggression.</text:span></text:p>
      <text:p text:style-name="P160">The West ignores:</text:p>
      <text:list text:style-name="LFO7" text:continue-numbering="true">
        <text:list-item>
          <text:p text:style-name="P161">national minorities’ reluctance to live under Tbilisi’s power;</text:p>
        </text:list-item>
        <text:list-item>
          <text:p text:style-name="P162">Tbilisi’s policy on population of Abkhazia and South Ossetia for many years.</text:p>
        </text:list-item>
      </text:list>
      <text:p text:style-name="P163">However, the West was not consolidated in blaming Russia.</text:p>
      <text:p text:style-name="WW-Текст"><text:span text:style-name="T164">Russia accused the USA and their allies for “double standards”, using which they are trying to rea</text:span><text:span text:style-name="T165">l</text:span><text:span text:style-name="T166">ize their non-public strategic geopolitical interests at the expense of peoples of S. Ossetia, Abkhazia and Russia. Also Russia “non-political correctly” publicly called Saakashvili as “American pr</text:span><text:span text:style-name="T167">o</text:span><text:span text:style-name="T168">ject”.</text:span></text:p>
      <text:h text:style-name="P169" text:outline-level="2">2.2. Local scale of examination</text:h>
      <text:p text:style-name="WW-Текст"><text:span text:style-name="T170">The essence of the matter in brief: Abkhazia, South Ossetia and some other territories were passed inside Soviet Georgia borders in 1920–1936 during elaborating the system of USSR administrative d</text:span><text:span text:style-name="T171">i</text:span><text:span text:style-name="T172">vision.</text:span></text:p>
      <text:p text:style-name="P173">This predetermines the failure of modern Georgian “elite” politics directed at the same time:</text:p>
      <text:list text:style-name="LFO8" text:continue-numbering="true">
        <text:list-item>
          <text:p text:style-name="P174">to Georgia’s exit from the USSR membership;</text:p>
        </text:list-item>
        <text:list-item>
          <text:p text:style-name="P175"><text:span text:style-name="T176">and to conservation of borders obtained during the USSR membership</text:span><text:span text:style-name="T177"><text:note text:note-class="footnote" text:id="_ftn10"><text:note-citation>11</text:note-citation><text:note-body><text:p text:style-name="Текстсноски"><text:span text:style-name="T178">  “Elites” of “independent” Ukraine (Crimea, Donets Basin, Left-bank Ukraine) and Moldavia (Transdniestria (Pri</text:span><text:span text:style-name="T179">d</text:span><text:span text:style-name="T180">nestrovie)) have analogous problems.</text:span></text:p></text:note-body></text:note></text:span><text:span text:style-name="T181">.</text:span></text:p>
        </text:list-item>
      </text:list>
      <text:p text:style-name="P182"/>
      <text:p text:style-name="P183">Conclusions, in brief:</text:p>
      <text:list text:style-name="LFO2" text:continue-numbering="true">
        <text:list-item>
          <text:p text:style-name="P184">Post-Soviet Russia (as the successor of the USSR) doesn't and can't bear the responsibility for all happened on August 8–12, 2008 in South Ossetia, Abkhazia and Georgia.<text:s/></text:p>
        </text:list-item>
        <text:list-item>
          <text:p text:style-name="P185"><text:span text:style-name="T186">It is the historical fact, that Georgian Nazism</text:span><text:span text:style-name="T187"><text:note text:note-class="footnote" text:id="_ftn11"><text:note-citation>12</text:note-citation><text:note-body><text:p text:style-name="Текстсноски"><text:span text:style-name="T188"> The essence of Nazism is in annihilation of other nations’ culture and also other nations sometimes.<text:s/></text:span></text:p></text:note-body></text:note></text:span><text:span text:style-name="T189"><text:s/>in relation to nations founded inside administrative borders of Georgia until disintegration of the USSR was stopped in early 1990-s and is deterring by Russia until present days. It is foolish to regret that Russia didn’t indulged Nazism policy of Georgia towards autonomous regions population — because Russia under Boris Yeltsin regime long time did, but not so consecutive and active as Tbilisi wanted.</text:span></text:p>
        </text:list-item>
        <text:list-item>
          <text:p text:style-name="P190">If Saakashvili regime, not understanding the algorithmic of Georgia disintegration inertly going during last 20 years, got used to speeding-up this process — these are problems of Saakashvili and Georgian “elite” at all.</text:p>
        </text:list-item>
        <text:list-item>
          <text:p text:style-name="P191">Besides that, these are problems of Saakashvili regime’s transatlantic sponsors and curators.</text:p>
        </text:list-item>
      </text:list>
      <text:p text:style-name="P192">The last circumstance binds to move on global level examination of events at South Ossetia on August 8--12, 2008.</text:p>
      <text:h text:style-name="P193" text:outline-level="2">2.3. Global level of examination</text:h>
      <text:p text:style-name="WW-Текст"><text:span text:style-name="T194">Without support from USA post-Soviet Georgia would disintegrated long ago under influence of its internal algorithmic. But such variant doesn’t suit to USA now and before. Also the USA are not suited with preservation of territorial integrity of Russia and moreover — with reintegration processes on former-USSR territory;<text:s/></text:span><text:span text:style-name="T195">under certain conditions stipulated mostly by Russia's policy,</text:span><text:span text:style-name="T196"><text:s/>some n</text:span><text:span text:style-name="T197">a</text:span><text:span text:style-name="T198">tions which never were members of Russian empire or the USSR, from both Europe and Asia may join in these processes.</text:span></text:p>
      <text:p text:style-name="WW-Текст"><text:span text:style-name="T199">From the beginning of 2</text:span><text:span text:style-name="T200">nd</text:span><text:span text:style-name="T201"><text:s/>half of XX century this is real political practice substantiated by USA' official documents. One of these documents — NSC 20/1 1948 “U.S. objectives with respect to Ru</text:span><text:span text:style-name="T202">s</text:span><text:span text:style-name="T203">sia”</text:span><text:span text:style-name="T204"><text:note text:note-class="footnote" text:id="_ftn12"><text:note-citation>13</text:note-citation><text:note-body><text:p text:style-name="P205"><text:span text:style-name="T206"> </text:span><text:a xlink:href="http://www.contr-tv.ru/print/2015/" office:target-frame-name="_top" xlink:show="replace"><text:span text:style-name="T207">http://www.contr-tv.ru/print/2015/</text:span></text:a><text:a xlink:href="http://www.contr-tv.ru/print/2015/" office:target-frame-name="_top" xlink:show="replace"><text:span text:style-name="T208"><text:s text:c="3"/></text:span></text:a><text:a xlink:href="http://www.contr-tv.ru/print/2015/" office:target-frame-name="_top" xlink:show="replace"><text:span text:style-name="T209"><text:s/>(in Russian),<text:s/></text:span></text:a><text:a xlink:href="http://www.sakva.ru/Nick/NSC_20_1.html" office:target-frame-name="_top" xlink:show="replace"><text:span text:style-name="T210"><text:s/></text:span></text:a><text:a xlink:href="http://www.sakva.ru/Nick/NSC_20_1.html" office:target-frame-name="_top" xlink:show="replace"><text:span text:style-name="T211">http://www.sakva.ru/Nick/NSC_20_1.html</text:span></text:a><text:a xlink:href="http://www.sakva.ru/Nick/NSC_20_1.html" office:target-frame-name="_top" xlink:show="replace"><text:span text:style-name="T212"><text:s/></text:span></text:a><text:a xlink:href="http://www.sakva.ru/Nick/NSC_20_1.html" office:target-frame-name="_top" xlink:show="replace"><text:span text:style-name="T213">(in English)</text:span></text:a></text:p></text:note-body></text:note></text:span><text:span text:style-name="T214">:<text:s/></text:span></text:p>
      <text:p text:style-name="Текствставки"><text:span text:style-name="T215">«</text:span><text:span text:style-name="T216">…we are entirely within our own rights, and need feel no sense of guilt, in working for the destruction of concepts inconsistent with world peace and stability and for their replac</text:span><text:span text:style-name="T217">e</text:span><text:span text:style-name="T218">ment by ones of tolerance and international collaboration. It is not our business to calculate<text:s/></text:span><text:soft-page-break/><text:span text:style-name="T219">the internal developments to which the adoption of such concepts might lead in another cou</text:span><text:span text:style-name="T220">n</text:span><text:span text:style-name="T221">try, nor need we feel that we have any responsibility for those developments.</text:span><text:span text:style-name="T222"><text:s/></text:span><text:span text:style-name="T223">…</text:span><text:span text:style-name="T224"><text:s/></text:span><text:span text:style-name="T225">(Printed in bold while quo</text:span><text:span text:style-name="T226">t</text:span><text:span text:style-name="T227">ing by us: this — is declaration of amorality in US' policy, which [i.e. amorality] is not inexcusable for<text:s/></text:span><text:span text:style-name="T228">true democracy</text:span><text:span text:style-name="T229">).»</text:span></text:p>
      <text:p text:style-name="WW-Текст"><text:span text:style-name="T230">Till today the U.S. politics moves in channel of this 60-year old directive and subsequent doc</text:span><text:span text:style-name="T231">u</text:span><text:span text:style-name="T232">ments, which adapt its principles to changing historical conditions. This is the course to complete world dominion of the USA, grounds for which found its expression in the book by Zbignev Brzezinski “The Grand Ches</text:span><text:span text:style-name="T233">s</text:span><text:span text:style-name="T234">board. American Primacy and Its Geostrategic Imperatives”</text:span><text:span text:style-name="T235"><text:note text:note-class="footnote" text:id="_ftn13"><text:note-citation>14</text:note-citation><text:note-body><text:p text:style-name="Текстсноски"><text:span text:style-name="T236"> Brzezinski Z. “The Grand Chessboard. American Primacy and Its Geostrategic Imperatives”. Basic Books. Our opi</text:span><text:span text:style-name="T237">n</text:span><text:span text:style-name="T238">ion on this book was stated at analytical report “Egoist is like one sitting for long in a well” (available in English at<text:s/></text:span><text:a xlink:href="http://www.dotu.ru" office:target-frame-name="_top" xlink:show="replace"><text:span text:style-name="T239">www.dotu.ru</text:span></text:a><text:span text:style-name="T240">).</text:span></text:p></text:note-body></text:note></text:span><text:span text:style-name="T241">.<text:s/></text:span></text:p>
      <text:p text:style-name="WW-Текст"><text:span text:style-name="T242">According to global policy principles, which USA executes after 1945, for USA bosses Georgia is, first of all, the position for “rapid deployment forces” and elements of USA global military infrastru</text:span><text:span text:style-name="T243">c</text:span><text:span text:style-name="T244">ture d</text:span><text:span text:style-name="T245">e</text:span><text:span text:style-name="T246">ployment. But USA can’t use this region, until there are Russian troops on Georgian territory, inhe</text:span><text:span text:style-name="T247">r</text:span><text:span text:style-name="T248">ited from the USSR.</text:span></text:p>
      <text:p text:style-name="НормВыделен"><text:span text:style-name="T249">In this part petty-parasitic interests of Georgian “elite” on suppression of Georgian national mino</text:span><text:span text:style-name="T250">r</text:span><text:span text:style-name="T251">ities “separatism” and Russian peacemaking contingent withdrawal out of Georgia's borders coi</text:span><text:span text:style-name="T252">n</text:span><text:span text:style-name="T253">cide with USA' interests.<text:s/></text:span></text:p>
      <text:p text:style-name="P254">“Blitzkrieg”, to which USA supposedly trained Georgian Army, hasn’t achieved its goals ((1) to change administrations in “insurgent regions”; or (2) to involve Russia into a protracted war). I.e. USA enticed Saakashvili to the first variant, but really prepared the second variant.</text:p>
      <text:p text:style-name="P255">Nor the first, nor the second really happened.</text:p>
      <text:p text:style-name="P256"><text:span text:style-name="T257">On the one hand it displeases USA and stirs up Saakashvili’s embarrassment close to psychic fru</text:span><text:span text:style-name="T258">s</text:span><text:span text:style-name="T259">tration, and on the other hand, military-political Russia’s victory provokes enthusiasm of those soc</text:span><text:span text:style-name="T260">i</text:span><text:span text:style-name="T261">ety sections both in Russia and abroad, which, if put it mildly,<text:s/></text:span><text:span text:style-name="T262">have little liking</text:span><text:span text:style-name="T263"><text:s/>of the USA for its<text:s/></text:span><text:span text:style-name="T264">politics mendacity and dissimulation</text:span><text:span text:style-name="T265">.<text:s/></text:span></text:p>
      <text:p text:style-name="НормВыделен"><text:span text:style-name="T266">Saakashvili himself and his regime at present time are exclusively Georgian internal problems d</text:span><text:span text:style-name="T267">e</text:span><text:span text:style-name="T268">pended on that post-Soviet Georgia has no true sovereignty; and there are Georgians who have to solve these problems, but not at the expense of Ossetians, Abkhazians or Russians.</text:span></text:p>
      <text:p text:style-name="WW-Текст"><text:span text:style-name="T269">Moreover, there is an opinion that USA intended to use Georgian territory in planned aggression against Iran. So Saakashvili’s “spontaneous activity” in assault to South Ossetia (which provoked Russian Army involving in conflict) frustrated this plan and caused hysterics of Bush administration represe</text:span><text:span text:style-name="T270">n</text:span><text:span text:style-name="T271">tatives</text:span><text:span text:style-name="T272"><text:note text:note-class="footnote" text:id="_ftn14"><text:note-citation>15</text:note-citation><text:note-body><text:p text:style-name="Текстсноски"><text:span text:style-name="T273"> </text:span><text:a xlink:href="http://noviny.narod.ru/smi-00000110.html" office:target-frame-name="_top" xlink:show="replace"><text:span text:style-name="T274">http://noviny.narod.ru/smi-00000110.html</text:span></text:a><text:span text:style-name="T275">;<text:s/></text:span><text:a xlink:href="http://worldcrisis.ru/crisis/485985" office:target-frame-name="_top" xlink:show="replace"><text:span text:style-name="T276">http://worldcrisis.ru/crisis/485985</text:span></text:a><text:span text:style-name="T277">. (in Russian)</text:span></text:p></text:note-body></text:note></text:span><text:span text:style-name="T278">. In this case, not American military head-quarters’ but their bosses’ “left hand doesn’t know what their right hand is doing”:</text:span></text:p>
      <text:list text:style-name="LFO10" text:continue-numbering="true">
        <text:list-item>
          <text:p text:style-name="P279"><text:span text:style-name="T280">some of them design war on Iran with Georgian participation and with Ukrainian air defence su</text:span><text:span text:style-name="T281">b</text:span><text:span text:style-name="T282">units for defending objectives at Georgian territory,<text:s/></text:span></text:p>
        </text:list-item>
        <text:list-item>
          <text:p text:style-name="P283"><text:span text:style-name="T284">and others, in order to ruin this war (using “fighting fire on fire” method) forestally organize Georgia military venture at S. Ossetia, thus after armed conflict with Russia Georgia becomes u</text:span><text:span text:style-name="T285">n</text:span><text:span text:style-name="T286">sui</text:span><text:span text:style-name="T287">t</text:span><text:span text:style-name="T288">able for using in USA war against Iran.</text:span></text:p>
        </text:list-item>
      </text:list>
      <text:h text:style-name="P289" text:outline-level="2">2.4. “Tough patriots”: in Russia and in USA</text:h>
      <text:p text:style-name="WW-Текст"><text:span text:style-name="T290">However, side by side with this, not all “true patriots” in Russia understand that this Russian mil</text:span><text:span text:style-name="T291">i</text:span><text:span text:style-name="T292">tary-politic victory doesn’t “appear out of the blue” or “happen by itself” to Dmitry Medvedev’s and Vladimir Putin’s delight and despite of their intentions, which, – according to opinion of “true patr</text:span><text:span text:style-name="T293">i</text:span><text:span text:style-name="T294">ots”, – think only about how to enter “the world association” by themselves and to finally “surrender Russia to their bosses from the West”. This Russian military-political victory was made ready namely by post-Yeltsin regime, which represents the result of many years purposeful activity of one of inte</text:span><text:span text:style-name="T295">r</text:span><text:span text:style-name="T296">nal KGB</text:span><text:span text:style-name="T297"><text:note text:note-class="footnote" text:id="_ftn15"><text:note-citation>16</text:note-citation><text:note-body><text:p text:style-name="Текстсноски"><text:span text:style-name="T298"> Look at «On Current Moment» № 7 (79), 2008<text:s/></text:span>г<text:span text:style-name="T299">. “Once again: liberalism — is the enemy of freedom” (in Russian) (</text:span><text:a xlink:href="http://www.dotu.ru/" office:target-frame-name="_top" xlink:show="replace"><text:span text:style-name="T300">www.dotu.ru</text:span></text:a><text:span text:style-name="T301">, mera.com.ru). Besides that, we remind again that, special services all over the world — are a kind of “gloves”, by means of which hidden (“backstage”) politic forces — freemasonry, church orders, church mafias, znakhars clans — are acting. And enough often several “arms” simultaneously have been dressed into the same “glove”. (For the meaning of the word “znakhar” read<text:s/></text:span><text:a xlink:href="http://dotu.ru/2005/09/09/about_cob_in_brief/" office:target-frame-name="_top" xlink:show="replace"><text:span text:style-name="T302">http://dotu.ru/2005/09/09/about_cob_in_brief/</text:span></text:a><text:span text:style-name="T303">)</text:span></text:p></text:note-body></text:note></text:span><text:span text:style-name="T304"><text:s/></text:span><text:span text:style-name="T305"><text:s/>mafia, which created present regime at post-Yeltsin Russia.<text:s/></text:span></text:p>
      <text:soft-page-break/>
      <text:p text:style-name="P306">Generally speaking, in order to be true patriot, but not a “tough patriot”, it is necessary to cultivate global-strategic thinking.</text:p>
      <text:p text:style-name="P307">“Tough patriots” trouble and danger for people is instantly that according to lack of global-strategic thinking they easily may be involved in this or that “trickery” in channel of strategies hostile to their motherland. This concerns not only “tough patriots” from RusZionia, but also from all other countries.</text:p>
      <text:p text:style-name="P308">Essentially this became nervousness subject of Zbignew Brzezinski – “elite”-patriotic American with Polish roots US national security advisor to J. Carter, and also hater of Russia and follower of US complete world dominion conception. While having global-strategic thinking, Brzezinski for many years is displeased with George W. Bush’s administration policy.<text:s/></text:p>
      <text:list text:style-name="LFO9" text:continue-numbering="true">
        <text:list-item>
          <text:p text:style-name="P309"><text:span text:style-name="T310">“</text:span><text:span text:style-name="T311">Bush</text:span><text:span text:style-name="T312">’</text:span><text:span text:style-name="T313">s and his encirclement</text:span><text:span text:style-name="T314">’</text:span><text:span text:style-name="T315">s nearsighted and non-professional actions at world ar</text:span><text:span text:style-name="T316">e</text:span><text:span text:style-name="T317">na threaten to follow USA to break-up</text:span><text:span text:style-name="T318">”</text:span></text:p>
        </text:list-item>
        <text:list-item>
          <text:p text:style-name="P319"><text:span text:style-name="T320">“</text:span><text:span text:style-name="T321">Administration</text:span><text:span text:style-name="T322">’</text:span><text:span text:style-name="T323">s recklessness will bring politic benefits to USA main geopolitical r</text:span><text:span text:style-name="T324">i</text:span><text:span text:style-name="T325">vals<text:s/></text:span><text:span text:style-name="T326">–</text:span><text:span text:style-name="T327"><text:s/>Russia and China</text:span><text:span text:style-name="T328">”</text:span></text:p>
        </text:list-item>
      </text:list>
      <text:p text:style-name="P329">Even now Zbignew doesn’t change these estimations maiden in 2005.</text:p>
      <text:p text:style-name="WW-Текст"><text:span text:style-name="T330">And though Zbignew Brzezinski as US “elite” patriot is right in his estimations of George Bush Junior administration policy consequences, but Bush’s administration carries out namely that po</text:span><text:span text:style-name="T331">l</text:span><text:span text:style-name="T332">icy, because it is also a puppet – not concerning some third world power, but concerning “world bac</text:span><text:span text:style-name="T333">k</text:span><text:span text:style-name="T334">stage – world hidden forces”. “World backstage” works out on global scale: for this purpose USA have to create global significance revolutionary force – “Islamic” caliphate, – to begin with Afro-Eurasian and primarily nuclear-armed (Pakistan has nuclear weapon); and to let this psycho-Trotskyist [i.e. revolutionary; from the term “permanent revolution” by Lev Trotsky] “caliphate” a</text:span><text:span text:style-name="T335">p</text:span><text:span text:style-name="T336">pear, it is necessary to bring down states of traditional Islam — George W. Bush administration is obliged to do this after September 11, 2001 (9/11). The administration is doing it with obstinacy, which may be used to better things, and despite of common Americans wishes, which don't unde</text:span><text:span text:style-name="T337">r</text:span><text:span text:style-name="T338">stand what is going on and m</text:span><text:span text:style-name="T339">a</text:span><text:span text:style-name="T340">jority of them think that Bush just “behaves in a queer way” according to his weak-mindedness and a</text:span><text:span text:style-name="T341">l</text:span><text:span text:style-name="T342">coholic past.</text:span></text:p>
      <text:h text:style-name="P343" text:outline-level="1">3. Russia’s main problem</text:h>
      <text:p text:style-name="НормВыделен"><text:span text:style-name="T344">However, in the history of centuries-old battle for development of originality of multinational Rus’ Civilization military-politic victory over USA at South Ossetia on August 2008 as to its i</text:span><text:span text:style-name="T345">m</text:span><text:span text:style-name="T346">portance and long-term consequences is just one of many “local importance” fights. And itself it is not rather important,<text:s/></text:span><text:span text:style-name="T347">if the basis of Russia' policy has no global strategy of victory and equally no own conception of globa</text:span><text:span text:style-name="T348">l</text:span><text:span text:style-name="T349">ization</text:span><text:span text:style-name="T350">.</text:span></text:p>
      <text:p text:style-name="WW-Текст"><text:span text:style-name="T351">In particular, there wasn’t qualitative military-technical superiority over Georgian party during mi</text:span><text:span text:style-name="T352">l</text:span><text:span text:style-name="T353">itary actions at South Ossetia.</text:span></text:p>
      <text:p text:style-name="WW-Текст"><text:span text:style-name="T354">This is straight consequence of that social-economic policy, leaded by Boris Yeltsin’s regime du</text:span><text:span text:style-name="T355">r</text:span><text:span text:style-name="T356">ing all 1990-s, resulted in degradation of military-industrial complex (MIC) schools and design offi</text:span><text:span text:style-name="T357">c</text:span><text:span text:style-name="T358">es. And it is necessary to rise them up from almost nought.<text:s/></text:span></text:p>
      <text:p text:style-name="WW-Текст"><text:span text:style-name="T359">But this is only upper layer of military-technical character problems. Deeper layer problems are that Russian MIC fell into stagnation before the beginning of Perestroika. As a result, many models of military weapons and equipment, with low level of unification and standardization and not defined pu</text:span><text:span text:style-name="T360">r</text:span><text:span text:style-name="T361">pose according to military actions tactics and strategy, were designed and adopted. Besides that, Russian MIC lost arms race against USA and NATO by many military equipment characteristic p</text:span><text:span text:style-name="T362">a</text:span><text:span text:style-name="T363">ram</text:span><text:span text:style-name="T364">e</text:span><text:span text:style-name="T365">ters.</text:span></text:p>
      <text:p text:style-name="WW-Текст"><text:span text:style-name="T366">But there are also consequences of even deeper layer of problems: of moral-worldview character. They resulted in non-adequateness of world-understanding and of management, organizational, tec</text:span><text:span text:style-name="T367">h</text:span><text:soft-page-break/><text:span text:style-name="T368">nological, scientific, technical and all other decisions on society life worked out on base of wrong world-understanding.</text:span></text:p>
      <text:p text:style-name="WW-Текст"><text:span text:style-name="T369">The Soviet MIC at Stalin times developed to correct direction, but before 1970-s beginning it dev</text:span><text:span text:style-name="T370">i</text:span><text:span text:style-name="T371">ated in its development to bureaucratism, dynasty careerism, and in technical sphere — unsystematic im</text:span><text:span text:style-name="T372">i</text:span><text:span text:style-name="T373">tation and non-system “asymmetric” answers to potential enemy.<text:s/></text:span></text:p>
      <text:p text:style-name="WW-Текст"><text:span text:style-name="T374">Society can’t conceal information of instant strategic significance: it imprints on all production, –<text:s/></text:span><text:span text:style-name="T375">though not everyone can read it</text:span><text:span text:style-name="T376"><text:s/>(it is necessary to see the worked with its completeness and integrity and to select indeed significant facts).<text:s/></text:span></text:p>
      <text:p text:style-name="НормВыделен"><text:span text:style-name="T377">Russia’s main problem is that everything from the very beginning must be done in the best way, everywhere in common to all global significance strategy according to full function of manag</text:span><text:span text:style-name="T378">e</text:span><text:span text:style-name="T379">ment – not under governor’s indications, but under initiative by provinces.<text:s/></text:span></text:p>
      <text:p text:style-name="P380">All this demands for domination of different moral, different ethics, different culture of personal psychic activity in society.</text:p>
      <text:p text:style-name="НормВыделен"><text:span text:style-name="T381">While lacking these, after failure of certain operations against Russia its enemies may just “pr</text:span><text:span text:style-name="T382">o</text:span><text:span text:style-name="T383">crastinate” undertaking some demonstrations of<text:s/></text:span><text:span text:style-name="T384">power – real or illusive</text:span><text:span text:style-name="T385">. As answer to these demonstrations RusZion ruling “elite” by its unsystematic copying of foreign elaborations and by fussy unsystematic “asymmetric” answers (not laying in channel of any global-politic strategy) would turn by itself Russia’s past victories and preconditions to new victories<text:s/></text:span><text:span text:style-name="T386">into Russia’s future d</text:span><text:span text:style-name="T387">e</text:span><text:span text:style-name="T388">feats</text:span><text:span text:style-name="T389">.</text:span></text:p>
      <text:p text:style-name="P390">And “tough patriots” (which have not cultivated global-strategic situation perception and global-strategic thinking) aren’t able to withstand to strategically appointed and disciplined in strategy channel West and its periphery (even such petty as Saakashvili’s regime).</text:p>
      <text:h text:style-name="P391" text:outline-level="1">4. Through watershed between epochs</text:h>
      <text:p text:style-name="WW-Текст"><text:span text:style-name="T392">The problems of USA and of the whole West result from that its intellectuals during all 20</text:span><text:span text:style-name="T393">th</text:span><text:span text:style-name="T394"><text:s/>cent</text:span><text:span text:style-name="T395">u</text:span><text:span text:style-name="T396">ry have not understand that bourgeois-liberal way of life is still alive in the beginning of 21</text:span><text:span text:style-name="T397">st</text:span><text:span text:style-name="T398"><text:s/>ce</text:span><text:span text:style-name="T399">n</text:span><text:span text:style-name="T400">tury only because the Marxist Project of the general capitalism crisis solution, started by the “world bac</text:span><text:span text:style-name="T401">k</text:span><text:span text:style-name="T402">stage” in the first half of 19</text:span><text:span text:style-name="T403">th</text:span><text:span text:style-name="T404"><text:s/>century, failed. This failure was engendered by Russia’s Bolshevism u</text:span><text:span text:style-name="T405">n</text:span><text:span text:style-name="T406">der St</text:span><text:span text:style-name="T407">a</text:span><text:span text:style-name="T408">lin's leadership that quite deliberately and purposefully tired the Marxist Project out. After that the Marxist Project became lacking vitality and came to nought in USSR during 33 years after Jose</text:span><text:span text:style-name="T409">f</text:span><text:span text:style-name="T410"><text:s/>Stalin’s removal</text:span><text:span text:style-name="T411"><text:note text:note-class="footnote" text:id="_ftn16"><text:note-citation>17</text:note-citation><text:note-body><text:p text:style-name="Текстсноски"><text:span text:style-name="T412"> Look at IP USSR’ works “Ford and Stalin: how to live in a humaneness” (available in English) and “Judas’s sin of the XX co</text:span><text:span text:style-name="T413">n</text:span><text:span text:style-name="T414">gress’ [of the Communist Party of the Soviet Union]” (in Russian).</text:span></text:p></text:note-body></text:note></text:span><text:span text:style-name="T415">.</text:span></text:p>
      <text:p text:style-name="P416">West strategists, those who follow to bourgeois-liberal doctrine, don’t understand that.<text:s/></text:p>
      <text:p text:style-name="WW-Текст"><text:span text:style-name="T417">But also<text:s/></text:span><text:span text:style-name="T418">Biblical global-politic Project of whole world buying up with all its inhabitants and all their property by means of racial mafia-corporate Judaists’ monopoly for usury</text:span><text:span text:style-name="T419"><text:s/>lost its capacity for work, because its principles have not been changed during 3000 years, but mankind, on which it [pr</text:span><text:span text:style-name="T420">o</text:span><text:span text:style-name="T421">ject] have been realized, becomes different and follows to change, having hastened rates of its chan</text:span><text:span text:style-name="T422">g</text:span><text:span text:style-name="T423">ing</text:span><text:span text:style-name="T424"><text:note text:note-class="footnote" text:id="_ftn17"><text:note-citation>18</text:note-citation><text:note-body><text:p text:style-name="Текстсноски"><text:span text:style-name="T425"> Look at IP USSR’ works “Dead Water”<text:s/></text:span>и<text:span text:style-name="T426"><text:s/>“The Sorrowful Legacy of Atlantis” (“Trotskyism is ‘Yesterday’, but not ‘Tomorrow’ ”) (both in Russian).</text:span></text:p></text:note-body></text:note></text:span><text:span text:style-name="T427">.<text:s/></text:span></text:p>
      <text:p text:style-name="НормВыделен"><text:span text:style-name="T428">While remaining under 1) the power of Biblical Project and 2) trying to express unique originality under its restrictions, Russia can’t compete with USA in strategic system-forming “creative” level and it is doomed to failure. The West doesn’t understand that, so does Saakashvili, but they realize that unconsciously and therefore they continue behave like this until they feel something diffe</text:span><text:span text:style-name="T429">r</text:span><text:span text:style-name="T430">ent – something indeed of globally creative.</text:span></text:p>
      <text:p text:style-name="WW-Текст"><text:span text:style-name="T431">However Russia has opportunities to defeat the West and free it, and these opportunities consist of honesty and creative potential realization on the basis of Biblical Project denial with all its manifest</text:span><text:span text:style-name="T432">a</text:span><text:soft-page-break/><text:span text:style-name="T433">tions. And every human is able to do this: to overcome the biblical legacy in himself not asking opi</text:span><text:span text:style-name="T434">n</text:span><text:span text:style-name="T435">ions on this theme of one or another “elitist” or “authorities”.</text:span></text:p>
      <text:p text:style-name="WW-Текст"><text:span text:style-name="T436">All transitions across watersheds between epochs are held exactly so: people, according to their understanding and their will, refuse to support something obsolete and start to create something new. As a result, former “elites” lost their power and passed to historical non-existence. The present boundary is characterized by that for overcoming it mankind must give up crowd-“elitarism” in the past and go down to humaneness the God’s Realm on the Earth, being created by people’s efforts u</text:span><text:span text:style-name="T437">n</text:span><text:span text:style-name="T438">der God’s leadership. But scoundrels persuade all others that this is impossible. And it is veritable truth: it’s impossible for scoundrels, but if stop to be a scoundrel, then it is inevitable…</text:span></text:p>
      <text:p text:style-name="WW-Текст"><text:span text:style-name="T439">Therefore, the main science nowadays is psychology, which differs from graphomania on psych</text:span><text:span text:style-name="T440">o</text:span><text:span text:style-name="T441">logical themes, and which has to bring keys to personal and collective moral-psychological proble</text:span><text:span text:style-name="T442">m</text:span><text:span text:style-name="T443">atic revealing and solving. On such way there have been opened opportunities to exclude armed co</text:span><text:span text:style-name="T444">n</text:span><text:span text:style-name="T445">flict with the West at 6</text:span><text:span text:style-name="T446">th</text:span><text:span text:style-name="T447"><text:s/>level of<text:s/></text:span><text:span text:style-name="T448">generalized means of ruling</text:span><text:span text:style-name="T449"><text:note text:note-class="footnote" text:id="_ftn18"><text:note-citation>19</text:note-citation><text:note-body><text:p text:style-name="Текстсноски"><text:span text:style-name="T450"> About the generalized means of ruling and weapon read in “Dead water” by IP USSR (in Russian) and in “The Last Gambit” (available in English).</text:span></text:p></text:note-body></text:note></text:span><text:span text:style-name="T451">, i.e. to avoid next world war. But this demands, first of all, for working on your own, for<text:s/></text:span><text:span text:style-name="T452">self-improvement</text:span><text:span text:style-name="T453">, in order to be able to influence e</text:span><text:span text:style-name="T454">f</text:span><text:span text:style-name="T455">fectively on course of events in Life using own discretion.</text:span></text:p>
      <text:p text:style-name="P456"><text:span text:style-name="T457">Internal Predictor of the USSR</text:span><text:span text:style-name="T458"><text:line-break/>18–26 August 2008 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cademy" svg:font-family="Academy" style:font-family-generic="system" style:font-pitch="variable"/>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ecor" svg:font-family="Decor"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WW-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WW-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WW-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style:language-asian="ar" style:country-asian="SA" fo:hyphenate="true"/>
    </style:style>
    <style:style style:name="Основнойшрифтабзаца" style:display-name="Основной шрифт абзаца" style:family="text"/>
    <style:style style:name="WW8NumSt1z0" style:display-name="WW8NumSt1z0" style:family="text">
      <style:text-properties style:font-name="Symbol"/>
    </style:style>
    <style:style style:name="WW8NumSt2z0" style:display-name="WW8NumSt2z0" style:family="text">
      <style:text-properties style:font-name="Symbol"/>
    </style:style>
    <style:style style:name="WW8NumSt3z0" style:display-name="WW8NumSt3z0" style:family="text">
      <style:text-properties style:font-name="Wingdings" fo:font-size="9pt" style:font-size-asian="9pt"/>
    </style:style>
    <style:style style:name="WW8NumSt4z0" style:display-name="WW8NumSt4z0" style:family="text">
      <style:text-properties style:font-name="Symbol"/>
    </style:style>
    <style:style style:name="WW8NumSt5z0" style:display-name="WW8NumSt5z0" style:family="text">
      <style:text-properties style:font-name="Wingdings" fo:font-size="9pt" style:font-size-asian="9pt"/>
    </style:style>
    <style:style style:name="Основнойшрифтабзаца0" style:display-name="Основной шрифт абзаца" style:family="text"/>
    <style:style style:name="Номерстраницы" style:display-name="Номер страницы" style:family="text" style:parent-style-name="Основнойшрифтабзаца0">
      <style:text-properties fo:font-size="12pt" style:font-size-asian="12pt"/>
    </style:style>
    <style:style style:name="Символсноски" style:display-name="Символ сноски" style:family="text" style:parent-style-name="Основнойшрифтабзаца0">
      <style:text-properties style:font-name="Times New Roman" style:text-position="super 65%" fo:font-size="10pt" style:font-size-asian="10pt"/>
    </style:style>
    <style:style style:name="Знакпримечания" style:display-name="Знак примечания" style:family="text" style:parent-style-name="Основнойшрифтабзаца0">
      <style:text-properties fo:font-size="8pt" style:font-size-asian="8pt"/>
    </style:style>
    <style:style style:name="Strong" style:display-name="Strong" style:family="text">
      <style:text-properties fo:font-weight="bold" style:font-weight-asian="bold"/>
    </style:style>
    <style:style style:name="Hyperlink" style:display-name="Hyperlink" style:family="text" style:parent-style-name="Основнойшрифтабзаца0">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style>
    <style:style style:name="ТекстсноскиЗнак1Знак2" style:display-name="Текст сноски Знак1 Знак2" style:family="text">
      <style:text-properties fo:language="ru" fo:country="RU" style:language-asian="ar" style:country-asian="SA" style:language-complex="ar" style:country-complex="SA"/>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parent-style-name="Основнойшрифтабзаца0">
      <style:text-properties fo:font-size="11pt" style:font-size-asian="11pt" fo:language="ru" fo:country="RU" style:language-asian="ar" style:country-asian="SA" style:language-complex="ar" style:country-complex="SA"/>
    </style:style>
    <style:style style:name="Гиперссылка" style:display-name="Гиперссылка" style:family="text" style:parent-style-name="Основнойшрифтабзаца0">
      <style:text-properties fo:color="#0000FF" style:text-underline-type="single" style:text-underline-style="solid" style:text-underline-width="auto" style:text-underline-mode="continuous"/>
    </style:style>
    <style:style style:name="ТекстсноскиЗнак1Знак4" style:display-name="Текст сноски Знак1 Знак4" style:family="text" style:parent-style-name="Основнойшрифтабзаца0">
      <style:text-properties style:font-name-complex="Courier New" fo:language="ru" fo:country="RU" style:language-asian="ar" style:country-asian="SA" style:language-complex="ar" style:country-complex="SA"/>
    </style:style>
    <style:style style:name="ТекстсноскиЗнак1Знак1" style:display-name="Текст сноски Знак1 Знак1" style:family="text" style:parent-style-name="Основнойшрифтабзаца0">
      <style:text-properties fo:language="ru" fo:country="RU" style:language-asian="ar" style:country-asian="SA" style:language-complex="ar" style:country-complex="SA"/>
    </style:style>
    <style:style style:name="ТекствставкиЗнакЗнак" style:display-name="Текст вставки Знак Знак" style:family="text" style:parent-style-name="Основнойшрифтабзаца0">
      <style:text-properties style:font-name="Academy" fo:font-size="12pt" style:font-size-asian="12pt" fo:language="ru" fo:country="RU" style:language-asian="ar" style:country-asian="SA" style:language-complex="ar" style:country-complex="SA"/>
    </style:style>
    <style:style style:name="author1" style:display-name="author1" style:family="text" style:parent-style-name="Основнойшрифтабзаца0">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parent-style-name="Основнойшрифтабзаца0">
      <style:text-properties fo:font-style="italic" style:font-style-asian="italic" style:font-style-complex="italic"/>
    </style:style>
    <style:style style:name="PlainText.ТекстЗнак1.ТекстЗнакЗнак1Знак" style:display-name="Plain Text.Текст Знак1.Текст Знак Знак1 Знак" style:family="text" style:parent-style-name="Основнойшрифтабзаца0">
      <style:text-properties fo:font-size="11pt" style:font-size-asian="11pt" fo:language="ru" fo:country="RU" style:language-asian="ar" style:country-asian="SA" style:language-complex="ar" style:country-complex="SA"/>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fo:language="ru" fo:country="RU" style:language-asian="ar" style:country-asian="SA" style:language-complex="ar" style:country-complex="SA"/>
    </style:style>
    <style:style style:name="ТекстЗнак1" style:display-name="Текст Знак1" style:family="text" style:parent-style-name="Основнойшрифтабзаца0">
      <style:text-properties fo:font-size="12pt" style:font-size-asian="12pt" fo:language="ru" fo:country="RU" style:language-asian="ar" style:country-asian="SA" style:language-complex="ar" style:country-complex="SA"/>
    </style:style>
    <style:style style:name="НормВыделенЗнак" style:display-name="НормВыделен Знак" style:family="text" style:parent-style-name="ТекстЗнак1">
      <style:text-properties fo:font-size="12pt" style:font-size-asian="12pt" fo:language="ru" fo:country="RU" style:language-asian="ar" style:country-asian="SA" style:language-complex="ar" style:country-complex="SA"/>
    </style:style>
    <style:style style:name="ТекстЗнакЗнакЗнак1" style:display-name="Текст Знак Знак Знак1" style:family="text" style:parent-style-name="Основнойшрифтабзаца0">
      <style:text-properties fo:font-size="12pt" style:font-size-asian="12pt" fo:language="ru" fo:country="RU" style:language-asian="ar" style:country-asian="SA" style:language-complex="ar" style:country-complex="SA"/>
    </style:style>
    <style:style style:name="Символыконцевойсноски" style:display-name="Символы концевой сноски" style:family="text" style:parent-style-name="Основнойшрифтабзаца0">
      <style:text-properties style:text-position="super 65%"/>
    </style:style>
    <style:style style:name="ЗнакЗнак" style:display-name=" Знак Знак" style:family="text" style:parent-style-name="Основнойшрифтабзаца0">
      <style:text-properties fo:language="ru" fo:country="RU" style:language-asian="ar" style:country-asian="SA" style:language-complex="ar" style:country-complex="SA"/>
    </style:style>
    <style:style style:name="Знаксноски" style:display-name="Знак сноски" style:family="text">
      <style:text-properties style:text-position="super 65%"/>
    </style:style>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накконцевойсноски" style:display-name="Знак концевой сноски" style:family="text">
      <style:text-properties style:text-position="super 65%"/>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Основнойтекст" style:display-name="Основной текст" style:family="paragraph" style:parent-style-name="Обычный">
      <style:paragraph-properties fo:margin-bottom="0.0833in"/>
      <style:text-properties fo:hyphenate="true"/>
    </style:style>
    <style:style style:name="Название" style:display-name="Название" style:family="paragraph" style:parent-style-name="Заголовок" style:next-style-name="Подзаголовок">
      <style:text-properties fo:hyphenate="true"/>
    </style:style>
    <style:style style:name="Подзаголовок" style:display-name="Подзаголовок" style:family="paragraph" style:parent-style-name="Обычный" style:next-style-name="WW-Текст">
      <style:paragraph-properties fo:keep-with-next="always" fo:keep-together="always" fo:margin-top="0.0833in" fo:margin-bottom="0.0416in"/>
      <style:text-properties fo:font-weight="bold" style:font-weight-asian="bold" fo:font-size="14pt" style:font-size-asian="14pt" fo:hyphenate="false"/>
    </style:style>
    <style:style style:name="Список" style:display-name="Список" style:family="paragraph" style:parent-style-name="Основнойтекст">
      <style:text-properties style:font-name-complex="Tahoma" fo:hyphenate="true"/>
    </style:style>
    <style:style style:name="Название0" style:display-name="Название" style:family="paragraph" style:parent-style-name="Обычный">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Указатель" style:display-name="Указатель" style:family="paragraph" style:parent-style-name="Обычный">
      <style:paragraph-properties text:number-lines="false"/>
      <style:text-properties style:font-name-complex="Tahoma" fo:hyphenate="true"/>
    </style:style>
    <style:style style:name="Текст" style:display-name="Текст" style:family="paragraph" style:parent-style-name="Название0">
      <style:text-properties fo:hyphenate="true"/>
    </style:style>
    <style:style style:name="WW-Текст" style:display-name="WW-Текст" style:family="paragraph" style:parent-style-name="Обычный">
      <style:paragraph-properties fo:text-align="justify" fo:text-indent="0.1972in"/>
      <style:text-properties fo:font-size="12pt" style:font-size-asian="12pt" fo:hyphenate="true"/>
    </style:style>
    <style:style style:name="Верхнийколонтитул" style:display-name="Верхний колонтитул" style:family="paragraph" style:parent-style-name="Обычный">
      <style:paragraph-properties fo:border-top="none" fo:border-left="none" fo:border-bottom="0.0104in double #000000" style:border-line-width-bottom="0.0034in 0.0034in 0.0034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WW-Текст" style:next-style-name="Заголовок1">
      <style:paragraph-properties fo:text-align="start" fo:margin-top="0.1666in" fo:margin-bottom="0.0416in" fo:line-height="150%" fo:margin-left="1.8888in" fo:text-indent="0.2756in">
        <style:tab-stops/>
      </style:paragraph-properties>
      <style:text-properties style:font-name="Decor" fo:font-weight="bold" style:font-weight-asian="bold" fo:letter-spacing="0.0055in" fo:hyphenate="tru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WW-Текст" style:list-style-name="LFO3">
      <style:paragraph-properties fo:margin-left="0.2756in" fo:text-indent="-0.1576in">
        <style:tab-stops>
          <style:tab-stop style:type="left" style:position="-0.1576in"/>
        </style:tab-stops>
      </style:paragraph-properties>
      <style:text-properties fo:hyphenate="true"/>
    </style:style>
    <style:style style:name="Текствставки" style:display-name="Текст вставки" style:family="paragraph" style:parent-style-name="WW-Текст">
      <style:text-properties style:font-name="Academy" fo:letter-spacing="0.0013in"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WW-Текст">
      <style:paragraph-properties fo:text-align="start" fo:margin-top="0.1666in" fo:margin-left="0.6694in" fo:text-indent="0in">
        <style:tab-stops/>
      </style:paragraph-properties>
      <style:text-properties fo:font-style="italic" style:font-style-asian="italic" fo:hyphenate="true"/>
    </style:style>
    <style:style style:name="НормВыделен" style:display-name="НормВыделен" style:family="paragraph" style:parent-style-name="WW-Текст" style:next-style-name="WW-Текст">
      <style:paragraph-properties fo:margin-top="0.0833in" fo:margin-bottom="0.0833in" fo:margin-left="0.118in" fo:margin-right="0.118in" fo:text-indent="0in">
        <style:tab-stops/>
      </style:paragraph-properties>
      <style:text-properties fo:hyphenate="true"/>
    </style:style>
    <style:style style:name="Текстсноски" style:display-name="Текст сноски" style:family="paragraph" style:parent-style-name="WW-Текст">
      <style:text-properties fo:font-size="10pt" style:font-size-asian="10pt" fo:hyphenate="true"/>
    </style:style>
    <style:style style:name="НормВыделение" style:display-name="НормВыделение" style:family="paragraph" style:parent-style-name="НормВыделен" style:next-style-name="WW-Текст">
      <style:text-properties fo:font-weight="bold" style:font-weight-asian="bold" fo:hyphenate="true"/>
    </style:style>
    <style:style style:name="ПродолжАбзаца" style:display-name="ПродолжАбзаца" style:family="paragraph" style:parent-style-name="WW-Текст" style:next-style-name="WW-Текст">
      <style:paragraph-properties fo:text-indent="0in"/>
      <style:text-properties fo:hyphenate="true"/>
    </style:style>
    <style:style style:name="НормРазрыв" style:display-name="НормРазрыв" style:family="paragraph" style:parent-style-name="WW-Текст" style:next-style-name="WW-Текст">
      <style:paragraph-properties fo:text-align="center" fo:margin-top="0.0833in" fo:margin-bottom="0.0833in" fo:text-indent="0in"/>
      <style:text-properties fo:hyphenate="true"/>
    </style:style>
    <style:style style:name="Заглавие" style:display-name="Заглавие" style:family="paragraph" style:parent-style-name="Обычный" style:next-style-name="НормРазрыв">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true"/>
    </style:style>
    <style:style style:name="СписокНомер" style:display-name="СписокНомер" style:family="paragraph" style:parent-style-name="WW-Текст" style:list-style-name="LFO4">
      <style:paragraph-properties fo:margin-left="0.2756in" fo:text-indent="-0.2361in">
        <style:tab-stops>
          <style:tab-stop style:type="left" style:position="-0.0791in"/>
        </style:tab-stops>
      </style:paragraph-properties>
      <style:text-properties fo:hyphenate="true"/>
    </style:style>
    <style:style style:name="Названиерисунка" style:display-name="Название рисунка" style:family="paragraph" style:parent-style-name="Обычный" style:next-style-name="WW-Текст">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tru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true"/>
    </style:style>
    <style:style style:name="Тезис" style:display-name="Тезис" style:family="paragraph" style:parent-style-name="WW-Текст" style:next-style-name="ТезисПродолжение">
      <style:paragraph-properties fo:margin-top="0.1388in" fo:margin-left="0.2756in" fo:text-indent="-0.2756in">
        <style:tab-stops/>
      </style:paragraph-properties>
      <style:text-properties fo:hyphenate="true"/>
    </style:style>
    <style:style style:name="ТезисПродолжение" style:display-name="ТезисПродолжение" style:family="paragraph" style:parent-style-name="WW-Текст">
      <style:paragraph-properties fo:margin-left="0.2756in">
        <style:tab-stops/>
      </style:paragraph-properties>
      <style:text-properties fo:hyphenate="true"/>
    </style:style>
    <style:style style:name="Текстпримечания" style:display-name="Текст примечания" style:family="paragraph" style:parent-style-name="Обычный">
      <style:text-properties fo:hyphenate="true"/>
    </style:style>
    <style:style style:name="Список_сноска" style:display-name="Список_сноска" style:family="paragraph" style:parent-style-name="Текстсноски">
      <style:paragraph-properties fo:margin-left="0.1576in" fo:text-indent="-0.118in">
        <style:tab-stops/>
      </style:paragraph-properties>
      <style:text-properties fo:hyphenate="true"/>
    </style:style>
    <style:style style:name="СписокТекст2порядка" style:display-name="СписокТекст 2 порядка" style:family="paragraph" style:parent-style-name="WW-Текст">
      <style:paragraph-properties fo:margin-left="0.4333in" fo:text-indent="-0.1576in">
        <style:tab-stops/>
      </style:paragraph-properties>
      <style:text-properties fo:hyphenate="tru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2756in" fo:text-indent="0.197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СсписокСтрелка" style:display-name="СсписокСтрелка" style:family="paragraph" style:parent-style-name="WW-Текст">
      <style:paragraph-properties fo:margin-top="0.1666in" fo:margin-left="0.3944in" fo:text-indent="-0.1972in">
        <style:tab-stops/>
      </style:paragraph-properties>
      <style:text-properties fo:hyphenate="true"/>
    </style:style>
    <style:style style:name="НазвРисунка" style:display-name="НазвРисунка" style:family="paragraph" style:parent-style-name="WW-Текст">
      <style:paragraph-properties fo:text-align="start" fo:margin-left="0.4722in" fo:text-indent="-0.4722in">
        <style:tab-stops/>
      </style:paragraph-properties>
      <style:text-properties fo:font-style="italic" style:font-style-asian="italic" fo:font-variant="small-caps"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Список_сноска_2_порядка" style:display-name="Список_сноска_2_порядка" style:family="paragraph" style:parent-style-name="Список_сноска">
      <style:paragraph-properties fo:widows="0" fo:orphans="0" fo:margin-left="0.3937in" fo:text-indent="-0.1576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text-indent="0in"/>
      <style:text-properties fo:hyphenate="true"/>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tru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tru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WW-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tru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ТекствставкиЗнак" style:display-name="Текст вставки Знак" style:family="paragraph" style:parent-style-name="WW-Текст">
      <style:paragraph-properties style:punctuation-wrap="hanging" style:text-autospace="ideograph-alpha" style:vertical-align="auto" fo:line-height="0.1666in"/>
      <style:text-properties style:font-name="Academy"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tru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true"/>
    </style:style>
    <style:style style:name="текст0" style:display-name="текст" style:family="paragraph" style:parent-style-name="Основнойтекстсотступом">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true"/>
    </style:style>
    <style:style style:name="Текстконцевойсноски" style:display-name="Текст концевой сноски" style:family="paragraph" style:parent-style-name="Обычный">
      <style:text-properties fo:hyphenate="true"/>
    </style:style>
    <style:style style:name="par" style:display-name="par" style:family="paragraph" style:parent-style-name="Обычный">
      <style:paragraph-properties style:punctuation-wrap="hanging" style:text-autospace="ideograph-alpha" style:vertical-align="auto" fo:margin-top="0.0694in" fo:margin-bottom="0.1666in"/>
      <style:text-properties fo:font-size="15pt" style:font-size-asian="15pt" style:font-size-complex="15pt" fo:hyphenate="true"/>
    </style:style>
    <style:style style:name="articpar" style:display-name="articpar" style:family="paragraph" style:parent-style-name="Обычный">
      <style:paragraph-properties style:punctuation-wrap="hanging" style:text-autospace="ideograph-alpha" style:vertical-align="auto" fo:margin-top="0.1034in" fo:margin-bottom="0.0694in"/>
      <style:text-properties fo:font-size="12pt" style:font-size-asian="12pt" style:font-size-complex="12pt" fo:hyphenate="true"/>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true"/>
    </style:style>
    <style:style style:name="Оглавление10" style:display-name="Оглавление 10" style:family="paragraph" style:parent-style-name="Указатель">
      <style:paragraph-properties fo:margin-left="1.7687in">
        <style:tab-stops>
          <style:tab-stop style:type="right" style:leader-style="dotted" style:leader-text="." style:position="4.9236in"/>
        </style:tab-stops>
      </style:paragraph-properties>
      <style:text-properties fo:hyphenate="true"/>
    </style:style>
    <style:style style:name="Содержимоеврезки" style:display-name="Содержимое врезки" style:family="paragraph" style:parent-style-name="Основнойтекст">
      <style:text-properties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style:style style:name="WW_CharLFO7LVL1" style:family="text">
      <style:text-properties style:font-name="Symbol" style:font-name-complex="StarSymbol" fo:font-size="9pt" style:font-size-asian="9pt" style:font-size-complex="9pt"/>
    </style:style>
    <style:style style:name="WW_CharLFO7LVL2" style:family="text">
      <style:text-properties style:font-name="Symbol" style:font-name-complex="StarSymbol" fo:font-size="9pt" style:font-size-asian="9pt" style:font-size-complex="9pt"/>
    </style:style>
    <style:style style:name="WW_CharLFO7LVL3" style:family="text">
      <style:text-properties style:font-name="Symbol" style:font-name-complex="StarSymbol" fo:font-size="9pt" style:font-size-asian="9pt" style:font-size-complex="9pt"/>
    </style:style>
    <style:style style:name="WW_CharLFO7LVL4" style:family="text">
      <style:text-properties style:font-name="Symbol" style:font-name-complex="StarSymbol" fo:font-size="9pt" style:font-size-asian="9pt" style:font-size-complex="9pt"/>
    </style:style>
    <style:style style:name="WW_CharLFO7LVL5" style:family="text">
      <style:text-properties style:font-name="Symbol" style:font-name-complex="StarSymbol" fo:font-size="9pt" style:font-size-asian="9pt" style:font-size-complex="9pt"/>
    </style:style>
    <style:style style:name="WW_CharLFO7LVL6" style:family="text">
      <style:text-properties style:font-name="Symbol" style:font-name-complex="StarSymbol" fo:font-size="9pt" style:font-size-asian="9pt" style:font-size-complex="9pt"/>
    </style:style>
    <style:style style:name="WW_CharLFO7LVL7" style:family="text">
      <style:text-properties style:font-name="Symbol" style:font-name-complex="StarSymbol" fo:font-size="9pt" style:font-size-asian="9pt" style:font-size-complex="9pt"/>
    </style:style>
    <style:style style:name="WW_CharLFO7LVL8" style:family="text">
      <style:text-properties style:font-name="Symbol" style:font-name-complex="StarSymbol" fo:font-size="9pt" style:font-size-asian="9pt" style:font-size-complex="9pt"/>
    </style:style>
    <style:style style:name="WW_CharLFO7LVL9" style:family="text">
      <style:text-properties style:font-name="Symbol" style:font-name-complex="StarSymbol" fo:font-size="9pt" style:font-size-asian="9pt" style:font-size-complex="9pt"/>
    </style:style>
    <style:style style:name="WW_CharLFO8LVL1" style:family="text">
      <style:text-properties style:font-name="Symbol" style:font-name-complex="StarSymbol" fo:font-size="9pt" style:font-size-asian="9pt" style:font-size-complex="9pt"/>
    </style:style>
    <style:style style:name="WW_CharLFO8LVL2" style:family="text">
      <style:text-properties style:font-name="Symbol" style:font-name-complex="StarSymbol" fo:font-size="9pt" style:font-size-asian="9pt" style:font-size-complex="9pt"/>
    </style:style>
    <style:style style:name="WW_CharLFO8LVL3" style:family="text">
      <style:text-properties style:font-name="Symbol" style:font-name-complex="StarSymbol" fo:font-size="9pt" style:font-size-asian="9pt" style:font-size-complex="9pt"/>
    </style:style>
    <style:style style:name="WW_CharLFO8LVL4" style:family="text">
      <style:text-properties style:font-name="Symbol" style:font-name-complex="StarSymbol" fo:font-size="9pt" style:font-size-asian="9pt" style:font-size-complex="9pt"/>
    </style:style>
    <style:style style:name="WW_CharLFO8LVL5" style:family="text">
      <style:text-properties style:font-name="Symbol" style:font-name-complex="StarSymbol" fo:font-size="9pt" style:font-size-asian="9pt" style:font-size-complex="9pt"/>
    </style:style>
    <style:style style:name="WW_CharLFO8LVL6" style:family="text">
      <style:text-properties style:font-name="Symbol" style:font-name-complex="StarSymbol" fo:font-size="9pt" style:font-size-asian="9pt" style:font-size-complex="9pt"/>
    </style:style>
    <style:style style:name="WW_CharLFO8LVL7" style:family="text">
      <style:text-properties style:font-name="Symbol" style:font-name-complex="StarSymbol" fo:font-size="9pt" style:font-size-asian="9pt" style:font-size-complex="9pt"/>
    </style:style>
    <style:style style:name="WW_CharLFO8LVL8" style:family="text">
      <style:text-properties style:font-name="Symbol" style:font-name-complex="StarSymbol" fo:font-size="9pt" style:font-size-asian="9pt" style:font-size-complex="9pt"/>
    </style:style>
    <style:style style:name="WW_CharLFO8LVL9" style:family="text">
      <style:text-properties style:font-name="Symbol" style:font-name-complex="StarSymbol" fo:font-size="9pt" style:font-size-asian="9pt" style:font-size-complex="9pt"/>
    </style:style>
    <style:style style:name="WW_CharLFO9LVL1" style:family="text">
      <style:text-properties style:font-name="Symbol" style:font-name-complex="StarSymbol" fo:font-size="9pt" style:font-size-asian="9pt" style:font-size-complex="9pt"/>
    </style:style>
    <style:style style:name="WW_CharLFO9LVL2" style:family="text">
      <style:text-properties style:font-name="Symbol" style:font-name-complex="StarSymbol" fo:font-size="9pt" style:font-size-asian="9pt" style:font-size-complex="9pt"/>
    </style:style>
    <style:style style:name="WW_CharLFO9LVL3" style:family="text">
      <style:text-properties style:font-name="Symbol" style:font-name-complex="StarSymbol" fo:font-size="9pt" style:font-size-asian="9pt" style:font-size-complex="9pt"/>
    </style:style>
    <style:style style:name="WW_CharLFO9LVL4" style:family="text">
      <style:text-properties style:font-name="Symbol" style:font-name-complex="StarSymbol" fo:font-size="9pt" style:font-size-asian="9pt" style:font-size-complex="9pt"/>
    </style:style>
    <style:style style:name="WW_CharLFO9LVL5" style:family="text">
      <style:text-properties style:font-name="Symbol" style:font-name-complex="StarSymbol" fo:font-size="9pt" style:font-size-asian="9pt" style:font-size-complex="9pt"/>
    </style:style>
    <style:style style:name="WW_CharLFO9LVL6" style:family="text">
      <style:text-properties style:font-name="Symbol" style:font-name-complex="StarSymbol" fo:font-size="9pt" style:font-size-asian="9pt" style:font-size-complex="9pt"/>
    </style:style>
    <style:style style:name="WW_CharLFO9LVL7" style:family="text">
      <style:text-properties style:font-name="Symbol" style:font-name-complex="StarSymbol" fo:font-size="9pt" style:font-size-asian="9pt" style:font-size-complex="9pt"/>
    </style:style>
    <style:style style:name="WW_CharLFO9LVL8" style:family="text">
      <style:text-properties style:font-name="Symbol" style:font-name-complex="StarSymbol" fo:font-size="9pt" style:font-size-asian="9pt" style:font-size-complex="9pt"/>
    </style:style>
    <style:style style:name="WW_CharLFO9LVL9" style:family="text">
      <style:text-properties style:font-name="Symbol" style:font-name-complex="StarSymbol" fo:font-size="9pt" style:font-size-asian="9pt" style:font-size-complex="9pt"/>
    </style:style>
    <style:style style:name="WW_CharLFO10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text:list-style style:name="LFO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text:list-style style:name="LFO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text:list-style style:name="LFO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Верхнийколонтитул" style:family="paragraph">
      <style:text-properties style:font-name="Times New Roman" fo:language="en" fo:country="US"/>
    </style:style>
    <style:style style:name="T3" style:parent-style-name="Основнойшрифтабзаца" style:family="text">
      <style:text-properties fo:language="en" fo:country="US"/>
    </style:style>
    <style:style style:name="T4" style:parent-style-name="Основнойшрифтабзаца" style:family="text">
      <style:text-properties style:font-name="Times New Roman" fo:language="en" fo:country="US"/>
    </style:style>
    <style:style style:name="T5" style:parent-style-name="Основнойшрифтабзаца" style:family="text">
      <style:text-properties fo:language="en" fo:country="US"/>
    </style:style>
    <style:style style:name="T6" style:parent-style-name="Основнойшрифтабзаца" style:family="text">
      <style:text-properties fo:language="en" fo:country="US"/>
    </style:style>
    <style:style style:name="T7" style:parent-style-name="Основнойшрифтабзаца" style:family="text">
      <style:text-properties style:font-name="Times New Roman" fo:language="en" fo:country="US"/>
    </style:style>
    <style:style style:name="T8" style:parent-style-name="Основнойшрифтабзаца" style:family="text">
      <style:text-properties fo:language="en" fo:country="US"/>
    </style:style>
    <style:style style:name="P9" style:parent-style-name="Нижнийколонтитул" style:family="paragraph">
      <style:paragraph-properties fo:margin-right="0.25in" fo:text-indent="0.25in"/>
    </style:style>
    <style:style style:name="T10" style:parent-style-name="Основнойшрифтабзаца" style:family="text">
      <style:text-properties style:language-asian="ru" style:country-asian="RU"/>
    </style:style>
    <style:style style:name="P11" style:parent-style-name="Нижнийколонтитул" style:family="paragraph">
      <style:paragraph-properties fo:margin-right="0.25in" fo:text-indent="0.25in"/>
    </style:style>
    <style:style style:name="T12" style:parent-style-name="Основнойшрифтабзаца" style:family="text">
      <style:text-properties style:language-asian="ru" style:country-asian="RU"/>
    </style:style>
    <style:style style:name="P13" style:parent-style-name="Пояснениеназвания" style:family="paragraph">
      <style:paragraph-properties fo:margin-top="0in" fo:margin-bottom="0in"/>
    </style:style>
    <style:style style:name="T14" style:parent-style-name="Основнойшрифтабзаца" style:family="text">
      <style:text-properties fo:font-style="normal" style:font-style-asian="normal" fo:language="en" fo:country="US"/>
    </style:style>
    <style:style style:name="T15" style:parent-style-name="Гиперссылка" style:family="text">
      <style:text-properties fo:language="en" fo:country="US"/>
    </style:style>
    <style:style style:name="T16" style:parent-style-name="Основнойшрифтабзаца" style:family="text">
      <style:text-properties fo:font-style="normal" style:font-style-asian="normal" fo:language="en" fo:country="US"/>
    </style:style>
    <style:style style:name="T17" style:parent-style-name="Гиперссылка" style:family="text">
      <style:text-properties fo:language="en" fo:country="US"/>
    </style:style>
    <style:style style:name="T18" style:parent-style-name="Основнойшрифтабзаца" style:family="text">
      <style:text-properties fo:font-style="normal" style:font-style-asian="normal" fo:language="en" fo:country="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Signs of Boundary Between Epochs</text:p>
      </style:header>
      <style:header-left>
        <text:p text:style-name="Верхнийколонтитул"><text:span text:style-name="T3">«</text:span><text:span text:style-name="T4">On Current Moment</text:span><text:span text:style-name="T5">» № 8 (80), 2008<text:s/></text:span>г<text:span text:style-name="T6">. (</text:span><text:span text:style-name="T7">resume for translation</text:span><text:span text:style-name="T8">)</text:span></text:p>
      </style:header-left>
      <style:footer>
        <text:p text:style-name="P9"><text:span text:style-name="T10"><draw:frame draw:z-index="251657216" draw:id="id0" draw:style-name="a0" draw:name="Text Box 1" text:anchor-type="paragraph" svg:x="7.59236in" svg:y="0.00069in" svg:width="0.08333in" svg:height="0.19653in" style:rel-width="scale" style:rel-height="scale"><draw:text-box><text:p text:style-name="Нижнийколонтитул"><text:span text:style-name="Номерстраницы"><text:page-number text:fixed="false">3</text:page-number></text:span></text:p></draw:text-box><svg:title/><svg:desc/></draw:frame></text:span></text:p>
      </style:footer>
      <style:footer-left>
        <text:p text:style-name="P11"><text:span text:style-name="T12"><draw:frame draw:z-index="251658240" draw:id="id1" draw:style-name="a1" draw:name="Text Box 2" text:anchor-type="paragraph" svg:x="0.59097in" svg:y="0.00069in" svg:width="0.08333in" svg:height="0.19653in" style:rel-width="scale" style:rel-height="scale"><draw:text-box><text:p text:style-name="Нижнийколонтитул"><text:span text:style-name="Номерстраницы"><text:page-number text:fixed="false">4</text:page-number></text:span></text:p></draw:text-box><svg:title/><svg:desc/></draw:frame></text:span></text:p>
      </style:footer-left>
    </style:master-page>
    <style:master-page style:next-style-name="MP0" style:name="MPF0" style:page-layout-name="PL0">
      <style:header>
        <text:p text:style-name="P13"><text:span text:style-name="T14">This text is the resume written to be translated from Russian into other languages. The collective of authors strongly recommends those, who speak Russian, to read the full text of this article (32 pages), which can be freely downloaded from<text:s/></text:span><text:a xlink:href="http://www.dotu.ru/" office:target-frame-name="_top" xlink:show="replace"><text:span text:style-name="T15">www.dotu.ru</text:span></text:a><text:span text:style-name="T16">,<text:s/></text:span><text:a xlink:href="http://www.mera.com.ru" office:target-frame-name="_top" xlink:show="replace"><text:span text:style-name="T17">www.mera.com.ru</text:span></text:a><text:span text:style-name="T18"><text:s/>and some other sites. These sites also contain other information on COB (COB — is Russian abbreviator for the Conception of Social Securit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М-8_2008</dc:title>
    <meta:initial-creator>Пользователь</meta:initial-creator>
    <dc:creator>Юшин Ян Юрьевич</dc:creator>
    <meta:creation-date>2017-05-20T07:48:00Z</meta:creation-date>
    <dc:date>2017-05-20T07:48:00Z</dc:date>
    <meta:print-date>1601-01-01T00:00:00Z</meta:print-date>
    <meta:template xlink:href="Normal.dotm" xlink:type="simple"/>
    <meta:editing-cycles>2</meta:editing-cycles>
    <meta:editing-duration>PT0S</meta:editing-duration>
    <meta:document-statistic meta:page-count="7" meta:paragraph-count="43" meta:word-count="3273" meta:character-count="21888" meta:row-count="155" meta:non-whitespace-character-count="18658"/>
  </office:meta>
</office:document-meta>
</file>