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in" text:min-label-width="0.5312in"/>
      </text:list-level-style-number>
      <text:list-level-style-number text:level="3" style:num-format="1" text:display-levels="3">
        <style:list-level-properties text:space-before="0.25in" text:min-label-width="0.5312in"/>
      </text:list-level-style-number>
      <text:list-level-style-number text:level="4" style:num-format="1" text:display-levels="4">
        <style:list-level-properties text:space-before="0.25in" text:min-label-width="0.5312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 fo:text-indent="0.3937in"/>
      <style:text-properties style:font-name="Times New Roman" fo:font-weight="bold" style:font-weight-asian="bold" fo:font-size="15pt" style:font-size-asian="15pt" style:font-size-complex="15pt" fo:language="en" fo:country="US"/>
    </style:style>
    <style:style style:name="P2" style:parent-style-name="Обычный" style:family="paragraph">
      <style:paragraph-properties fo:margin-bottom="0in" fo:line-height="100%" fo:text-indent="0.3937in"/>
      <style:text-properties style:font-name="Times New Roman" fo:font-weight="bold" style:font-weight-asian="bold" fo:font-size="15pt" style:font-size-asian="15pt" style:font-size-complex="15pt" fo:language="en" fo:country="US"/>
    </style:style>
    <style:style style:name="P3" style:parent-style-name="Обычный" style:family="paragraph">
      <style:paragraph-properties fo:margin-bottom="0in" fo:line-height="100%" fo:text-indent="0.3937in"/>
    </style:style>
    <style:style style:name="T4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7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8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9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0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1" style:parent-style-name="Основнойшрифтабзаца" style:family="text">
      <style:text-properties style:font-name="Times New Roman" fo:font-weight="bold" style:font-weight-asian="bold" fo:font-style="italic" style:font-style-asian="italic" fo:language="en" fo:country="US"/>
    </style:style>
    <style:style style:name="T1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3" style:parent-style-name="Знаксноски" style:family="text">
      <style:text-properties style:font-name="Times New Roman"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style:font-name="Times New Roman" fo:language="en" fo:country="US"/>
    </style:style>
    <style:style style:name="T18" style:parent-style-name="Основнойшрифтабзаца" style:family="text">
      <style:text-properties style:font-name="Times New Roman" fo:language="en" fo:country="US"/>
    </style:style>
    <style:style style:name="P19" style:parent-style-name="Обычный" style:family="paragraph">
      <style:paragraph-properties fo:margin-bottom="0in" fo:line-height="100%" fo:text-indent="0.3937in"/>
      <style:text-properties style:font-name="Times New Roman" fo:language="en" fo:country="US"/>
    </style:style>
    <style:style style:name="P20" style:parent-style-name="Абзацсписка" style:list-style-name="LFO1" style:family="paragraph">
      <style:paragraph-properties fo:margin-bottom="0in" fo:line-height="100%" fo:text-indent="-0.5in"/>
      <style:text-properties style:font-name="Times New Roman" fo:language="en" fo:country="US"/>
    </style:style>
    <style:style style:name="P21" style:parent-style-name="Абзацсписка" style:list-style-name="LFO1" style:family="paragraph">
      <style:paragraph-properties fo:margin-bottom="0in" fo:line-height="100%" fo:text-indent="-0.5in"/>
      <style:text-properties style:font-name="Times New Roman" fo:language="en" fo:country="US"/>
    </style:style>
    <style:style style:name="P22" style:parent-style-name="Обычный" style:family="paragraph">
      <style:paragraph-properties fo:margin-bottom="0in" fo:line-height="100%" fo:text-indent="0.3937in"/>
      <style:text-properties style:font-name="Times New Roman" fo:language="en" fo:country="US"/>
    </style:style>
    <style:style style:name="P23" style:parent-style-name="Обычный" style:family="paragraph">
      <style:paragraph-properties fo:margin-bottom="0in" fo:line-height="100%" fo:text-indent="0.3937in"/>
    </style:style>
    <style:style style:name="T24" style:parent-style-name="Основнойшрифтабзаца" style:family="text">
      <style:text-properties style:font-name="Times New Roman" fo:language="en" fo:country="US"/>
    </style:style>
    <style:style style:name="T25" style:parent-style-name="Основнойшрифтабзаца" style:family="text">
      <style:text-properties style:font-name="Times New Roman" fo:language="en" fo:country="US"/>
    </style:style>
    <style:style style:name="T26" style:parent-style-name="Основнойшрифтабзаца" style:family="text">
      <style:text-properties style:font-name="Times New Roman" fo:language="en" fo:country="US"/>
    </style:style>
    <style:style style:name="T27" style:parent-style-name="Основнойшрифтабзаца" style:family="text">
      <style:text-properties style:font-name="Times New Roman" fo:language="en" fo:country="US"/>
    </style:style>
    <style:style style:name="T28" style:parent-style-name="Основнойшрифтабзаца" style:family="text">
      <style:text-properties style:font-name="Times New Roman" fo:language="en" fo:country="US"/>
    </style:style>
    <style:style style:name="T29" style:parent-style-name="Основнойшрифтабзаца" style:family="text">
      <style:text-properties style:font-name="Times New Roman" fo:language="en" fo:country="US"/>
    </style:style>
    <style:style style:name="T30" style:parent-style-name="Основнойшрифтабзаца" style:family="text">
      <style:text-properties style:font-name="Times New Roman" fo:language="en" fo:country="US"/>
    </style:style>
    <style:style style:name="T31" style:parent-style-name="Основнойшрифтабзаца" style:family="text">
      <style:text-properties style:font-name="Times New Roman" fo:language="en" fo:country="US"/>
    </style:style>
    <style:style style:name="T32" style:parent-style-name="Основнойшрифтабзаца" style:family="text">
      <style:text-properties style:font-name="Times New Roman" fo:language="en" fo:country="US"/>
    </style:style>
    <style:style style:name="T33" style:parent-style-name="Основнойшрифтабзаца" style:family="text">
      <style:text-properties style:font-name="Times New Roman" fo:language="en" fo:country="US"/>
    </style:style>
    <style:style style:name="T34" style:parent-style-name="Основнойшрифтабзаца" style:family="text">
      <style:text-properties style:font-name="Times New Roman" fo:language="en" fo:country="US"/>
    </style:style>
    <style:style style:name="T35" style:parent-style-name="Основнойшрифтабзаца" style:family="text">
      <style:text-properties style:font-name="Times New Roman" fo:language="en" fo:country="US"/>
    </style:style>
    <style:style style:name="T36" style:parent-style-name="Основнойшрифтабзаца" style:family="text">
      <style:text-properties style:font-name="Times New Roman" fo:language="en" fo:country="US"/>
    </style:style>
    <style:style style:name="T37" style:parent-style-name="Основнойшрифтабзаца" style:family="text">
      <style:text-properties style:font-name="Times New Roman" fo:language="en" fo:country="US"/>
    </style:style>
    <style:style style:name="T38" style:parent-style-name="Основнойшрифтабзаца" style:family="text">
      <style:text-properties style:font-name="Times New Roman" fo:language="en" fo:country="US"/>
    </style:style>
    <style:style style:name="T39" style:parent-style-name="Основнойшрифтабзаца" style:family="text">
      <style:text-properties style:font-name="Times New Roman" fo:language="en" fo:country="US"/>
    </style:style>
    <style:style style:name="T40" style:parent-style-name="Основнойшрифтабзаца" style:family="text">
      <style:text-properties style:font-name="Times New Roman" fo:language="en" fo:country="US"/>
    </style:style>
    <style:style style:name="T41" style:parent-style-name="Основнойшрифтабзаца" style:family="text">
      <style:text-properties style:font-name="Times New Roman" fo:language="en" fo:country="US"/>
    </style:style>
    <style:style style:name="T42" style:parent-style-name="Основнойшрифтабзаца" style:family="text">
      <style:text-properties style:font-name="Times New Roman" fo:language="en" fo:country="US"/>
    </style:style>
    <style:style style:name="T43" style:parent-style-name="Основнойшрифтабзаца" style:family="text">
      <style:text-properties style:font-name="Times New Roman" fo:language="en" fo:country="US"/>
    </style:style>
    <style:style style:name="T44" style:parent-style-name="Основнойшрифтабзаца" style:family="text">
      <style:text-properties style:font-name="Times New Roman" fo:language="en" fo:country="US"/>
    </style:style>
    <style:style style:name="T45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46" style:parent-style-name="Основнойшрифтабзаца" style:family="text">
      <style:text-properties style:font-name="Times New Roman" fo:language="en" fo:country="US"/>
    </style:style>
    <style:style style:name="P47" style:parent-style-name="Обычный" style:family="paragraph">
      <style:paragraph-properties fo:margin-bottom="0in" fo:line-height="100%" fo:text-indent="0.3937in"/>
    </style:style>
    <style:style style:name="T48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49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0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1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3" style:parent-style-name="Основнойшрифтабзаца" style:family="text">
      <style:text-properties style:font-name="Times New Roman" fo:language="en" fo:country="US"/>
    </style:style>
    <style:style style:name="P54" style:parent-style-name="Абзацсписка" style:list-style-name="LFO2" style:family="paragraph">
      <style:paragraph-properties fo:margin-bottom="0in" fo:line-height="100%" fo:text-indent="-0.5in"/>
      <style:text-properties style:font-name="Times New Roman" fo:font-style="italic" style:font-style-asian="italic" fo:language="en" fo:country="US"/>
    </style:style>
    <style:style style:name="P55" style:parent-style-name="Абзацсписка" style:list-style-name="LFO2" style:family="paragraph">
      <style:paragraph-properties fo:margin-bottom="0in" fo:line-height="100%" fo:text-indent="-0.5in"/>
      <style:text-properties style:font-name="Times New Roman" fo:font-style="italic" style:font-style-asian="italic" fo:language="en" fo:country="US"/>
    </style:style>
    <style:style style:name="P56" style:parent-style-name="Абзацсписка" style:list-style-name="LFO2" style:family="paragraph">
      <style:paragraph-properties fo:margin-bottom="0in" fo:line-height="100%" fo:text-indent="-0.5in"/>
      <style:text-properties style:font-name="Times New Roman" fo:font-style="italic" style:font-style-asian="italic" fo:language="en" fo:country="US"/>
    </style:style>
    <style:style style:name="P57" style:parent-style-name="Абзацсписка" style:list-style-name="LFO2" style:family="paragraph">
      <style:paragraph-properties fo:margin-bottom="0in" fo:line-height="100%" fo:margin-left="0.4923in" fo:text-indent="-0.4923in">
        <style:tab-stops/>
      </style:paragraph-properties>
    </style:style>
    <style:style style:name="T58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59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0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1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2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3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4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5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6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7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68" style:parent-style-name="Основнойшрифтабзаца" style:family="text">
      <style:text-properties style:font-name="Times New Roman" fo:font-style="italic" style:font-style-asian="italic" style:text-position="super 63.6%" fo:language="en" fo:country="US"/>
    </style:style>
    <style:style style:name="T69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P70" style:parent-style-name="Абзацсписка" style:list-style-name="LFO2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tyle="italic" style:font-style-asian="italic" fo:language="en" fo:country="US"/>
    </style:style>
    <style:style style:name="P71" style:parent-style-name="Абзацсписка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fo:font-style="italic" style:font-style-asian="italic" fo:language="en" fo:country="US"/>
    </style:style>
    <style:style style:name="P72" style:parent-style-name="Абзацсписка" style:family="paragraph">
      <style:paragraph-properties fo:margin-bottom="0in" fo:line-height="100%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74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75" style:parent-style-name="Знаксноски" style:family="text">
      <style:text-properties style:font-name="Times New Roman" fo:language="en" fo:country="US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78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79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80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81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82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83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84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85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86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87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P88" style:parent-style-name="Абзацсписка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fo:font-style="italic" style:font-style-asian="italic" fo:language="en" fo:country="US"/>
    </style:style>
    <style:style style:name="P89" style:parent-style-name="Абзацсписка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fo:language="en" fo:country="US"/>
    </style:style>
    <style:style style:name="P90" style:parent-style-name="Абзацсписка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fo:language="en" fo:country="US"/>
    </style:style>
    <style:style style:name="P91" style:parent-style-name="Абзацсписка" style:family="paragraph">
      <style:paragraph-properties fo:margin-bottom="0in" fo:line-height="100%" fo:margin-left="0in">
        <style:tab-stops>
          <style:tab-stop style:type="left" style:position="4.2083in"/>
        </style:tab-stops>
      </style:paragraph-properties>
      <style:text-properties style:font-name="Times New Roman" fo:language="en" fo:country="US"/>
    </style:style>
    <style:style style:name="P92" style:parent-style-name="Абзацсписка" style:list-style-name="LFO4" style:family="paragraph">
      <style:paragraph-properties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93" style:parent-style-name="Абзацсписка" style:list-style-name="LFO4" style:family="paragraph">
      <style:paragraph-properties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94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95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9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9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98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Times New Roman" fo:language="en" fo:country="US"/>
    </style:style>
    <style:style style:name="T100" style:parent-style-name="Основнойшрифтабзаца" style:family="text">
      <style:text-properties style:font-name="Times New Roman" fo:language="en" fo:country="US"/>
    </style:style>
    <style:style style:name="T101" style:parent-style-name="Основнойшрифтабзаца" style:family="text">
      <style:text-properties style:font-name="Times New Roman" fo:language="en" fo:country="US"/>
    </style:style>
    <style:style style:name="T102" style:parent-style-name="Основнойшрифтабзаца" style:family="text">
      <style:text-properties style:font-name="Times New Roman" fo:language="en" fo:country="US"/>
    </style:style>
    <style:style style:name="T103" style:parent-style-name="Основнойшрифтабзаца" style:family="text">
      <style:text-properties style:font-name="Times New Roman" fo:language="en" fo:country="US"/>
    </style:style>
    <style:style style:name="T104" style:parent-style-name="Основнойшрифтабзаца" style:family="text">
      <style:text-properties style:font-name="Times New Roman" fo:language="en" fo:country="US"/>
    </style:style>
    <style:style style:name="T105" style:parent-style-name="Основнойшрифтабзаца" style:family="text">
      <style:text-properties style:font-name="Times New Roman" fo:language="en" fo:country="US"/>
    </style:style>
    <style:style style:name="T106" style:parent-style-name="Основнойшрифтабзаца" style:family="text">
      <style:text-properties style:font-name="Times New Roman" fo:language="en" fo:country="US"/>
    </style:style>
    <style:style style:name="T107" style:parent-style-name="Основнойшрифтабзаца" style:family="text">
      <style:text-properties style:font-name="Times New Roman" fo:language="en" fo:country="US"/>
    </style:style>
    <style:style style:name="T108" style:parent-style-name="Основнойшрифтабзаца" style:family="text">
      <style:text-properties style:font-name="Times New Roman" fo:language="en" fo:country="US"/>
    </style:style>
    <style:style style:name="T109" style:parent-style-name="Основнойшрифтабзаца" style:family="text">
      <style:text-properties style:font-name="Times New Roman" fo:language="en" fo:country="US"/>
    </style:style>
    <style:style style:name="T110" style:parent-style-name="Основнойшрифтабзаца" style:family="text">
      <style:text-properties style:font-name="Times New Roman" fo:language="en" fo:country="US"/>
    </style:style>
    <style:style style:name="T111" style:parent-style-name="Основнойшрифтабзаца" style:family="text">
      <style:text-properties style:font-name="Times New Roman" fo:language="en" fo:country="US"/>
    </style:style>
    <style:style style:name="T112" style:parent-style-name="Основнойшрифтабзаца" style:family="text">
      <style:text-properties style:font-name="Times New Roman" fo:language="en" fo:country="US"/>
    </style:style>
    <style:style style:name="T113" style:parent-style-name="Основнойшрифтабзаца" style:family="text">
      <style:text-properties style:font-name="Times New Roman" fo:language="en" fo:country="US"/>
    </style:style>
    <style:style style:name="T114" style:parent-style-name="Основнойшрифтабзаца" style:family="text">
      <style:text-properties style:font-name="Times New Roman" fo:language="en" fo:country="US"/>
    </style:style>
    <style:style style:name="T115" style:parent-style-name="Основнойшрифтабзаца" style:family="text">
      <style:text-properties style:font-name="Times New Roman" fo:language="en" fo:country="US"/>
    </style:style>
    <style:style style:name="T116" style:parent-style-name="Основнойшрифтабзаца" style:family="text">
      <style:text-properties style:font-name="Times New Roman" fo:language="en" fo:country="US"/>
    </style:style>
    <style:style style:name="T117" style:parent-style-name="Основнойшрифтабзаца" style:family="text">
      <style:text-properties style:font-name="Times New Roman" fo:language="en" fo:country="US"/>
    </style:style>
    <style:style style:name="T118" style:parent-style-name="Основнойшрифтабзаца" style:family="text">
      <style:text-properties style:font-name="Times New Roman" fo:language="en" fo:country="US"/>
    </style:style>
    <style:style style:name="T119" style:parent-style-name="Основнойшрифтабзаца" style:family="text">
      <style:text-properties style:font-name="Times New Roman" fo:language="en" fo:country="US"/>
    </style:style>
    <style:style style:name="T120" style:parent-style-name="Основнойшрифтабзаца" style:family="text">
      <style:text-properties style:font-name="Times New Roman" fo:language="en" fo:country="US"/>
    </style:style>
    <style:style style:name="T121" style:parent-style-name="Основнойшрифтабзаца" style:family="text">
      <style:text-properties style:font-name="Times New Roman" fo:language="en" fo:country="US"/>
    </style:style>
    <style:style style:name="T122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123" style:parent-style-name="Основнойшрифтабзаца" style:family="text">
      <style:text-properties style:font-name="Times New Roman" fo:language="en" fo:country="US"/>
    </style:style>
    <style:style style:name="T124" style:parent-style-name="Основнойшрифтабзаца" style:family="text">
      <style:text-properties style:font-name="Times New Roman" fo:language="en" fo:country="US"/>
    </style:style>
    <style:style style:name="T125" style:parent-style-name="Основнойшрифтабзаца" style:family="text">
      <style:text-properties style:font-name="Times New Roman" fo:language="en" fo:country="US"/>
    </style:style>
    <style:style style:name="P12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12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128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129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130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language="en" fo:country="US"/>
    </style:style>
    <style:style style:name="P131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style:font-name="Times New Roman" fo:language="en" fo:country="US"/>
    </style:style>
    <style:style style:name="T133" style:parent-style-name="Основнойшрифтабзаца" style:family="text">
      <style:text-properties style:font-name="Times New Roman" fo:language="en" fo:country="US"/>
    </style:style>
    <style:style style:name="T134" style:parent-style-name="Основнойшрифтабзаца" style:family="text">
      <style:text-properties style:font-name="Times New Roman" fo:language="en" fo:country="US"/>
    </style:style>
    <style:style style:name="T135" style:parent-style-name="Основнойшрифтабзаца" style:family="text">
      <style:text-properties style:font-name="Times New Roman" fo:language="en" fo:country="US"/>
    </style:style>
    <style:style style:name="T136" style:parent-style-name="Основнойшрифтабзаца" style:family="text">
      <style:text-properties style:font-name="Times New Roman" fo:language="en" fo:country="US"/>
    </style:style>
    <style:style style:name="T137" style:parent-style-name="Основнойшрифтабзаца" style:family="text">
      <style:text-properties style:font-name="Times New Roman" fo:language="en" fo:country="US"/>
    </style:style>
    <style:style style:name="T138" style:parent-style-name="Основнойшрифтабзаца" style:family="text">
      <style:text-properties style:font-name="Times New Roman" fo:language="en" fo:country="US"/>
    </style:style>
    <style:style style:name="T139" style:parent-style-name="Основнойшрифтабзаца" style:family="text">
      <style:text-properties style:font-name="Times New Roman" fo:language="en" fo:country="US"/>
    </style:style>
    <style:style style:name="T140" style:parent-style-name="Основнойшрифтабзаца" style:family="text">
      <style:text-properties style:font-name="Times New Roman" fo:language="en" fo:country="US"/>
    </style:style>
    <style:style style:name="T141" style:parent-style-name="Основнойшрифтабзаца" style:family="text">
      <style:text-properties style:font-name="Times New Roman" fo:language="en" fo:country="US"/>
    </style:style>
    <style:style style:name="T142" style:parent-style-name="Основнойшрифтабзаца" style:family="text">
      <style:text-properties style:font-name="Times New Roman" fo:language="en" fo:country="US"/>
    </style:style>
    <style:style style:name="T143" style:parent-style-name="Основнойшрифтабзаца" style:family="text">
      <style:text-properties style:font-name="Times New Roman" fo:language="en" fo:country="US"/>
    </style:style>
    <style:style style:name="T144" style:parent-style-name="Основнойшрифтабзаца" style:family="text">
      <style:text-properties style:font-name="Times New Roman" fo:language="en" fo:country="US"/>
    </style:style>
    <style:style style:name="T145" style:parent-style-name="Основнойшрифтабзаца" style:family="text">
      <style:text-properties style:font-name="Times New Roman" fo:language="en" fo:country="US"/>
    </style:style>
    <style:style style:name="T146" style:parent-style-name="Основнойшрифтабзаца" style:family="text">
      <style:text-properties style:font-name="Times New Roman" fo:language="en" fo:country="US"/>
    </style:style>
    <style:style style:name="T147" style:parent-style-name="Основнойшрифтабзаца" style:family="text">
      <style:text-properties style:font-name="Times New Roman" fo:language="en" fo:country="US"/>
    </style:style>
    <style:style style:name="T148" style:parent-style-name="Основнойшрифтабзаца" style:family="text">
      <style:text-properties style:font-name="Times New Roman" fo:language="en" fo:country="US"/>
    </style:style>
    <style:style style:name="T149" style:parent-style-name="Основнойшрифтабзаца" style:family="text">
      <style:text-properties style:font-name="Times New Roman" fo:language="en" fo:country="US"/>
    </style:style>
    <style:style style:name="T150" style:parent-style-name="Основнойшрифтабзаца" style:family="text">
      <style:text-properties style:font-name="Times New Roman" fo:language="en" fo:country="US"/>
    </style:style>
    <style:style style:name="T151" style:parent-style-name="Основнойшрифтабзаца" style:family="text">
      <style:text-properties style:font-name="Times New Roman" fo:language="en" fo:country="US"/>
    </style:style>
    <style:style style:name="T152" style:parent-style-name="Основнойшрифтабзаца" style:family="text">
      <style:text-properties style:font-name="Times New Roman" fo:language="en" fo:country="US"/>
    </style:style>
    <style:style style:name="T153" style:parent-style-name="Знаксноски" style:family="text">
      <style:text-properties style:font-name="Times New Roman" fo:language="en" fo:country="US"/>
    </style:style>
    <style:style style:name="T154" style:parent-style-name="Основнойшрифтабзаца" style:family="text">
      <style:text-properties fo:language="en" fo:country="US"/>
    </style:style>
    <style:style style:name="T155" style:parent-style-name="Основнойшрифтабзаца" style:family="text">
      <style:text-properties style:font-name="Times New Roman" fo:language="en" fo:country="US"/>
    </style:style>
    <style:style style:name="P156" style:parent-style-name="Обычный" style:family="paragraph">
      <style:paragraph-properties fo:margin-bottom="0in" fo:line-height="100%" fo:text-indent="0.3937in"/>
    </style:style>
    <style:style style:name="T157" style:parent-style-name="Основнойшрифтабзаца" style:family="text">
      <style:text-properties style:font-name="Times New Roman" fo:language="en" fo:country="US"/>
    </style:style>
    <style:style style:name="T158" style:parent-style-name="Основнойшрифтабзаца" style:family="text">
      <style:text-properties style:font-name="Times New Roman" fo:language="en" fo:country="US"/>
    </style:style>
    <style:style style:name="T159" style:parent-style-name="Основнойшрифтабзаца" style:family="text">
      <style:text-properties style:font-name="Times New Roman" fo:language="en" fo:country="US"/>
    </style:style>
    <style:style style:name="T160" style:parent-style-name="Основнойшрифтабзаца" style:family="text">
      <style:text-properties style:font-name="Times New Roman" fo:language="en" fo:country="US"/>
    </style:style>
    <style:style style:name="T161" style:parent-style-name="Основнойшрифтабзаца" style:family="text">
      <style:text-properties style:font-name="Times New Roman" fo:language="en" fo:country="US"/>
    </style:style>
    <style:style style:name="T162" style:parent-style-name="Основнойшрифтабзаца" style:family="text">
      <style:text-properties style:font-name="Times New Roman" fo:language="en" fo:country="US"/>
    </style:style>
    <style:style style:name="T163" style:parent-style-name="Основнойшрифтабзаца" style:family="text">
      <style:text-properties style:font-name="Times New Roman" fo:language="en" fo:country="US"/>
    </style:style>
    <style:style style:name="T164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165" style:parent-style-name="Основнойшрифтабзаца" style:family="text">
      <style:text-properties style:font-name="Times New Roman" fo:language="en" fo:country="US"/>
    </style:style>
    <style:style style:name="P166" style:parent-style-name="Обычный" style:family="paragraph">
      <style:paragraph-properties fo:margin-bottom="0in" fo:line-height="100%" fo:text-indent="0.3937in"/>
      <style:text-properties style:font-name="Times New Roman" fo:language="en" fo:country="US"/>
    </style:style>
    <style:style style:name="P167" style:parent-style-name="Обычный" style:family="paragraph">
      <style:paragraph-properties fo:margin-bottom="0in" fo:line-height="100%" fo:text-indent="0.3937in"/>
      <style:text-properties style:font-name="Times New Roman" fo:language="en" fo:country="US"/>
    </style:style>
    <style:style style:name="P168" style:parent-style-name="Обычный" style:list-style-name="LFO5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fo:language="en" fo:country="US"/>
    </style:style>
    <style:style style:name="P169" style:parent-style-name="Обычный" style:list-style-name="LFO5" style:family="paragraph">
      <style:paragraph-properties fo:margin-bottom="0in" fo:line-height="100%" fo:margin-left="0.3937in" fo:text-indent="-0.3937in">
        <style:tab-stops/>
      </style:paragraph-properties>
    </style:style>
    <style:style style:name="T170" style:parent-style-name="Основнойшрифтабзаца" style:family="text">
      <style:text-properties style:font-name="Times New Roman" fo:language="en" fo:country="US"/>
    </style:style>
    <style:style style:name="T171" style:parent-style-name="Основнойшрифтабзаца" style:family="text">
      <style:text-properties style:font-name="Times New Roman" fo:language="en" fo:country="US"/>
    </style:style>
    <style:style style:name="T172" style:parent-style-name="Основнойшрифтабзаца" style:family="text">
      <style:text-properties style:font-name="Times New Roman" fo:language="en" fo:country="US"/>
    </style:style>
    <style:style style:name="T173" style:parent-style-name="Основнойшрифтабзаца" style:family="text">
      <style:text-properties style:font-name="Times New Roman" fo:language="en" fo:country="US"/>
    </style:style>
    <style:style style:name="T174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175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176" style:parent-style-name="Основнойшрифтабзаца" style:family="text">
      <style:text-properties style:font-name="Times New Roman" fo:language="en" fo:country="US"/>
    </style:style>
    <style:style style:name="P177" style:parent-style-name="Обычный" style:family="paragraph">
      <style:paragraph-properties fo:margin-bottom="0in" fo:line-height="100%" fo:text-indent="0.3937in"/>
      <style:text-properties style:font-name="Times New Roman" fo:language="en" fo:country="US"/>
    </style:style>
    <style:style style:name="P178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79" style:parent-style-name="Обычный" style:list-style-name="LFO6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fo:language="en" fo:country="US"/>
    </style:style>
    <style:style style:name="P180" style:parent-style-name="Обычный" style:list-style-name="LFO6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fo:language="en" fo:country="US"/>
    </style:style>
    <style:style style:name="P181" style:parent-style-name="Обычный" style:list-style-name="LFO6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fo:language="en" fo:country="US"/>
    </style:style>
    <style:style style:name="P182" style:parent-style-name="Обычный" style:list-style-name="LFO6" style:family="paragraph">
      <style:paragraph-properties fo:margin-bottom="0in" fo:line-height="100%" fo:margin-left="0.3937in" fo:text-indent="-0.3937in">
        <style:tab-stops/>
      </style:paragraph-properties>
    </style:style>
    <style:style style:name="T183" style:parent-style-name="Основнойшрифтабзаца" style:family="text">
      <style:text-properties style:font-name="Times New Roman" fo:language="en" fo:country="US"/>
    </style:style>
    <style:style style:name="T184" style:parent-style-name="Знаксноски" style:family="text">
      <style:text-properties style:font-name="Times New Roman" fo:language="en" fo:country="US"/>
    </style:style>
    <style:style style:name="T185" style:parent-style-name="Основнойшрифтабзаца" style:family="text">
      <style:text-properties fo:language="en" fo:country="US"/>
    </style:style>
    <style:style style:name="P186" style:parent-style-name="Текстсноски" style:family="paragraph">
      <style:text-properties fo:language="en" fo:country="US"/>
    </style:style>
    <style:style style:name="T187" style:parent-style-name="Основнойшрифтабзаца" style:family="text">
      <style:text-properties style:font-name="Times New Roman" fo:language="en" fo:country="US"/>
    </style:style>
    <style:style style:name="P188" style:parent-style-name="Обычный" style:family="paragraph">
      <style:paragraph-properties fo:margin-bottom="0in" fo:line-height="100%" fo:text-indent="0.3937in"/>
      <style:text-properties style:font-name="Times New Roman" fo:language="en" fo:country="US"/>
    </style:style>
    <style:style style:name="P189" style:parent-style-name="Обычный" style:family="paragraph">
      <style:paragraph-properties fo:margin-bottom="0in" fo:line-height="100%" fo:text-indent="0.3937in"/>
      <style:text-properties style:font-name="Times New Roman" fo:language="en" fo:country="US"/>
    </style:style>
    <style:style style:name="P190" style:parent-style-name="Обычный" style:family="paragraph">
      <style:paragraph-properties fo:margin-bottom="0in" fo:line-height="100%" fo:text-indent="0.3937in"/>
      <style:text-properties style:font-name="Times New Roman" fo:language="en" fo:country="US"/>
    </style:style>
    <style:style style:name="P191" style:parent-style-name="Обычный" style:family="paragraph">
      <style:paragraph-properties fo:text-align="end" fo:margin-bottom="0in" fo:line-height="100%" fo:text-indent="0.3937in"/>
      <style:text-properties style:font-name="Times New Roman" fo:language="en" fo:country="US"/>
    </style:style>
    <style:style style:name="P192" style:parent-style-name="Обычный" style:family="paragraph">
      <style:paragraph-properties fo:text-align="end" fo:margin-bottom="0in" fo:line-height="100%" fo:text-indent="0.3937in"/>
    </style:style>
    <style:style style:name="T193" style:parent-style-name="Основнойшрифтабзаца" style:family="text">
      <style:text-properties style:font-name="Times New Roman" fo:language="en" fo:country="US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 fo:language="en" fo:country="US"/>
    </style:style>
  </office:automatic-styles>
  <office:body>
    <office:text text:use-soft-page-breaks="true">
      <text:p text:style-name="P1"><?opendocument cursor-position?>Long-term strategy to overcome<text:s/>Koranic <text:s/>Islam<text:s/>by Biblical Project<text:s/>wheeler -<text:s/>dealers</text:p>
      <text:p text:style-name="P2"/>
      <text:p text:style-name="P3"><text:span text:style-name="T4">One of the main<text:s/></text:span><text:span text:style-name="T5">global<text:s/></text:span><text:span text:style-name="T6">cultural problem</text:span><text:span text:style-name="T7">s</text:span><text:span text:style-name="T8"><text:s/>for Biblical project</text:span><text:span text:style-name="T9"><text:s/>wheeler-dealers</text:span><text:span text:style-name="T10"><text:s/>is the<text:s/></text:span><text:span text:style-name="T11">Koranic</text:span><text:span text:style-name="T12"><text:s/>Islam</text:span><text:span text:style-name="T13"><text:note text:note-class="footnote" text:id="_ftn0"><text:note-citation>1</text:note-citation><text:note-body><text:p text:style-name="Текстсноски"><text:span text:style-name="T14"><text:s/>The difference between the Koranic and historically set Islam is the same as <text:s/>the difference between the doctrine of Jesus Christ <text:s/>and the historically set Christianity. This statement is grounded in the books of Internal Predictor “Towards<text:s/></text:span><text:span text:style-name="T15">Humaneness”</text:span><text:span text:style-name="T16">, ““Master and Margarita”: the anthem to demonism or the Gospel of whole-hearted <text:s/>faith”.</text:span></text:p></text:note-body></text:note></text:span><text:span text:style-name="T17">.</text:span><text:span text:style-name="T18"><text:s/></text:span></text:p>
      <text:p text:style-name="P19">The<text:s/>root<text:s/>reason of this problem is explained by the fact that the global and political doctrine,<text:s/>-<text:s/>the basis for the Western<text:s/>policies,<text:s/>-<text:s/>is based on two statements:</text:p>
      <text:list text:style-name="LFO1" text:continue-numbering="true">
        <text:list-item>
          <text:p text:style-name="P20">The thesis of Jewish<text:s/>predominance over the <text:s/>rest people and the obligation of other people to be tolerant towards them;</text:p>
        </text:list-item>
        <text:list-item>
          <text:p text:style-name="P21">The buying-up of the whole world<text:s/>with its <text:s/>inhabitants and property <text:s/>on the basis of Jewish corporative transnational monopoly on usury.</text:p>
        </text:list-item>
      </text:list>
      <text:p text:style-name="P22">Despite<text:s/>the fact that these statements are not<text:s/>openly<text:s/>mentioned, they are being strictly implemented.<text:s/></text:p>
      <text:p text:style-name="P23"><text:span text:style-name="T24">Koran denies J</text:span><text:span text:style-name="T25">ewish</text:span><text:span text:style-name="T26"><text:s/>predominance doctrine over the rest<text:s/></text:span><text:span text:style-name="T27">of the people</text:span><text:span text:style-name="T28"><text:s/>an</text:span><text:span text:style-name="T29">d<text:s/></text:span><text:span text:style-name="T30">usury is under a strict ban,<text:s/></text:span><text:span text:style-name="T31"><text:s/>characterized as<text:s/></text:span><text:span text:style-name="T32">a<text:s/></text:span><text:span text:style-name="T33">kind of Satanism. <text:s/></text:span><text:span text:style-name="T34">Though t</text:span><text:span text:style-name="T35">hese statements are not practically used in the political life of Muslims,<text:s/></text:span><text:span text:style-name="T36">as<text:s/></text:span><text:span text:style-name="T37">alternative concept different <text:s/>to the Biblical slavery concept , Western wheeler-dealers<text:s/></text:span><text:span text:style-name="T38">know<text:s/></text:span><text:span text:style-name="T39">that Koran – is potential thre</text:span><text:span text:style-name="T40">at to their last for global power regime</text:span><text:span text:style-name="T41">. <text:s/>This explains their desire to<text:s/></text:span><text:span text:style-name="T42">put<text:s/></text:span><text:span text:style-name="T43">Koran in its<text:s/></text:span><text:span text:style-name="T44">entirely<text:s/></text:span><text:span text:style-name="T45">historical</text:span><text:span text:style-name="T46"><text:s/>legacy.</text:span></text:p>
      <text:p text:style-name="P47"><text:span text:style-name="T48">One of the ways to resolve “</text:span><text:span text:style-name="T49">the problem of Islam” for the Western wheeler-dealers <text:s/>-<text:s/></text:span><text:span text:style-name="T50">is <text:s/>multi</text:span><text:span text:style-name="T51">-optional</text:span><text:span text:style-name="T52"><text:s/>policy</text:span><text:span text:style-name="T53">:</text:span></text:p>
      <text:list text:style-name="LFO2" text:continue-numbering="true">
        <text:list-item>
          <text:p text:style-name="P54">The creation of “Khalifat”, that should include almost all the nations that will perceive Islam in its historically set form as traditional religion.</text:p>
        </text:list-item>
        <text:list-item>
          <text:p text:style-name="P55">The beginning <text:s/>by the “Khalifat” of the <text:s/>world war in order to uproot the godless Western liberalism and “faithless creed”, the imposition of Islam as the global religion for the whole humankind.</text:p>
        </text:list-item>
        <text:list-item>
          <text:p text:style-name="P56">The next step will depend on the war outcome:</text:p>
          <text:list text:continue-numbering="true">
            <text:list-item>
              <text:p text:style-name="P57"><text:span text:style-name="T58">In case the<text:s/></text:span><text:span text:style-name="T59">“</text:span><text:span text:style-name="T60">civilized</text:span><text:span text:style-name="T61">” Western countries win, Koran will follow the fate of “Mein Kampf” <text:s/>and the traditional Islamic countries will un</text:span><text:span text:style-name="T62">dergo the process of “de-islamiz</text:span><text:span text:style-name="T63">ation”,</text:span><text:span text:style-name="T64"><text:s/>similar<text:s/></text:span><text:span text:style-name="T65"><text:s/>as<text:s/></text:span><text:span text:style-name="T66">to the way<text:s/></text:span><text:span text:style-name="T67">both German states went through the process of “de-nazification” after the end of the Second World War in the 20</text:span><text:span text:style-name="T68">th</text:span><text:span text:style-name="T69"><text:s/>century.</text:span></text:p>
            </text:list-item>
            <text:list-item>
              <text:p text:style-name="P70">In case “Khalifat” wins, the Islamic ritualism will become a standard for all the people of the appeared “global Khalifat”. <text:s/>The crowd without Arabic knowledge <text:s/>won`t be able to read Koran themselves <text:s/>and will be controlled by mullahs.<text:s/>Apparently, now all of the Muslim countries hope that such way of government can be implemented. Even in the states where the<text:s/>majority of population is represented by native-speakers of Arabic, “Muslims” idolize their pray mat, not<text:s/>capable of<text:s/>correlating<text:s/>their lives<text:s/>with Koran, bringing<text:s/>their life style and ideals far from Koranic <text:s/>testaments that<text:s/>exclude<text:s/>any<text:s/>tyranny<text:s/>of people over people.</text:p>
            </text:list-item>
          </text:list>
        </text:list-item>
      </text:list>
      <text:p text:style-name="P71">Mullahs represent professional corporation of ideologists , that will interpret life with<text:s/>reference to<text:s/>the Koran, taking in consideration the interests of their backstage owners: the same way as<text:s/>done with<text:s/>Taliban in <text:s/>Afghanistan<text:s/>and the Muslim Priesthood in all the countries.<text:s/></text:p>
      <text:p text:style-name="P72"><text:span text:style-name="T73">As the next step when the power of Mullahs will become hated because of<text:s/></text:span><text:span text:style-name="T74">its excessive ritualism and inability to <text:s/>detect <text:s/>and resolve practical <text:s/>problems of the society</text:span><text:span text:style-name="T75"><text:note text:note-class="footnote" text:id="_ftn1"><text:note-citation>2</text:note-citation><text:note-body><text:p text:style-name="Текстсноски"><text:span text:style-name="T76"><text:s/>To confirm this statement one can observe the last centuries of <text:s/>Muslim countries history, that <text:s/>fall behind the Western countries in science and technology development and that couldn`t elaborate more effective alternative to the Western mode of life.</text:span></text:p></text:note-body></text:note></text:span><text:span text:style-name="T77"><text:s/>- we will face <text:s/>global anti-Islamic rebellion, the end of Mullahs power and, following the point 3.1, - the society will undergo the process of “de</text:span><text:span text:style-name="T78">-islamiz</text:span><text:span text:style-name="T79">ation”, the Koran will be taken away from the publicity and put to the libraries <text:s/>to be cited by the<text:s/></text:span><text:span text:style-name="T80">authorized historians only. These historians will do their best to<text:s/></text:span><text:span text:style-name="T81">“</text:span><text:span text:style-name="T82">prove</text:span><text:span text:style-name="T83">”</text:span><text:span text:style-name="T84"><text:s/>that</text:span><text:span text:style-name="T85"><text:s/>the humankind<text:s/></text:span><text:span text:style-name="T86">was<text:s/></text:span><text:span text:style-name="T87">saved from such a great evil.</text:span></text:p>
      <text:p text:style-name="P88">Western middlebrows don`t even understand that Koran and Islam have become the main objects of the purposeful calumny <text:s/>and <text:s/>discredit. Middlebrows are incredibly<text:s/>not in position<text:s/>to take Koran,<text:s/>read<text:s/><text:soft-page-break/>it<text:s/>as<text:s/>Message,<text:s/>addressed to them<text:s/>personally and to correlate<text:s/>Koran<text:s/>with<text:s/>real life, so that to<text:s/>notice all the<text:s/>calumny<text:s/>against Koran and<text:s/>the Muslims<text:s/>deviation<text:s/>from the<text:s/>true<text:s/>Koran message.</text:p>
      <text:p text:style-name="P89"/>
      <text:p text:style-name="P90">Nowadays first stage<text:s/>of this multi-optional<text:s/>policy<text:s/>is being<text:s/>deliberately<text:s/>implemented.</text:p>
      <text:p text:style-name="P91">During the first stage:<text:tab/></text:p>
      <text:list text:style-name="LFO4" text:continue-numbering="true">
        <text:list-item>
          <text:p text:style-name="P92">In the Islamic world those<text:s/>regimes, adherent to the Muslim<text:s/>traditionalism and not displaying <text:s/>aggression <text:s/>towards otherwise-minded neighbors, are being attacked by the opposition of pseudo-Islamic fundamentalist radicals;</text:p>
        </text:list-item>
        <text:list-item>
          <text:p text:style-name="P93">The Muslim culture<text:s/>is portrayed as<text:s/>enemy; for this purpose<text:s/>the role of this enemy<text:s/>again<text:s/>goes to the<text:s/>same <text:s/>pseudo-Islamic fundamentalist radicals, that undermine the regimes of Muslim-traditionalists and display aggressiveness towards<text:s/>different-minded people.<text:s/></text:p>
        </text:list-item>
      </text:list>
      <text:p text:style-name="P94">To resolve this problem<text:s/>“global terrorism<text:s/>issue”<text:s/>was picked up<text:s/>under the signboard of Al Qaeda. The fight of the West against<text:s/>Al Qaeda is purposely done by<text:s/>such means that in the Islamic world<text:s/>perceive as Western aggression. This leads to the appearance of<text:s/>favorable<text:s/>crowd scene for the pseudo-Islamic fundamentalist radicals.</text:p>
      <text:p text:style-name="P95">Almost all<text:s/>traditionally-Muslim states are involved in this scenario.<text:s/>Afghanistan is used as the platform for drugs<text:s/>flow -<text:s/>as one of the means to sow<text:s/>seeds of<text:s/>hatred towards<text:s/>outside<text:s/>the Muslim cultural<text:s/>area. <text:s/>That`s why all indignation of Western and Russian mass media concerning the drugs flow from Afghanistan without support<text:s/>rendered to this state in order to change its export<text:s/>structure<text:s/>– is one of the means to cause anti-Islamic trends in the countries with increased<text:s/>drug<text:s/>abuse.</text:p>
      <text:p text:style-name="P96">Pakistan is chosen to<text:s/>display<text:s/>instability of the government under<text:s/>Muslim traditionalism and to be<text:s/>further accused<text:s/>for nuclear technologies<text:s/>leak to other Muslim <text:s/>countries and ”extrimists”.</text:p>
      <text:p text:style-name="P97">Iran is accused of<text:s/>the last to possess<text:s/>nuclear weapons.</text:p>
      <text:p text:style-name="P98"><text:span text:style-name="T99">The<text:s/></text:span><text:span text:style-name="T100">goal of the<text:s/></text:span><text:span text:style-name="T101">Western policy <text:s/>tow</text:span><text:span text:style-name="T102">ards Pakistan and Iran is <text:s/>to create “Khalifat”<text:s/></text:span><text:span text:style-name="T103">, since</text:span><text:span text:style-name="T104"><text:s/></text:span><text:span text:style-name="T105">Muslim<text:s/></text:span><text:span text:style-name="T106">nuclear power<text:s/></text:span><text:span text:style-name="T107">would be<text:s/></text:span><text:span text:style-name="T108">perceived in the world as real and inescapable threat</text:span><text:span text:style-name="T109">.<text:s/></text:span><text:span text:style-name="T110">The nuclear potentials of “Khalifat” are not planned to be developed to<text:s/></text:span><text:span text:style-name="T111">the level</text:span><text:span text:style-name="T112"><text:s/>fatally d</text:span><text:span text:style-name="T113">angerous for the West, but it will always be implied in propaganda in order to keep</text:span><text:span text:style-name="T114"><text:s/>nuclear motive to trigger the</text:span><text:span text:style-name="T115"><text:s/>coalition war of Western states</text:span><text:span text:style-name="T116"><text:s/>against the “Khalifat”</text:span><text:span text:style-name="T117">. F</text:span><text:span text:style-name="T118">or example<text:s/></text:span><text:span text:style-name="T119"><text:s/></text:span><text:span text:style-name="T120">this could take place by a<text:s/></text:span><text:span text:style-name="T121">single<text:s/></text:span><text:span text:style-name="T122">nuclear attack</text:span><text:span text:style-name="T123"><text:s/>on some countries, taking Israel<text:s/></text:span><text:span text:style-name="T124">for one</text:span><text:span text:style-name="T125">. “Khalifat” should necessarily be the anti-Semite state so it could be rated as the follower of the Third Reich.<text:s/></text:span></text:p>
      <text:p text:style-name="P126">Saudi Arabia and the Persian Gulf<text:s/>states<text:s/>are expected to finance their “Muslim brothers” working for the “Khalifat”.</text:p>
      <text:p text:style-name="P127">Iraq is<text:s/>planned to be the<text:s/>place for<text:s/>radicalization of hatred towards Western countries <text:s/>to become the capital of “Khalifat” after NATO troops withdrawal and to be the field of last fight between the “good” (West) and the “evil” (The Islamic civilization).</text:p>
      <text:p text:style-name="P128">Overlooking this<text:s/>scenario one can understand that <text:s/>the<text:s/>Soviet Union<text:s/>positioned its<text:s/>troops <text:s/>in<text:s/>Afghanistan<text:s/>as a<text:s/>first step<text:s/>in<text:s/>this scenario.<text:s/>Nowadays<text:s/>the policy<text:s/>of the post-Soviet Russia is conducted <text:s/>within the frames of this<text:s/>scenario: <text:s/>the Western-style<text:s/>coverage<text:s/>of Islam<text:s/>as<text:s/>“global <text:s/>evil”<text:s/>is obvious in Russian mass media. The Muslim part of Russian population perceives these facts as the calumny that doesn`t lead to the Russian society unity especially in the situation of the world financial crisis, which broke out<text:s/>in 2008.</text:p>
      <text:p text:style-name="P129">One of the<text:s/>options<text:s/>of<text:s/>the above<text:s/>mentioned multi-optional<text:s/>policy<text:s/>includes the possibility of breaking-up of Russia, adding Russian Muslim areas to<text:s/>“Khalifat”. In case this scenario fails, Russia is planned to become one of the first victims of the “Khalifat” aggression<text:s/>and the main field for the war between<text:s/>“civilized West”<text:s/>against the “Khalifat<text:s/>medieval<text:s/>barbarism”.</text:p>
      <text:p text:style-name="P130">Traditional Islam Priesthood has fenced themselves with Koran and ritualism from God, from problems of people and society on the whole,<text:s/>with<text:s/>lives concentrated on the momentary self-interest <text:s/>and therefore doesn`t analyze the global-scale events.<text:s/>As a result it doesn`t perceive this scenario as <text:s text:c="2"/>practically set functional integrity; and in case someone notices this, the momentary self-interest <text:s/>is more important for him<text:s/>than unselfish efforts <text:s/>to prevent disasters, the potentials of which have been purposefully created by the others <text:s/>for several decades. That’s why the traditional Islam is not able to<text:s/>work out<text:s/>more efficient scenario of the global policy that could become an alternative to the one mentioned above, not to be involved into the anti-Islamic variant.</text:p>
      <text:p text:style-name="P131"><text:span text:style-name="T132">The leaders of other confessions represent the same ritualism addicts as the leadership of Muslims and that`s why everything said about the inability of the Muslim-traditionalist Priesthood to elaborate and implement the alternative to the existing scenario has re</text:span><text:span text:style-name="T133">ference</text:span><text:span text:style-name="T134"><text:s/>to them as well. Moreover</text:span><text:span text:style-name="T135">,</text:span><text:span text:style-name="T136"><text:s/>being sure that they are<text:s/></text:span><text:span text:style-name="T137">“true”<text:s/></text:span><text:span text:style-name="T138">Christians, they work for the<text:s/></text:span><text:span text:style-name="T139">Biblical doctrine</text:span><text:span text:style-name="T140"><text:s/>of the world buying-up on the basis of <text:s/></text:span><text:soft-page-break/><text:span text:style-name="T141">Jewish monopoly on usury, as long as<text:s/></text:span><text:span text:style-name="T142">they haven`t<text:s/></text:span><text:span text:style-name="T143">worked out<text:s/></text:span><text:span text:style-name="T144"><text:s/>their global political doctrine for 1600 years of Christianity<text:s/></text:span><text:span text:style-name="T145">existence after the Nik</text:span><text:span text:style-name="T146">ean</text:span><text:span text:style-name="T147"><text:s text:c="2"/>G</text:span><text:span text:style-name="T148">athering, because of the fact that they can`t<text:s/></text:span><text:span text:style-name="T149">call<text:s/></text:span><text:span text:style-name="T150">racial and usurious laws of the Old Testament<text:s/></text:span><text:span text:style-name="T151">obvious</text:span><text:span text:style-name="T152"><text:s/>Satanism</text:span><text:span text:style-name="T153"><text:note text:note-class="footnote" text:id="_ftn2"><text:note-citation>3</text:note-citation><text:note-body><text:p text:style-name="Текстсноски"><text:s/><text:span text:style-name="T154">Deuteronomy, 15:6. Deuteronomy, 23:19, 20. Deuteronomy, 28:12 – 14. Isaiah, 60:10 – 12.</text:span></text:p></text:note-body></text:note></text:span><text:span text:style-name="T155">.</text:span></text:p>
      <text:p text:style-name="P156"><text:span text:style-name="T157">The incapa</text:span><text:span text:style-name="T158">bility<text:s/></text:span><text:span text:style-name="T159">of<text:s/></text:span><text:span text:style-name="T160">the<text:s/></text:span><text:span text:style-name="T161">states (both Muslim and Western), involved in this scenario implementation, leads to the fact, that it could be broken only through the<text:s/></text:span><text:span text:style-name="T162">initiative of people –</text:span><text:span text:style-name="T163"><text:s/></text:span><text:span text:style-name="T164">individuals and public organizations</text:span><text:span text:style-name="T165">.<text:s/></text:span></text:p>
      <text:p text:style-name="P166">The<text:s/>multi-optional<text:s/>policy<text:s/>aimed at<text:s/>breeding<text:s/>civilizations conflict<text:s/>doesn`t have the right party.</text:p>
      <text:p text:style-name="P167">It is impossible to avoid the conflict thinking that “we can all live in peace, based on our traditional beliefs, not interfering into the cultures of each other”<text:s/>for<text:s/>two reasons:</text:p>
      <text:list text:style-name="LFO5" text:continue-numbering="true">
        <text:list-item>
          <text:p text:style-name="P168">Norms of social organization and ethics, appropriate for the traditional cultures, don`t <text:s/>coincide in <text:s/>all the aspects, and in some points are objectively controversial;</text:p>
        </text:list-item>
        <text:list-item>
          <text:p text:style-name="P169"><text:span text:style-name="T170">There a</text:span><text:span text:style-name="T171">re transnational political networks<text:s/></text:span><text:span text:style-name="T172">in the world, that reach<text:s/></text:span><text:span text:style-name="T173">their goals through creation of<text:s/></text:span><text:span text:style-name="T174">managed</text:span><text:span text:style-name="T175"><text:s/>conflicts</text:span><text:span text:style-name="T176"><text:s/>on the basis of artificial actualization of different contradictions, objectively <text:s/>appropriate for traditional cultures.</text:span></text:p>
        </text:list-item>
      </text:list>
      <text:p text:style-name="P177">The committed basis to prevent the<text:s/>above<text:s/>mentioned<text:s/>multi-optional<text:s/>policy<text:s text:c="2"/>could be the acceptance, that the sociological core of all Revelations, that were the source for all so-called <text:s/>“Abrahamian” religions, is the Idea that people themselves should create and live in prosperity on the Earth of God <text:s/>under<text:s/>God’s<text:s/>guidance. In this world no one will be slave to another<text:s/>and all the people will live in freedom, developing their individual potentials on the basis of dialogue with God while living.<text:s/></text:p>
      <text:p text:style-name="P178">So far this idea:</text:p>
      <text:list text:style-name="LFO6" text:continue-numbering="true">
        <text:list-item>
          <text:p text:style-name="P179">Is moved to the<text:s/>“uncertain future”<text:s text:c="2"/>- in Judaism;</text:p>
        </text:list-item>
        <text:list-item>
          <text:p text:style-name="P180">Is denied as heresy – in Christianity;</text:p>
        </text:list-item>
        <text:list-item>
          <text:p text:style-name="P181">Is considered to be not<text:s/>topical – in the historically set Islam;</text:p>
        </text:list-item>
        <text:list-item>
          <text:p text:style-name="P182"><text:span text:style-name="T183">Is objectively impossible <text:s/>on the basis of atheistic <text:s/>convictions in Marxism</text:span><text:span text:style-name="T184"><text:note text:note-class="footnote" text:id="_ftn3"><text:note-citation>4</text:note-citation><text:note-body><text:p text:style-name="Текстсноски"><text:span text:style-name="T185"><text:s/>This statement is grounded in the books of Internal Predictor “Towards Humanessness”, ““Master <text:s/>and Margarita”: the <text:s/>anthem to demonism? Or the the Gospel of whole-hearted <text:s/>faith”.</text:span></text:p><text:p text:style-name="P186"/></text:note-body></text:note></text:span><text:span text:style-name="T187">.</text:span></text:p>
        </text:list-item>
      </text:list>
      <text:p text:style-name="P188">Nevertheless the Idea of creation on Earth<text:s/>of Kingdom Of God<text:s text:c="2"/>through the efforts<text:s/>of people themselves under the God guidance – is the single Idea, the distribution of which in different cultural societies can <text:s/>ruin the potential of <text:s/>described above <text:s/>scenario of multi-optional<text:s/>policy, that leads to the conflict aimed at leaving Koran in the historical legacy of the Humankind.</text:p>
      <text:p text:style-name="P189">The problems of Iran, Afghanistan, Iraq and other countries and diasporas, the followers of the historically set Islam, can be creatively resolved only on the basis of initiatives of<text:s/>the<text:s/>people, directed at <text:s/>creating<text:s/>Kingdom<text:s/>of God<text:s/>on Earth. Beyond this global and political context <text:s/>these problems <text:s/>are unsolvable and all of these countries <text:s/>are fated to be “fuel” in the described above <text:s/>scenario.</text:p>
      <text:p text:style-name="P190"/>
      <text:p text:style-name="P191">February 12, 2010</text:p>
      <text:p text:style-name="P192"><text:span text:style-name="T193">Internal Predictor</text:span><text:span text:style-name="T194"><text:s/></text:span><text:span text:style-name="T195">USS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in" text:min-label-width="0.5312in"/>
      </text:list-level-style-number>
      <text:list-level-style-number text:level="3" style:num-format="1" text:display-levels="3">
        <style:list-level-properties text:space-before="0.25in" text:min-label-width="0.5312in"/>
      </text:list-level-style-number>
      <text:list-level-style-number text:level="4" style:num-format="1" text:display-levels="4">
        <style:list-level-properties text:space-before="0.25in" text:min-label-width="0.5312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Пользователь Windows</meta:initial-creator>
    <dc:creator>XP GAME 2009</dc:creator>
    <meta:creation-date>2010-03-26T04:52:00Z</meta:creation-date>
    <dc:date>2010-03-26T04:52:00Z</dc:date>
    <meta:template xlink:href="Normal.dotm" xlink:type="simple"/>
    <meta:editing-cycles>2</meta:editing-cycles>
    <meta:editing-duration>PT60S</meta:editing-duration>
    <meta:document-statistic meta:page-count="3" meta:paragraph-count="22" meta:word-count="1698" meta:character-count="11356" meta:row-count="80" meta:non-whitespace-character-count="9680"/>
  </office:meta>
</office:document-meta>
</file>