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WW-Текст">
      <style:text-properties style:font-size-complex="12pt"/>
    </style:style>
    <style:style style:name="P2" style:family="paragraph" style:parent-style-name="WW-Текст">
      <style:paragraph-properties fo:text-align="end" style:justify-single-word="false"/>
    </style:style>
    <style:style style:name="P3" style:family="paragraph" style:parent-style-name="WW-Текст">
      <style:paragraph-properties fo:margin-top="0.423cm" fo:margin-bottom="0cm"/>
    </style:style>
    <style:style style:name="P4" style:family="paragraph" style:parent-style-name="WW-Текст">
      <style:paragraph-properties fo:margin-top="0.423cm" fo:margin-bottom="0cm" fo:text-align="end" style:justify-single-word="false"/>
      <style:text-properties style:font-size-complex="12pt"/>
    </style:style>
    <style:style style:name="P5" style:family="paragraph" style:parent-style-name="СписокТекст" style:list-style-name="L1">
      <style:paragraph-properties fo:margin-left="0.7cm" fo:margin-right="0cm" fo:text-indent="-0.4cm" style:auto-text-indent="false"/>
    </style:style>
    <style:style style:name="P6" style:family="paragraph" style:parent-style-name="Текст_20_вставки">
      <style:paragraph-properties>
        <style:tab-stops>
          <style:tab-stop style:position="7.752cm"/>
        </style:tab-stops>
      </style:paragraph-properties>
    </style:style>
    <style:style style:name="P7" style:family="paragraph" style:parent-style-name="Заглавие">
      <style:paragraph-properties fo:margin-top="0.423cm" fo:margin-bottom="0.212cm"/>
    </style:style>
    <style:style style:name="P8" style:family="paragraph" style:parent-style-name="СписокНомер" style:list-style-name="WW8Num6">
      <style:paragraph-properties fo:margin-left="0.7cm" fo:margin-right="0cm" fo:text-indent="-0.6cm" style:auto-text-indent="false"/>
    </style:style>
    <style:style style:name="P9" style:family="paragraph" style:parent-style-name="СписокНомер" style:list-style-name="WW8Num6">
      <style:paragraph-properties fo:margin-left="0.7cm" fo:margin-right="0cm" fo:margin-top="0.423cm" fo:margin-bottom="0cm" fo:text-indent="-0.6cm" style:auto-text-indent="false"/>
    </style:style>
    <style:style style:name="P10" style:family="paragraph" style:parent-style-name="Header">
      <style:paragraph-properties fo:padding-left="0cm" fo:padding-right="0cm" fo:padding-top="0cm" fo:padding-bottom="0.035cm" fo:border="none"/>
    </style:style>
    <style:style style:name="P11" style:family="paragraph" style:parent-style-name="Header">
      <style:paragraph-properties fo:text-align="start" style:justify-single-word="false" fo:padding-left="0cm" fo:padding-right="0cm" fo:padding-top="0cm" fo:padding-bottom="0.035cm" fo:border="none">
        <style:tab-stops>
          <style:tab-stop style:position="7.325cm" style:type="center"/>
          <style:tab-stop style:position="7.438cm"/>
          <style:tab-stop style:position="14.651cm" style:type="right"/>
        </style:tab-stops>
      </style:paragraph-properties>
    </style:style>
    <style:style style:name="P12" style:family="paragraph" style:parent-style-name="Тип_20_документа" style:master-page-name="First_20_Page">
      <style:paragraph-properties style:page-number="auto"/>
    </style:style>
    <style:style style:name="P13" style:family="paragraph" style:parent-style-name="Footer">
      <style:paragraph-properties fo:margin-left="0cm" fo:margin-right="0.635cm" fo:text-indent="0.635cm" style:auto-text-indent="false"/>
    </style:style>
    <style:style style:name="T1" style:family="text">
      <style:text-properties style:font-name="Symbol"/>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language="en" fo:country="US" style:font-weight-complex="bold"/>
    </style:style>
    <style:style style:name="T5" style:family="text">
      <style:text-properties fo:language="en" fo:country="US" style:font-size-complex="12pt"/>
    </style:style>
    <style:style style:name="T6" style:family="text">
      <style:text-properties fo:font-weight="bold" style:font-weight-asian="bold" style:font-size-complex="12pt"/>
    </style:style>
    <style:style style:name="T7" style:family="text">
      <style:text-properties style:font-size-complex="11pt"/>
    </style:style>
    <style:style style:name="T8" style:family="text">
      <style:text-properties style:font-size-complex="12pt"/>
    </style:style>
    <style:style style:name="T9" style:family="text">
      <style:text-properties style:font-name="Academy" fo:font-weight="bold" style:font-weight-asian="bold" style:font-size-complex="12pt"/>
    </style:style>
    <style:style style:name="T10" style:family="text">
      <style:text-properties fo:font-style="italic" style:font-style-asian="italic"/>
    </style:style>
    <style:style style:name="T11" style:family="text">
      <style:text-properties fo:font-style="italic" style:font-style-asian="italic" style:font-size-complex="12pt"/>
    </style:style>
    <style:style style:name="T12" style:family="text">
      <style:text-properties fo:font-style="italic" fo:font-weight="bold" style:font-style-asian="italic" style:font-weight-asian="bold" style:font-size-complex="12pt"/>
    </style:style>
    <style:style style:name="T13" style:family="text">
      <style:text-properties style:font-weight-complex="bold"/>
    </style:style>
    <style:style style:name="T14" style:family="text">
      <style:text-properties style:font-name="Times New Roman" style:font-size-complex="12pt"/>
    </style:style>
    <style:style style:name="T15" style:family="text">
      <style:text-properties fo:font-size="12pt" style:font-size-asian="12pt" style:font-size-complex="12pt"/>
    </style:style>
    <style:style style:name="T1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аналитическая записка</text:p>
      <text:p text:style-name="P7"><text:span text:style-name="T2">Wiki</text:span><text:span text:style-name="T2">Leaks</text:span><text:span text:style-name="Footnote_20_Symbol"><text:span text:style-name="T3"><text:note text:id="ftn1" text:note-class="footnote"><text:note-citation>1</text:note-citation><text:note-body><text:p text:style-name="Footnote"><text:s/>Викиликс, википедия, … <text:span text:style-name="T1"></text:span> «википолитика», «викижизнь»?</text:p></text:note-body></text:note></text:span></text:span> и глобальная смена управления: <text:line-break/>главные причины и перспективы </text:p>
      <text:h text:style-name="Heading_20_1" text:outline-level="1">1. Главная проблема цивилизации — биологический тупик </text:h>
      <text:p text:style-name="WW-Текст"><text:span text:style-name="T8">Городская среда обитания по отношению к человеку </text:span>—<text:span text:style-name="T8"> сильнейший мутагенный фактор. Хромосомный аппарат человека раз в 50 более чувствителен к воздействию мутагенных факторов, нежели аппарат пресловутой мушки дрозофилы, которая является одним из объектов экспериментов в генетике. Эти сведения взяты из воспоминаний советского генетика академика Н.П. Дубинина</text:span><text:span text:style-name="Footnote_20_Symbol"><text:span text:style-name="T8"><text:note text:id="ftn2" text:note-class="footnote"><text:note-citation>2</text:note-citation><text:note-body><text:p text:style-name="Footnote"><text:s/><text:span text:style-name="T7">Дубинин Н.П. Вечное движение (О жизни и о себе). — М.: Политиздат. 1973.</text:span></text:p></text:note-body></text:note></text:span></text:span><text:span text:style-name="T8"> и относятся к исследованиям, проведённым ещё в 1940‑е </text:span>—<text:span text:style-name="T8"> 1950‑е гг. С того времени мутагенное воздействие техносферы городов только многократно усилилось за счёт воздействия техногенных полей промышленной и бытовой техники и воздействия на людей химических соединений, не свойственных природным процессам обмена веществ.</text:span></text:p>
      <text:p text:style-name="WW-Текст"><text:span text:style-name="T8">На протяжении тысячелетий переток экономически избыточного населения из сельской местности в города был не только источником трудовых ресурсов для всех прочих отраслей экономики и сфер деятельности обществ, но что ещё более важно </text:span>—<text:span text:style-name="T8"> за счёт притока свежего генофонда поддерживал здоровье городского населения, непрестанно биологически вырождающегося под воздействием искусственной среды обитания.</text:span></text:p>
      <text:p text:style-name="WW-Текст"><text:span text:style-name="T8">В настоящее время в так называемых «развитых странах» от 80 до 95 % населения проживает в городах, вследствие чего переток прекратился и перестал поддерживать биологическое здоровье населения. Как следствие процесс биологического вырождения ничем не компенсируется и их население прогрессирующе теряет здоровье, что выражается не только в статистике телесных болезней, опережающей развитие медицины, но и в росте статистики умственной и психической в целом неполноценности, выражающейся в разного рода неадекватном поведении как представителей простонародья, так и представителей правящей «элиты» всех цивилизованных стран.</text:span></text:p>
      <text:p text:style-name="WW-Текст"><text:span text:style-name="T8">Если этот кризис не будет созидательно разрешён политической волей людей, то с нынешней цивилизацией покончит не мифическая катастрофа, якобы предсказанная майя на 2012 год, и не неведомый астероид, а биосфера планеты, с которой человечество в конфликте на протяжении тысячелетий, о чём говорил ещё Христос, дав обетование знамения пророка Ионы роду лукавому и прелюбодейному (</text:span>Евангелие от Луки, гл. 11, ст. 29, 30; от Матфея, гл. 12, ст. 39), которое интерпретируется во всех его аспектах как предостережение о глобальном экологическом кризисе; но оно же даёт и указание о пути к спасению — были бы разум и воля, чтобы не него ступить и пройти<text:span text:style-name="T8">.</text:span></text:p>
      <text:h text:style-name="Heading_20_1" text:outline-level="1">2. Причины, породившие эту проблему</text:h>
      <text:p text:style-name="WW-Текст"><text:span text:style-name="T8">Исходная причина </text:span>—<text:span text:style-name="T8"> буржуазный либерализм, которому свойственен принцип «каждый сам за себя» и его разного рода корпоративные модификации. Его следствиями являются:</text:span></text:p>
      <text:list xml:id="list599361376" text:style-name="L1">
        <text:list-item>
          <text:p text:style-name="P5"><text:span text:style-name="T8">беззаботность частного предпринимательства по отношению к остальному человечеству и биосфере в целом;</text:span></text:p>
        </text:list-item>
        <text:list-item>
          <text:p text:style-name="P5"><text:span text:style-name="T8">гонка безудержного потребления, получившая название «потреблятство», разрушительная для биосферы и потому самоубийственная для человечества;</text:span></text:p>
        </text:list-item>
        <text:list-item>
          <text:p text:style-name="P5"><text:span text:style-name="T8">отсутствие эффективной концепции приведения частных интересов и деятельности в русло общественной безопасности во всех смыслах этого термина, а также и общественных институтов, воплощающих такого рода концепцию в жизнь.</text:span></text:p>
        </text:list-item>
      </text:list>
      <text:p text:style-name="WW-Текст"><text:soft-page-break/><text:span text:style-name="T8">Мы констатируем это как факт. И можем привести цитату из Доклада ООН «Потеря биологического разнообразия»:</text:span></text:p>
      <text:p text:style-name="WW-Текст"><text:span text:style-name="T9">«Можем ли мы на глобальном уровне спасти экосистемы, а вмести с ними не только ценные для нас виды, но также миллионы других видов, которые, возможно, станут для будущих поколений источниками питания и лекарств? Ответ кроется в нашей способности умерить наши аппетиты, приведя их в соответствие с возможностями природы производить то, что нам нужно, и поглощать то, что мы выбрасываем»</text:span><text:span text:style-name="Footnote_20_Symbol"><text:span text:style-name="T8"><text:note text:id="ftn3" text:note-class="footnote"><text:note-citation>1</text:note-citation><text:note-body><text:p text:style-name="Footnote"><text:s/><text:a xlink:type="simple" xlink:href="http://www.un.org/ru/events/biodiversity2010/losing.shtml"><text:span text:style-name="Internet_20_link">http://www.un.org/ru/events/biodiversity2010/losing.shtml</text:span></text:a>.</text:p></text:note-body></text:note></text:span></text:span><text:span text:style-name="T9">.</text:span></text:p>
      <text:p text:style-name="WW-Текст"><text:span text:style-name="T8">По сути это </text:span>—<text:span text:style-name="T8"> оглашение смертного приговора буржуазному либерализму как генератору проблем «зародышем» </text:span><text:span text:style-name="T11">будущего Мирового правительства</text:span><text:span text:style-name="T8">. Но это </text:span>—<text:span text:style-name="T8"> не первый такого рода приговор в истории. Впервые этот приговор был преподнесён обществу в марксистской упаковке, главной целью которого была попытка — </text:span><text:span text:style-name="T11">упреждающе по отношению к развитию описанного выше биологического кризиса цивилизации</text:span><text:span text:style-name="T8"> — обуздать гонку потребления, отчасти гуманизировать экономические отношения в обществе (сохранив при этом в неизменном виде его толпо-«элитарный» характер</text:span><text:span text:style-name="Footnote_20_Symbol"><text:span text:style-name="T8"><text:note text:id="ftn4" text:note-class="footnote"><text:note-citation>2</text:note-citation><text:note-body><text:p text:style-name="Footnote"><text:s/>Т.е. эгоистично-безответственный характер власти «элиты» при реальном безвластии простонародья — толпы: «собрания людей, живущих по преданию и рассуждающих по авторитету» (В.Г. Белинский). </text:p></text:note-body></text:note></text:span></text:span><text:span text:style-name="T8">) и таким образом разрешить глобальный экологический кризис. </text:span>Марксизм — попытка осуществить идеал рабовладения: <text:span text:style-name="T10">рабы не осознают своего невольничьего статуса и вдохновенно работают на рабовладельцев</text:span>. <text:span text:style-name="T8">Однако этому проекту сохранения системы угнетения человека человеком в форме псевдосоциализма был вынесен смертный приговор И.В. Сталиным, который в своём напутствии будущим поколениям («Экономические проблемы социализма в СССР», 1952 г.) обвинил политэкономию марксизма в метрологической несостоятельности, т.е. в ненаучности. Собственного этого защитники рабовладения и не могут простить И.В.Сталину.</text:span></text:p>
      <text:p text:style-name="WW-Текст"><text:span text:style-name="T8">Эту же проблему преодоления пороков буржуазного либерализма в США в своё время пытались решить президенты Ф.Д. Рузвельт и Дж.Ф. Кеннеди. Последний был убит, а в отношении естественности смерти первого ряд историков высказывают сомнения. Одним из социологов, который указывал на необходимость решения этой проблемы и предлагал в целом адекватные средства, был Джон Кеннет Гэлбрэйт (человек команды Ф.Д. Рузвельта и советник Дж.Ф. Кеннеди). Однако его взгляды в системе экономического образования рассматриваются скорее как курьёз, а в мире (в том числе и в России) и в системе образования, и во мнениях обывателей </text:span><text:span text:style-name="T11">как бы естественным порядком </text:span><text:span text:style-name="T8">доминируют либерально буржуазные воззрения.</text:span></text:p>
      <text:p text:style-name="WW-Текст"><text:span text:style-name="T8">Это означает, что «элита» буржуазного либерализма (как финансовая, так и обслуживающие её власть «интеллектуалы») </text:span>—<text:span text:style-name="T8"> не только не внемлет жизни, но и необучаема в принципе.</text:span></text:p>
      <text:p text:style-name="WW-Текст"><text:span text:style-name="T8">По сути биологический кризис цивилизации и необучаемость либерально-буржуазной «элиты» ставят Историю (а равно «мировую закулису») перед необходимостью </text:span><text:span text:style-name="T6">СЛИТЬ В ИСТОРИЧЕСКОЕ НЕБЫТИЁ БУРЖУАЗНЫЙ ЛИБЕРАЛИЗМ</text:span><text:span text:style-name="T8">.</text:span></text:p>
      <text:p text:style-name="WW-Текст"><text:span text:style-name="T8">Эти обстоятельства </text:span>—<text:span text:style-name="T8"> ключевые для адекватного понимания такого глобально-политического явления как ВикиЛикс. С такой постановкой вопроса многие, кому неприемлемо мнение о наличии </text:span><text:span text:style-name="T11">высшего внутрисоциального управления (оно вовсе не стремится к публичности, чтобы избежать ответственности)</text:span><text:span text:style-name="T8"> течением всемирной истории</text:span><text:span text:style-name="Footnote_20_Symbol"><text:span text:style-name="T8"><text:note text:id="ftn5" text:note-class="footnote"><text:note-citation>3</text:note-citation><text:note-body><text:p text:style-name="Footnote"><text:s/>Документированное обоснование этого взгляда см. в книге: Эпперсон Р. Невидимая рука. Введение во взгляд на Историю, как на Заговор. (<text:span text:style-name="T2">Ralph</text:span> <text:span text:style-name="T4">Epperson</text:span><text:span text:style-name="T13">.</text:span> <text:span text:style-name="T2">THE </text:span><text:span text:style-name="T4">UNSEEN</text:span><text:span text:style-name="T2"> </text:span><text:span text:style-name="T4">HAND </text:span><text:span text:style-name="T2">- An Introduction to the Conspiratorial View of History...) </text:span>—<text:span text:style-name="T2"> </text:span>СПб<text:span text:style-name="T2">. </text:span>Образование-Культура. 1996. К моменту перевода на русский эта книга выдержала в США 13 изданий — претензий по сообщаемым фактам и обвинений в несостоятельности источников не было.</text:p></text:note-body></text:note></text:span></text:span><text:span text:style-name="T8">, не согласятся, но быть в плену правдоподобных иллюзий </text:span>—<text:span text:style-name="T8"> это избранный ими удел.</text:span></text:p>
      <text:h text:style-name="Heading_20_1" text:outline-level="1">3. Политтехнологии</text:h>
      <text:p text:style-name="WW-Текст"><text:span text:style-name="T8">Парадокс власти всех толпо-«элитарных» обществ состоит в том, что:</text:span></text:p>
      <text:list xml:id="list759928917" text:continue-numbering="true" text:style-name="L1">
        <text:list-item>
          <text:p text:style-name="P5"><text:soft-page-break/><text:span text:style-name="T8">«элита» всегда аморальна по отношению к простонародью, которое для неё «природный ресурс», на который нормы корпоративной этики «элиты» не распространяются (наиболее ярко это выражено в сказке М.Е. Салтыкова-Щедрина про то, как один мужик двух генералов прокормил);</text:span></text:p>
        </text:list-item>
        <text:list-item>
          <text:p text:style-name="P5"><text:span text:style-name="T8">но при этом власть «элиты» над толпой основывается на её моральном авторитете.</text:span></text:p>
        </text:list-item>
      </text:list>
      <text:p text:style-name="НормВыделен">Этот парадокс власти обрекает «элиту» на ханжество: моральный авторитет «элитарной» власти, метфорически говоря, создаётся за счёт сокрытия «скелетов в шкафу»<text:span text:style-name="Footnote_20_Symbol"><text:note text:id="ftn6" text:note-class="footnote"><text:note-citation>1</text:note-citation><text:note-body><text:p text:style-name="Footnote"><text:s/>«Скелет в шкафу» — широко известная идиома — компромат на политического противника.</text:p></text:note-body></text:note></text:span> и предъявления толпе на обозрение реальных и мнимых «скелетов», которые прячут политические противники «элитарной» власти.</text:p>
      <text:p text:style-name="WW-Текст"><text:span text:style-name="T8">Большинство политтехнологий смены властных «элит» основываются на эксплуатации именно этого парадокса. При этом процесс смены «элит» протекает примерно по следующей схеме вне зависимости от того, предусматривает политический сценарий переход власти от исторически сложившейся к «демократической» либо «тоталитарной» форме правления. </text:span></text:p>
      <text:list xml:id="list1588191317" text:continue-numbering="true" text:style-name="L1">
        <text:list-item>
          <text:p text:style-name="P5"><text:span text:style-name="T8">На первом этапе необходимо сложившуюся правящую «элиту» хотя бы лишить монополии на вещание народу того, что требуется представить как неоспоримую истину, если уж не удалось добиться своей монополии на такого рода вещание «истины».</text:span></text:p>
        </text:list-item>
        <text:list-item>
          <text:p text:style-name="P5"><text:span text:style-name="T8">Это открывает возможность к тому, чтобы «скелеты», хранимые в «шкафу» правящей «элитой», выставить на всеобщее обозрение.</text:span></text:p>
        </text:list-item>
        <text:list-item>
          <text:p text:style-name="P5"><text:span text:style-name="T8">В случае, если оппозиция смогла добиться монополии на вещание «истины», то не только номинально правящая «элита», но и кто-либо вообще кроме претендентов на власть лишается возможности выставить на всеобщее обозрение «скелеты», таимые в своих «шкафах» их политическими противниками (так было в годы перестройки в СССР); но даже, если такого рода монополии на «истину» оппозиции добиться не удалось, то оправданиям скомпрометированной власти </text:span><text:span text:style-name="T11">в условиях ощутимого всеми социального кризиса</text:span><text:span text:style-name="T8"> уже никто не верит, и вопрос о состоятельности её оправданий никого не интересует (так было в Российской империи и в «Веймарской республике»).</text:span></text:p>
        </text:list-item>
        <text:list-item>
          <text:p text:style-name="P5"><text:span text:style-name="T8">В результате прежняя властная «элита» утрачивает моральный авторитет, и падение её власти </text:span>— <text:span text:style-name="T8">вопрос времени: было бы кому подобрать власть, ставшую бесхозной.</text:span></text:p>
        </text:list-item>
      </text:list>
      <text:p text:style-name="WW-Текст"><text:span text:style-name="T8">Как показал С.Э. Кургинян в программе Н.К. Сванидзе «Суд времени», посвящённой вопросу:</text:span><text:span text:style-name="T11"> была ли гласность времён горбачёвской «перестройки» шагом к демократии либо «гласность» была инструментом информационной войны против народов СССР,</text:span><text:span text:style-name="T8"> </text:span>—<text:span text:style-name="T8"> именно эта полититтехнология была употреблена изменниками Родины, захватившими власть в Политбюро, для ликвидации марксистского тоталитаризма и реставрации буржуазного либерализма на территории СССР.</text:span></text:p>
      <text:p text:style-name="НормВыделен"><text:span text:style-name="T8">Собственно эту же политтехнологию, но уже в глобальных масштабах и реализуют заправилы проекта ВикиЛикс.</text:span></text:p>
      <text:p text:style-name="WW-Текст"><text:span text:style-name="T8">Соответственно встаёт вопрос о той «элите», которая по замыслу кураторов проекта ВикиЛикс должна придти на смену буржуазно-либеральной «элите» в глобальных масштабах. </text:span></text:p>
      <text:p text:style-name="WW-Текст">Ответ на этот вопрос дан в книге «Нетократия. Новая правящая элита или жизнь после капитализма» Александра Барда и Яна Зодерквиста (Изд.: Стокгольмская школа экономики в Санкт-Петербурге, 2005). </text:p>
      <text:h text:style-name="Heading_20_1" text:outline-level="1">4. Принципы нетократии и «нетократии»</text:h>
      <text:p text:style-name="WW-Текст"><text:span text:style-name="T8">Термин «нетократия» в русском языке двусмысленный: в прямом переводе на русский это </text:span>—<text:span text:style-name="T8"> власть внутрисоциальной сети, а в русском звучании и в частичном переводе «нетократия» </text:span>—<text:span text:style-name="T8"> не та власть.</text:span></text:p>
      <text:p text:style-name="WW-Текст"><text:span text:style-name="T8">Чтобы было понятнее, о чём идёт речь, приведём выдержки из 5 главы выше названной книги «Нетократы и их взгляд на мир» с некоторыми комментариями.</text:span></text:p>
      <text:p text:style-name="Текст_20_вставки"><text:soft-page-break/><text:span text:style-name="T8">«Примером типичной нетократической дилеммы является постоянный выбор между широким и эксклюзивным доступом к ресурсам. Представим себе двух нетократов, встретившихся на заброшенном острове среди живописных развалин и прекрасных пляжей, но без всякого намёка на индустрию туризма. Это типичный пункт назначения для нетократа, превосходное место для того, кто предпочитает туризм в форме эксклюзивного доступа. Когда два нетократа на закате сидят в шезлонгах, потягивая прохладительные напитки, их раздирают сомнения по поводу того, должны ли они сохранить местонахождение этого острова в секрете ото всех, кроме своих ближайших друзей, или, наоборот, настроить здесь гостиниц и аэропорт, сделав его доступным для всех туристов мира, то есть, грубо говоря, инвестировать в него, а затем перепродать с выгодой?</text:span></text:p>
      <text:p text:style-name="Текст_20_вставки"><text:span text:style-name="T8"><text:s/>Если они выберут секретность, значит, они выберут стратегию эксклюзивного использования; если же, напротив, предпочтут инвестировать, значит, возобладала стратегия неограниченного доступа. Разница между нетократами и капиталистами в том, что у нетократов всегда есть оба этих варианта. Знание об острове имеет такую большую ценность для нетократа, а прибыль такую невысокую, что эксклюзивность может быть ценнее, чем экономическая выгода. В то время как для капиталиста выбор очевиден. Для него накопление капитала — главная цель жизни, по сравнению с которой все остальные цели второстепенны. Но нетократы не разделяют эти взгляды. Осознавая, что, будучи доступен каждому встречному, их вновь приобретённый рай потеряет для них самих всё своё очарование, нетократы предпочтут, благодаря их независимости и отсутствию интереса к капиталу, стратегию эксклюзивного доступа, то есть сберечь тайну для последующего исключительного употребления ими самими и их коллегами-нетократами. </text:span></text:p>
      <text:p text:style-name="P6"><text:span text:style-name="T8">Характеристикой неограниченного потребления является то, что средством платежа является капитал. Это отлично от эксклюзивного потребления, где деньги по большей степени не имеют значения, а важны знание и контакты, принадлежность к группе избранных, владеющих эксклюзивной информацией. Вступление в этот клуб избранных нельзя купить за деньги, так нувориши использовали свои прибыли для приобретения социального статуса. Но членства можно добиться при условии, если ты сам обладаешь неким знанием, контактами или эксклюзивной информацией, которые можешь предложить в качестве средства платежа. Это значит, что старому господствующему классу, буржуазии, и новому низшему классу — консьюмтариату (</text:span><text:span text:style-name="T14">класс потребителей по аналогии с пролетариатом: наше примечание</text:span><text:span text:style-name="T8">) — предлагается только традиционная стратегия неограниченного потребления. Эксклюзивное потребление зарезервировано для нетократии.</text:span></text:p>
      <text:p text:style-name="Текст_20_вставки"><text:span text:style-name="T8"><text:s/>Та же динамика формирует саму основу властных структур информационного общества. Общим заблуждением теоретиков в области информации эпохи позднего капитализма является то, что прозрачность сети приведёт к большей открытости общества с полностью реализованными принципами демократии на всех уровнях, и у всех участников сети будут равные возможности влияния и один доступ к информации. Но эти идеи следует считать не более чем нетократической пропагандой. Демократическая утопия есть симптом рационалистического мышления и базируется на непонимании того, что внутренняя динамика сетей на микроуровне не может быть автоматически распространена на всё общество в целом. Всё не так просто. Всё, что справедливо для микросетей, необязательно на макросетевом уровне виртуального сообщества. </text:span></text:p>
      <text:p text:style-name="Текст_20_вставки"><text:span text:style-name="T8">В информационном обществе также доминируют властные иерархии. Правда, организованы они не так, как прежде — на основе личностей, компаний или организаций, а на основе членства в тех или иных сетях. На нижнем уровне этой пирамиды располагается консьюмтариат, заключённый в сеть неограниченного потребления, членом которой может стать любой желающий. Основная деятельность этой сети — потребление — регулируется свыше. Система подсказывает желания с помощью рекламы и затем выделяет основательные ресурсы, чтобы поддерживать потребление на уровне, устраивающем нетократов. Этот гиперкапитализм превращён в своего рода успокоительное средство: главное — не рост прибылей, а предупреждение беспорядков, </text:span><text:soft-page-break/><text:span text:style-name="T8">направленных против нетократии. Над этой массивной базальной сетью постоянно возникают и обновляются сети меньших размеров, конкурирующие между собой. Они функционируют согласно капиталистическим принципам (подходящая модель — это традиционный гольф-клуб). Доступ получают только те, кто может себе это позволить. На вершине иерархии те, кто обладает возможностями привлекать внимание, другими словами, те, кто обладает знанием и сетью полезных связей, которые могут быть полезны для данной конкретной сети. Именно здесь, на верху иерархии, мы обнаруживаем правящий класс нетократов.</text:span></text:p>
      <text:p text:style-name="Текст_20_вставки"><text:span text:style-name="T8">Так расчётливо сконструирована безжалостная структура сетевой власти, в которой самая эксклюзивная сеть, доступ в которую принадлежит элите нетократии, расположена на её вершине. Ни дворянские титулы (как при феодализме), ни богатство (как при капитализме) здесь не имеют ценности. Решающим фактором, управляющим положением индивидуума в этой иерархии, служит его или её привлекательность для сети, то есть способность абсорбировать, сортировать, оценивать и генерировать внимание к себе и ценной информации. Власть будет всё труднее локализовать и ещё труднее удержать и увеличить. Подъём вверх по лестнице общественного положения станет ещё более затруднённым, чем при капитализме, а неписаные правила игры сложнее и недоступнее, чем когда бы то ни было.</text:span></text:p>
      <text:p text:style-name="Текст_20_вставки"><text:span text:style-name="T8"><text:s/></text:span><text:span text:style-name="T12">Интерес нетократической власти к секретности и эксклюзивности, в сочетании с убыстряющимся темпом перемен в обществе, означают, что правила нетократического общества будет невозможно формализовать. Как результат того, что правила сетевого этикета не писаны, а просто подразумеваются, на уровне интуиции, а не сознания, отсутствие правил будет единственным правилом общества, характеризуемого постоянным движением и прерывностью. Законы и правила в их традиционном западном разнообразии отыграли свою роль. Любопытно в данных обстоятельствах то, что нетократия достигает превосходства над капиталистами и консьюмтариатом, используя добродетели мобилистической философии. В сетях самого высокого уровня нет места для хвастовства и самонадеянности. Вместо этого наибольшее признание имеют открытость и щедрость» </text:span><text:span text:style-name="T14">(выделенное — попытка камуфляжа Глобального Предиктора, на что купился Е. Гильбо в статье «Самый большой куш в истории», опубликованной в газете «Новый Петербург» № 1 (765) от 12.01.2006 г.).</text:span></text:p>
      <text:p text:style-name="Текст_20_вставки">Парадоксально, но именно эти способности нетократов мыслить за пределами своего собственного ego, строить целостности на членстве в группе, а не на индивидуализме, по принципу электронных племён более, чем на информационном чванстве, позволяют им контролировать развитие ситуации. Старомодный индивидуализм и приверженность своему «я» — теперь атрибуты низшего класса. Неспособность выйти за пределы своего «я» и его желаний означает, что низший класс так и останется низшим. Самовыражение как цель бытия становится формой своеобразной терапии для буржуазии и консьюмтариата, занятых, таким образом, своими личными проблемами и не интересующихся мировым порядком. Каждый, кто продолжает «верить в себя», есть, по определению, беспомощный неудачник в обществе, в котором правят нетократы. Участие в важнейших сетях не оставляет ни времени, ни возможности прислушиваться к самому себе. Членство в сетях, контур обратной связи и общественный разум — вот основа основ нетократии».</text:p>
      <text:p text:style-name="WW-Текст"><text:span text:style-name="T8">Чтобы понять существо нетократии, необходимо освоить теорию суперсистем</text:span><text:span text:style-name="Footnote_20_Symbol"><text:span text:style-name="T8"><text:note text:id="ftn7" text:note-class="footnote"><text:note-citation>1</text:note-citation><text:note-body><text:p text:style-name="Footnote"><text:s/>Раздел «Достаточно общей теории управления». См. работы ВП СССР «Мёртвая вода», «Достаточно общая теория управления». Эти работы ВП СССР и все остальные материалы Концепции общественной безопасности опубликованы в интернете на сайтах: <text:a xlink:type="simple" xlink:href="http://www.vodaspb.ru/"><text:span text:style-name="Internet_20_link"><text:span text:style-name="T2">www</text:span></text:span></text:a><text:a xlink:type="simple" xlink:href="http://www.vodaspb.ru/"><text:span text:style-name="Internet_20_link">.</text:span></text:a><text:a xlink:type="simple" xlink:href="http://www.vodaspb.ru/"><text:span text:style-name="Internet_20_link"><text:span text:style-name="T2">vodaspb</text:span></text:span></text:a><text:a xlink:type="simple" xlink:href="http://www.vodaspb.ru/"><text:span text:style-name="Internet_20_link">.</text:span></text:a><text:a xlink:type="simple" xlink:href="http://www.vodaspb.ru/"><text:span text:style-name="Internet_20_link"><text:span text:style-name="T2">ru</text:span></text:span></text:a>, <text:a xlink:type="simple" xlink:href="http://subscribe.ru/catalog/state.politics.bkz"><text:span text:style-name="Internet_20_link"><text:span text:style-name="T2">http</text:span></text:span></text:a><text:a xlink:type="simple" xlink:href="http://subscribe.ru/catalog/state.politics.bkz"><text:span text:style-name="Internet_20_link">://</text:span></text:a><text:a xlink:type="simple" xlink:href="http://subscribe.ru/catalog/state.politics.bkz"><text:span text:style-name="Internet_20_link"><text:span text:style-name="T2">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2">ru</text:span></text:span></text:a><text:a xlink:type="simple" xlink:href="http://subscribe.ru/catalog/state.politics.bkz"><text:span text:style-name="Internet_20_link">/</text:span></text:a><text:a xlink:type="simple" xlink:href="http://subscribe.ru/catalog/state.politics.bkz"><text:span text:style-name="Internet_20_link"><text:span text:style-name="T2">catalog</text:span></text:span></text:a><text:a xlink:type="simple" xlink:href="http://subscribe.ru/catalog/state.politics.bkz"><text:span text:style-name="Internet_20_link">/</text:span></text:a><text:a xlink:type="simple" xlink:href="http://subscribe.ru/catalog/state.politics.bkz"><text:span text:style-name="Internet_20_link"><text:span text:style-name="T2">state</text:span></text:span></text:a><text:a xlink:type="simple" xlink:href="http://subscribe.ru/catalog/state.politics.bkz"><text:span text:style-name="Internet_20_link">.</text:span></text:a><text:a xlink:type="simple" xlink:href="http://subscribe.ru/catalog/state.politics.bkz"><text:span text:style-name="Internet_20_link"><text:span text:style-name="T2">politics</text:span></text:span></text:a><text:a xlink:type="simple" xlink:href="http://subscribe.ru/catalog/state.politics.bkz"><text:span text:style-name="Internet_20_link">.</text:span></text:a><text:a xlink:type="simple" xlink:href="http://subscribe.ru/catalog/state.politics.bkz"><text:span text:style-name="Internet_20_link"><text:span text:style-name="T2">bkz</text:span></text:span></text:a> <text:a xlink:type="simple" xlink:href="http://www.dotu.ru/"><text:span text:style-name="Internet_20_link"><text:span text:style-name="T2">www</text:span></text:span></text:a><text:a xlink:type="simple" xlink:href="http://www.dotu.ru/"><text:span text:style-name="Internet_20_link">.</text:span></text:a><text:a xlink:type="simple" xlink:href="http://www.dotu.ru/"><text:span text:style-name="Internet_20_link"><text:span text:style-name="T2">dotu</text:span></text:span></text:a><text:a xlink:type="simple" xlink:href="http://www.dotu.ru/"><text:span text:style-name="Internet_20_link">.</text:span></text:a><text:a xlink:type="simple" xlink:href="http://www.dotu.ru/"><text:span text:style-name="Internet_20_link"><text:span text:style-name="T2">ru</text:span></text:span></text:a>, <text:a xlink:type="simple" xlink:href="http://mera.com.ru/"><text:span text:style-name="Internet_20_link"><text:span text:style-name="T2">http</text:span></text:span></text:a><text:a xlink:type="simple" xlink:href="http://mera.com.ru/"><text:span text:style-name="Internet_20_link">://</text:span></text:a><text:a xlink:type="simple" xlink:href="http://mera.com.ru/"><text:span text:style-name="Internet_20_link"><text:span text:style-name="T2">mera</text:span></text:span></text:a><text:a xlink:type="simple" xlink:href="http://mera.com.ru/"><text:span text:style-name="Internet_20_link">.</text:span></text:a><text:a xlink:type="simple" xlink:href="http://mera.com.ru/"><text:span text:style-name="Internet_20_link"><text:span text:style-name="T2">com</text:span></text:span></text:a><text:a xlink:type="simple" xlink:href="http://mera.com.ru/"><text:span text:style-name="Internet_20_link">.</text:span></text:a><text:a xlink:type="simple" xlink:href="http://mera.com.ru/"><text:span text:style-name="Internet_20_link"><text:span text:style-name="T2">ru</text:span></text:span></text:a>, на ряде других сайтов, а также распространяются на компакт-дисках в составе Информационной базы ВП СССР. <text:s/></text:p></text:note-body></text:note></text:span></text:span><text:span text:style-name="T8">.</text:span></text:p>
      <text:p text:style-name="WW-Текст"><text:span text:style-name="T8">Как к этому относиться? — Чтобы ответить на этот вопрос, следует понять: В основе всех злоупотреблений властью, только одним из следствий чего является экономическое </text:span><text:soft-page-break/><text:span text:style-name="T8">расслоение общества на массу бедноты и серхбогатое меньшинство, лежит </text:span><text:span text:style-name="T6">монополия на социально значимые знания и навыки тех или иных социальных групп</text:span><text:span text:style-name="T8">. Из массово изданных текстов об этом впервые прямо сказано в Коране, и это </text:span>—<text:span text:style-name="T8"> одна из причин, по которой Коран вызывает неподдельную ненависть у заправил всемирной истории. </text:span></text:p>
      <text:p text:style-name="WW-Текст"><text:span text:style-name="T8">Коран, 39:49. </text:span><text:span text:style-name="T6">И когда постигнет человека зло, он взывает к Нам. Потом, когда обратим Мы это в милость от Нас, он говорит: «Мне это даровано по знанию». Нет, это </text:span>—<text:span text:style-name="T6"> искушение, но большая часть из них не знает!</text:span></text:p>
      <text:p text:style-name="WW-Текст"><text:span text:style-name="T8">Но на протяжении всей истории до середины ХХ века, </text:span><text:span text:style-name="T6">скорость обновления социально значимых знаний и навыков была низкой по отношению к частоте смены поколений в обществе.</text:span><text:span text:style-name="T8"> По этой причине монополия на социально значимые навыки и знания могла быть наследственной, и разного рода внешние атрибуты социальной статусности (принадлежность к титулованной аристократии при феодализме, богатство при капитализме) скрывали этот фактор.</text:span></text:p>
      <text:p text:style-name="WW-Текст"><text:span text:style-name="T6">Со второй половины ХХ века скорость обновления социально значимых знаний и навыков многократно возросла и теперь на протяжении жизни одного поколения успевает смениться несколько поколений такого рода знаний и навыков</text:span><text:span text:style-name="T8">.</text:span><text:span text:style-name="Footnote_20_Symbol"><text:span text:style-name="T8"><text:note text:id="ftn8" text:note-class="footnote"><text:note-citation>1</text:note-citation><text:note-body><text:p text:style-name="Footnote"><text:s/>См. работу ВП СССР «Мёртвая вода» (название её рабочих материалов — «Как вам реорганизовать «Бнай Брит»).</text:p></text:note-body></text:note></text:span></text:span><text:span text:style-name="T8"> Это обстоятельство дало возможность тем, кто способен самостоятельно выработать или освоить новые социально значимые знания и навыки, реализовать их непосредственно в виде той или иной власти, альтернативной номинальной власти прежней социально-статусной «элиты».</text:span></text:p>
      <text:p text:style-name="WW-Текст"><text:span text:style-name="T8">На этой основе возникают субкультуры, характеризуемые, если не единолично монопольным, то узко корпоративным «эксклюзивным» обладанием социально значимыми знаниями и навыками. Интернет стал для представителей такого рода субкультур средством коммуникации, позволяющим осуществлять такого рода надгосударственную власть в глобальных масштабах. В этой властной корпорации пароль доступа к делу </text:span>—<text:span text:style-name="T8"> информированность и деловая компетентность, а виртуальная властная вертикаль формируется в соответствии с алгоритмом, доказавшим свою работоспособность ещё с добиблейских времён в период, когда формировалась Глобальная концептуальная власть — библейского проекта порабощения человечества от имени Бога. В нём реализуются два принципа: </text:span></text:p>
      <text:list xml:id="list1529493243" text:style-name="WW8Num6">
        <text:list-item>
          <text:p text:style-name="P9"><text:span text:style-name="T10">Каждый в меру своего понимания работает на себя, а в меру непонимания — на того, кто понимает больше</text:span><text:span text:style-name="T8">.</text:span> </text:p>
        </text:list-item>
        <text:list-item>
          <text:p text:style-name="P8"><text:span text:style-name="T10">Кто знает — тот поймёт, а кто не понимает — это его проблемы</text:span>…</text:p>
        </text:list-item>
      </text:list>
      <text:p text:style-name="P3"><text:span text:style-name="T8">У глобальной концептуальной власти не было и раньше — не будет и теперь: ни писаных уставов, ни списков членов, ни ведомостей учёта членских взносов и т.п. Она и до явления нетократии не была видна обществу, тем более не будет выставлена на обозрение и теперь. </text:span><text:span text:style-name="T11">Разница эпох только в том, что на эти же организационные принципы теперь может быть переведена и некоторая часть её по-прежнему концептуально безвластной периферии.</text:span><text:span text:style-name="T8"> </text:span></text:p>
      <text:p text:style-name="WW-Текст"><text:span text:style-name="T8">Поэтому с точки зрения спецслужб, привыкших иметь дело со структурами, есть только поток случайностей, которые однако, взаимно дополняя друг друга, сливаются в стройную систему политической активности, направленной против буржуазного либерализма. Даже если удаётся выявить какие-то структурные образования, привычные по сыскной практике прошлого, то выясняется, что они представляют собой автономную периферию некой виртуальной системы, которая в силу её виртуальности не поддаётся локализации, а в силу невыявленности локализации </text:span>—<text:span text:style-name="T8"> агентурной разработке.</text:span></text:p>
      <text:p text:style-name="НормВыделение">Проект ВикиЛикс — лежит в русле нетократии, хотя в нём безусловно задействованы и представители спецслужб всех государств, компромат на руководство которых (в том числе и с их помощью) сливается в интернет, т.е. <text:soft-page-break/>«скелеты», хранимые в их шкафах, — демонстрируются всему миру без санкций руководства соответствующих государств. </text:p>
      <text:p text:style-name="WW-Текст"><text:span text:style-name="T8">Этот процесс действительно в состоянии подорвать власть буржуазного либерализма, поскольку власть социально значимой информации по рангу выше власти денег</text:span><text:span text:style-name="Footnote_20_Symbol"><text:span text:style-name="T8"><text:note text:id="ftn9" text:note-class="footnote"><text:note-citation>1</text:note-citation><text:note-body><text:p text:style-name="Footnote"><text:s/>См. освещение вопроса об иерархии обобщённых средств управления / оружия в жизни общества в «Мёртвой воде».</text:p></text:note-body></text:note></text:span></text:span><text:span text:style-name="T8">, т.е. не все идеи и навыки продаются, кроме того — не все могут быть куплены, поскольку освоение информации </text:span>—<text:span text:style-name="T8"> это работа собственной психики, за которую богатый дурак лишён возможности заплатить, </text:span><text:span text:style-name="T11">хотя возможно кто-то из нетократов и сможет «развести его на бабки» под видом обучения некоему «эксклюзиву»</text:span><text:span text:style-name="T8">.</text:span></text:p>
      <text:h text:style-name="Heading_20_1" text:outline-level="1">5. Россия и ВикиЛикс</text:h>
      <text:p text:style-name="WW-Текст"><text:span text:style-name="T8">Политтехнология, о которой было сказано выше, на территории СССР уже отработала своё в годы перестройки. В течение жизни одного поколения она не может быть вторично употреблена с тем же результатом. Это означает, что реакция социальных систем в странах устоявшейся либерально-буржуазной демократии и в России на демонстрацию «скелетов» из шкафов будет разной.</text:span></text:p>
      <text:p text:style-name="P1">В частности:</text:p>
      <text:list xml:id="list922411589" text:continue-list="list1588191317" text:style-name="L1">
        <text:list-item>
          <text:p text:style-name="P5"><text:span text:style-name="T8">постсоветская «элита» на порядки циничнее, нежели «элита» стран Запада: т.е. её публичной демонстрацией «скелетов» из её шкафов не проймёшь (тому примером позиция нынешней российской власти по вопросу о расстреле в Катыни гитлеровцами польских пленных осенью </text:span>—<text:span text:style-name="T8"> зимой 1941 г.</text:span><text:span text:style-name="Footnote_20_Symbol"><text:span text:style-name="T15"><text:note text:id="ftn10" text:note-class="footnote"><text:note-citation>2</text:note-citation><text:note-body><text:p text:style-name="Footnote"><text:s/>Вынести судебный вердикт в пользу версии доктора Геббельса режим Б.Н.Ельцина в 1990‑е гг. не смог, поскольку не смог доказать подлинность документов. Поэтому ныне Дума (законодательная власть) вышла за пределы своих полномочий и, присвоив себе <text:span text:style-name="T10">— вопреки конституции и провозглашённому в ней принципу разделения властей —</text:span> полномочия судебной власти, возложила ответственность за массовый расстрел поляков на И.В. Сталина. Ссылки на исполнение Думой воли народа неуместны, поскольку это действие не входило в предвыборные обещания ни нынешнего президента, ни какой-либо из политических партий, а наказа от народа на совершение этого акта не было. </text:p><text:p text:style-name="Footnote">Реальность же такова, что аргументация по существу найденных в Катыни <text:span text:style-name="T10">«вещдоков», реальных документов и фальсификатов документов, политического контекста той эпохи и эпохи нынешней</text:span> имеется только на стороне противников версии событий, неизменной от Геббельса до Медведева. А на стороне приверженцев версии Геббельса-Медведева нет ничего кроме заклинания <text:span text:style-name="T10">«Сталин — такой подлец и мерзавец, что просто не мог не расстрелять благородное польское офицерство, а если вы этому мне верите, то и вы — такой же подлец и мерзавец, как и Сталин со своими приспешниками»</text:span>. Однако такого рода заклинания не убедительны, в том числе и потому, что их произносят люди, успевшие проявить свою лживость, лицемерие и скудоумие. — «Десталинизация» — это очень тяжёлая и неблагодарная работа для людей, нравственно порочных…</text:p></text:note-body></text:note></text:span></text:span><text:span text:style-name="T8">);</text:span></text:p>
        </text:list-item>
        <text:list-item>
          <text:p text:style-name="P5"><text:span text:style-name="T8">а народ утрачивает доверие к властной «элите» и не обольщается в отношении якобы отсутствия «скелетов» в её шкафах (в частности, все способные думать понимают, что события в Кущёвской, </text:span>—<text:span text:style-name="T8"> экстремальное проявление повсеместной нормы злоупотреблений властью, правового нигилизма постсоветской власти и её слияния с откровенным криминалитетом на всех уровнях пресловутой «вертикали» на основе их нравственно-этической единосущности);</text:span></text:p>
        </text:list-item>
        <text:list-item>
          <text:p text:style-name="P5"><text:span text:style-name="T8">в России более 20-ти лет существует своя концептуально властная «нетократия», развивающая и проводящая в жизнь концепцию управления объективным (в смысле неизбежности интеграции производительных сил общества) процессом глобализации, альтернативно-объемлющую библейскую концепцию — Концепцию общественной безопасности. </text:span></text:p>
        </text:list-item>
      </text:list>
      <text:p text:style-name="WW-Текст">Отечественная «нетократия» превосходит концептуально безвластную нетократию так называемых «развитых стран» буржуазно-либеральной демократии — как в своей <text:span text:style-name="T10">мере понимания происходящего, перспектив и потребностей общественного развития в глобальных масштабах,</text:span> так и в дееспособности.</text:p>
      <text:h text:style-name="Heading_20_1" text:outline-level="1"><text:soft-page-break/>6. Главная проблема «элиты» постсоветской России <text:line-break/>и главная проблема народов России</text:h>
      <text:p text:style-name="WW-Текст"><text:span text:style-name="T8">Государственно нерегулируемый рынок способен только к одному: из поколения в поколение воспроизводить массовую нищету и невежество, экологические бедствия, на фоне которых «элитарное» сверхбогатое меньшинство бесится с жиру, нравственно-этически разлагается (пример тому события в станице Кущёвская и реакция на них всех прочих властей) и сетует на дикость и лень народа, не желающего вдохновенно работать на то, чтобы из поколения в поколение влачить жалкое существование.</text:span></text:p>
      <text:p text:style-name="WW-Текст"><text:span text:style-name="T8">Проблема состоит в том, что </text:span><text:span text:style-name="T6">социолого-экономические теории, которые лежат в основе соответствующего профессионального образования, представляют собой «руководства по игре в напёрстки в особо крупных размерах с признаками измены Родине».</text:span><text:span text:style-name="T8"> Если аспект измены Родине вывести из рассмотрения, то Гайдар, Чубайс и прочие реформаторы 1990‑х начитались и поверили не тем книжкам: надо было читать Джона Кеннета Гэлбрэйта </text:span><text:span text:style-name="T6">(«Экономические теории и цели общества», 1973 г.),</text:span><text:span text:style-name="T8"> а не нобелевского графомана Милтона Фридмана, и, поняв Гэлбрэйта, критически переосмыслить научно-методологическое наследие Госплана во все периоды его работы.</text:span></text:p>
      <text:p text:style-name="WW-Текст"><text:span text:style-name="T8">Главная же проблема народов России — нравственно порочная «элита», и эта проблема будет решена (в том числе и с помощью глобального проекта </text:span><text:span text:style-name="T5">WikiLeaks</text:span><text:span text:style-name="T8">) раз и навсегда: необучаемость «элиты» её же и погубит.</text:span></text:p>
      <text:p text:style-name="P1"/>
      <text:p text:style-name="P4">Внутренний Предиктор СССР</text:p>
      <text:p text:style-name="P2"><text:span text:style-name="T8">09 — 11 декабря 2010 год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НормРазрыв" style:class="text">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Standard" style:list-style-name="WW8StyleNum2">
      <style:paragraph-properties fo:margin-left="0.4cm" fo:margin-right="0cm" fo:text-align="justify" style:justify-single-word="false" fo:text-indent="-0.3cm" style:auto-text-indent="false"/>
    </style:style>
    <style:style style:name="СписокТекст_20_2_20_порядка" style:display-name="СписокТекст 2 порядка" style:family="paragraph" style:parent-style-name="Standard" style:list-style-name="WW8StyleNum3">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СсписокСтрелка" style:family="paragraph" style:parent-style-name="Standard" style:list-style-name="WW8StyleNum4">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Endnote" style:family="paragraph" style:parent-style-name="Standard" style:class="extra">
      <style:paragraph-properties fo:margin-left="0cm" fo:margin-right="0cm" fo:line-height="150%" fo:text-align="justify" style:justify-single-word="false" fo:text-indent="0.6cm" style:auto-text-indent="false"/>
      <style:text-properties fo:font-size="14pt" style:font-size-asian="14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text"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Frame_20_contents" style:display-name="Frame contents" style:family="paragraph" style:parent-style-name="Text_20_body" style:class="extra"/>
    <style:style style:name="WW8Num4z0" style:family="text">
      <style:text-properties style:font-name="Arial"/>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7z0"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font-name-complex="Courier New"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4pt" fo:language="ru" fo:country="RU" style:font-size-asian="14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Endnote_20_Symbol" style:display-name="Endnote Symbol" style:family="text" style:parent-style-name="Основной_20_шрифт_20_абзаца">
      <style:text-properties style:text-position="super 58%"/>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squot1" style:family="text" style:parent-style-name="Основной_20_шрифт_20_абзаца"/>
    <style:style style:name="quot1" style:family="text" style:parent-style-name="Основной_20_шрифт_20_абзаца"/>
    <style:style style:name="sbra1" style:family="text" style:parent-style-name="Основной_20_шрифт_20_абзаца"/>
    <style:style style:name="bra1" style:family="text" style:parent-style-name="Основной_20_шрифт_20_абзаца"/>
    <style:style style:name="surname" style:family="text" style:parent-style-name="Основной_20_шрифт_20_абзаца"/>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736cm" fo:text-indent="-0.635cm" fo:margin-left="1.7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06cm" fo:text-indent="-0.635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76cm" fo:text-indent="-0.318cm" fo:margin-left="4.276cm"/>
        </style:list-level-properties>
      </text:list-level-style-number>
      <text:list-level-style-number text:level="4" style:num-suffix="." style:num-format="1">
        <style:list-level-properties text:list-level-position-and-space-mode="label-alignment">
          <style:list-level-label-alignment text:label-followed-by="listtab" text:list-tab-stop-position="5.546cm" fo:text-indent="-0.635cm" fo:margin-left="5.5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16cm" fo:text-indent="-0.635cm" fo:margin-left="6.8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86cm" fo:text-indent="-0.318cm" fo:margin-left="8.086cm"/>
        </style:list-level-properties>
      </text:list-level-style-number>
      <text:list-level-style-number text:level="7" style:num-suffix="." style:num-format="1">
        <style:list-level-properties text:list-level-position-and-space-mode="label-alignment">
          <style:list-level-label-alignment text:label-followed-by="listtab" text:list-tab-stop-position="9.356cm" fo:text-indent="-0.635cm" fo:margin-left="9.3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26cm" fo:text-indent="-0.635cm" fo:margin-left="10.6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96cm" fo:text-indent="-0.318cm" fo:margin-left="11.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7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7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7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1.7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7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8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padding-left="0cm" fo:padding-right="0cm" fo:padding-top="0cm" fo:padding-bottom="0.035cm" fo:border="none">
        <style:tab-stops>
          <style:tab-stop style:position="7.325cm" style:type="center"/>
          <style:tab-stop style:position="7.438cm"/>
          <style:tab-stop style:position="14.651cm" style:type="right"/>
        </style:tab-stops>
      </style:paragraph-properties>
    </style:style>
    <style:style style:name="MP2" style:family="paragraph" style:parent-style-name="Footer">
      <style:paragraph-properties fo:margin-left="0cm" fo:margin-right="0.635cm" fo:text-indent="0.635cm" style:auto-text-indent="false"/>
    </style:style>
    <style:style style:name="MP3"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101cm" fo:margin-bottom="1.19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bottom="0.801cm" style:dynamic-spacing="true"/>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1.1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bottom="0.801cm" style:dynamic-spacing="true"/>
      </style:header-style>
      <style:footer-style>
        <style:header-footer-properties fo:min-height="0cm"/>
      </style:footer-style>
    </style:page-layout>
  </office:automatic-styles>
  <office:master-styles>
    <style:master-page style:name="Standard" style:page-layout-name="Mpm1">
      <style:header>
        <text:p text:style-name="MP1"><text:tab/><text:tab/></text:p>
      </style:header>
      <style:footer>
        <text:p text:style-name="MP2"><draw:frame draw:style-name="Mfr1" draw:name="Врезка1" text:anchor-type="paragraph" svg:y="0.002cm" fo:min-width="0cm" draw:z-index="6"><draw:text-box fo:min-height="0.37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ЕФИМОВ В</dc:title>
    <meta:initial-creator>User</meta:initial-creator>
    <meta:creation-date>2010-12-10T18:29:00</meta:creation-date>
    <dc:creator>Home</dc:creator>
    <dc:date>2010-12-12T16:51:00</dc:date>
    <meta:editing-cycles>54</meta:editing-cycles>
    <meta:editing-duration>PT6H41M</meta:editing-duration>
    <meta:document-statistic meta:table-count="0" meta:image-count="0" meta:object-count="0" meta:page-count="8" meta:paragraph-count="82" meta:word-count="3723" meta:character-count="27622"/>
    <meta:generator>LibreOffice/3.3$Unix LibreOffice_project/330m17$Build-3</meta:generator>
    <meta:user-defined meta:name="Поле 1"/>
    <meta:user-defined meta:name="Поле 2"/>
    <meta:user-defined meta:name="Поле 3"/>
    <meta:user-defined meta:name="Поле 4"/>
  </office:meta>
</office:document-meta>
</file>