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709cm" fo:margin-left="-0.203cm" table:align="left" style:writing-mode="lr-tb"/>
    </style:style>
    <style:style style:name="Таблица1.A" style:family="table-column">
      <style:table-column-properties style:column-width="2.212cm"/>
    </style:style>
    <style:style style:name="Таблица1.B" style:family="table-column">
      <style:table-column-properties style:column-width="2.21cm"/>
    </style:style>
    <style:style style:name="Таблица1.H" style:family="table-column">
      <style:table-column-properties style:column-width="2.237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H1"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min-row-height="0.57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Arial" fo:font-size="8pt" style:font-size-asian="8pt" style:font-name-complex="Arial" style:font-size-complex="8pt"/>
    </style:style>
    <style:style style:name="P4" style:family="paragraph" style:parent-style-name="Standard">
      <style:paragraph-properties fo:text-align="center" style:justify-single-word="false"/>
      <style:text-properties style:font-name="Arial" fo:font-size="8pt" style:font-size-asian="8pt" style:font-name-complex="Arial" style:font-size-complex="8pt"/>
    </style:style>
    <style:style style:name="P5"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6" style:family="paragraph" style:parent-style-name="Standard">
      <style:text-properties style:font-name="Arial" fo:font-size="8pt" fo:language="fr" fo:country="FR" style:font-size-asian="8pt" style:font-name-complex="Arial" style:font-size-complex="8pt"/>
    </style:style>
    <style:style style:name="P7" style:family="paragraph" style:parent-style-name="Standard">
      <style:paragraph-properties fo:text-align="center" style:justify-single-word="false"/>
      <style:text-properties style:font-name="Arial" fo:font-size="8pt" fo:language="fr" fo:country="FR" style:font-size-asian="8pt" style:font-name-complex="Arial" style:font-size-complex="8pt"/>
    </style:style>
    <style:style style:name="P8" style:family="paragraph" style:parent-style-name="Standard">
      <style:paragraph-properties fo:text-align="center" style:justify-single-word="false" style:snap-to-layout-grid="false"/>
      <style:text-properties style:font-name="Arial" fo:font-size="8pt" fo:language="fr" fo:country="FR" style:font-size-asian="8pt" style:font-name-complex="Arial" style:font-size-complex="8pt"/>
    </style:style>
    <style:style style:name="P9" style:family="paragraph" style:parent-style-name="Standard">
      <style:paragraph-properties fo:text-align="end" style:justify-single-word="false" style:snap-to-layout-gri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text-properties fo:font-size="12pt" fo:language="fr" fo:country="FR" style:font-size-asian="12pt" style:font-size-complex="12pt"/>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WW-Текст" style:list-style-name="WW8Num7"/>
    <style:style style:name="P15" style:family="paragraph" style:parent-style-name="WW-Текст">
      <style:text-properties fo:font-size="10pt" fo:language="fr" fo:country="FR" style:font-size-asian="10pt"/>
    </style:style>
    <style:style style:name="P16" style:family="paragraph" style:parent-style-name="WW-Текст">
      <style:paragraph-properties fo:margin-left="10.795cm" fo:margin-right="0cm" fo:text-indent="0.501cm" style:auto-text-indent="false"/>
    </style:style>
    <style:style style:name="P17" style:family="paragraph" style:parent-style-name="WW-Текст">
      <style:paragraph-properties fo:margin-left="10.795cm" fo:margin-right="0cm" fo:text-indent="0.501cm" style:auto-text-indent="false"/>
      <style:text-properties fo:language="fr" fo:country="FR" fo:font-style="italic" style:font-style-asian="italic" style:font-size-complex="12pt"/>
    </style:style>
    <style:style style:name="P18" style:family="paragraph" style:parent-style-name="WW-Текст">
      <style:paragraph-properties fo:margin-left="10.795cm" fo:margin-right="0cm" fo:text-align="end" style:justify-single-word="false" fo:text-indent="0.501cm" style:auto-text-indent="false"/>
    </style:style>
    <style:style style:name="P19" style:family="paragraph" style:parent-style-name="WW-Текст">
      <style:paragraph-properties fo:margin-left="10.795cm" fo:margin-right="0cm" fo:text-align="end" style:justify-single-word="false" fo:text-indent="0.501cm" style:auto-text-indent="false"/>
      <style:text-properties style:font-size-complex="12pt"/>
    </style:style>
    <style:style style:name="P20" style:family="paragraph" style:parent-style-name="WW-Текст">
      <style:paragraph-properties fo:margin-left="0cm" fo:margin-right="0cm" fo:text-indent="1.199cm" style:auto-text-indent="false"/>
    </style:style>
    <style:style style:name="P21" style:family="paragraph" style:parent-style-name="WW-Текст">
      <style:paragraph-properties fo:margin-left="0cm" fo:margin-right="0cm" fo:text-indent="1.199cm" style:auto-text-indent="false"/>
      <style:text-properties fo:language="fr" fo:country="FR"/>
    </style:style>
    <style:style style:name="P22" style:family="paragraph" style:parent-style-name="WW-Текст">
      <style:paragraph-properties fo:margin-left="0cm" fo:margin-right="0cm" fo:text-indent="1.199cm" style:auto-text-indent="false"/>
      <style:text-properties fo:language="fr" fo:country="FR" style:font-size-complex="12pt"/>
    </style:style>
    <style:style style:name="P23" style:family="paragraph" style:parent-style-name="WW-Текст">
      <style:paragraph-properties fo:margin-left="0cm" fo:margin-right="0cm" fo:text-align="end" style:justify-single-word="false" fo:text-indent="1.199cm" style:auto-text-indent="false"/>
    </style:style>
    <style:style style:name="P24" style:family="paragraph" style:parent-style-name="WW-Текст">
      <style:paragraph-properties fo:margin-left="0cm" fo:margin-right="0cm" fo:text-indent="1.251cm" style:auto-text-indent="false"/>
    </style:style>
    <style:style style:name="P25" style:family="paragraph" style:parent-style-name="Header">
      <style:paragraph-properties fo:padding="0cm" fo:border="none"/>
    </style:style>
    <style:style style:name="P26" style:family="paragraph" style:parent-style-name="Footnote">
      <style:text-properties fo:language="fr" fo:country="FR"/>
    </style:style>
    <style:style style:name="P27" style:family="paragraph" style:parent-style-name="Title">
      <style:paragraph-properties fo:margin-top="0cm" fo:margin-bottom="0cm"/>
    </style:style>
    <style:style style:name="P28" style:family="paragraph" style:parent-style-name="Title">
      <style:paragraph-properties fo:margin-top="0cm" fo:margin-bottom="0cm"/>
      <style:text-properties fo:language="fr" fo:country="FR"/>
    </style:style>
    <style:style style:name="P29" style:family="paragraph" style:parent-style-name="Footer">
      <style:paragraph-properties fo:margin-left="0cm" fo:margin-right="0.635cm" fo:text-indent="0.635cm" style:auto-text-indent="false"/>
    </style:style>
    <style:style style:name="P30" style:family="paragraph" style:parent-style-name="Тип_20_документа">
      <style:text-properties fo:language="fr" fo:country="FR" style:font-size-complex="24pt"/>
    </style:style>
    <style:style style:name="P31" style:family="paragraph" style:parent-style-name="Тип_20_документа" style:master-page-name="First_20_Page">
      <style:paragraph-properties style:page-number="auto"/>
      <style:text-properties style:font-size-complex="24pt"/>
    </style:style>
    <style:style style:name="P32" style:family="paragraph" style:parent-style-name="Стихи">
      <style:paragraph-properties fo:margin-left="1cm" fo:margin-right="0cm" fo:margin-top="0cm" fo:margin-bottom="0cm" fo:text-indent="0cm" style:auto-text-indent="false"/>
    </style:style>
    <style:style style:name="P33" style:family="paragraph" style:parent-style-name="Стихи">
      <style:paragraph-properties fo:margin-top="0cm" fo:margin-bottom="0cm"/>
    </style:style>
    <style:style style:name="P34" style:family="paragraph" style:parent-style-name="Стихи">
      <style:paragraph-properties fo:margin-top="0cm" fo:margin-bottom="0cm"/>
      <style:text-properties fo:language="fr" fo:country="FR" style:font-size-complex="12pt"/>
    </style:style>
    <style:style style:name="P35" style:family="paragraph">
      <style:paragraph-properties fo:text-align="center" style:writing-mode="lr-tb"/>
    </style:style>
    <style:style style:name="T1" style:family="text">
      <style:text-properties fo:language="fr" fo:country="FR"/>
    </style:style>
    <style:style style:name="T2" style:family="text">
      <style:text-properties fo:language="fr" fo:country="FR" fo:font-style="italic" style:font-style-asian="italic" style:font-size-complex="12pt"/>
    </style:style>
    <style:style style:name="T3" style:family="text">
      <style:text-properties fo:language="fr" fo:country="FR" style:font-weight-complex="bold"/>
    </style:style>
    <style:style style:name="T4" style:family="text">
      <style:text-properties fo:language="fr" fo:country="FR" style:font-size-complex="12pt"/>
    </style:style>
    <style:style style:name="T5" style:family="text">
      <style:text-properties fo:language="fr" fo:country="FR" style:font-style-complex="italic"/>
    </style:style>
    <style:style style:name="T6" style:family="text">
      <style:text-properties fo:language="fr" fo:country="FR" fo:font-weight="bold" style:font-weight-asian="bold"/>
    </style:style>
    <style:style style:name="T7" style:family="text">
      <style:text-properties fo:language="fr" fo:country="FR" fo:font-weight="bold" style:font-weight-asian="bold" style:font-size-complex="12pt"/>
    </style:style>
    <style:style style:name="T8" style:family="text">
      <style:text-properties style:font-size-complex="12pt"/>
    </style:style>
    <style:style style:name="T9" style:family="text">
      <style:text-properties fo:font-size="11pt" style:font-size-asian="11pt"/>
    </style:style>
    <style:style style:name="T10" style:family="text">
      <style:text-properties fo:font-size="11pt" fo:language="fr" fo:country="FR" style:font-size-asian="11pt"/>
    </style:style>
    <style:style style:name="T11" style:family="text">
      <style:text-properties fo:font-size="12pt" style:font-size-asian="12pt" style:font-size-complex="12pt"/>
    </style:style>
    <style:style style:name="T12" style:family="text">
      <style:text-properties fo:font-size="12pt" fo:language="fr" fo:country="FR" style:font-size-asian="12pt" style:font-size-complex="12pt"/>
    </style:style>
    <style:style style:name="T13" style:family="text">
      <style:text-properties fo:font-size="12pt" fo:language="fr" fo:country="FR" fo:font-style="italic" style:font-size-asian="12pt" style:font-style-asian="italic" style:font-size-complex="12pt"/>
    </style:style>
    <style:style style:name="T14" style:family="text">
      <style:text-properties fo:color="#000000" fo:language="fr" fo:country="FR" style:text-underline-style="none"/>
    </style:style>
    <style:style style:name="T15" style:family="text">
      <style:text-properties fo:color="#000000" fo:language="fr" fo:country="FR" style:text-underline-style="none"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fo:language="fr" fo:country="FR" style:font-size-asian="8pt" style:font-name-complex="Arial" style:font-size-complex="8pt"/>
    </style:style>
    <style:style style:name="T18" style:family="text">
      <style:text-properties fo:color="#000000" fo:language="fr" fo:country="FR" style:font-size-complex="12pt"/>
    </style:style>
    <style:style style:name="T19" style:family="text">
      <style:text-properties fo:font-size="10pt" style:font-size-asian="10pt"/>
    </style:style>
    <style:style style:name="T20" style:family="text">
      <style:text-properties fo:font-size="10pt" fo:language="fr" fo:country="FR" style:font-size-asian="10pt"/>
    </style:style>
    <style:style style:name="T21" style:family="text">
      <style:text-properties fo:font-size="10pt" fo:language="fr" fo:country="FR" style:font-size-asian="10pt" style:font-weight-complex="bold"/>
    </style:style>
    <style:style style:name="T2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0">NOTICE ANALITIQUE</text:p>
      <text:p text:style-name="P28"/>
      <text:p text:style-name="P27"><text:span text:style-name="T1">La p</text:span><text:span text:style-name="T1">rogrammation dynamique de l’avenir</text:span></text:p>
      <text:p text:style-name="P27"><text:span text:style-name="T1">dans l’œuvre d’Alexandre S. Pouchkine </text:span></text:p>
      <text:p text:style-name="P28"/>
      <text:p text:style-name="P17"/>
      <text:p text:style-name="P16"><text:span text:style-name="T2">Pouchkine… a emporté </text:span><text:span text:style-name="T2">dans sa tombe… un grand mystère. Et nous tentons maintenant de le dévoiler sans lui. </text:span></text:p>
      <text:p text:style-name="P18"><text:span text:style-name="T3">Fiodor</text:span><text:span text:style-name="T3"> M. Dostoïevsk</text:span><text:span text:style-name="T4">i </text:span></text:p>
      <text:p text:style-name="P19"/>
      <text:p text:style-name="P22"/>
      <text:p text:style-name="P20"><text:span text:style-name="T4">A l’automne</text:span><text:span text:style-name="T4"> 1830, Pouchkine est parti pour Boldino pour régler des affaires personnelles avant la cérémonie de mariage avec </text:span><text:span text:style-name="T3">Natalia Nikolaïevna Gontcharova. Sur le moment une pandémie de choléra se déclare, le district de </text:span><text:span text:style-name="T1">Nijni Novgorod et les districts voisins sont soumis à une quarantaine. Des mois entiers de septembre, octobre et novembre Pouchkine demeure littéralement confiné à Boldino – le hasard des faits ! Pour la Russie et pour tous les admirateurs de son talent, la quarantaine se tourne en un don inestimable. D’après tous les biographes du poète (dits pouchkinistes), le temps de son séjour à Boldino fut la période la plus créatrice de toute sa carrière.</text:span></text:p>
      <text:p text:style-name="P20"><text:span text:style-name="T1">Parmi les œuvres écrits à Boldino « Les Récits de feu Ivan Petrovitch Belkine » tiennent une place à part. Ils sont mystérieux et particulièrement impénétrables : raison pour laquelle ni les contemporains de Pouchkine ni les descendants n’ont pu comprendre « Les Récits » ni le message transmis. Et ceci contrairement au Pouchkine, qui lui-même témoignait que son œuvre renfermait un sens voilé. <text:s text:c="8"/></text:span></text:p>
      <text:p text:style-name="P20"><text:span text:style-name="T4">En effet</text:span><text:span text:style-name="T4">, le lecteur trouve dans l’avis de l’éditeur à « La Petite Maison de Kolomna », parue en 1896 à l’édition de Piotre O. Morozov : « La critique (du poème – remarque de l’auteur) a été publiée dans le Supplément Littéraire à l’Invalide Russe n° 69 de 1833. D’après Annenkov le récit « a été considéré par presque tout le monde comme </text:span><text:span text:style-name="T2">un échec définitif</text:span><text:span text:style-name="T4"> de notre poète. Même la société s’abstient d’en parler en présence de l’auteur pour épargner son amour-propre… Pouchkine le devinant, ne se fâchait pas et se taisait… » Et voici un extrait de la lettre de Pouchkine du 30 décembre 1830 adressée à </text:span><text:span text:style-name="T3">Piotr A. Pletniov, éditeur de Moscou</text:span><text:span text:style-name="T4"> </text:span><text:span text:style-name="T3">: «Je vais te dire (en confidence) que j’écrivais à Boldino tant que j’ai jamais écrit avant. Voilà ce que j’ai ramené avec moi : les deux derniers chapitres d’Eugène Onéguine, le huitième et le neuvième</text:span><text:span text:style-name="Footnote_20_Symbol"><text:span text:style-name="T11"><text:note text:id="ftn1" text:note-class="footnote"><text:note-citation>1</text:note-citation><text:note-body><text:p text:style-name="Footnote"><text:span text:style-name="T10"><text:s/>Pouchkine ne révèle pas l’existence du dixième chapitre écrit lui-aussi le 19 octobre à Boldino. Il nous l’a légué sous forme d’un message codé. D’après les pouchkinistes, l’original aurait été détruit, mais l’auteur de cet ouvrage se réserve le droit d'en douter. <text:s/></text:span></text:p></text:note-body></text:note></text:span></text:span><text:span text:style-name="T3">, totalement prêts à l’impression ; une nouvelle écrite en octaves (400 vers) ; nous allons la publier anonyme ; plusieurs scènes dramatiques ou autrement les petites tragédies, notamment « Le Chevalier avar », « Mozart et Salieri », « </text:span><text:a xlink:type="simple" xlink:href="http://fr.wikipedia.org/wiki/Le_Festin_en_temps_de_peste"><text:span text:style-name="Internet_20_link"><text:span text:style-name="T15">Le Festin en temps de peste</text:span></text:span></text:a><text:span text:style-name="T5"> » et « </text:span><text:a xlink:type="simple" xlink:href="http://fr.wikipedia.org/wiki/Dom_Juan_ou_le_Festin_de_pierre"><text:span text:style-name="Internet_20_link"><text:span text:style-name="T14">Dom Juan</text:span></text:span></text:a><text:span text:style-name="T1"> ». Outre cela, j’ai écrit une trentaine de petits vers. C’est bien ? Ce n’est pas tout (en confidence, pour toi seul) : j’ai écrit en prose cinq récits qui font Baratynski marrer à tout casser ; nous</text:span><text:span text:style-name="T3"> allons les publier aussi anonyme, on ne peut pas mettre mon nom, Boulgarine va reprendre ».</text:span></text:p>
      <text:p text:style-name="P20"><text:span text:style-name="T3">Pouchkine se décide à publier « Les Récits » en cachant son vrai nom. Pour persuader le lecteur il pourvoit « Les Récits » d’un avis de « l’éditeur » et « d’une biographie » de M. Belkine.</text:span><text:span text:style-name="T4"> Mais avant de remettre le recueil à son éditeur, Pouchkine change l’ordre initial de succession des récits en mettant « Le Coup de Pistolet » et « La Tempête de Neige » au début du recueil. <text:s/></text:span></text:p>
      <text:p text:style-name="P20"><text:soft-page-break/><text:span text:style-name="T4">C</text:span><text:span text:style-name="T4">’est Pletniov qui est responsable de l’édition. Dans une lettre adressée à celui-ci (vers le 15 août 1831), Pouchkine le demande à « murmurer son nom à Smirdine, et que celui-ci le souffle à l’oreille à sa clientèle ».</text:span></text:p>
      <text:p text:style-name="P20"><text:span text:style-name="T4">« L</text:span><text:span text:style-name="T1">es Récits de feu Ivan Petrovitch Belkine publiés par A.P. » </text:span><text:span text:style-name="T4">ont paru en octobre 1831</text:span><text:span text:style-name="T1">. Le nom complet d’Alexandre Pouchkine ne sera pour la première fois révélé que lorsqu’en 1834 paraissent </text:span><text:span text:style-name="T4">« Les </text:span><text:span text:style-name="T1">Récits de feu Ivan Petrovitch Belkine publiés par Alexandre Pouchkine ».</text:span></text:p>
      <text:p text:style-name="P20"><text:span text:style-name="T1">Il </text:span><text:span text:style-name="T1">convient maintenant de nous arrêter ici et expliquer un fait qui, à première vue, semble être très loin du sujet entamé. « Nous sommes paresseux et insouciants » - écrivit Pouchkine. Il aurait espéré que dans un futur éloigné ses lecteurs en Russie ne seraient plus paresseux, mais plutôt soucieux de contribuer à la création de leur avenir et, par conséquence, de concevoir le monde indépendamment de toute recette toute faite héritée. Il y a dans le Dictionnaire Encyclopédique Soviétique (1987) un article consacré à Socrate, cet article le considère comme : « </text:span><text:span text:style-name="T6">un des fondateurs de la dialectique, méthode de découvrir la vérité en posant les questions suggestives</text:span><text:span text:style-name="T1"> ».</text:span></text:p>
      <text:p text:style-name="P20"><text:span text:style-name="T1">La mentalité </text:span><text:span text:style-name="T1">humaine est génétiquement programmée de telle manière que :</text:span></text:p>
      <text:list xml:id="list34341332" text:style-name="WW8Num7">
        <text:list-item>
          <text:p text:style-name="P14"><text:span text:style-name="T1">notre vision du monde et notre conception du monde</text:span><text:span text:style-name="Footnote_20_Symbol"><text:span text:style-name="T11"><text:note text:id="ftn2" text:note-class="footnote"><text:note-citation>1</text:note-citation><text:note-body><text:p text:style-name="Footnote"><text:span text:style-name="T1"><text:s/>Le terme « vision du monde » désigne l’ensemble de modules informationnels dans la mentalité d’un individu, privés de liens lexicaux ; le terme « conception du monde » désigne la vision du monde exprimée en un lexique.</text:span></text:p></text:note-body></text:note></text:span></text:span><text:span text:style-name="T1"> soient l’ensemble de modules informationnelles bien délimitées, leur caractères et corrélations étant différents ;</text:span></text:p>
        </text:list-item>
        <text:list-item>
          <text:p text:style-name="P14"><text:span text:style-name="T1">nous réfléchissions par modules informationnels bien délimitées, ils appartiennent à notre vision du monde et à notre conception du monde, nous les relions les uns avec les autres et avec aussi la réalité objective dont l’information nous parvient directement de nos organes de sens ou, indirectement, des instruments scientifiques et techniques, ou d’autrui.</text:span></text:p>
        </text:list-item>
      </text:list>
      <text:p text:style-name="P20"><text:span text:style-name="T4">Ceci veut dire que la dialectique</text:span><text:span text:style-name="T4">, en tant que méthode de connaître, est en nous génétiquement programmée. Et comme tout acte de connaître et de créer est unique, le concret d'une situation étant conditionné par le contexte, </text:span><text:span text:style-name="T7">la dialectique représente un art impossible de formaliser</text:span><text:span text:style-name="T4">. Et, dans le même ordre d’idées, « la dialectique » selon Friedrich Hegel et selon Karl Marx n’est qu’une dialectique du Malin. <text:s text:c="6"/></text:span></text:p>
      <text:p text:style-name="P20"><text:span text:style-name="T4">Pour pouvoir donc déchiffrer l’énigme </text:span><text:span text:style-name="T4">des « </text:span><text:span text:style-name="T1">Récits de feu Ivan Petrovitch Belkine</text:span><text:span text:style-name="T4"> », il convient de se demander : <text:s text:c="2"/></text:span></text:p>
      <text:p text:style-name="P20"><text:span text:style-name="T4">1. Pourquoi Pouchkine </text:span><text:span text:style-name="T4">décide-t-il </text:span><text:span text:style-name="T1">de cacher son nom et </text:span><text:span text:style-name="T4">de se faire passer pour un </text:span><text:span text:style-name="T1">Ivan Petrovitch Belkine,</text:span><text:span text:style-name="T4"> </text:span><text:span text:style-name="T1">auteur inexistant des « Récits » ?</text:span><text:span text:style-name="T4"> </text:span></text:p>
      <text:p text:style-name="P20"><text:span text:style-name="Текст_20_Знак1_20_Знак_20_Знак1_20_Знак"><text:span text:style-name="T12">2.</text:span></text:span><text:span text:style-name="Текст_20_Знак1_20_Знак_20_Знак1_20_Знак"><text:span text:style-name="T12"> Pourquoi fallait-il imaginer un ami anonyme, voisin d’Ivan Petrovitch Belkine, qui envoie à l’éditeur (Pouchkine) la biographie de « l’écrivain » ? <text:s/> </text:span></text:span></text:p>
      <text:p text:style-name="P20"><text:span text:style-name="Текст_20_Знак1_20_Знак_20_Знак1_20_Знак"><text:span text:style-name="T12">3. </text:span></text:span><text:span text:style-name="Текст_20_Знак1_20_Знак_20_Знак1_20_Знак"><text:span text:style-name="T12">Pourquoi y a-t-il quatre narrateurs (</text:span></text:span><text:span text:style-name="T1">Ivan Petrovitch Belkine n’a fait qu’à noter les récits) et cinq récits ? (</text:span><text:span text:style-name="Текст_20_Знак1_20_Знак_20_Знак1_20_Знак"><text:span text:style-name="T12">** Effectivement, dans le manuscrit de M. Belkine chacun des récits est marqué dessus : je dois ce récit à telle personne, poste ou titre et deux lettres en majuscule qui indiquent noms et prénoms).</text:span></text:span></text:p>
      <text:p text:style-name="P20"><text:span text:style-name="Текст_20_Знак1_20_Знак_20_Знак1_20_Знак"><text:span text:style-name="T12">Il est précisé pour </text:span></text:span><text:span text:style-name="Текст_20_Знак1_20_Знак_20_Знак1_20_Знак"><text:span text:style-name="T12">un lecteur curieux que « Le Maitre de Poste » lui fut raconté par un conseiller titulaire A.G.N, « Le Coup de Pistolet » - par un lieutenant-colonel I.L.P, « Le Marchand de Cercueils » - par un intendant B.V., « La tempête de Neige » et « La Demoiselle-Paysanne » - par une demoiselle K.I.T. <text:s text:c="2"/></text:span></text:span></text:p>
      <text:p text:style-name="P20"><text:span text:style-name="Текст_20_Знак1_20_Знак_20_Знак1_20_Знак"><text:span text:style-name="T12">4.</text:span></text:span><text:span text:style-name="Текст_20_Знак1_20_Знак_20_Знак1_20_Знак"><text:span text:style-name="T12"> Pourquoi le poète décide-t-il de changer la chronologie de narration et met « Le coup de Pistolet » et « La Tempête de Neige » au début du recueil, tandis que selon l’ordre chronologique ils devaient normalement le terminer ? <text:s text:c="3"/></text:span></text:span></text:p>
      <text:p text:style-name="P20"><text:span text:style-name="Текст_20_Знак1_20_Знак_20_Знак1_20_Знак"><text:span text:style-name="T12">5.</text:span></text:span><text:span text:style-name="Текст_20_Знак1_20_Знак_20_Знак1_20_Знак"><text:span text:style-name="T12"> Pourquoi seule « La tempête de Neige » est-t-elle située dans le temps et date de 1811-1812 ? </text:span></text:span></text:p>
      <text:p text:style-name="P20"><text:span text:style-name="Текст_20_Знак1_20_Знак_20_Знак1_20_Знак"><text:span text:style-name="T12">Pour pouvoir trouver les réponses </text:span></text:span><text:span text:style-name="Текст_20_Знак1_20_Знак_20_Знак1_20_Знак"><text:span text:style-name="T12">aux questions posées, mettons les récits dans le tableau ci-après suivant l’ordre chronologique de leur création et confrontons les personnages-symboles aux phénomènes sociaux : <text:s/></text:span></text:span></text:p>
      <text:p text:style-name="P20"><text:span text:style-name="Текст_20_Знак1_20_Знак_20_Знак1_20_Знак"><text:span text:style-name="T11"/></text:span></text:p>
      <text:p text:style-name="P20"><text:span text:style-name="Текст_20_Знак1_20_Знак_20_Знак1_20_Знак"><text:span text:style-name="T11"/></text:span></text:p>
      <text:p text:style-name="P20"><text:span text:style-name="Текст_20_Знак1_20_Знак_20_Знак1_20_Знак"><text:span text:style-name="T12"/></text:span></text:p>
      <table:table table:name="Таблица1" table:style-name="Таблица1">
        <table:table-column table:style-name="Таблица1.A"/>
        <table:table-column table:style-name="Таблица1.B" table:number-columns-repeated="6"/>
        <table:table-column table:style-name="Таблица1.H"/>
        <table:table-row table:style-name="Таблица1.1">
          <table:table-cell table:style-name="Таблица1.A1" office:value-type="string">
            <text:p text:style-name="P8">Chronologie de création</text:p>
          </table:table-cell>
          <table:table-cell table:style-name="Таблица1.A1" office:value-type="string">
            <text:p text:style-name="P5">1828</text:p>
          </table:table-cell>
          <table:table-cell table:style-name="Таблица1.A1" office:value-type="string">
            <text:p text:style-name="P5">09.09.1830</text:p>
          </table:table-cell>
          <table:table-cell table:style-name="Таблица1.A1" office:value-type="string">
            <text:p text:style-name="P5">14.09.1830</text:p>
          </table:table-cell>
          <table:table-cell table:style-name="Таблица1.A1" office:value-type="string">
            <text:p text:style-name="P5">20.09.1830</text:p>
          </table:table-cell>
          <table:table-cell table:style-name="Таблица1.A1" office:value-type="string">
            <text:p text:style-name="P5">09.10.1830</text:p>
          </table:table-cell>
          <table:table-cell table:style-name="Таблица1.A1" office:value-type="string">
            <text:p text:style-name="P5">14.10.1830</text:p>
          </table:table-cell>
          <table:table-cell table:style-name="Таблица1.H1" office:value-type="string">
            <text:p text:style-name="P5">20.10.1830</text:p>
          </table:table-cell>
        </table:table-row>
        <table:table-row table:style-name="Таблица1.1">
          <table:table-cell table:style-name="Таблица1.A1" table:number-rows-spanned="2" office:value-type="string">
            <text:p text:style-name="P9"><draw:line text:anchor-type="char" draw:z-index="6" draw:style-name="gr1" draw:text-style-name="P35" svg:x1="-0.258cm" svg:y1="0.007cm" svg:x2="2.07cm" svg:y2="2.242cm"><text:p/></draw:line><text:span text:style-name="T17">Récits</text:span><text:span text:style-name="T16"> </text:span></text:p>
            <text:p text:style-name="P3"><text:soft-page-break/></text:p>
            <text:p text:style-name="P3"/>
            <text:p text:style-name="P6"/>
            <text:p text:style-name="P6">Phénomènes sociaux</text:p>
          </table:table-cell>
          <table:table-cell table:style-name="Таблица1.A1" office:value-type="string">
            <text:p text:style-name="P11"><text:span text:style-name="T17">La</text:span><text:span text:style-name="T17"> Petite </text:span><text:soft-page-break/><text:span text:style-name="T17">Maison Retirée dans l’Ile</text:span></text:p>
            <text:p text:style-name="P10"><text:span text:style-name="T17">Vassil</text:span><text:span text:style-name="T17">ievski</text:span></text:p>
          </table:table-cell>
          <table:table-cell table:style-name="Таблица1.A1" office:value-type="string">
            <text:p text:style-name="P8">Le Marchand <text:soft-page-break/>de Cercueils </text:p>
          </table:table-cell>
          <table:table-cell table:style-name="Таблица1.A1" office:value-type="string">
            <text:p text:style-name="P8">Le Maître de <text:soft-page-break/>Poste</text:p>
          </table:table-cell>
          <table:table-cell table:style-name="Таблица1.A1" office:value-type="string">
            <text:p text:style-name="P8">La <text:soft-page-break/>Demoiselle-Paysanne</text:p>
          </table:table-cell>
          <table:table-cell table:style-name="Таблица1.A1" office:value-type="string">
            <text:p text:style-name="P2"><text:span text:style-name="T17">La Petite </text:span><text:soft-page-break/><text:span text:style-name="T17">Maison de </text:span><text:span text:style-name="T17">Kolomna</text:span></text:p>
          </table:table-cell>
          <table:table-cell table:style-name="Таблица1.A1" office:value-type="string">
            <text:p text:style-name="P8">Le Coup de <text:soft-page-break/>Pistolet</text:p>
          </table:table-cell>
          <table:table-cell table:style-name="Таблица1.H1" office:value-type="string">
            <text:p text:style-name="P8">La Tempête <text:soft-page-break/>de Neige</text:p>
          </table:table-cell>
        </table:table-row>
        <table:table-row table:style-name="Таблица1.3">
          <table:covered-table-cell/>
          <table:table-cell table:style-name="Таблица1.H1" table:number-columns-spanned="7" office:value-type="string">
            <text:p text:style-name="P2"><text:span text:style-name="T17">Personnages</text:span><text:span text:style-name="T17"> – symboles de phénomènes sociaux</text:span></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8">Régime</text:p>
          </table:table-cell>
          <table:table-cell table:style-name="Таблица1.A1" office:value-type="string">
            <text:p text:style-name="P8">Veuve</text:p>
          </table:table-cell>
          <table:table-cell table:style-name="Таблица1.A1" office:value-type="string">
            <text:p text:style-name="P2"><text:span text:style-name="T17">Adri</text:span><text:span text:style-name="T17">en P.</text:span></text:p>
            <text:p text:style-name="P1"><text:span text:style-name="T17">(</text:span><text:span text:style-name="T17">veuf)</text:span></text:p>
          </table:table-cell>
          <table:table-cell table:style-name="Таблица1.A1" office:value-type="string">
            <text:p text:style-name="P2"><text:span text:style-name="T17">S</text:span><text:span text:style-name="T17">iméon V.</text:span></text:p>
            <text:p text:style-name="P1"><text:span text:style-name="T17">(</text:span><text:span text:style-name="T17">veuf)</text:span></text:p>
          </table:table-cell>
          <table:table-cell table:style-name="Таблица1.A1" office:value-type="string">
            <text:p text:style-name="P2"><text:span text:style-name="T17">M</text:span><text:span text:style-name="T17">ouromski</text:span></text:p>
            <text:p text:style-name="P1"><text:span text:style-name="T16">(</text:span><text:span text:style-name="T17">veuf</text:span><text:span text:style-name="T16">)</text:span></text:p>
          </table:table-cell>
          <table:table-cell table:style-name="Таблица1.A1" office:value-type="string">
            <text:p text:style-name="P8">Veuve</text:p>
          </table:table-cell>
          <table:table-cell table:style-name="Таблица1.A1" office:value-type="string">
            <text:p text:style-name="P2"><text:span text:style-name="T17">Comtesse</text:span><text:span text:style-name="T16"> </text:span><text:span text:style-name="T17">B</text:span><text:span text:style-name="T16">.</text:span></text:p>
            <text:p text:style-name="P1"><text:span text:style-name="T16">(</text:span><text:span text:style-name="T17">presque veuve</text:span><text:span text:style-name="T16">)</text:span></text:p>
          </table:table-cell>
          <table:table-cell table:style-name="Таблица1.H1" office:value-type="string">
            <text:p text:style-name="P8">Praskovia Petrovna</text:p>
            <text:p text:style-name="P1"><text:span text:style-name="T16">(</text:span><text:span text:style-name="T17">veuve</text:span><text:span text:style-name="T16">)</text:span></text:p>
          </table:table-cell>
        </table:table-row>
        <table:table-row table:style-name="Таблица1.1">
          <table:table-cell table:style-name="Таблица1.A1" office:value-type="string">
            <text:p text:style-name="P2"><text:span text:style-name="T17">Intellectuels</text:span><text:span text:style-name="T16"> </text:span><text:span text:style-name="T17">au</text:span><text:span text:style-name="T16"> </text:span><text:span text:style-name="T17">pouvoir</text:span></text:p>
          </table:table-cell>
          <table:table-cell table:style-name="Таблица1.A1" office:value-type="string">
            <text:p text:style-name="P8">Fonctionnaire</text:p>
            <text:p text:style-name="P7">époux de la veuve</text:p>
            <text:p text:style-name="P7">mort</text:p>
          </table:table-cell>
          <table:table-cell table:style-name="Таблица1.A1" office:value-type="string">
            <text:p text:style-name="P2"><text:span text:style-name="T17">Epouse</text:span><text:span text:style-name="T16"> </text:span><text:span text:style-name="T17">d</text:span><text:span text:style-name="T16">’</text:span><text:span text:style-name="T17">Adrien</text:span></text:p>
            <text:p text:style-name="P7">morte</text:p>
          </table:table-cell>
          <table:table-cell table:style-name="Таблица1.A1" office:value-type="string">
            <text:p text:style-name="P8">Mère de Dounia</text:p>
            <text:p text:style-name="P7">morte</text:p>
          </table:table-cell>
          <table:table-cell table:style-name="Таблица1.A1" office:value-type="string">
            <text:p text:style-name="P8">Mère de Lisa</text:p>
            <text:p text:style-name="P7">morte</text:p>
          </table:table-cell>
          <table:table-cell table:style-name="Таблица1.A1" office:value-type="string">
            <text:p text:style-name="P8">Epoux de la veuve</text:p>
            <text:p text:style-name="P7">mort</text:p>
          </table:table-cell>
          <table:table-cell table:style-name="Таблица1.A1" office:value-type="string">
            <text:p text:style-name="P8">Compte B.</text:p>
            <text:p text:style-name="P7">presque mort</text:p>
          </table:table-cell>
          <table:table-cell table:style-name="Таблица1.H1" office:value-type="string">
            <text:p text:style-name="P8">Gavrila Gavrilovitch</text:p>
            <text:p text:style-name="P7">mort</text:p>
          </table:table-cell>
        </table:table-row>
        <table:table-row table:style-name="Таблица1.1">
          <table:table-cell table:style-name="Таблица1.A1" office:value-type="string">
            <text:p text:style-name="P8">Intelligentsia libérale</text:p>
          </table:table-cell>
          <table:table-cell table:style-name="Таблица1.A1" office:value-type="string">
            <text:p text:style-name="P8">Comtesse I.</text:p>
          </table:table-cell>
          <table:table-cell table:style-name="Таблица1.A1" office:value-type="string">
            <text:p text:style-name="P2"><text:span text:style-name="T17">You</text:span><text:span text:style-name="T17">rko</text:span></text:p>
            <text:p text:style-name="P7">(kiosquière)</text:p>
          </table:table-cell>
          <table:table-cell table:style-name="Таблица1.A1" office:value-type="string">
            <text:p text:style-name="P8">Minski</text:p>
            <text:p text:style-name="P7">hussard</text:p>
            <text:p text:style-name="P1"><text:span text:style-name="T17">(</text:span><text:span text:style-name="T17">capitaine de cavalerie)</text:span></text:p>
          </table:table-cell>
          <table:table-cell table:style-name="Таблица1.A1" office:value-type="string">
            <text:p text:style-name="P8">Alexeï</text:p>
            <text:p text:style-name="P1"><text:span text:style-name="T16">(</text:span><text:span text:style-name="T17">fils de Bérestov</text:span><text:span text:style-name="T16">)</text:span></text:p>
          </table:table-cell>
          <table:table-cell table:style-name="Таблица1.A1" office:value-type="string">
            <text:p text:style-name="P8">Comtesse</text:p>
            <text:p text:style-name="P4"/>
          </table:table-cell>
          <table:table-cell table:style-name="Таблица1.A1" office:value-type="string">
            <text:p text:style-name="P2"><text:span text:style-name="T17">Extravagant </text:span><text:span text:style-name="T17">R. ivre</text:span></text:p>
            <text:p text:style-name="P7"/>
          </table:table-cell>
          <table:table-cell table:style-name="Таблица1.H1" office:value-type="string">
            <text:p text:style-name="P8">Vladimir Nicolaevitch</text:p>
            <text:p text:style-name="P1"><text:span text:style-name="T17">(</text:span><text:span text:style-name="T17">fiancé de Macha)</text:span></text:p>
          </table:table-cell>
        </table:table-row>
        <table:table-row table:style-name="Таблица1.1">
          <table:table-cell table:style-name="Таблица1.A1" office:value-type="string">
            <text:p text:style-name="P8">Peuple</text:p>
          </table:table-cell>
          <table:table-cell table:style-name="Таблица1.A1" office:value-type="string">
            <text:p text:style-name="P8">Véra</text:p>
          </table:table-cell>
          <table:table-cell table:style-name="Таблица1.A1" office:value-type="string">
            <text:p text:style-name="P2"><text:span text:style-name="T17">Akoulina</text:span><text:span text:style-name="T17">, Dounia</text:span></text:p>
          </table:table-cell>
          <table:table-cell table:style-name="Таблица1.A1" office:value-type="string">
            <text:p text:style-name="P8">Dounia</text:p>
          </table:table-cell>
          <table:table-cell table:style-name="Таблица1.A1" office:value-type="string">
            <text:p text:style-name="P2"><text:span text:style-name="T17">Lisa</text:span><text:span text:style-name="T17"> (alias Akoulina)</text:span></text:p>
          </table:table-cell>
          <table:table-cell table:style-name="Таблица1.A1" office:value-type="string">
            <text:p text:style-name="P8">Paracha</text:p>
          </table:table-cell>
          <table:table-cell table:style-name="Таблица1.A1" office:value-type="string">
            <text:p text:style-name="P8">Macha</text:p>
          </table:table-cell>
          <table:table-cell table:style-name="Таблица1.H1" office:value-type="string">
            <text:p text:style-name="P8">Macha</text:p>
            <text:p text:style-name="P7"/>
          </table:table-cell>
        </table:table-row>
        <table:table-row table:style-name="Таблица1.1">
          <table:table-cell table:style-name="Таблица1.A1" office:value-type="string">
            <text:p text:style-name="P2"><text:span text:style-name="T17">Idéologie avant</text:span><text:span text:style-name="T16"> 1917</text:span></text:p>
          </table:table-cell>
          <table:table-cell table:style-name="Таблица1.A1" office:value-type="string">
            <text:p text:style-name="P8">Père Jan</text:p>
            <text:p text:style-name="P4"/>
          </table:table-cell>
          <table:table-cell table:style-name="Таблица1.A1" office:value-type="string">
            <text:p text:style-name="P8">Servante</text:p>
            <text:p text:style-name="P7">Axinia</text:p>
          </table:table-cell>
          <table:table-cell table:style-name="Таблица1.A1" office:value-type="string">
            <text:p text:style-name="P8">Marraine de</text:p>
            <text:p text:style-name="P7">Dounia</text:p>
          </table:table-cell>
          <table:table-cell table:style-name="Таблица1.A1" office:value-type="string">
            <text:p text:style-name="P2"><text:span text:style-name="T17">Nastia</text:span><text:span text:style-name="T16"> (</text:span><text:span text:style-name="T17">servante russe</text:span><text:span text:style-name="T16">)</text:span></text:p>
          </table:table-cell>
          <table:table-cell table:style-name="Таблица1.A1" office:value-type="string">
            <text:p text:style-name="P8">Fiocla</text:p>
            <text:p text:style-name="P1"><text:span text:style-name="T16">(</text:span><text:span text:style-name="T17">vielle cuisinière</text:span><text:span text:style-name="T16">)</text:span></text:p>
          </table:table-cell>
          <table:table-cell table:style-name="Таблица1.A1" office:value-type="string">
            <text:p text:style-name="P2"><text:span text:style-name="T17">Kouzka</text:span><text:span text:style-name="T16"> (</text:span><text:span text:style-name="T17">servant de</text:span><text:span text:style-name="T16"> </text:span><text:span text:style-name="T17">Silvio</text:span><text:span text:style-name="T16">)</text:span></text:p>
          </table:table-cell>
          <table:table-cell table:style-name="Таблица1.H1" office:value-type="string">
            <text:p text:style-name="P8">Servante de Macha</text:p>
          </table:table-cell>
        </table:table-row>
        <table:table-row table:style-name="Таблица1.1">
          <table:table-cell table:style-name="Таблица1.A1" office:value-type="string">
            <text:p text:style-name="P8">Idéologie</text:p>
            <text:p text:style-name="P1"><text:span text:style-name="T17">après </text:span><text:span text:style-name="T16">1917</text:span></text:p>
          </table:table-cell>
          <table:table-cell table:style-name="Таблица1.A1" office:value-type="string">
            <text:p text:style-name="P8">Barthélémy</text:p>
            <text:p text:style-name="P1"><text:span text:style-name="T17">se transforme en diable</text:span></text:p>
            <text:p text:style-name="P4"/>
          </table:table-cell>
          <table:table-cell table:style-name="Таблица1.A1" office:value-type="string">
            <text:p text:style-name="P2"><text:span text:style-name="T17">Schulz</text:span><text:span text:style-name="T17"> (cordonnier) et d’autres allemands</text:span></text:p>
          </table:table-cell>
          <table:table-cell table:style-name="Таблица1.A1" office:value-type="string">
            <text:p text:style-name="P2"><text:span text:style-name="T17">Allemand </text:span><text:span text:style-name="T17">docteur</text:span></text:p>
            <text:p text:style-name="P1"><text:span text:style-name="T17">(</text:span><text:span text:style-name="T17">participant au complot)</text:span></text:p>
          </table:table-cell>
          <table:table-cell table:style-name="Таблица1.A1" office:value-type="string">
            <text:p text:style-name="P8">Jackson</text:p>
            <text:p text:style-name="P1"><text:span text:style-name="T16">(</text:span><text:span text:style-name="T17">servante anglaise</text:span><text:span text:style-name="T16">)</text:span></text:p>
          </table:table-cell>
          <table:table-cell table:style-name="Таблица1.A1" office:value-type="string">
            <text:p text:style-name="P8">Mavra</text:p>
            <text:p text:style-name="P1"><text:span text:style-name="T16">(</text:span><text:span text:style-name="T17">nouvelle cuisinière</text:span><text:span text:style-name="T16">)</text:span></text:p>
          </table:table-cell>
          <table:table-cell table:style-name="Таблица1.A1" office:value-type="string">
            <text:p text:style-name="P2"><text:span text:style-name="T17">Silvio</text:span><text:span text:style-name="T17"> (russe mais porte nom étranger)</text:span></text:p>
          </table:table-cell>
          <table:table-cell table:style-name="Таблица1.H1" office:value-type="string">
            <text:p text:style-name="P2"><text:span text:style-name="T17">Dans le complot : Dravine</text:span><text:span text:style-name="T17">, Schmidt, capitaine d’uhlans, prêtre</text:span></text:p>
          </table:table-cell>
        </table:table-row>
        <table:table-row table:style-name="Таблица1.1">
          <table:table-cell table:style-name="Таблица1.A1" office:value-type="string">
            <text:p text:style-name="P2"><text:span text:style-name="T17">Candidats</text:span><text:span text:style-name="T17"> à conduire le peuple</text:span></text:p>
            <text:p text:style-name="P7"/>
          </table:table-cell>
          <table:table-cell table:style-name="Таблица1.A1" office:value-type="string">
            <text:p text:style-name="P8">Paul, ami de Barthélémy, </text:p>
            <text:p text:style-name="P1"><text:span text:style-name="T17">(devient aliéné)</text:span></text:p>
          </table:table-cell>
          <table:table-cell table:style-name="Таблица1.A1" office:value-type="string">
            <text:p text:style-name="P8">Pas de prétendants</text:p>
          </table:table-cell>
          <table:table-cell table:style-name="Таблица1.A1" office:value-type="string">
            <text:p text:style-name="P2"><text:span text:style-name="T17">Hussard</text:span><text:span text:style-name="T16"> </text:span><text:span text:style-name="T17">à la moustache noire</text:span></text:p>
            <text:p text:style-name="P4"/>
          </table:table-cell>
          <table:table-cell table:style-name="Таблица1.A1" office:value-type="string">
            <text:p text:style-name="P8">Alexeï</text:p>
            <text:p text:style-name="P7">souhaite devenir hussard</text:p>
            <text:p text:style-name="P4"/>
          </table:table-cell>
          <table:table-cell table:style-name="Таблица1.A1" office:value-type="string">
            <text:p text:style-name="P8">Officiers à la moustache noire</text:p>
          </table:table-cell>
          <table:table-cell table:style-name="Таблица1.A1" office:value-type="string">
            <text:p text:style-name="P8">Comte B.</text:p>
            <text:p text:style-name="P1"><text:span text:style-name="T17">Colonel de hussards</text:span></text:p>
            <text:p text:style-name="P4"/>
          </table:table-cell>
          <table:table-cell table:style-name="Таблица1.H1" office:value-type="string">
            <text:p text:style-name="P8">Bourmine</text:p>
            <text:p text:style-name="P1"><text:span text:style-name="T17">Colonel de hussards</text:span></text:p>
            <text:p text:style-name="P4"/>
          </table:table-cell>
        </table:table-row>
        <table:table-row table:style-name="Таблица1.1">
          <table:table-cell table:style-name="Таблица1.A1" office:value-type="string">
            <text:p text:style-name="P2"><text:span text:style-name="T17">A quelle mesure le peuple comprend</text:span><text:span text:style-name="T17">-il son avenir</text:span></text:p>
            <text:p text:style-name="P7"/>
          </table:table-cell>
          <table:table-cell table:style-name="Таблица1.A1" office:value-type="string">
            <text:p text:style-name="P8">Véra à </text:p>
            <text:p text:style-name="P1"><text:span text:style-name="T17">Barthélémy</text:span><text:span text:style-name="T17"> : </text:span></text:p>
            <text:p text:style-name="P7">« Dieux protège les innocents »</text:p>
          </table:table-cell>
          <table:table-cell table:style-name="Таблица1.A1" office:value-type="string">
            <text:p text:style-name="P2"><text:span text:style-name="T17">Silence des filles </text:span><text:span text:style-name="T17">d’Adrien Prokhorov</text:span></text:p>
          </table:table-cell>
          <table:table-cell table:style-name="Таблица1.A1" office:value-type="string">
            <text:p text:style-name="P2"><text:span text:style-name="T17">Dounia</text:span><text:span text:style-name="T17"> : «Je connais le chemin»</text:span></text:p>
          </table:table-cell>
          <table:table-cell table:style-name="Таблица1.A1" office:value-type="string">
            <text:p text:style-name="P2"><text:span text:style-name="T17">Akoulina à </text:span><text:span text:style-name="T17"><text:s/>Alexeï : «Tu mens. Pas si bête !».</text:span></text:p>
          </table:table-cell>
          <table:table-cell table:style-name="Таблица1.A1" office:value-type="string">
            <text:p text:style-name="P2"><text:span text:style-name="T17">L</text:span><text:span text:style-name="T17">es chants de Paracha</text:span></text:p>
            <text:p text:style-name="P1"><text:span text:style-name="T17">«</text:span><text:span text:style-name="T17"> Gémisse-ments d’un pigeon » et «Vais-je? »</text:span></text:p>
          </table:table-cell>
          <table:table-cell table:style-name="Таблица1.A1" office:value-type="string">
            <text:p text:style-name="P2"><text:span text:style-name="T17">Macha</text:span><text:span text:style-name="T17"> à Silvio :</text:span></text:p>
            <text:p text:style-name="P1"><text:span text:style-name="T17">«</text:span><text:span text:style-name="T17"> Mon mari dit-il la vérité? »</text:span></text:p>
          </table:table-cell>
          <table:table-cell table:style-name="Таблица1.H1" office:value-type="string">
            <text:p text:style-name="P2"><text:span text:style-name="T17">Macha à Bourmine</text:span><text:span text:style-name="T17"> : «C’était donc vous !»</text:span></text:p>
          </table:table-cell>
        </table:table-row>
      </table:table>
      <text:p text:style-name="P12"/>
      <text:p text:style-name="P13"><text:span text:style-name="T12">Bien que </text:span><text:span text:style-name="T12">« La Petite Maison de Kolomna » ne soit inclus dans le recueil des « Récits de feu Ivan Petrovitch Belkine » (voir le tableau ci-dessus), elle y est organiquement liée ; et ce lien (plus essentiel que le souhait de Pouchkine de la faire publier sous un faux nom) n'est jusqu'à présent remarqué par aucun des pouchkinistes. Nous ne trouvons effectivement dans « Les Récits de feu Ivan Petrovitch Belkine » et dans «La Petite Maison de Kolomna» que des personnages qui essentiellement se ressemblent, et ce bien que leur noms soient différents et eux aussi soient légèrement différents par la faute de l’originalité des sujets. En effet, si dans les trois premiers récits « Le Marchand de Cercueils », « Le Maître de Poste » et « La Demoiselle-Paysanne » un veuf est nécessairement présent, dans « La Petite Maison de Kolomna », « Le Coup de Pistolet » et « La tempête de Neige » il est remplacé par une veuve. Dans « Les Récits » comme dans le poème le lecteur rencontre inévitablement une fille d’un veuf (ou d’une veuve). Nous voyons par la suite une succession de personnages dont l’importance dans les nouvelles comme dans le poème est similaire. Et si le poème et « Les Récits » étaient une narration figurée évoquant un secret ? A quels phénomènes alors pourraient correspondre les personnages similaires des sujets apparemment différents ?</text:span></text:p>
      <text:p text:style-name="P13"><text:span text:style-name="T12">D’où et comment </text:span><text:span text:style-name="T12">le poème « La Petite Maison de Kolomna » vient-il pour s’inscrire d’une manière tellement organique dans la matrice (voir notre tableau ci-dessus) des « Récits de feu Ivan Petrovitch Belkine» ?</text:span></text:p>
      <text:p text:style-name="P13"><text:span text:style-name="T12">Pour </text:span><text:span text:style-name="T12">pouvoir répondre à ces questions, essayons de nous mettre à la place du poète au moment où ses trois premiers récits sont déjà terminés. Chaque écrivain avant de reprendre au lendemain son travail sur un sujet, dont le dessein lui est encore peu claire ou nécessite d’être repensé, a coutume de relire ce qu’est déjà écrit et de faire des corrections. Et si initialement l’auteur n'avait pas l’intention d’introduire dans chacun des Récits un veuf (une veuve) et une fille, rien ne l’empêcherait de remarquer les coïncidences arrivées lors de la création comme par hasard.</text:span></text:p>
      <text:p text:style-name="P13"><text:span text:style-name="T12">Maintenant c’est </text:span><text:span text:style-name="T12">le moment de rappeler que pendant le séjour à Boldino Pouchkine formula son credo vis-à-vis le hasard : « </text:span><text:span text:style-name="T13">La Providence n’est pas de l’algèbre. L’esprit humain, selon le </text:span><text:soft-page-break/><text:span text:style-name="T13">langage populaire, n’est pas prophète mais prémoniteur. Il suit la marche des choses et peut en déduire de profondes suppositions, le temps souvent les confirmant, mais il lui est impossible de prévoir le hasard, instrument puissant et instantané de la Providence</text:span><text:span text:style-name="T12"> ». Le mot Providence commence et termine la phrase, et veut dire que la Providence embrasse la marche des choses, tandis que l’esprit humain, s’il la suit, est capable d’en inférer des suppositions, qui, pas toujours mais souvent, sont confirmées par le temps ; mais seule la Providence contrôle le Hasard de façon définitive. <text:s text:c="5"/></text:span></text:p>
      <text:p text:style-name="P20"><text:span text:style-name="Текст_20_Знак_20_Знак1"><text:span text:style-name="T4">La quarantaine </text:span></text:span><text:span text:style-name="T3">de choléra</text:span><text:span text:style-name="Текст_20_Знак_20_Знак1"><text:span text:style-name="T4"> et les trois premiers récits sont justement les cas du « Hasard », « Hasard » qui ne relève que de la Providence. Quand Pouchkine faisait cette réflexion il ne pouvait pas s’empêcher de se rappeler que 24 mois avant, un autre cas eut lieu. <text:s text:c="4"/></text:span></text:span></text:p>
      <text:p text:style-name="P20"><text:span text:style-name="Текст_20_Знак_20_Знак1"><text:span text:style-name="T4">Un jour de</text:span></text:span><text:span text:style-name="Текст_20_Знак_20_Знак1"><text:span text:style-name="T4"> l'automne 1828, la société de Saint-Pétersbourg se réunit pour une soirée dans la maison des Karamzines. Pouchkine est là, il raconte une histoire attrayante où une veuve sans nom, sa fille Véra, drôle de personnage </text:span></text:span><text:span text:style-name="T4">Barthélémy</text:span><text:span text:style-name="Текст_20_Знак_20_Знак1"><text:span text:style-name="T4"> qui se transforme en diable, une comtesse et d’autres personnages ont des traits communs avec ceux des </text:span></text:span><text:span text:style-name="T4">« Récits de feu Ivan Petrovitch Belkine».</text:span><text:span text:style-name="Текст_20_Знак_20_Знак1"><text:span text:style-name="T4"> </text:span></text:span></text:p>
      <text:p text:style-name="P13"><text:span text:style-name="Текст_20_Знак_20_Знак1"><text:span text:style-name="T4">La société</text:span></text:span><text:span text:style-name="Текст_20_Знак_20_Знак1"><text:span text:style-name="T4">, désireuse des loisirs agréables, est enchantée de l’histoire de Pouchkine. Le lendemain matin Vladimir Pavlovitch Titov (1807-1892) vient à l'hôtel où descendit le poète pour solliciter sa permission de publier l’histoire racontée la veille. Pouchkine fait quelques corrections et donne son accord. C’est ainsi qu’en 1829 la revue « Les Fleures de Nord » publie cette histoire sous le titre « </text:span></text:span><text:span text:style-name="T12">La Petite Maison Retirée dans l’Ile Vassilievski » signée par Tit Kosmokratov (pseudonyme de </text:span><text:span text:style-name="Текст_20_Знак_20_Знак1"><text:span text:style-name="T4">Vladimir Pavlovitch Titov</text:span></text:span><text:span text:style-name="T12">). La lecture de cette histoire produit l’impression d’être la première version de « La Petite Maison de Kolomna » racontée par Pouchkine dans la maison des Karamzines 24 mois avant son départ pour Boldino. <text:s text:c="2"/></text:span></text:p>
      <text:p text:style-name="P20"><text:span text:style-name="Текст_20_Знак_20_Знак1"><text:span text:style-name="T4">« </text:span></text:span><text:span text:style-name="T4">La Petite Maison Retirée dans l’Ile Vassilievski » est à la fois une histoire burlesque et un prélude au cycle de Boldino et à «La Petite Maison de Kolomna ». A notre avis, Pouchkine, au niveau inconscient de la mentalité, percevait dans le sujet de son poème un algorithme de déroulement de la situation future en Russie et des phénomènes sociaux. Il les désigne par les images des personnages-symboles qui, pour la « foule dérisoire », sont faciles à comprendre. Mais à quoi sert-il de coder et de fuir la paternité ? Pourquoi ne veut-il pas décrire directement l’avenir de la Russie  ? Nous trouvons la réponse à cette question et la confirmation de nos conjectures dans la XXème octave de la préface (dans les rééditions parues après </text:span><text:span text:style-name="Текст_20_Знак_20_Знак1"><text:span text:style-name="T4">1917, des 22 octaves du poème « les pouchkinistes » enlèveront celles qui parlent du sens voilé du texte).</text:span></text:span></text:p>
      <text:p text:style-name="P20"><text:span text:style-name="Текст_20_Знак_20_Знак1"><text:span text:style-name="T4"><text:s/></text:span></text:span></text:p>
      <text:p text:style-name="P32"><text:span text:style-name="T4">S</text:span><text:span text:style-name="T4">i je pouvais, sous un masque léger, </text:span></text:p>
      <text:p text:style-name="P32"><text:span text:style-name="T4">P</text:span><text:span text:style-name="T4">asser inaperçu dans la foule dérisoire,</text:span></text:p>
      <text:p text:style-name="P32"><text:span text:style-name="T4">Si </text:span><text:span text:style-name="T4">la baguette du censeur sévère, <text:s/></text:span></text:p>
      <text:p text:style-name="P32"><text:span text:style-name="T4">Fustigeait </text:span><text:span text:style-name="T4">autrui, pas moi </text:span></text:p>
      <text:p text:style-name="P34"/>
      <text:p text:style-name="P20"><text:span text:style-name="Текст_20_Знак_20_Знак1"><text:span text:style-name="T4">Qui est-ce qui Pouchkine appelle « la foule dérisoire » ? Facile à </text:span></text:span><text:span text:style-name="Текст_20_Знак_20_Знак1"><text:span text:style-name="T4">deviner : ses premiers lecteurs et censeurs présomptueux, insouciants et atteints de myopie historique. Mais il n’y en avait pas d’autres. Les « autres » ne savaient ni lire ni écrire : même vers 1917 les 85% de la population de l’empire russe demeuraient illettrés. Mais le message devait absolument passer vers jusqu’à ces « autres » ; il a fallu pour cela éviter « les dérisoires » en leur donnant un substitut de réponse. Toute plaisanterie à part quand tu travailles seul à Boldino. C’est cela que nous trouvons dans la XXIème octave de « La Petite Maison de Kolomna » : <text:s text:c="9"/></text:span></text:span></text:p>
      <text:p text:style-name="P34"/>
      <text:p text:style-name="P33"><text:span text:style-name="T4">A</text:span><text:span text:style-name="T4">llez, en route. N'ai-je préparé une narration, </text:span></text:p>
      <text:p text:style-name="P33"><text:span text:style-name="T4">Mais je papote si gravement, </text:span></text:p>
      <text:p text:style-name="P33"><text:span text:style-name="T4">En </text:span><text:span text:style-name="T4">abusant de votre attention. </text:span></text:p>
      <text:p text:style-name="P20"><text:span text:style-name="Текст_20_Знак_20_Знак1"><text:span text:style-name="T8"/></text:span></text:p>
      <text:p text:style-name="P20"><text:span text:style-name="Текст_20_Знак_20_Знак1"><text:span text:style-name="T4">Il suit d</text:span></text:span><text:span text:style-name="Текст_20_Знак_20_Знак1"><text:span text:style-name="T4">e notre tableau ci-dessus qu’avant de terminer « La Petite Maison de Kolomna » Pouchkine décide définitivement de l’ensemble des symboles ayant un « effet suggestif » rattachés à la matrice de l’avenir de la Russie. Ce n’est qu’après cela que le poète se met à travailler sur « Le Coup de Pistolet » et « La Tempête de Neige ».</text:span></text:span></text:p>
      <text:p text:style-name="P20"><text:soft-page-break/><text:span text:style-name="Текст_20_Знак_20_Знак1"><text:span text:style-name="T4">L’ésotérisme connait depuis bien longtemps un moyen d’étudier et de concrétiser un projet. Il le savait faire bien avant que le mathématicien américain </text:span></text:span><text:span text:style-name="T3">Richard Ernest Bellman </text:span><text:span text:style-name="T18">ait pu</text:span><text:span text:style-name="Текст_20_Знак_20_Знак1"><text:span text:style-name="T4"> le formaliser sous forme d’une méthode de la programmation dynamique (ci-après MPD). La MPD est depuis largement employée afin d’optimiser la résolution de différents problèmes en présentant leur solution sous forme d’une séquence des ensembles d’états et des voies de transition d’un état en l’autre. <text:s text:c="10"/></text:span></text:span></text:p>
      <text:p text:style-name="P20"><text:span text:style-name="T1">La </text:span><text:span text:style-name="T1">MPD n’est opérationnelle que parce que la nature a la première cause, le principe auquel correspond cet algorithme. Il y a des gens qui, après avoir analysé des périodes entières de leur vie, trouvaient que ce dont ils avaient envi étaient à même de se réaliser. Et si les ensembles d’états probables forment une séquence chronologique, le schéma théorique de la MPD peut s’étirer soit d’un présent réel vers une future pronostiquée soit d’une future pronostiquée vers un présent réel</text:span><text:span text:style-name="Footnote_20_Symbol"><text:span text:style-name="T8"><text:note text:id="ftn3" text:note-class="footnote"><text:note-citation>1</text:note-citation><text:note-body><text:p text:style-name="WW-Текст"><text:span text:style-name="T20"><text:s/>Nous aimerions donner à titre d’exemple « L’histoire par Barry » racontée par Barry Fairburn, psychanalyste âgé de 78 ans, dont la devise de la vie est « I am very curious » (« Je suis très curieux »). <text:s text:c="3"/></text:span></text:p><text:p text:style-name="WW-Текст"><text:span text:style-name="T20">« Il y a longtemps que je me suis proposé de faire un stage de perfectionnement ; cela coûtait à l’époque une petite fortune. J</text:span><text:span text:style-name="T19">'</text:span><text:span text:style-name="T20">ai</text:span><text:span text:style-name="T19"> </text:span><text:span text:style-name="T20">commenc</text:span><text:span text:style-name="T19">é à </text:span><text:span text:style-name="T20">r</text:span><text:span text:style-name="T19">é</text:span><text:span text:style-name="T20">fl</text:span><text:span text:style-name="T19">é</text:span><text:span text:style-name="T20">chir</text:span><text:span text:style-name="T19"> </text:span><text:span text:style-name="T20">comment</text:span><text:span text:style-name="T19"> </text:span><text:span text:style-name="T20">faire</text:span><text:span text:style-name="T19">. </text:span><text:span text:style-name="T20">J’ai inventé environ dix variantes à essayer. Selon l’une je devais prendre un emploi dans une entreprise pour une paire d’années pour se faire payer le stage à leur frais. L’autre variante c’était de travailler les nuits pour une compagnie téléphonique. La troisième variante était de partir pour l’Australie, le voyage n’était pas cher mais je pouvais gagner en Australie plus de l’argent qu’en Angleterres. Il y avait tant de variantes que je ne savais pas laquelle choisir. <text:s text:c="8"/></text:span></text:p><text:p text:style-name="WW-Текст"><text:span text:style-name="T20">J’ai pensé alors : « Bien, si je faisais dans le sens contraire ». Quand </text:span><text:span text:style-name="T20">par exemple vous examinez un labyrinthe et on vous dit : « Imaginez que vous êtes au centre du labyrinthe, comment chercherez-vous l’issue ?» Je ferais autrement, moi, j'aurais commencé dès l’entrée pour trouver comment passer vers le centre. Supposons que notre but est de suivre le stage. Quel pas dois-je faire avant ? Quel</text:span><text:span text:style-name="T19"> </text:span><text:span text:style-name="T20">pressentiment</text:span><text:span text:style-name="T19"> </text:span><text:span text:style-name="T20">ai</text:span><text:span text:style-name="T19">-</text:span><text:span text:style-name="T20">je</text:span><text:span text:style-name="T19"> ? </text:span><text:span text:style-name="T20">Que</text:span><text:span text:style-name="T19">-</text:span><text:span text:style-name="T20">ce</text:span><text:span text:style-name="T19"> </text:span><text:span text:style-name="T20">que</text:span><text:span text:style-name="T19"> </text:span><text:span text:style-name="T20">doit</text:span><text:span text:style-name="T19"> </text:span><text:span text:style-name="T20">passer</text:span><text:span text:style-name="T19"> </text:span><text:span text:style-name="T20">avant </text:span><text:span text:style-name="T19">? </text:span><text:span text:style-name="T20">Mon pressentiment me dit qu’il est nécessaire de payer. Plusieurs variantes passent alors. Je me pose toujours la question : quel pas vais-je faire avant, et puis avant... jusqu'à en arriver au présent. Vers ce moment-là il ne m'en reste qu'une seule variante. A cette époque il était difficile de prendre un emprunt bancaire. <text:s text:c="11"/></text:span></text:p><text:p text:style-name="WW-Текст"><text:span text:style-name="T20">Je me suis demandé : « Comment puis-je payer le stage ? » </text:span><text:span text:style-name="T19">«</text:span><text:span text:style-name="T20"> </text:span><text:span text:style-name="T19">- </text:span><text:span text:style-name="T20">Emprunter</text:span><text:span text:style-name="T19"> à </text:span><text:span text:style-name="T20">une</text:span><text:span text:style-name="T19"> </text:span><text:span text:style-name="T20">banque </text:span><text:span text:style-name="T19">». </text:span><text:span text:style-name="T20">J</text:span><text:span text:style-name="T19">’</text:span><text:span text:style-name="T20">ai</text:span><text:span text:style-name="T19"> </text:span><text:span text:style-name="T20">not</text:span><text:span text:style-name="T19">é</text:span><text:span text:style-name="T20"> </text:span><text:span text:style-name="T19">: </text:span><text:span text:style-name="T20">emprunter</text:span><text:span text:style-name="T19">. <text:s/></text:span></text:p><text:p text:style-name="WW-Текст"><text:span text:style-name="T20">Que faut-il faire pour obtenir l’emprunt ? Il faut que j’aie un compte courant en banque et qu’il y ait un mouvement d'argent. Et</text:span><text:span text:style-name="T19"> </text:span><text:span text:style-name="T20">avant</text:span><text:span text:style-name="T19"> </text:span><text:span text:style-name="T20">cela </text:span><text:span text:style-name="T19">? </text:span><text:span text:style-name="T20">Pour avoir un bon flux d’argent, il faut trouver un emploi. Vers ce temps-là je m’étais déjà séparé avec mes parents et j’ai eu une copine. <text:s text:c="3"/></text:span></text:p><text:p text:style-name="WW-Текст"><text:span text:style-name="T20">Bien que j’aie déjà </text:span><text:span text:style-name="T20">acquis l’expérience de consultations, j’étais à Londres, une ville étrangère où je n’avais pas d’accointances… </text:span></text:p><text:p text:style-name="WW-Текст"><text:span text:style-name="T20">J’ai pensé alors, si je dois faire quelque chose en autonomie, je dois donner des consultations. Si je le fais à Londres, il faut décider en quel endroit de Londres. Il y a le quartier de </text:span><text:span text:style-name="T21">Hampstead</text:span><text:span text:style-name="T20">. Si je pratique dans ce quartier, j’aurais besoin d’un appartement. Pour pouvoir payer l’appartement il est nécessaire d’avoir une caution, je ne l'ai pas. Pour pouvoir gagner de l’argent il faut avoir une clientèle pour un temps. Pour attirer la clientèle il faut que j’aie un complet le plus décent possible. <text:s text:c="5"/></text:span></text:p><text:p text:style-name="WW-Текст"><text:span text:style-name="T20">En ce temps-là j’étais capable de projeter les vêtements que je portais. Je les dessinais sur papier, ramenais cher un tailleur et celui-ci me faisait les vêtements </text:span><text:span text:style-name="T20">imaginés. D’abord j’ai besoin d’un client que je puisse en payer le complet. Pour pouvoir faire un dessin du complet j’ai besoin d’une grande feuille de papier et de punaises pour fixer la feuille sur le mur. Je me suis alors étonné parce que cela faisait 30 jours que je pensais aller acheter les punaises. Je suis allé les acheter, j’ai fait le dessin du complet, et je demeurais assis quand le téléphone sonna : « Gars, j’ai besoin que tu me consultes ». Il s’est fait que la somme payée par le client était suffisante pour faire mon complet. Et</text:span><text:span text:style-name="T19"> </text:span><text:span text:style-name="T20">ainsi</text:span><text:span text:style-name="T19"> </text:span><text:span text:style-name="T20">de</text:span><text:span text:style-name="T19"> </text:span><text:span text:style-name="T20">suite</text:span><text:span text:style-name="T19">… <text:s text:c="4"/></text:span></text:p><text:p text:style-name="WW-Текст"><text:span text:style-name="T20">Je</text:span><text:span text:style-name="T20"> me suis trouvé à </text:span><text:span text:style-name="T21">Hampstead et ai commencé ma pratique. J’étais étonné de constater que mon affaire avait bougé grâce à une si petite chose… Toutes les autres variantes paraissaient d’abord les meilleures : partir pour Australie, signer un contrat redoutable… Mais il a suffi tout simplement d’aller acheter les punaises. La raison pour laquelle il vous prend beaucoup de temps pour aller d’un lieu vers un autre lieu où vous souhaitez être, est que vous auriez négligé quelque chose dans la séquence des pas à suivre. Il vous arrive de faire un pas sans se rendre compte que celui-ci peut vous mener vers votre but. Cependant, ce ne sont pas les pas qui coûtent mais les intervalles qui marquent ces pas ». <text:s/></text:span></text:p><text:p text:style-name="P15"/><text:p text:style-name="P26"/></text:note-body></text:note></text:span></text:span><text:span text:style-name="T1">. Ceci veut dire que la vie réelle a deux rapports informels qui se trouvent en dehors de l’algorithme de la méthode :</text:span></text:p>
      <text:p text:style-name="P24"><text:span text:style-name="T1">1. De façon formelle et algorithmique, la MPD ne fait pas de distinction entre les causes et les effets. Ceci signifie qu’au moment de résoudre un problème appliqué, chaque interprétation de la MPD doit se baser sur la considération informelle de la dépendance réelle des effets des causes. <text:s text:c="3"/></text:span></text:p>
      <text:p text:style-name="P20"><text:span text:style-name="Текст_20_Знак_20_Знак1"><text:span text:style-name="T4">2.</text:span></text:span><text:span text:style-name="Текст_20_Знак_20_Знак1"><text:span text:style-name="T4"> Dans le cas où les pronostics s’adaptaient bien au gouvernement de la hiérarchie supérieure, tandis que le gouvernement particulier, en tant que partie du gouvernement de la hiérarchie supérieure, était exécuté de façon qualifiée pour assurer de la sorte la stabilité du gouvernement particulier, IL N’EXISTERAIT PAS DE DIFFERENCE SIGNIFICATIVE ENTRE UN PRESENT REEL ET UNE FUTURE SOUHAITEE. <text:s text:c="7"/></text:span></text:span></text:p>
      <text:p text:style-name="P20"><text:soft-page-break/><text:span text:style-name="Текст_20_Знак_20_Знак1"><text:span text:style-name="T4">Il s’agit donc d’une intégrité</text:span></text:span><text:span text:style-name="Текст_20_Знак_20_Знак1"><text:span text:style-name="T4"> ; c’est la raison pour laquelle une future </text:span></text:span><text:span text:style-name="Текст_20_Знак_20_Знак1"><text:span text:style-name="T7">mentalement choisie et objectivement non-défendue d’en-haut </text:span></text:span><text:span text:style-name="Текст_20_Знак_20_Знак1"><text:span text:style-name="T4">commence à protéger d’ores et déjà ceux qui la créent, cette protection comprenant à la fois une protection de la mentalité contre les illusions du dehors et une protection contre l’agression « physique » cohérente. En d’autres termes, si au niveau de la matrice des états probables et des transitions, une voie s’accordant avec le gouvernement de la hiérarchie supérieure était déjà choisie, cette même voie deviendrait la protection, l’arme et le moyen de gouverner. On n’a que la soutenir énergétiquement. <text:s text:c="6"/></text:span></text:span></text:p>
      <text:p text:style-name="P20"><text:span text:style-name="Текст_20_Знак_20_Знак1"><text:span text:style-name="T4">Cependant pour pouvoir </text:span></text:span><text:span text:style-name="Текст_20_Знак_20_Знак1"><text:span text:style-name="T4">manier la MPD à l’aide des matrices de transition, qui l’accompagnent et se manifestent de façon informelle en tant que phénomènes de notre vie, il est nécessaire de respecter LA CONDITION PRICIPALE : la Méthode de la Programmation Dynamique d’une future sert à optimiser les procédés de gestion ; elle n’est opérationnelle que lorsque le choix de </text:span></text:span><text:span text:style-name="Текст_20_Знак_20_Знак1"><text:span text:style-name="T7">l’état final,</text:span></text:span><text:span text:style-name="Текст_20_Знак_20_Знак1"><text:span text:style-name="T4"> concluant le procédé, soie déjà fait. </text:span></text:span></text:p>
      <text:p text:style-name="P20"><text:span text:style-name="Текст_20_Знак_20_Знак1"><text:span text:style-name="T4">Il est </text:span></text:span><text:span text:style-name="Текст_20_Знак_20_Знак1"><text:span text:style-name="T4">également important de veiller à ce que cet état final soie un procédé expressément équilibré et acceptable, enveloppant et appuyant le procédé particulier que l’on souhaite optimiser au moyen de la MPD. Mais le choix de certains paramètres du procédé, devant envelopper le système gouverné à la suite de mise en œuvre de l’algorithme de la MPD, réside plutôt dans le domaine du « mysticisme » ou de méthodes développées par les arts et sciences dont la nature est loin d’être mathématique. <text:s text:c="5"/></text:span></text:span></text:p>
      <text:p text:style-name="P20"><text:span text:style-name="Текст_20_Знак_20_Знак1"><text:span text:style-name="T4">Nous pouvons </text:span></text:span><text:span text:style-name="Текст_20_Знак_20_Знак1"><text:span text:style-name="T4">maintenant comprendre pourquoi Pouchkine, ne connaissant pas la MPD, utilisa le mécanisme principal de programmation de l’avenir en mettant au début du recueil « Le Coup de Pistolet » et « La tempête de Neige » : il sut trouver et exprimer de façon symbolique la meilleure variante de la matrice de l’avenir de la Russie. Nous avons donc trouvé la réponse à la quatrième question : pourquoi Pouchkine </text:span></text:span><text:span text:style-name="Текст_20_Знак1_20_Знак_20_Знак1_20_Знак"><text:span text:style-name="T12">décide-t-il de changer la chronologie de narration ? Il suit du tableau-matrice qu’il n’y avait que deux variantes de l’avenir (dans le cadre du problème que Pouchkine se posait vis-à-vis la programmation de l’avenir de la Russie) : soit « La Demoiselle-Paysanne » soit « La Tempête de Neige » (c’est aussi la réponse à la troisième question : pourquoi y a-t-il quatre narrateurs pour</text:span></text:span><text:span text:style-name="T1"> cinq récits ? - les deux furent racontés à Ivan Petrovitch Belkine par la demoiselle K.I.T.). <text:s text:c="2"/></text:span></text:p>
      <text:p text:style-name="P20"><text:span text:style-name="T1">Pourquoi la variante de </text:span><text:span text:style-name="Текст_20_Знак1_20_Знак_20_Знак1_20_Знак"><text:span text:style-name="T12">« La Demoiselle-Paysanne » ne peut pas satisfaire le poète ? Nous savons que ce récit se termine d’une manière quoi de plus banale : Alexei Bérestov et Lisa Mouromskaia surmontent tous les obstacles créés par les parents pour enfin se retrouver. Il serait très logique de supposer qu’après être bénis des parents et de l’église, les époux vivront une famille heureuse. <text:s/></text:span></text:span></text:p>
      <text:p text:style-name="P20"><text:span text:style-name="T1">La symbolique d</text:span><text:span text:style-name="T1">e notre tableau implique que l’aspiration du peuple au bonheur a trouvé son expression en ceux qui prétendent le savoir traduire de façon adéquate (il s’agit dans notre cas de l’intelligentsia libérale). Il suit du récit que l’alliance d’</text:span><text:span text:style-name="Текст_20_Знак1_20_Знак_20_Знак1_20_Знак"><text:span text:style-name="T12">Alexeï Bérestov et de Lisa Mouromskaia</text:span></text:span><text:span text:style-name="T1"> est bâtie sur le mensonge : pour pouvoir rencontrer Alexeï Bérestov Lisa se fait passer pour une paysanne Akoulina. Mais la logique de la vie, contrairement à la logique du schéma, nous apprend que </text:span><text:span text:style-name="T6">les pieux mensonges ne sauvent pas</text:span><text:span text:style-name="T1">. Ceci veut dire que dans le flou du sujet de « La Demoiselle-Paysanne » une continuation malheureuse n’est pas exclue, une brouille par exemple, et Alexeï aura annoncé à Lisa : « - Franchement dit, je suis tombé amoureux de la naïve Akoulina plutôt que d’une intrigante Lisa ! » Nous considérons que c’est là la raison pour laquelle Pouchkine rejette cette variante d’évolution des choses et se met à travailler sur « Le Coup de Pistolet » et « La Tempête de Neige ». <text:s text:c="3"/></text:span></text:p>
      <text:p text:style-name="P20"><text:span text:style-name="Текст_20_Знак_20_Знак1"><text:span text:style-name="T4">L’</text:span></text:span><text:span text:style-name="Текст_20_Знак_20_Знак1"><text:span text:style-name="T4">étude de notre tableau peut également susciter la question : « pourquoi Pouchkine écrit-il « Le Coup de Pistolet » ? Quelle rôle joue dans le sujet l’histoire de Silvio qui « parait être russe mais porte un prénom étranger ? » Sur l’exemple de la vie de Silvio Pouchkine veut montrer qu’avant de devenir un humain, il est indispensable de se débarrasser du démonisme individuel. Cinq ans de suite, pas un jour ne se passait que Silvio n’ait songé à la vengeance. Il veut venger un homme qu’il avait lui-même offensé pour provoquer en duel. Et voici comment nous voyons Silvio qui vient d’apprendre qu’il peut enfin satisfaire son sentiment diabolique : «Sa pâleur sinistre, ses yeux ardents, les longues bouffées de fumée qui sortaient de sa bouche, lui donnaient l’air d’un </text:span></text:span><text:span text:style-name="Текст_20_Знак_20_Знак1"><text:span text:style-name="T7">vrai démon.</text:span></text:span></text:p>
      <text:p text:style-name="P20"><text:span text:style-name="Текст_20_Знак_20_Знак1"><text:span text:style-name="T4">Et voici</text:span></text:span><text:span text:style-name="Текст_20_Знак_20_Знак1"><text:span text:style-name="T4"> la scène finale du récit : <text:s text:c="2"/></text:span></text:span></text:p>
      <text:p text:style-name="P20"><text:span text:style-name="T1">«</text:span><text:span text:style-name="T1"> - Voulez-vous tirer, oui ou non ? », demanda le compte B. </text:span></text:p>
      <text:p text:style-name="P20"><text:soft-page-break/><text:span text:style-name="T1">«</text:span><text:span text:style-name="T1"> - Je ne veux pas, répondit Silvio. Je</text:span> <text:span text:style-name="T1">suis</text:span> <text:span text:style-name="T1">content</text:span>. <text:span text:style-name="T1">J’ai vu ton trouble, ta faiblesse ; je t’ai forcé de tirer sur moi, je suis satisfait ; tu te souviendras de moi, </text:span><text:span text:style-name="T6">je t’abandonne à ta conscience</text:span><text:span text:style-name="T1"> ». </text:span></text:p>
      <text:p text:style-name="P20"><text:span text:style-name="T1">S’il </text:span><text:span text:style-name="T1">parle de la conscience, fini le démon.</text:span></text:p>
      <text:p text:style-name="P20"><text:span text:style-name="Текст_20_Знак_20_Знак1"><text:span text:style-name="T4">Il </text:span></text:span><text:span text:style-name="Текст_20_Знак_20_Знак1"><text:span text:style-name="T4">est utile de noter que Dieu, en tant que puissance suprême, n’apparait dans les Récits que dans « La Tempête de Neige ». Bien que Dieu ne se manifeste pas directement dans "La tempête de Neige », indirectement la tempête comme l’un des « personnages » principaux du récit et comme un phénomène de Hasard, contrôlé par Dieu, sépare Macha de Vladimir Nikolaevitch pour l’unit ensuite avec le colonel Bourmine. Ceci veut dire que Pouchkine ne peut pas imaginer l’avenir de la Russie sans Dieu et considère l’état final de "La Tempête de Neige" comme étant indéniablement stable et acceptable par rapports aux procédés décrits dans les autres Récits et dans le poème. Dans « La Petite Maison de Kolomna » le lecteur en trouve effectivement la confirmation : Paracha (symbole de peuple) « P</text:span></text:span><text:span text:style-name="T1">riait Dieux en toute docilité en se montrant très appliquée. Elle avait l’attrait d’une obéissance», à la différence de la comtesse (symbole de l’intelligentsia libérale) qui « entrait dans l’église tête haute, bruyamment, priait Dieu avec orgueil – est-ce l’endroit ? ». Cela ressemble à la situation d’aujourd’hui, n’est-ce pas ? Pour cette même raison Pouchkine décide de dater les évènements du récit de 1812. <text:s text:c="9"/></text:span></text:p>
      <text:p text:style-name="P20"><text:span text:style-name="Текст_20_Знак_20_Знак1"><text:span text:style-name="T4">Aujourd’hui la pression médiatique mondiale </text:span></text:span><text:span text:style-name="Текст_20_Знак_20_Знак1"><text:span text:style-name="T4">fait demeurer la société dans l’attente de l’apocalypse : le calendrier Maya, la planète Némésis, un astéroïde agressif, le changement des pôles magnétiques et géographiques etc. Quelle est la raison de cette propagande apocalyptique ? <text:s text:c="2"/></text:span></text:span></text:p>
      <text:p text:style-name="P20"><text:span text:style-name="Текст_20_Знак_20_Знак1"><text:span text:style-name="T4">Si le lecteur réexamine </text:span></text:span><text:span text:style-name="Текст_20_Знак_20_Знак1"><text:span text:style-name="T4">le passé de la Russie, il découvrira que tous les 200 ans elle chassa ses envahisseurs. Chaque écolier, qui connaît un peu l’histoire de la Russie, peut facilement se rappeler des deux dernières expulsions d’ennemis : en 1612 les russes chassent les polonais de Moscou et de la Russie, en 1812 les russes chassent les français de Moscou et de la Russie. Cependant, ceux dont le statut oblige de connaitre en détails l’histoire de la Russie, ceux qui croient que la première cause de la nature, assurant le fonctionnement de la MPD, n’est que des paroles creuses, ceux qui considèrent la Russie comme un obstacle sur la voie vers la concrétisation de leur convoitises mondiales, ils savent que la Russie est actuellement en train de se concentrer. L’avenir qui se prépare pour eux en Russie est dangereux comme le fut le passé, et l’an 2012 serait pour eux une chance ultime de résoudre définitivement « le problème russe » (pendant que la Russie s’occupe de ses propres problèmes) comme ce fut le cas de 1612 et de 1812. Pour pouvoir résoudre leur problème ils veulent paralyser par la terreur le monde entier et la Russie.</text:span></text:span></text:p>
      <text:p text:style-name="P20"><text:span text:style-name="Текст_20_Знак_20_Знак1"><text:span text:style-name="T4">Pouchkine le sentait, projetait l’avenir de la Russie grâce à l’effet suggestif de ses œuvres et comme nous pouvons le constater, après avoir analysé la période de son séjour à Boldino, sut protéger d’une manière imagée la matrice de passage vers cet avenir. <text:s text:c="8"/></text:span></text:span></text:p>
      <text:p text:style-name="P20"><text:span text:style-name="Текст_20_Знак_20_Знак1"><text:span text:style-name="T4">L’œuvre de Pouchkine est </text:span></text:span><text:span text:style-name="Текст_20_Знак_20_Знак1"><text:span text:style-name="T4">lucide, parfait et énigmatique. Voilà pourquoi lire Pouchkine, le comprendre, dévoiler son mystère n’est à la portée de tous. « Percevoir Pouchkine c’est déjà avoir du talent », dit </text:span></text:span><text:span text:style-name="T3">Sergueï A. Essenine. Pouchkine est immortel. Il continue de vivre dans l’esprit populaire et va bientôt se manifester comme d’ailleurs le prédit Nikolaï V. Gogol : « Pouchkine c’est peut être un phénomène extraordinaire et unique de l’esprit russe : c’est un russe dans son évolution dont le résultat nous aurons vu d’ici deux cent ans ». <text:s text:c="4"/></text:span><text:span text:style-name="Текст_20_Знак_20_Знак1"><text:span text:style-name="T4"><text:s text:c="2"/></text:span></text:span></text:p>
      <text:p text:style-name="P21"><text:span text:style-name="Текст_20_Знак_20_Знак1"><text:span text:style-name="T4"/></text:span></text:p>
      <text:p text:style-name="P23"><text:span text:style-name="Текст_20_Знак_20_Знак1"><text:span text:style-name="T4">Le prédicateur intérieur de l’URSS</text:span></text:span></text:p>
      <text:p text:style-name="P23"><text:span text:style-name="Текст_20_Знак_20_Знак1"><text:span text:style-name="T4">Le 24 juin 2011</text:span></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style>
    <style:style style:name="Список_5f_сноска_20_Знак_20_Знак_20_Знак" style:display-name="Список_сноска Знак Знак Знак" style:family="paragraph" style:parent-style-name="Footnote" style:list-style-name="WW8StyleNum6">
      <style:paragraph-properties fo:margin-left="0.4cm" fo:margin-right="0cm" fo:text-indent="-0.3cm" style:auto-text-indent="false"/>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left="1.7cm" fo:margin-right="0cm" fo:text-indent="-0.501cm" style:auto-text-indent="false"/>
      <style:text-properties fo:font-size="12pt" style:font-size-asian="12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1z0"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3z0" style:family="text">
      <style:text-properties style:font-name="Wingdings"/>
    </style:style>
    <style:style style:name="Основной_20_шрифт_20_абзаца" style:display-name="Основной шрифт абзаца" style:family="text"/>
    <style:style style:name="Текст_20_Знак3" style:display-name="Текст Знак3" style:family="text">
      <style:text-properties fo:font-size="12pt" fo:language="ru" fo:country="RU" style:font-size-asian="12pt" style:language-complex="ar" style:country-complex="SA"/>
    </style:style>
    <style:style style:name="Page_20_Number" style:display-name="Page Number" style:family="text">
      <style:text-properties fo:font-size="12pt" style:font-size-asian="12pt"/>
    </style:style>
    <style:style style:name="НормВыделен_20_Знак" style:display-name="НормВыделен Знак" style:family="text">
      <style:text-properties fo:font-size="12pt" fo:language="ru" fo:country="RU" style:font-size-asian="12pt" style:language-complex="ar" style:country-complex="SA"/>
    </style:style>
    <style:style style:name="Текст_20_сноски_20_Знак" style:display-name="Текст сноски Знак" style:family="text">
      <style:text-properties fo:language="ru" fo:country="RU" style:language-complex="ar" style:country-complex="SA"/>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СписокТекстПродолжение_20_Знак" style:display-name="СписокТекстПродолжение Знак" style:family="text">
      <style:text-properties fo:font-size="12pt" fo:language="ru" fo:country="RU" style:font-size-asian="12pt" style:language-complex="ar" style:country-complex="SA"/>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НормВыделен_20_Знак_20_Знак_20_Знак" style:display-name="НормВыделен Знак Знак Знак" style:family="text" style:parent-style-name="Текст_20_Знак3"/>
    <style:style style:name="Список_5f_сноска_20_Знак_20_Знак_20_Знак_20_Знак" style:display-name="Список_сноска Знак Знак Знак Знак" style:family="text">
      <style:text-properties fo:language="ru" fo:country="RU" style:language-complex="ar" style:country-complex="SA"/>
    </style:style>
    <style:style style:name="surname" style:family="text" style:parent-style-name="Основной_20_шрифт_20_абзаца"/>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Текст_20_Знак1_20_Знак_20_Знак1_20_Знак" style:display-name="Текст Знак1 Знак Знак1 Знак" style:family="text">
      <style:text-properties fo:font-size="11pt" fo:language="ru" fo:country="RU" style:font-size-asian="11pt" style:language-complex="ar" style:country-complex="SA"/>
    </style:style>
    <style:style style:name="Текст_20_Знак_20_Знак1" style:display-name="Текст Знак Знак1" style:family="text">
      <style:text-properties fo:font-size="12pt" fo:language="ru" fo:country="RU" style:font-size-asian="12pt" style:language-complex="ar" style:country-complex="SA"/>
    </style:style>
    <style:style style:name="Текст_20_Знак1_20_Знак1" style:display-name="Текст Знак1 Знак1" style:family="text">
      <style:text-properties fo:font-size="12pt" fo:language="ru" fo:country="RU" style:font-size-asian="12pt" style:language-complex="ar" style:country-complex="SA"/>
    </style:style>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text-properties fo:language="ru" fo:country="RU" style:language-complex="ar" style:country-complex="SA"/>
    </style:style>
    <style:style style:name="Текст_20_Знак1" style:display-name="Текст Знак1" style:family="text">
      <style:text-properties fo:font-size="12pt" fo:language="ru" fo:country="RU" style:font-size-asian="12pt" style:language-complex="ar" style:country-complex="SA"/>
    </style:style>
    <style:style style:name="Emphasis" style:family="text">
      <style:text-properties fo:font-style="italic" style:font-style-asian="italic" style:font-style-complex="italic"/>
    </style:style>
    <style:style style:name="Стандартный_20_HTML_20_Знак" style:display-name="Стандартный HTML Знак" style:family="text">
      <style:text-properties style:font-name="Courier New" style:font-name-complex="Courier New"/>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0"><draw:text-box fo:min-height="0.37cm"><text:p text:style-name="Footer"><text:span text:style-name="Page_20_Number"><text:page-number text:select-page="current">7</text:page-number></text:span></text:p></draw:text-box></draw:frame></text:p>
      </style:footer>
      <style:footer-left>
        <text:p text:style-name="MP1"><draw:frame draw:style-name="Mfr1" draw:name="Врезка2" text:anchor-type="paragraph" svg:y="0.002cm" fo:min-width="0cm" draw:z-index="4"><draw:text-box fo:min-height="0.37cm"><text:p text:style-name="Footer"><text:span text:style-name="Page_20_Number"><text:page-number text:select-page="current">7</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programmation dynamique de l’avenir dans l’œuvre d’Alexandre S. Pouchkine</dc:title>
    <meta:initial-creator>Admin</meta:initial-creator>
    <meta:creation-date>2011-08-10T15:05:00</meta:creation-date>
    <dc:creator>Владимир</dc:creator>
    <dc:date>2011-08-10T17:20:00</dc:date>
    <meta:editing-cycles>14</meta:editing-cycles>
    <meta:editing-duration>PT39M</meta:editing-duration>
    <meta:document-statistic meta:table-count="1" meta:image-count="0" meta:object-count="0" meta:page-count="7" meta:paragraph-count="194" meta:word-count="5064" meta:character-count="30064"/>
    <meta:generator>OpenOffice.org/3.3$Win32 OpenOffice.org_project/330m20$Build-9567</meta:generator>
  </office:meta>
</office:document-meta>
</file>