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СписокТекст" style:list-style-name="L2">
      <style:paragraph-properties fo:orphans="0" fo:widows="0"/>
    </style:style>
    <style:style style:name="P6" style:family="paragraph" style:parent-style-name="WW-Текст">
      <style:paragraph-properties fo:orphans="0" fo:widows="0"/>
    </style:style>
    <style:style style:name="P7" style:family="paragraph" style:parent-style-name="WW-Текст">
      <style:paragraph-properties fo:text-align="end" style:justify-single-word="false"/>
    </style:style>
    <style:style style:name="P8" style:family="paragraph" style:parent-style-name="WW-Текст">
      <style:paragraph-properties fo:margin-top="0.423cm" fo:margin-bottom="0cm" fo:keep-with-next="always"/>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style:text-properties fo:font-weight="bold" style:font-weight-asian="bold"/>
    </style:style>
    <style:style style:name="P11" style:family="paragraph" style:parent-style-name="WW-Текст">
      <style:paragraph-properties fo:margin-top="0.423cm" fo:margin-bottom="0cm" fo:text-align="end" style:justify-single-word="false"/>
    </style:style>
    <style:style style:name="P12" style:family="paragraph" style:parent-style-name="НормВыделен">
      <style:paragraph-properties fo:orphans="0" fo:widows="0"/>
    </style:style>
    <style:style style:name="P13" style:family="paragraph" style:parent-style-name="СписокТекст_20_2_20_порядка" style:list-style-name="L1"/>
    <style:style style:name="P14" style:family="paragraph" style:parent-style-name="СписокТекстПродолжение">
      <style:paragraph-properties fo:margin-left="0.801cm" fo:margin-right="0cm" fo:text-indent="0cm" style:auto-text-indent="false"/>
    </style:style>
    <style:style style:name="P15" style:family="paragraph" style:parent-style-name="СписокТекстПродолжение">
      <style:paragraph-properties fo:margin-left="1.101cm" fo:margin-right="0cm" fo:text-indent="0cm" style:auto-text-indent="false"/>
    </style:style>
    <style:style style:name="P16" style:family="paragraph" style:parent-style-name="Footnote">
      <style:paragraph-properties fo:orphans="0" fo:widows="0"/>
    </style:style>
    <style:style style:name="T1" style:family="text">
      <style:text-properties fo:font-weight="bold" style:font-weight-asian="bold"/>
    </style:style>
    <style:style style:name="T2" style:family="text">
      <style:text-properties fo:language="en" fo:country="US"/>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font-variant="small-caps" style:font-size-complex="20pt"/>
    </style:style>
    <style:style style:name="T9" style:family="text">
      <style:text-properties style:font-style-complex="italic"/>
    </style:style>
    <style:style style:name="T10" style:family="text">
      <style:text-properties style:font-name-complex="Courier New"/>
    </style:style>
    <style:style style:name="T11" style:family="text">
      <style:text-properties style:text-position="super 58%"/>
    </style:style>
    <style:style style:name="T12" style:family="text">
      <style:text-properties style:font-name="Symbol"/>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5 (107), октябрь 2012 г.</text:p>
      <text:p text:style-name="Title">Процесс обострения конфликта интересов в РФ и перспективы его разрешения</text:p>
      <text:h text:style-name="Heading_20_1" text:outline-level="1">1. Внутренняя проблематика</text:h>
      <text:p text:style-name="WW-Текст"><text:span text:style-name="T1">ПЕРВОЕ</text:span>.</text:p>
      <text:p text:style-name="Текст_20_вставки">«"Y": Что, на ваш взгляд, в наибольшей степени портит бизнес-климат в России? </text:p>
      <text:p text:style-name="Текст_20_вставки">Б.Т.: Засилье чиновников. Это издержки сырьевой экономики, когда 40-50 компаний обеспечивают основное содержание государственного бюджета, а работает в них порядка 5 % населения. Остальная часть страны, по существу, вторична. Маргарет Тэтчер, когда она ещё была премьер-министром и начинала разговоры с Горбачёвым, заказала исследование, по которому вышло, что всего 28,5 миллиона человек необходимо для обеспечения сырьевого сектора, включая детские сады, в которые дети нефтяников ходят, парикмахерские и т.д. Остальные 140 миллионов, в принципе, — лишние люди в этой экономике. Их кормят за то, что они родились в России, но непосредственного участия в добывании денег для страны они не принимают. Пока у нас сырьевая экономика, баланс между чиновниками и реальным бизнесом будет в пользу чиновников, потому что этих лишних людей надо куда-то трудоустроить. И каждый должен капитализировать своё место, свои полномочия, которые у него пусть маленькие, но есть. Ну <text:span text:style-name="T1">как бизнес может добиться СВОЕГО</text:span> (выделено нами жирным при цитировании) в ситуации, когда над ним висит огромное количество чиновников с раскрытыми ртами? Только развитие частной инициативы может изменить ситуацию в стране»<text:span text:style-name="Footnote_20_Symbol"><text:note text:id="ftn1" text:note-class="footnote"><text:note-citation>1</text:note-citation><text:note-body>
       <text:p text:style-name="Footnote"><text:s/>Из интервью «Россия — страна лишних людей» уполномоченного по защите прав предпринимателей Бориса Юрьевича Титова (экс-предсе­да­теля «Деловой России») ежедневной электронной газете «<text:span text:style-name="T2">Y</text:span>тро»: <text:a xlink:type="simple" xlink:href="http://www.utro.ru/articles/2012/10/25/1079900.shtml"><text:span text:style-name="Internet_20_link">http://www.utro.ru/articles/2012/10/25/1079900.shtml</text:span></text:a>.</text:p></text:note-body></text:note></text:span>.</text:p>
      <text:p text:style-name="WW-Текст">Из этого можно понять, что «омбудсмен» по защите прав предпринимателей — приверженец либерально-рыночной экономической модели, согласно которой: </text:p>
      <text:list xml:id="list34421980" text:style-name="L2">
        <text:list-item>
          <text:p text:style-name="P4">Право на существование имеет лишь то, что способно к самоокупаемости в условиях конъюнктуры рынка, якобы складывающейся свободно и выражающей действительно жизненные потребности общества. </text:p>
        </text:list-item>
        <text:list-item>
          <text:p text:style-name="P4">Государственность, чиновники и депутаты — наёмники бизнеса и потому обязаны служить сообществу предпринимателей, прежде всего крупных. При этом государственность не должна быть субъектом планирования и регулирования макроэкономической деятельности, поскольку это неизбежно ущемит интересы олигархии частных предпринимателей, сообщество которых представляет собой некую «саморегулирующуюся» неформальную (без устава) организацию. </text:p>
        </text:list-item>
        <text:list-item>
          <text:p text:style-name="P4">Остальное население — не более, чем один из многих экономических ресурсов, который может быть избыточным и в этом случае подлежит уничтожению в целях сокращения издержек владельцев бизнеса, повышения их прибылей и роста конкурентоспособности. </text:p>
        </text:list-item>
        <text:list-item>
          <text:p text:style-name="P4">Всё остальное (демагогия о «свободе», «правах человека», «социальной ответственности бизнеса» и т.п.) — ширма, скрывающая эту суть либерализма и устремления его хозяев.</text:p>
        </text:list-item>
      </text:list>
      <text:p text:style-name="НормВыделен"><text:span text:style-name="T1">Однако конъюнктура мирового рынка и хозяйственная система России таковы, что 140 миллионов жителей бывшего СССР — «лишние», подлежащие уничтожению в глобальной либерально-рыночной экономике</text:span>. Соответственно народы России имеют будущее только в том случае, если<text:span text:style-name="T1"> </text:span>«эту экономику» заменить на другую, в которой население страны не будет «лишним». Но об этом уполномоченному по «правам» догадаться слабо. Ну и кому нужен такой госчиновник? — Вопрос, конечно, риторический: сей чиновник нужен только тем, кто создал и поддерживает глобальную систему <text:soft-page-break/>экономического геноцида в собственных интересах. Поэтому по мнению Б.Ю.Титова и таких, как он «Россия — страна лишних людей».</text:p>
      <text:p text:style-name="P8"><text:span text:style-name="T1">ВТОРОЕ</text:span>.</text:p>
      <text:p text:style-name="WW-Текст">Накануне публикации этого интервью «омбудсмена» по защите прав предпринимателей президент РФ В.В.Путин высказался о желательном пути развития экономики страны.</text:p>
      <text:p text:style-name="Текст_20_вставки">«В среду<text:span text:style-name="Footnote_20_Symbol"><text:note text:id="ftn2" text:note-class="footnote"><text:note-citation>1</text:note-citation><text:note-body>
       <text:p text:style-name="Footnote"><text:s/>24 октября 2012 г.</text:p></text:note-body></text:note></text:span> на заседании Совета при президенте по модернизации экономики и инновационному развитию Владимир Путин поднял вопрос об одной из самых перспективных в современном мире промышленных сфер — индустрии композитных материалов. (…)</text:p>
      <text:p text:style-name="Текст_20_вставки">— Государство должно стимулировать спрос на композитные материалы, — отметил Путин. — Более того, без стимулирования спроса частные компании со своим капиталом в эту отрасль просто не придут. Все будут ковыряться в нефти, газе и металле. Будут там, где прибыль приличная.</text:p>
      <text:p text:style-name="Текст_20_вставки">Впрочем, и на рынке композитов через некоторое время прибыль обещает оказаться очень существенной. Как рассказал после окончания совещания министр промышленности Денис Мантуров, к 2020 году только в гражданском секторе объём рынка с сегодняшних 12 миллиардов в год должен вырасти в 20 раз!</text:p>
      <text:p text:style-name="Текст_20_вставки">— Основными «драйверами» в обеспечении спроса на эти материалы сегодня являются авиация, космос, судостроение и оборонка, — сказал Мантуров. — Но мы должны переформатировать промышленность, чтобы заинтересованность в отечественных композитах возникла и у других отраслей.</text:p>
      <text:p text:style-name="Текст_20_вставки">— Для изменения структуры экономики, для развития несырьевого высокотехнологичного бизнеса нам нужна качественно другая инвестиционная, предпринимательская среда, — продолжил Путин. — Мы должны войти в двадцатку стран мира с наиболее комфортным деловым климатом. (…)</text:p>
      <text:p text:style-name="Текст_20_вставки">Отдельно на совещании шла речь о том, чтобы научно-исследовательская деятельность не превращалась в занятие без всякого конкретного результата. Патенты на изобретения должны доходить до промышленности, а не ограничиваться упоминанием в очередной диссертации».<text:span text:style-name="Footnote_20_Symbol"><text:note text:id="ftn3" text:note-class="footnote"><text:note-citation>2</text:note-citation><text:note-body>
       <text:p text:style-name="Footnote"><text:s/>«Комсомольская правда», 25.10.2012. Владимир Путин: «Все будут ковыряться в нефти, газе и металле»: <text:a xlink:type="simple" xlink:href="http://www.kp.ru/daily/25973.4/2908840/"><text:span text:style-name="Internet_20_link">http://www.kp.ru/daily/25973.4/2908840/</text:span></text:a><text:span text:style-name="T3"> </text:span></text:p></text:note-body></text:note></text:span></text:p>
      <text:p text:style-name="WW-Текст">Кроме того, ранее и к тому же неоднократно В.В.Путин говорил о необходимости создания в короткие сроки в стране 25 миллионов высокотехнологичных рабочих мест, о развитии сельских территорий, о решении проблем населения «моногородов», чьё благополучие безальтернативно обусловлено успешным функционированием одного или нескольких (подчас технологически взаимосвязанных друг с другом) предприятий; о решении экологических проблем. </text:p>
      <text:p text:style-name="WW-Текст">По существу то, что декларирует В.В.Путин на протяжении многих лет, означает отрицание <text:span text:style-name="T4">в неявной форме </text:span>либерально-рыночной экономической модели и подразумевает доминирование в экономике страны государства как субъекта, осуществляющего планирование развития страны и регуляцию её экономики (инвестиционного климата) в русле плана социально-экономического развития и поддержания устойчивости биосферы. </text:p>
      <text:p text:style-name="НормВыделен">Если государство <text:span text:style-name="T4">служит</text:span> народу, а не является «элитарно»-чиновничьим, в котором главным эксплуататорским меньшинством является чиновная «элита», а все остальные (включая и олигархов бизнеса) — холопы чиновной корпорации, то оглашённое В.В.Пу­ти­ным — соответствует жизненным интересам <text:span text:style-name="T4">большей части населения страны, медленно вымирающей вследствие недостаточности единственного источника существования — зарплаты — и не имеющей ни иных источников систематических доходов, ни возможностей сменить сферу профессиональной деятельности и место жительства</text:span>. </text:p>
      <text:p text:style-name="WW-Текст">Однако надо понимать, что альтернативные интересы, не совместимые в жизни и в государственной политике с интересами этого большинства, имеют: </text:p>
      <text:list xml:id="list34437511" text:continue-numbering="true" text:style-name="L2">
        <text:list-item>
          <text:p text:style-name="P4"><text:soft-page-break/>многочисленный люмпен всех социальных групп («была бы водка и хвост селёдки…» — потребность № 1, а всё остальное — как сложится); </text:p>
        </text:list-item>
        <text:list-item>
          <text:p text:style-name="P5"><text:span text:style-name="T4">блядский по сути «средний класс»</text:span><text:span text:style-name="Footnote_20_Symbol"><text:note text:id="ftn4" text:note-class="footnote"><text:note-citation>1</text:note-citation><text:note-body>
         <text:p text:style-name="Footnote"><text:s/>О безальтернативно блядской сущности «среднего класса» в РФ см. раздел 4 «Главная “опора” Россионской государственности в деле предполагаемой модернизации страны» в аналитической записке ВП СССР «Модернизация от Медведева? — м<text:span text:style-name="T8">д</text:span>А…» из серии «О текущем моменте» № 9 (93), 2009 г. 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2">www</text:span></text:span></text:a><text:a xlink:type="simple" xlink:href="http://www.dotu.ru/"><text:span text:style-name="Internet_20_link">.</text:span></text:a><text:a xlink:type="simple" xlink:href="http://www.dotu.ru/"><text:span text:style-name="Internet_20_link"><text:span text:style-name="T2">dotu</text:span></text:span></text:a><text:a xlink:type="simple" xlink:href="http://www.dotu.ru/"><text:span text:style-name="Internet_20_link">.</text:span></text:a><text:a xlink:type="simple" xlink:href="http://www.dotu.ru/"><text:span text:style-name="Internet_20_link"><text:span text:style-name="T2">ru</text:span></text:span></text:a>, <text:a xlink:type="simple" xlink:href="http://m3ra.ru/"><text:span text:style-name="Internet_20_link"><text:span text:style-name="T2">http</text:span></text:span></text:a><text:a xlink:type="simple" xlink:href="http://m3ra.ru/"><text:span text:style-name="Internet_20_link">://</text:span></text:a><text:a xlink:type="simple" xlink:href="http://m3ra.ru/"><text:span text:style-name="Internet_20_link"><text:span text:style-name="T2">m</text:span></text:span></text:a><text:a xlink:type="simple" xlink:href="http://m3ra.ru/"><text:span text:style-name="Internet_20_link">3</text:span></text:a><text:a xlink:type="simple" xlink:href="http://m3ra.ru/"><text:span text:style-name="Internet_20_link"><text:span text:style-name="T2">ra</text:span></text:span></text:a><text:a xlink:type="simple" xlink:href="http://m3ra.ru/"><text:span text:style-name="Internet_20_link">.</text:span></text:a><text:a xlink:type="simple" xlink:href="http://m3ra.ru/"><text:span text:style-name="Internet_20_link"><text:span text:style-name="T2">ru</text:span></text:span></text:a><text:a xlink:type="simple" xlink:href="http://m3ra.ru/"><text:span text:style-name="Internet_20_link">/</text:span></text:a>, <text:a xlink:type="simple" xlink:href="http://www.vodaspb.ru/"><text:span text:style-name="Internet_20_link"><text:span text:style-name="T2">www</text:span></text:span></text:a><text:a xlink:type="simple" xlink:href="http://www.vodaspb.ru/"><text:span text:style-name="Internet_20_link">.</text:span></text:a><text:a xlink:type="simple" xlink:href="http://www.vodaspb.ru/"><text:span text:style-name="Internet_20_link"><text:span text:style-name="T2">vodaspb</text:span></text:span></text:a><text:a xlink:type="simple" xlink:href="http://www.vodaspb.ru/"><text:span text:style-name="Internet_20_link">.</text:span></text:a><text:a xlink:type="simple" xlink:href="http://www.vodaspb.ru/"><text:span text:style-name="Internet_20_link"><text:span text:style-name="T2">ru</text:span></text:span></text:a>, <text:a xlink:type="simple" xlink:href="http://subscribe.ru/catalog/state.politics.bkz"><text:span text:style-name="Internet_20_link"><text:span text:style-name="T2">http</text:span></text:span></text:a><text:a xlink:type="simple" xlink:href="http://subscribe.ru/catalog/state.politics.bkz"><text:span text:style-name="Internet_20_link">://</text:span></text:a><text:a xlink:type="simple" xlink:href="http://subscribe.ru/catalog/state.politics.bkz"><text:span text:style-name="Internet_20_link"><text:span text:style-name="T2">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2">ru</text:span></text:span></text:a><text:a xlink:type="simple" xlink:href="http://subscribe.ru/catalog/state.politics.bkz"><text:span text:style-name="Internet_20_link">/</text:span></text:a><text:a xlink:type="simple" xlink:href="http://subscribe.ru/catalog/state.politics.bkz"><text:span text:style-name="Internet_20_link"><text:span text:style-name="T2">catalog</text:span></text:span></text:a><text:a xlink:type="simple" xlink:href="http://subscribe.ru/catalog/state.politics.bkz"><text:span text:style-name="Internet_20_link">/</text:span></text:a><text:a xlink:type="simple" xlink:href="http://subscribe.ru/catalog/state.politics.bkz"><text:span text:style-name="Internet_20_link"><text:span text:style-name="T2">state</text:span></text:span></text:a><text:a xlink:type="simple" xlink:href="http://subscribe.ru/catalog/state.politics.bkz"><text:span text:style-name="Internet_20_link">.</text:span></text:a><text:a xlink:type="simple" xlink:href="http://subscribe.ru/catalog/state.politics.bkz"><text:span text:style-name="Internet_20_link"><text:span text:style-name="T2">politics</text:span></text:span></text:a><text:a xlink:type="simple" xlink:href="http://subscribe.ru/catalog/state.politics.bkz"><text:span text:style-name="Internet_20_link">.</text:span></text:a><text:a xlink:type="simple" xlink:href="http://subscribe.ru/catalog/state.politics.bkz"><text:span text:style-name="Internet_20_link"><text:span text:style-name="T2">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 («гламур» на всём готовом без участия в реальном созидании при убеждённости в своей «креативности» и интеллектуальном превосходстве над всеми прочими социальными группами, и прежде всего — над чиновниками, при холопстве перед либерально-финансовой олигархией); </text:p>
        </text:list-item>
        <text:list-item>
          <text:p text:style-name="P4">капиталистическая олигархия и депутатско-чиновный корпус (смысл жизни — 1) обо­га­ще­ние в денежном выражении и 2) разборки друг с другом на тему, кто из них должен быть господином, а кто — холопом: олигархи либо депутаты и чиновники).</text:p>
        </text:list-item>
      </text:list>
      <text:p text:style-name="WW-Текст">А за пределами РФ интересы, альтернативные интересам народов страны, имеют приверженцы глобализации на основе либерально-рыночной экономической модели. Отсюда и проистекает их ненависть персонально к В.В.Путину, который с 2000 г. саботирует проведение в жизнь политики торжества либерализма в мировых масштабах.</text:p>
      <text:p text:style-name="P8"><text:span text:style-name="T1">ТРЕТЬЕ</text:span>.</text:p>
      <text:p text:style-name="НормВыделение">Однако, единственное обещание, данное в прошлом и выполненное В.В.Путиным ещё в период двух его первых президентских сроков, — построение «вертикали власти», что позволило прекратить «парад суверенитетов» национальных автономий и возомнивших о себе правящих кланов краёв и губерний и затормозило развитие катастрофы, хотя и не ликвидировало её потенциал.</text:p>
      <text:p text:style-name="WW-Текст">При этом необходимо отметить следующие обстоятельства:</text:p>
      <text:list xml:id="list34411499" text:continue-numbering="true" text:style-name="L2">
        <text:list-item>
          <text:p text:style-name="P4">Юридическая система России, начиная от конституции и кончая подзаконными актами и «правоприменительной» практикой, сформирована КОЛЛЕКТИВНЫМИ УСИЛИЯМИ (а не Б.Н.Ельциным и А.Б.Чубайсом единолично) <text:span text:style-name="T4">при попустительстве народа (решившего «выживать» по одиночке в своём большинстве)</text:span> в основном в 1990‑е гг. Она целенаправленно строилась под задачу эксплуатации страны транснациональной олигархией и её хозяевами на основе либерально-рыночной экономической модели (т.е. юридическая система РФ — продукт «интеллектуальных» усилий зомби типа А.А.Собчака, которыми в обход их сознания манипулировали достаточно умные и знающие мерзавцы — предатели Родины и их зарубежные кураторы). </text:p>
        </text:list-item>
      </text:list>
      <text:list xml:id="list34410567" text:style-name="WW8StyleNum">
        <text:list-header>
          <text:p text:style-name="P14">С начала <text:span text:style-name="T2">XXI</text:span> века по настоящее время суть этой юридической системы не меняется, но уточняются и модифицируются некоторые детали системы и порядка её функционирования.</text:p>
        </text:list-header>
      </text:list>
      <text:list xml:id="list34434441" text:continue-list="list34411499" text:style-name="L2">
        <text:list-item>
          <text:p text:style-name="P4">После краха СССР и по настоящее время система образования готовит кадры по специальностям социолого-экономического, государственно-управленческого, финансово-экономи­чес­кого и юридического профилей подготовки на основе «теорий», обслуживающих либерально-рыночную экономическую модель в её <text:span text:style-name="T4">криптоколониальной</text:span><text:span text:style-name="Footnote_20_Symbol"><text:note text:id="ftn5" text:note-class="footnote"><text:note-citation>2</text:note-citation><text:note-body>
         <text:p text:style-name="Footnote"><text:s/>Об устройстве и построении криптоколониализма см. работу ВП СССР «Разрешение проблем национальных взаимоотношений в русле Концепции общественной безопасности», раздел 2.4.</text:p></text:note-body></text:note></text:span> модификации. В результате высшая школа выпускает: </text:p>
        </text:list-item>
      </text:list>
      <text:list xml:id="list34412814" text:style-name="L1">
        <text:list-item>
          <text:p text:style-name="P13"><text:soft-page-break/>обстоятельно начитанных идиотов<text:span text:style-name="Footnote_20_Symbol"><text:note text:id="ftn6" text:note-class="footnote"><text:note-citation>1</text:note-citation><text:note-body>
         <text:p text:style-name="Footnote"><text:s/>«В русском языке слово <text:span text:style-name="T6">«идиот»</text:span> заимствовано из немецкого или французского <text:span text:style-name="T5">idiot.</text:span> Первая словарная фиксация — Словарь Яновского 1803 г. Немецкое <text:span text:style-name="T5">Idiot</text:span> заимствовано из латинского языка. Латинское <text:span text:style-name="T5">Idiota</text:span> “несведущий, неуч, простолюдин, простак”.</text:p>
         <text:p text:style-name="Footnote">Латинское <text:span text:style-name="T5">idiōtа</text:span> от древне греческого — ἰδιώτης — «<text:span text:style-name="T5">идиотэс</text:span>».</text:p>
         <text:p text:style-name="Footnote">Греческое слово «<text:span text:style-name="T6">идиот</text:span>» первоначально не содержало даже намека на психическую болезнь. В Древней Греции оно обозначало "<text:span text:style-name="T6">частное лицо</text:span>", "отдельный, обособленный человек". Не секрет, что древние греки относились к общественной жизни очень ответственно и называли себя "политэс". Тех же, кто от участия в политике уклонялся, например, не ходил на голосования, называли "<text:span text:style-name="T6">идиотэ</text:span><text:span text:style-name="T4">с"</text:span>, то есть, <text:span text:style-name="T6">занятыми только своими личными узкими интересами</text:span><text:span text:style-name="T5">» </text:span><text:span text:style-name="T9">(</text:span><text:a xlink:type="simple" xlink:href="http://blog.arvo.ua/index.php?id=144"><text:span text:style-name="Internet_20_link"><text:span text:style-name="T9">http://blog.arvo.ua/index.php?id=144</text:span></text:span></text:a><text:span text:style-name="T9">)</text:span>.</text:p>
         <text:p text:style-name="Footnote">Но в русском языке изначальное греческое значение этого термина стало частным случаем проявления<text:span text:style-name="T4"> идиотизма вообще как разновидности интеллектуальной неполноценности, </text:span>что не мешает идиотам быть политиками — соблюдение «прав человека», однако…</text:p></text:note-body></text:note></text:span>-бюрократов, которые отождествляют тексты с реальной жизнью, искренне убежденных в том, что <text:span text:style-name="T4">«государство </text:span>—<text:span text:style-name="T4"> концентрированное выражение идеи политического»</text:span><text:span text:style-name="Footnote_20_Symbol"><text:note text:id="ftn7" text:note-class="footnote"><text:note-citation>2</text:note-citation><text:note-body>
         <text:p text:style-name="Footnote"><text:s/>Фраза из учебного пособия по политологии для студентов вузов и колледжей (Тавадов Г.Т. Политология: Учебное пособие. — М.: ФАИР-ПРЕСС. 2001. — 416 с. — С. 85). </text:p></text:note-body></text:note></text:span> и т.п.; что все проблемы могут быть решены написанием и введением в действие законодательных актов и указов, после чего такие бюрократы пытаются упра­в­лять государством и бизнесом на основе смутных представлений о реально протекающих процессах<text:span text:style-name="Footnote_20_Symbol"><text:note text:id="ftn8" text:note-class="footnote"><text:note-citation>3</text:note-citation><text:note-body>
         <text:p text:style-name="Footnote"><text:s/>25 октября. ВОСТОК-МЕДИА — Сотрудников таможни надо материально стимулировать, чтобы избавить их от искушений, считает премьер-министр Дмитрий Медведев.</text:p>
         <text:p text:style-name="Footnote">Он уверен, что таможенники по зарплате не должны отставать от других госслужащих. «Это сложно сделать, но пытаться нужно», — добавил глава правительства. По его словам, с учётом рисков и специфики работы зарплата таможенников не такая высокая: в прошлом году в среднем она составила 37,6 тысячи рублей. Существующую систему премирования таможенников премьер считает невыдающейся, сообщает РИА «Восток-Медиа» со ссылкой на «Вести.ру» (<text:a xlink:type="simple" xlink:href="http://vostokmedia.com/n152538.html"><text:span text:style-name="Internet_20_link">http://vostokmedia.com/n152538.html</text:span></text:a>).</text:p>
         <text:p text:style-name="Footnote"><text:span text:style-name="T1">Это заведомо бесперспективная политика в стиле «кто кого перекупит», поскольку по покупательной способности конкурировать с </text:span><text:span text:style-name="T7">транснациональной корпорацией ростовщиков и её «содержанками» (в том числе и «идейными») в РФ</text:span><text:span text:style-name="T1"> государственный бюджет страны не способен.</text:span></text:p></text:note-body></text:note></text:span>.</text:p>
        </text:list-item>
      </text:list>
      <text:list xml:id="list34416657" text:continue-list="list34410567" text:style-name="WW8StyleNum">
        <text:list-header>
          <text:p text:style-name="P15">Их дефективное миропонимание сформировано <text:span text:style-name="T4">демагогией авторов учебников, возведённой в культ чиновниками Министерства образования и науки, </text:span>а Академия наук и ВАК с середины ХХ века по настоящее время поддерживают это несоответствие задачам развития страны образования в области социологии, экономики и государственного управления;</text:p>
        </text:list-header>
      </text:list>
      <text:list xml:id="list34413892" text:continue-list="list34412814" text:style-name="L1">
        <text:list-item>
          <text:p text:style-name="P13">и некомпетентных хапуг, которые сразу поняли, что <text:span text:style-name="T1">учебные пособия по курсам социологии и политологии, теории государства и права, экономики представляют собой концентрированное выражение демагогии, мало чего общего имеющей с реальной жизнью,</text:span> но освоение лексикона и фразеологии этого корпоративного слэнга необходимо для получения дипломов и приобщения к властному сообществу. </text:p>
        </text:list-item>
      </text:list>
      <text:list xml:id="list34414205" text:continue-list="list34416657" text:style-name="WW8StyleNum">
        <text:list-header>
          <text:p text:style-name="P15">Именно это открывает путь к личному обогащению на госслужбе или в бизнесе, в которых реальное управление, имеющее целью обогащение управленцев (а не что-то иное), строится <text:span text:style-name="T4">«по внутрикорпоративным понятиям»</text:span><text:span text:style-name="Footnote_20_Symbol"><text:note text:id="ftn9" text:note-class="footnote"><text:note-citation>4</text:note-citation><text:note-body>
         <text:p text:style-name="Footnote"><text:s/>«"Сумма средней взятки по России сейчас составляет порядка 60 тысяч рублей", — цитирует <text:a xlink:type="simple" xlink:href="http://www.rian.ru/" office:target-frame-name="_blank" xlink:show="new"><text:span text:style-name="Internet_20_link">РИА "Новости"</text:span></text:a> заместителя начальника ГУЭБиПК Сергея Солопова. Отметим, что средний уровень заработной платы в июле 2012 года по стране составил менее 28 тысяч рублей, сообщал <text:a xlink:type="simple" xlink:href="http://www.gks.ru/wps/wcm/connect/rosstat/rosstatsite/main/population/wages/" office:target-frame-name="_blank" xlink:show="new"><text:span text:style-name="Internet_20_link">Росстат</text:span></text:a>» (<text:a xlink:type="simple" xlink:href="http://www.newsru.com/russia/25oct2012/bribes.html"><text:span text:style-name="Internet_20_link">http://www.newsru.com/russia/25oct2012/bribes.html</text:span></text:a>). (ГУЭБиПК — Главное управление экономической безопасности и противодействия коррупции МВД).</text:p></text:note-body></text:note></text:span><text:span text:style-name="T4">, не обсуждаемым публично,</text:span> но не на основе изученных в вузах как бы «теорий», ибо демагогия о «социальной ответственности бизнеса» и «социальном государстве» необходима только в качестве одного из инструментов подчинения толпы простонародья политическому истэблишменту. </text:p>
        </text:list-header>
      </text:list>
      <text:p text:style-name="НормВыделен"><text:span text:style-name="T1">Благонамеренные же выпускники вузов</text:span> — политические импотенты. Власти начитанных идиотов и некомпетентных хапуг (сложившейся на основе этой демагогии и «внутрикорпоративных понятий») они ничего противопоставить не могут, поскольку на основе изучавшейся ими в вузах чистейшей демагогии на социолого-экономические и историко-политические темы понять, что реально происходит, почему и для чего; понять, что надо делать, чтобы изменить жизнь к лучшему, — невозможно; также на этой «идейно-<text:soft-page-break/>теоретической» основе невозможно договориться с иными недовольными о концепции, стратегии и тактике улучшения качества жизни общества и качества государственной и бизнес-власти<text:span text:style-name="Footnote_20_Symbol"><text:note text:id="ftn10" text:note-class="footnote"><text:note-citation>1</text:note-citation><text:note-body>
       <text:p text:style-name="Footnote"><text:s/>Обратимся к приведённой выше фразе из учебника «Политологии». Из неё невозможно однозначно понять, что такое «политическое» как феномен (совокупность явлений) в жизни общества, что такое «идея политического». Также невозможно сформировать и образные представления о том, как феномен «политического» преобразуется в «идею политического», какими объективными и субъективными факторами обусловлен этот процесс; невозможно понять, чем «концентрированное выражение» отличается от просто «выражения». И причины этого — не в пресловутой сложности общества как объекта исследований, а метрологическая и управленческая несостоятельность «теорий» социологии, политологии, государства и права, экономики.</text:p></text:note-body></text:note></text:span>. </text:p>
      <text:p text:style-name="WW-Текст">Но именно эти два фактора (во-первых, система образования и, во-вторых, юридическая система) определяют качество жизни. И для того, чтобы это качество изменить, — необходимо изменить их.</text:p>
      <text:p text:style-name="P10">ЧЕТВЁРТОЕ.</text:p>
      <text:p text:style-name="WW-Текст">Кроме того, необходимо отметить ещё одно печальное обстоятельство. </text:p>
      <text:p text:style-name="WW-Текст">Подавляющее большинство взрослого населения и молодёжи имеет по сути «сказочные» представления о возможностях главы государства оказать воздействие на качество жизни общества. Они предъявляют к главе государства такие требования, будто он — Старик Хоттабыч, способный творить всевозможные социально-экономические чудеса и обладающий абсолютной защитой от происков и козней политических противников и прочих недоброжелателей.</text:p>
      <text:p text:style-name="WW-Текст">Реальность же — совершенно иная. Есть глава государства, и есть официально подчинённый ему государственный аппарат, в котором неофициально — существуют ещё разного рода и разной устремлённости внутренние кланы и мафии. В силу этого обстоятельства часть государственного аппарата работает на осуществление политического курса, провозглашённого главой государства. Но работает она в большинстве своём не виртуозно-импровизационно, а на основе полученного образования. И если это образование не адекватно задачам, которые необходимо решить при воплощении в жизнь политического курса, то эти задачи не будут решены, примером чему крах «Плана Путина», с которым «Единая Россия» шла на выборы в 2007 г., и причины срыва которого списала на мировой финансовый кризис 2008 и последующих годов, но не выявила и не стала отчитываться перед избирателями за свою недееспособность ни перед выборами 2011 г., ни после них<text:span text:style-name="Footnote_20_Symbol"><text:note text:id="ftn11" text:note-class="footnote"><text:note-citation>2</text:note-citation><text:note-body>
       <text:p text:style-name="Footnote"><text:s/>У них, как можно понять из выступления Д.А.Медведева на партактиве «Единой России» 27.10.2012, главная задача — избавить россиян от «мобильного рабства», чтобы каждый россиянин при смене оператора мобильной связи мог бы сохранить за собой свой прежний номер «за разумную плату».</text:p></text:note-body></text:note></text:span>.</text:p>
      <text:p text:style-name="WW-Текст">Но кроме той части госаппарата, которая лояльна по отношению к главе государства и честно работает на осуществление его политического курса в меру своего понимания и способностей, есть ещё и другая часть, которая либо придерживается иных политических взглядов либо лояльна только по отношению к своему кошельку, не имея каких-либо иных убеждений. В этой части госаппарата протекают процессы, направленные на дискредитацию и срыв решения задач, провозглашённых главой государства, а также и на устранение действующего главы государства и замещение его своим «вождём» законными<text:span text:style-name="Footnote_20_Symbol"><text:note text:id="ftn12" text:note-class="footnote"><text:note-citation>3</text:note-citation><text:note-body>
       <text:p text:style-name="Footnote"><text:s/>Если терпеть можно, то дождаться конца срока полномочий или возбудить импичмент.</text:p></text:note-body></text:note></text:span> либо незаконными средствами<text:span text:style-name="Footnote_20_Symbol"><text:note text:id="ftn13" text:note-class="footnote"><text:note-citation>4</text:note-citation><text:note-body>
       <text:p text:style-name="Footnote"><text:s/>Если терпеть сил нет, то убить — как в случае с императорами всероссийскими Петром <text:span text:style-name="T2">III</text:span>, Павлом <text:span text:style-name="T2">I</text:span>, Александром <text:span text:style-name="T2">II</text:span>; президентами США — А.Линкольном, Дж.Ф.Кеннеди.</text:p></text:note-body></text:note></text:span>. </text:p>
      <text:p text:style-name="WW-Текст">Должно быть понятно, что глава государства не способен единолично очистить государственный аппарат от своих более или менее идейных политических противников и безыдейных «лоялистов своего кошелька». А сроки полномочий глав государств, предоставляемые конституциями «демократических обществ», — недостаточны не только для того, чтобы очистить госаппарат от политических противников и «лоялистов своего кошелька» «системными средствами», но даже для того, чтобы выявить этих противников. Но даже после того, как эти противники будут выявлены, может оказаться, что нет юридических <text:soft-page-break/>оснований, чтобы убрать их из госаппарата (плюрализм мнений и «свободомыслие» гарантированы конституцией, а дурак или негодяй — это юридически не состав преступления).</text:p>
      <text:p text:style-name="WW-Текст">В силу этих особенностей кадрового состава государственного аппарата даже диктаторам и абсолютным монархам <text:span text:style-name="T4">вынужденно объективно</text:span> приходится работать с теми людьми, которые есть. И лучшее, что они могут сделать (да и то не всегда) в период своего правления — позаботиться о том, чтобы кадровый состав в будущем стал лучше. </text:p>
      <text:p text:style-name="WW-Текст">Так что от сказочных представлений о возможностях главы государства пора переходить к реальным представлениям и действовать по жизни на их основе, а не пудрить мозги себе и своему окружению, как это делают либералы. Это касается особенно «белоленточной молодёжи» и патриотов: благонамеренности — через край, дурости и некомпетентности — тоже. И такой коктейль — очень опасен для самих себя, окружающих и потомков.</text:p>
      <text:p text:style-name="P8"><text:span text:style-name="T1">ПЯТОЕ</text:span>.</text:p>
      <text:p text:style-name="НормВыделен">Фактически всё изложенное выше означает, что <text:span text:style-name="T4">В.В.Путин как глава государства</text:span> реально не властен — ни над кадровой политикой, ни над системой образования, ни над юридической системой. Он осуществляет только функции «разводящего», т.е. обладая полномочиями главы государства, — «разруливает» конфликты главным образом коммерческих интересов различных и <text:span text:style-name="T4">отчасти властных</text:span> «элитарных»<text:span text:style-name="Footnote_20_Symbol"><text:note text:id="ftn14" text:note-class="footnote"><text:note-citation>1</text:note-citation><text:note-body>
       <text:p text:style-name="Footnote"><text:s/>Об «элите» см. раздел 9.3 «Внутренняя структура «элиты» и её взаимоотношения с обществом» в работе ВП СССР «Основы социологии» (часть 3, книга 1). Термин <text:span text:style-name="T4">«отчасти властные</text:span> «элитарные» кланы» проистекает из того обстоятельства, что они концептуально безвластны и решают только задачу поддержания своего «элитарного» статуса в любых исторически сложившихся, но не подвластных им (в силу концептуального безвластия и отказа от ответственности глобального уровня) обстоятельствах.</text:p></text:note-body></text:note></text:span> кланов, обладающих той или иной реальной властью прежде всего в сфере кадровой политики непубличного характера, определяющей допуск претендентов на властные должности в публичной политике. Иначе и по существу говоря, именно они продвинули В.В.Путина на должность главы государства, а он до настоящего времени не смог разрешить проблему ликвидации их непубличной власти.</text:p>
      <text:p text:style-name="WW-Текст">Это означает, что вопреки утверждениям либеральных СМРАД<text:span text:style-name="Footnote_20_Symbol"><text:note text:id="ftn15" text:note-class="footnote"><text:note-citation>2</text:note-citation><text:note-body>
       <text:p text:style-name="Footnote"><text:s/>Средства массовой рекламы, агитации, дезинформации.</text:p></text:note-body></text:note></text:span>, <text:span text:style-name="T1">В.В.Путин </text:span>—<text:span text:style-name="T1"> не диктатор, и Россия </text:span>—<text:span text:style-name="T1"> не под властью его диктатуры, поскольку в этом случае и кадровая политика, и политика в области всеобщего, государственно-управленческого, экономического образования соответствовала бы тем декларациям о политических намерениях, которые В.В.Путин оглашает на протяжении уже достаточно продолжительного времени, начиная со своего первого президентского срока.</text:span></text:p>
      <text:p text:style-name="P9"><text:span text:style-name="T1">ШЕСТОЕ</text:span>.</text:p>
      <text:p text:style-name="WW-Текст">Как может развиваться и разрешиться представленный выше конфликт интересов?</text:p>
      <text:p text:style-name="WW-Текст"><text:span text:style-name="T1">Люмпен может быть только разрушительной силой.</text:span> </text:p>
      <text:p text:style-name="WW-Текст">Революционеры, прикидывающиеся истинными борцами за счастье народное, могут употребить люмпен только в деле свержения режима В.В.Путина путём разрушения исторически сложившейся постсоветской государственности. Однако они не говорят и никогда не будут говорить о том, на основе каких экономических и социологических теорий они собираются улучшать жизнь в стране. </text:p>
      <text:p text:style-name="WW-Текст">Причина этого в том, что у них за душой нет ничего кроме либерально-буржуазной интернацистской демагогии, и они искренне верят и убеждают своих сторонников в том, что в демократическом государстве самое главное — регулярная смена власти, и что идеал демократии — это США. Но на самом деле США — реализованный идеал фальшь-демократической тирании тех, кто стоит за спиной регулярно сменяемых президентов, конгрессменов и т.п. выборных «от народа». И хозяевам этой тирании и управляющей в их <text:soft-page-break/>интересах корпорации ростовщиков<text:span text:style-name="Footnote_20_Symbol"><text:note text:id="ftn16" text:note-class="footnote"><text:note-citation>3</text:note-citation><text:note-body>
       <text:p text:style-name="Footnote"><text:s/>Федеральный резерв США — «частная лавочка», финансирующая всё в них, но избрание его руководства — вне демократических процедур эталонной фальшь-демократии.</text:p></text:note-body></text:note></text:span> с их совместными претензиями на безраздельное глобальное господство и безответственность должны служить все государства. </text:p>
      <text:p text:style-name="WW-Текст">Именно оболваненная таким вздором публика провела интернет-выборы в Координационный совет оппозиции (КСО), мутит воду по поводу «<text:span text:style-name="T2">Pussy</text:span> <text:span text:style-name="T2">Riot</text:span>», наручных часов и квартир патриарха, застарелых обличений, высказанных лет 10 тому назад М.Е.Салье в адрес В.В.Путина и А.А.Собчака, и по иным поводам. А СМРАД раздувают видимость какой-то особой роли КСО как лидера якобы широкого общенародного антипутинского движения в политической жизни страны<text:span text:style-name="Footnote_20_Symbol"><text:note text:id="ftn17" text:note-class="footnote"><text:note-citation>1</text:note-citation><text:note-body>
       <text:p text:style-name="Footnote"><text:s/>«Идейных» революционеров, которым организаторы доверили (поступило более 100 000 заявок) принять участие в выборах в этот Координационный совет, нашлось всего 81 801 экземпляр, из которых в выборах приняло участие 83 %. Из числа проголосовавших — 35 % москвичи. Некоторые члены избранного КСО были или оказались под обвинением по различным статьям УК РФ, что изначально даёт повод либеральным СМРАД в РФ и за рубежом представлять их как «узников совести» и «жертв политических репрессий», осуществляемых «диктатурой» В.В.Путина.</text:p>
       <text:p text:style-name="Footnote">Если вспомнить о том, что такое бесструктурное управление и управление на основе виртуальных структур, то кроме самих себя — КСО представляет ещё интересы Госдепа США («Вашингтонского обкома») и «Лондонского ЦК буржуазного либерализма». Тем не менее, чтобы витрина либерализма была вне критики, на каком-то уровне было принято решение: привлечь в КСО представителей «левых», «националистов» (они в нём не составляют доли, чьи голоса способны что-то изменить) и… «либералов». Доминируют в КСО представители так называемого «общегражданского списка», т.е. тоже либералы-интернацисты, которые, однако, не засветились в качестве идейных либералов, в отличие от либералов, помеченных в списке КСО маркером «либералы».</text:p></text:note-body></text:note></text:span>. Интернетзависимые психопаты, воспринимающие жизнь через публикации в сети, искренне верят в это.</text:p>
      <text:p text:style-name="P6">Когда результаты голосования были оглашены, политический комментатор М.Леонтьев констатировал, что КСО не представляет никого, кроме себя и зарубежных кураторов<text:span text:style-name="Footnote_20_Symbol"><text:note text:id="ftn18" text:note-class="footnote"><text:note-citation>2</text:note-citation><text:note-body>
       <text:p text:style-name="Footnote"><text:s/>Как заметил М.Леонтьев в программе «Главрадио» 26.10.2012, численность принявших участие в выборах КСО меньше, чем численность интернет-сообщества «эльфов и гномов».</text:p></text:note-body></text:note></text:span>. <text:span text:style-name="T1">Тем не менее, факт создания КСО обязывает задуматься, почему и для чего «Лондонский ЦК буржуазного либерализма» сделал ставку на этот проект? </text:span>И ответ на этот вопрос состоит в том, что <text:span text:style-name="T4">«от малых причин бывают большие следствия» </text:span>(К.Прутков).</text:p>
      <text:p text:style-name="WW-Текст"><text:s/>Дело в том, что для западных аналитиков, специалистов по России, не является тайной, что постсоветский режим строит родоплеменной строй, при котором представители одних кланов, возомнившие о своей «элитарности», имеют право на государственную власть и высокодоходный бизнес, даже если они идиоты и неучи; а представители других кланов — не имеют такого права: вне зависимости от своих деловых и личных качеств они могут быть либо клерками в госаппарате, обслуживающими тех «элитариев», чьи подпись и слово придают властную силу выработанным клерками решениям; либо мелкими буржуинами или наёмным персоналом в разных отраслях бизнеса. И при этом для представителей «элиты» в условиях родоплеменного строя предпочтительнее государственная «служба», а не ведение бизнеса в условиях либерализма, поскольку в бизнесе можно разориться и утратить социальный статус при отсутствии соответствующих талантов и самодисциплины, а государственная «служба» в кланово-«эли­тар­ном» государстве гарантирует социальный статус и доходы на уро­в­не существенно выше средних (даже при отсутствии в доходах коррупционной составляющей). </text:p>
      <text:p text:style-name="WW-Текст">Эти обстоятельства предопределяют нарастание неадекватности управления и падение качества управления, осуществляемого кланово-«элитарной» государственностью с течением времени по мере того, как выбывающих по старости из госаппарата представителей первого более или менее дееспособного поколений «элиты» будут замещать своими телами их потомки — биологически вырождающиеся, культурно и интеллектуально деградирующие. И даже в тех случаях, когда «элитарии» оплачивают образование своих оболтусов в престижных вузах Запада, то биологическое вырождение, культурную и интеллектуальную деградацию не скрыть за великолепным владением несколькими иностранными языками (примером чему Е.Т.Гайдар и его дочка).</text:p>
      <text:p text:style-name="НормВыделен">Эта биологическая и социокультурная неизбежность деградации кланово-«элитар­ной» государственности не является секретом для западных политических аналитиков, и они делают ставку на её самореализацию в обществе «путинской России». Но отцы и деды <text:soft-page-break/>«элитарных» наглецов с этим согласиться не могут и проталкивают своих недоумков на все высокодоходные и перспективные для делания карьеры должности в государственном аппарате и в бизнесе, и тем самым разрушают государственность, которой они якобы служат. А потом за всё это расплачивается толпа — «народ бессмысленный»<text:span text:style-name="Footnote_20_Symbol"><text:note text:id="ftn19" text:note-class="footnote"><text:note-citation>1</text:note-citation><text:note-body>
       <text:p text:style-name="Footnote"><text:s/>«За новизной бежать смиренно народ безсмысленный привык» — А.С.Пушкин «Герой».</text:p></text:note-body></text:note></text:span>.</text:p>
      <text:p text:style-name="WW-Текст">В отличие от политического терроризма, с не всегда предсказуемыми последствиями<text:span text:style-name="Footnote_20_Symbol"><text:note text:id="ftn20" text:note-class="footnote"><text:note-citation>2</text:note-citation><text:note-body>
       <text:p text:style-name="P16"><text:s/>Например, убили либерального Александра <text:span text:style-name="T2">II</text:span> — получили политику Александра <text:span text:style-name="T2">III</text:span>; убили В.И.Ленина — пришёл И.В.Сталин.</text:p>
       <text:p text:style-name="Footnote">Убийство И.В.Сталина — пример успешного политического терроризма: на смену И.В.Сталину пришёл Н.С.Хрущёв, чья политика дискредитировала идеалы коммунизма и СССР как первопроходца в деле его строительства; а на смену Н.С.Хрущёву, в результате внутрипартийного переворота, пришла команда, которую олицетворял Л.И.Брежнев, чья политика породила «застой», в ходе которого сложились предпосылки к краху СССР в результате «перестройки».</text:p></text:note-body></text:note></text:span>, этот сценарий нарастания деградационных процессов в аппарате кланово-«элитарной» государственности, по их мнению, гарантирует вожделенный результат — дальнейшее расчленение России с целью зачистки её территории от коренного населения и колонизации мигрантами из других земель, «более перспективными» для дела глобализации по-библейски. На основе исторического опыта самоликвидации СССР в русле такого же по сути сценария, основанного на этой закономерности, они убеждены в гарантированной осуществимости этого проекта. </text:p>
      <text:p text:style-name="WW-Текст">Поскольку в либерально-рыночной экономической модели «ротация элит» происходит автоматически под воздействием изменяющейся конъюнктуры рынка, уничтожающей «неадекватов»<text:span text:style-name="Footnote_20_Symbol"><text:note text:id="ftn21" text:note-class="footnote"><text:note-citation>3</text:note-citation><text:note-body>
       <text:p text:style-name="Footnote"><text:s/>См. аналитическую записку ВП СССР «О консолидирующей идее: она давно уже есть в обществе и неискоренима» из серии «О текущем моменте» № 4 (106), август 2012 г.</text:p></text:note-body></text:note></text:span>, то они намереваются пережить «путинскую Россию» точно так же, как они пережили СССР, сохранив себя. А всяких бунтовщиков типа «писек» из «<text:span text:style-name="T2">Pussy</text:span> <text:span text:style-name="T2">Riot</text:span>», «навальных-развозжаевых-удаль­цов-завираль­ных» — им не жалко: чем больше «узников совести» и «жертв политических репрессий» (и в особенности из состава «всенародно» избранного КСО), — тем более убедителен миф о злобной «путинской диктатуре» и необходимости свержения её ради торжества «демократии» в мировом масштабе: как для отечественных интернет-зависимых психопатов, так и для зарубежных обывателей, чьи представления о жизни России формируются исключительно СМРАД.</text:p>
      <text:p text:style-name="P8"><text:span text:style-name="T1">СЕДЬМОЕ</text:span>.</text:p>
      <text:p text:style-name="WW-Текст">В ходе очередной ежегодной встречи с членами Валдайского клуба (25.10.2012) В.В.Путин затронул и вопрос о взаимоотношениях государственной власти и оппозиции. </text:p>
      <text:p text:style-name="Текст_20_вставки">«Что касается проблемы оппозиции, то, по словам Рара<text:span text:style-name="Footnote_20_Symbol"><text:note text:id="ftn22" text:note-class="footnote"><text:note-citation>4</text:note-citation><text:note-body>
       <text:p text:style-name="Footnote"><text:s/>Рар Александр Глебович — журналист-международник, один из наиболее авторитетных экспертов по России в ФРГ.</text:p></text:note-body></text:note></text:span>, Путин считает, что у него и у “Единой России” “рейтинг объективно выше, потому что власть что-то делает, а оппозиция должна сначала доказать, что она что-то может сделать”.</text:p>
      <text:p text:style-name="Текст_20_вставки">По словам политолога, в ходе беседы Путина спросили, почему он не ведёт диалог с представителями среднего класса, в частности, из числа тех, кто протестовал на Болотной площади. </text:p>
      <text:p text:style-name="Текст_20_вставки">"Его ответ был такой: “<text:span text:style-name="T1">Я работаю с теми людьми, которые что-то сделали, которые своими руками что-то создали </text:span>—<text:span text:style-name="T1"> я не хочу никакого риска и идти на то, чтобы посадить во властные структуры людей, которые не способны ничего сделать</text:span>” (выделено жирным при цитировании нами: если соотноситься с этим критерием, то В.В.Путину в общем-то не из кого подбирать кадры в свою команду — болтунов много, компетентных и ответственных добросовестных делателей крайне мало), — сказал Рар. </text:p>
      <text:p text:style-name="Текст_20_вставки">По мнению президента, продолжил Рар, будущее России в руках тех людей, которые уже сейчас работают и занимаются конкретными делами. </text:p>
      <text:p text:style-name="Текст_20_вставки">“В то же самое время он (Путин), естественно, подчеркивает своё отношение к тем людям, которые занимаются только политикой или, ему кажется, только политиканством и относятся к <text:soft-page-break/>оппозиции внесистемной: к ним у него, по-видимому, это чувствовалось, очень сложное отношение”, — сказал Рар»<text:span text:style-name="Footnote_20_Symbol"><text:note text:id="ftn23" text:note-class="footnote"><text:note-citation>1</text:note-citation><text:note-body>
       <text:p text:style-name="Footnote"><text:s/>«Путин рассказал на "Валдае", почему не работает с оппозицией. Политологи заскучали»: <text:a xlink:type="simple" xlink:href="http://www.newsru.com/russia/25oct2012/waldaypu_print.html"><text:span text:style-name="Internet_20_link">http://www.newsru.com/russia/25oct2012/waldaypu_print.html</text:span></text:a>. </text:p></text:note-body></text:note></text:span>.</text:p>
      <text:p text:style-name="WW-Текст">Реальность такова, что рейтинги (даже реально высокие) не оказывают никакого влияния на динамику статистики недовольства. Дело в том, что нынешний «застой»-«стабилизец» воспринимается и оценивается населением страны качественно иначе, чем воспринимался и оценивался «застой» брежневской эпохи в своё время. Ни для кого не секрет (если он, конечно, в более или менее здравом уме), что:</text:p>
      <text:list xml:id="list34425551" text:continue-list="list34434441" text:style-name="L2">
        <text:list-item>
          <text:p text:style-name="P4">При всех пороках партаппаратно-государственной власти, досаждавших населению страны, в брежневские времена СССР: </text:p>
        </text:list-item>
      </text:list>
      <text:list xml:id="list34406050" text:continue-list="list34413892" text:style-name="L1">
        <text:list-item>
          <text:p text:style-name="P13">был «сверхдержавой № 2»; </text:p>
        </text:list-item>
        <text:list-item>
          <text:p text:style-name="P13">формировал новую, альтернативную библейской, культуру, которую журналисты Запада (главные пропагандисты библейской культуры) однозначно оценили как качественно иную цивилизацию<text:span text:style-name="Footnote_20_Symbol"><text:note text:id="ftn24" text:note-class="footnote"><text:note-citation>2</text:note-citation><text:note-body>
         <text:p text:style-name="P16"><text:s/>В 1999 году в США привезли более 30-ти фильмов советских времён. Фильмы показывали во многих штатах и журналисты в один голос заявляли «Это какая-то другая цивилизация».</text:p></text:note-body></text:note></text:span>;</text:p>
        </text:list-item>
        <text:list-item>
          <text:p text:style-name="P13">входил в первую десятку государств по уровню производства в расчёте на душу населения большинства видов продукции, определяющих качество жизни и статус страны в мировом рейтинге; </text:p>
        </text:list-item>
        <text:list-item>
          <text:p text:style-name="P13">был лидером на многих направлениях научно-технического прогресса; </text:p>
        </text:list-item>
        <text:list-item>
          <text:p text:style-name="P13">обладал наиболее высоким уровнем и качеством образования, доступного всем для освоения вне зависимости от социального статуса;</text:p>
        </text:list-item>
        <text:list-item>
          <text:p text:style-name="P13">обладал наиболее высоким массовым профессионализмом населения;</text:p>
        </text:list-item>
        <text:list-item>
          <text:p text:style-name="P13">нёс в себе потенциал дальнейшего развития с перспективой стать «единственной сверхдержавой» и безальтернативным лидером цивилизационного развития человечества — в случае разрешении внутренних проблем и, как следствие, — повышения качества управления.</text:p>
        </text:list-item>
      </text:list>
      <text:list xml:id="list34414297" text:continue-list="list34425551" text:style-name="L2">
        <text:list-item>
          <text:p text:style-name="P4">Постсоветская РФ — противоположность СССР по всем названным показателям<text:span text:style-name="Footnote_20_Symbol"><text:note text:id="ftn25" text:note-class="footnote"><text:note-citation>3</text:note-citation><text:note-body>
         <text:p text:style-name="Footnote"><text:s/>См. также раздел 3 «Советское прошлое, советское наследие и отношение к ним» в работе ВП СССР «Разрешение проблем национальных взаимоотношений в русле Концепции общественной безопасности».</text:p></text:note-body></text:note></text:span> (кроме потенциала развития), если ещё не рухнула, то во многом благодаря тому, что не успела проесть и растранжирить наследие сталинской эпохи.</text:p>
        </text:list-item>
      </text:list>
      <text:p text:style-name="WW-Текст"><text:span text:style-name="T1">При этом ныне в народе есть ощущение того, что на принципах организации жизни общества, функционирования хозяйственной системы и государственности</text:span><text:span text:style-name="Footnote_20_Symbol"><text:note text:id="ftn26" text:note-class="footnote"><text:note-citation>4</text:note-citation><text:note-body>
       <text:p text:style-name="Footnote"><text:s/>Государственность — субкультура управления делами общественной значимости на профессиональной основе на местах и в масштабах общества.</text:p></text:note-body></text:note></text:span><text:span text:style-name="T1">, которые сложились к настоящему времени, — общекультурное развитие страны и инновационное развитие экономики невозможны.</text:span> Есть ощущение того, что во «многополярном» мире даже те, кто стоит на месте, в действительности не стоят на месте, а всё более и более отстают от тех, кто развивается, и тем более — отстают от лидеров. И соответственно тому правлению, которое либералы организовали в 1990‑е гг., люди не видят ни возможностей, ни реального улучшения своей жизни и жизни своих детей в будущем.</text:p>
      <text:p text:style-name="НормВыделен">Но реализовать это недовольство в своих интересах и установить свой режим либералам «не светит» потому, что люди знают, что именно либералы в 1990<text:span text:style-name="T10">‑</text:span>е гг., обманув их, вогнали страну в разруху и поставили на грань гибели. И этот факт полностью обесценивает в сознании большинства людей те немногие положительные моменты, которые принесли с собой либералы (а есть ещё довольно широкий слой людей, которые не могут назвать ни одного положительного момента, связанного с деятельностью либералов).</text:p>
      <text:p text:style-name="WW-Текст">Это различие «застоя» брежневских времён и нынешнего «стабилизеца» означает, что при сохранении системы образования, юридической системы, политики, ориентированных на поддержание либерально-рыночной экономической модели и продолжении строительства кланово-«элитарного» родоплеменного строя, НЕДОВОЛЬСТВО НАСЕЛЕНИЯ <text:soft-page-break/>ГОСУДАРСТВЕННОЙ И БИЗНЕС-ВЛАСТЬЮ, ЕЁ ПРЕДСТАВИТЕЛЯМИ ПЕРСОНАЛЬНО<text:span text:style-name="Footnote_20_Symbol"><text:note text:id="ftn27" text:note-class="footnote"><text:note-citation>1</text:note-citation><text:note-body>
       <text:p text:style-name="Footnote"><text:s/>То, что во время визита Д.А.Медведеву в Петербург 15 октября 2012 г. возмущённые невозможностью проехать по городу на протяжении нескольких часов автомобилисты «забибикали» кортеж премьера и губернатора города и показали одним из главных «слуг народа» средний палец («<text:span text:style-name="T2">Fuck</text:span>»), — это только «цветочки», а не «жлобство», как расценил этот факт губернатор С-Петербурга Г.С.Полтавченко. Настоящее «жлобство» представителей государственной и бизнес-власти и их родственников как при исполнении ими должностных обязанностей, так и в повседневной жизни — становится всё более и более ненавистным для людей.</text:p></text:note-body></text:note></text:span>, БУДЕТ ТОЛЬКО НАРАСТАТЬ.</text:p>
      <text:p text:style-name="НормВыделен">По отношению к этому процессу задача КСО — быть генератором процесса автосинхронизации<text:span text:style-name="Footnote_20_Symbol"><text:note text:id="ftn28" text:note-class="footnote"><text:note-citation>2</text:note-citation><text:note-body>
       <text:p text:style-name="Footnote"><text:s/>О том, что такое автосинхронизация, см. в работе ВП СССР «Мёртвая вода».</text:p></text:note-body></text:note></text:span> нарастающего в обществе нигилистического отношения к государственной и бизнес-власти и их представителям персонально.</text:p>
      <text:p text:style-name="WW-Текст">И эта генерация недовольства кланово-«элитарным» <text:span text:style-name="T4">антинародным</text:span> государством, дополняемая возбуждением и координацией недовольных из-за рубежа через КСО и т.п. организации — реальная опасность для будущего страны.</text:p>
      <text:p text:style-name="WW-Текст">Один из аспектов этой угрозы представляют собой люди, которые убеждены в своём патриотизме. Иногда они совершают публичные действия, которые привлекают к себе внимание и находят одобрение в среде таких же, как они «патриотов»<text:span text:style-name="Footnote_20_Symbol"><text:note text:id="ftn29" text:note-class="footnote"><text:note-citation>3</text:note-citation><text:note-body>
       <text:p text:style-name="Footnote"><text:s/>Вот только два примера такого «патриотизма»:</text:p>
       <text:p text:style-name="Footnote">1. 10 февраля 2011 года в городе Москве по решению Общероссийского офицерского собрания состоялось заседание «военного трибунала» «по рассмотрению разрушительной деятельности Путина В.В.». В его работе в качестве обвинителя принял участие В.И.Илюхин (депутат Государственной Думы от КПРФ, заслуженный юрист России, впоследствии скоропостижно скончался 19 марта 2011 г. от обширного инфаркта). «Трибунал» постановил:</text:p>
       <text:p text:style-name="Footnote">«Деятельность Путина Владимира Владимировича, бывшего президента Российской Федерации, бывшего Верховного Главнокомандующего Вооруженными Силами, ныне Председателя Правительства России, в сфере обеспечения обороны страны признать несовместимой с национальными интересами, как носящую осознанно враждебный характер и причинившую невосполнимый ущерб внешней безопасности Российской Федерации. </text:p>
       <text:p text:style-name="Footnote">Считать невозможным дальнейшее пребывание В.В.Путина на государственной службе, а его деятельность подлежит тщательному расследованию правоохранительными органами РФ и дальнейшей судебно-правовой оценке. </text:p>
       <text:p text:style-name="Footnote">Решение трибунала довести до сведения действующего Президента РФ, военнослужащих армии и флота, всех граждан Российской Федерации» (<text:a xlink:type="simple" xlink:href="http://vestiregion.ru/2011/02/12/prigovor-voennogo-tribunala-po-razrushitelnoj-deyatelnosti-putina-vv/"><text:span text:style-name="Internet_20_link">http://vestiregion.ru/2011/02/12/prigovor-voennogo-tribunala-po-razrushitelnoj-deyatelnosti-putina-vv/</text:span></text:a>).</text:p>
       <text:p text:style-name="Footnote">2. «Открытое письмо президенту Российской Федерации — врагу Родины и предателю русского народа» подполковника запаса Вооружённых сил М.А.Шендакова: <text:a xlink:type="simple" xlink:href="http://strana-sssr.livejournal.com/250837.html"><text:span text:style-name="Internet_20_link">http://strana-sssr.livejournal.com/250837.html</text:span></text:a>.</text:p></text:note-body></text:note></text:span>, неспособных думать самостоятельно и уверенных, как и либералы, что причины их бед в несменяемости тех или иных носителей власти персонально.</text:p>
      <text:p text:style-name="WW-Текст">Этих «патриотов» с прозападно-либеральной оппозицией объединяют три фактора:</text:p>
      <text:list xml:id="list34412893" text:continue-numbering="true" text:style-name="L2">
        <text:list-item>
          <text:p text:style-name="P4">ненависть к В.В.Путину и режиму в целом, хотя она мотивирована иначе, чем у «либерастов»;</text:p>
        </text:list-item>
        <text:list-item>
          <text:p text:style-name="P4">и такое же, как у либералов, отсутствие за душой каких-либо альтернативных официозу Академии наук и ВАК социолого-экономических теорий, на основе которых эти «патриоты», в случае прихода к власти, смогли бы <text:span text:style-name="T4">организовать государственное управление в интересах народа, которое было бы признано и поддержано народом </text:span>(на основе официоза это сделать невозможно, поскольку официоз «заточен» под задачу криптоколонизации всех государств, включая и США)<text:span text:style-name="T4">;</text:span></text:p>
        </text:list-item>
        <text:list-item>
          <text:p text:style-name="P4">убеждённость в том, что реальная демократия — соблюдение графика процедур «демократических» выборов при отсутствии злоупотреблений при подсчёте голосов, подменяющих истинные итоги голосования итогами, заданными властью<text:span text:style-name="T4">.</text:span></text:p>
        </text:list-item>
      </text:list>
      <text:p text:style-name="WW-Текст">Собственно ради того, чтобы вовлечь в процесс разрушения России таких «патриотов», кроме «общегражданского списка» и «либералов» КСО вобрал в себя некоторое количество «националистов» и «левых» (псевдокоммунистов). Проблема большинства таких патриотов — атеизм. </text:p>
      <text:p text:style-name="WW-Текст"><text:soft-page-break/>В силу этого обстоятельства их деятельность и деятельность либералов является активатором по отношению к ещё одному глобально-оппозиционному течению — так называемому «радикальному исламизму». Эти убеждены в сатанинской сущности как западного либерализма, так и «патриотов». Их не интересуют даже судьбы своих народов и малой родины, поскольку они грезят о становлении всемирного халифата, будучи фактически тоже атеистами (их ислам кроме обрядности ничего общего не имеет с идеалами, выраженными в Коране) и в силу этого они работают на долговременный антикоранический глобальный сценарий<text:span text:style-name="Footnote_20_Symbol"><text:note text:id="ftn30" text:note-class="footnote"><text:note-citation>1</text:note-citation><text:note-body>
       <text:p text:style-name="Footnote"><text:s/>См. аналитическую записку ВП СССР 2010 г. «Долговременная стратегия преодоления коранического ислама заправилами библейского проекта».</text:p></text:note-body></text:note></text:span>. Они, по сути, аналогичны марксистам-троцкистам прошлого, которые грезили о мировой социалистической революции, и, как и троцкисты в прошлом «радикальные исламисты» не способны ни к чему Благому и действуют в пределах попущения Божиего.</text:p>
      <text:p text:style-name="P12">В таких условиях задача отчасти властных кланов в РФ, которые не поддерживают либерально-экономическую модель и являются приверженцами «элитарно»-чиновничьего государства, учреждённого ими и служащего им, — в исторически непродолжительное время слить в политическое небытие общественные институты, обслуживающие либерально-рыночную модель<text:span text:style-name="Footnote_20_Symbol"><text:note text:id="ftn31" text:note-class="footnote"><text:note-citation>2</text:note-citation><text:note-body>
       <text:p text:style-name="P16"><text:s/>Юридическую систему, систему образования, СМРАД, часть научного сообщества, занятого консалтинговым обслуживанием политиков либерального толка и их массовки.</text:p></text:note-body></text:note></text:span>, и заменить их своими общественными институтами. </text:p>
      <text:p text:style-name="WW-Текст"><text:span text:style-name="T1">ВОСЬМОЕ</text:span>.</text:p>
      <text:p text:style-name="WW-Текст">Эта задача и последующая политика требуют идеологического и научно-теоретического обеспечения. </text:p>
      <text:list xml:id="list34418124" text:continue-numbering="true" text:style-name="L2">
        <text:list-item>
          <text:p text:style-name="P4">Созданием такого рода идеологического обеспечения занята Московская патриархия («Основы социальной концепции РПЦ», даже текстуально во многом совпадающие с «Основами социальной концепции иудаизма в России»<text:span text:style-name="Footnote_20_Symbol"><text:note text:id="ftn32" text:note-class="footnote"><text:note-citation>3</text:note-citation><text:note-body>
         <text:p text:style-name="Footnote"><text:s/>См. работу ВП СССР «Смута на Руси: зарождение, течение, преодоление…», «Отступление от темы 2».</text:p></text:note-body></text:note></text:span>). </text:p>
        </text:list-item>
        <text:list-item>
          <text:p text:style-name="P4">А созданием научно-теоретического обеспечения («под епитрахилью» патриархии и под наблюдением периферии синагоги в лице членкора РАН Р.С.Гринберга<text:span text:style-name="Footnote_20_Symbol"><text:note text:id="ftn33" text:note-class="footnote"><text:note-citation>4</text:note-citation><text:note-body>
         <text:p text:style-name="Footnote"><text:s/>Руслан Семёнович Гринберг — Директор Института экономика РАН. О его взглядах, отрицающих либерально-рыночную экономическую модель, см. интервью-рецензию авторов о книге «Экономическая социодинамика» (Москва, Издательство “ИЭСПРЕСС”, 2000), написанной Р.С.Гринбергом совместно с А.Я.Рубиншетйном: <text:a xlink:type="simple" xlink:href="http://www.fastcenter.ru/ecaar/grinberg_r.htm"><text:span text:style-name="Internet_20_link">http://www.fastcenter.ru/ecaar/grinberg_r.htm</text:span></text:a>. </text:p></text:note-body></text:note></text:span>) руководит глава ООО «Российские железные дороги» В.И.Якунин<text:span text:style-name="Footnote_20_Symbol"><text:note text:id="ftn34" text:note-class="footnote"><text:note-citation>5</text:note-citation><text:note-body>
         <text:p text:style-name="Footnote"><text:s/>Как сообщает Википедия, В.И.Якунин родился в 1948. «В <text:a xlink:type="simple" xlink:href="http://ru.wikipedia.org/wiki/1972_год"><text:span text:style-name="Internet_20_link">1972 году</text:span></text:a> окончил Ленинградский механический институт (<text:span text:style-name="T5">«Военмех»</text:span>, ныне <text:a xlink:type="simple" xlink:href="http://ru.wikipedia.org/wiki/Балтийский_государственный_технический_университет"><text:span text:style-name="Internet_20_link">Балтийский государственный технический университет</text:span></text:a>) по специальности «Производство летательных аппаратов», инженер-механик, специализировался в сфере проектирования и обслуживания баллистических ракет дальнего радиуса действия<text:a xlink:type="simple" xlink:href="http://ru.wikipedia.org/wiki/%DF%EA%F3%ED%E8%ED,_%C2%EB%E0%E4%E8%EC%E8%F0_%C8%E2%E0%ED%EE%E2%E8%F7#cite_note-autogenerated1-2"><text:span text:style-name="Internet_20_link"><text:span text:style-name="T11">[3]</text:span></text:span></text:a>.</text:p>
         <text:p text:style-name="Footnote">Трудовую деятельность начал младшим научным сотрудником Государственного института прикладной химии. В 1975 — 1977 годах служил в Вооружённых силах СССР. Обучался в Краснознамённом институте разведки (ныне <text:a xlink:type="simple" xlink:href="http://ru.wikipedia.org/wiki/Академия_внешней_разведки"><text:span text:style-name="Internet_20_link">Академия внешней разведки</text:span></text:a>)<text:a xlink:type="simple" xlink:href="http://ru.wikipedia.org/wiki/%DF%EA%F3%ED%E8%ED,_%C2%EB%E0%E4%E8%EC%E8%F0_%C8%E2%E0%ED%EE%E2%E8%F7#cite_note-3"><text:span text:style-name="Internet_20_link"><text:span text:style-name="T11">[4]</text:span></text:span></text:a><text:a xlink:type="simple" xlink:href="http://ru.wikipedia.org/wiki/%DF%EA%F3%ED%E8%ED,_%C2%EB%E0%E4%E8%EC%E8%F0_%C8%E2%E0%ED%EE%E2%E8%F7#cite_note-4"><text:span text:style-name="Internet_20_link"><text:span text:style-name="T11">[5]</text:span></text:span></text:a><text:a xlink:type="simple" xlink:href="http://ru.wikipedia.org/wiki/%DF%EA%F3%ED%E8%ED,_%C2%EB%E0%E4%E8%EC%E8%F0_%C8%E2%E0%ED%EE%E2%E8%F7#cite_note-5"><text:span text:style-name="Internet_20_link"><text:span text:style-name="T11">[6]</text:span></text:span></text:a>. После окончания службы в <text:a xlink:type="simple" xlink:href="http://ru.wikipedia.org/wiki/Советская_армия"><text:span text:style-name="Internet_20_link">Советской Армии</text:span></text:a> в 1977-82 гг. работал инженером, старшим инженером Управления Государственного комитета <text:a xlink:type="simple" xlink:href="http://ru.wikipedia.org/wiki/Совет_министров_СССР"><text:span text:style-name="Internet_20_link">Совета Министров СССР</text:span></text:a> по внешнеэкономическим связям (ГКЭС). В 1982 — 1985 годах начальник иностранного отдела <text:a xlink:type="simple" xlink:href="http://ru.wikipedia.org/wiki/ЛФТИ"><text:span text:style-name="Internet_20_link">Физико-технического института им. А. Ф. Иоффе АН СССР</text:span></text:a><text:a xlink:type="simple" xlink:href="http://ru.wikipedia.org/wiki/%DF%EA%F3%ED%E8%ED,_%C2%EB%E0%E4%E8%EC%E8%F0_%C8%E2%E0%ED%EE%E2%E8%F7#cite_note-autogenerated3-1"><text:span text:style-name="Internet_20_link"><text:span text:style-name="T11">[2]</text:span></text:span></text:a>.</text:p>
         <text:p text:style-name="Footnote">По опубликованным неофициальным данным, являлся офицером <text:a xlink:type="simple" xlink:href="http://ru.wikipedia.org/wiki/КГБ_СССР"><text:span text:style-name="Internet_20_link">КГБ СССР</text:span></text:a> и проходил службу в научно-технической разведке — <text:a xlink:type="simple" xlink:href="http://ru.wikipedia.org/wiki/Первое_главное_управление_КГБ_СССР"><text:span text:style-name="Internet_20_link">Первом главном управлении КГБ СССР (ПГУ)</text:span></text:a><text:a xlink:type="simple" xlink:href="http://ru.wikipedia.org/wiki/%DF%EA%F3%ED%E8%ED,_%C2%EB%E0%E4%E8%EC%E8%F0_%C8%E2%E0%ED%EE%E2%E8%F7#cite_note-6"><text:span text:style-name="Internet_20_link"><text:span text:style-name="T11">[7]</text:span></text:span></text:a><text:a xlink:type="simple" xlink:href="http://ru.wikipedia.org/wiki/%DF%EA%F3%ED%E8%ED,_%C2%EB%E0%E4%E8%EC%E8%F0_%C8%E2%E0%ED%EE%E2%E8%F7#cite_note-7"><text:span text:style-name="Internet_20_link"><text:span text:style-name="T11">[8]</text:span></text:span></text:a>.</text:p>
         <text:p text:style-name="Footnote">С <text:a xlink:type="simple" xlink:href="http://ru.wikipedia.org/wiki/1985"><text:span text:style-name="Internet_20_link">1985</text:span></text:a> по <text:a xlink:type="simple" xlink:href="http://ru.wikipedia.org/wiki/1991_год"><text:span text:style-name="Internet_20_link">1991 год</text:span></text:a> на дипломатической работе (второй, затем первый секретарь Постоянного представительства СССР при ООН).</text:p>
         <text:p text:style-name="Footnote">В начале 1991 года ушёл с государственной службы — председатель совета директоров АОЗТ «Международный центр делового сотрудничества»,<text:a xlink:type="simple" xlink:href="http://ru.wikipedia.org/wiki/%DF%EA%F3%ED%E8%ED,_%C2%EB%E0%E4%E8%EC%E8%F0_%C8%E2%E0%ED%EE%E2%E8%F7#cite_note-ngoz-8"><text:span text:style-name="Internet_20_link"><text:span text:style-name="T11">[9]</text:span></text:span></text:a> начальник Северо-Западной окружной инспекции Главного контрольного управления Президента Российской Федерации». С июня 2008 г. возглавляет Российские железные дороги.</text:p></text:note-body></text:note></text:span> — научный руководитель и председатель попечительского совета «Центра проблемного анализа и государственного проектирования» (его второе название «РусРЭНД»<text:span text:style-name="Footnote_20_Symbol"><text:note text:id="ftn35" text:note-class="footnote"><text:note-citation>6</text:note-citation><text:note-body>
         <text:p text:style-name="Footnote"><text:s/>Официальный сайт: <text:a xlink:type="simple" xlink:href="http://www.rusrand.ru/"><text:span text:style-name="Internet_20_link">http://www.rusrand.ru/</text:span></text:a>. </text:p></text:note-body></text:note></text:span>) и ряда проектов, осуществляемых этим Центром<text:span text:style-name="Footnote_20_Symbol"><text:note text:id="ftn36" text:note-class="footnote"><text:note-citation>7</text:note-citation><text:note-body>
         <text:p text:style-name="Footnote"><text:s/>Перечень его разработок см. по ссылке: <text:a xlink:type="simple" xlink:href="http://rusrand.ru/public/?template=25"><text:span text:style-name="Internet_20_link">http://rusrand.ru/public/?template=25</text:span></text:a>. </text:p></text:note-body></text:note></text:span>. </text:p>
        </text:list-item>
      </text:list>
      <text:p text:style-name="WW-Текст">Понятно, что либеральные СМРАД деятельность этого Центра и его издания не рекламируют. Тем не менее, публикуемая им литература востребована в определённых кругах <text:soft-page-break/>и служит консолидации политических сил «государственников» — противников либерализма на основе высказываемых в ней идей. По сути это попытка «патриотов» из иерархии РПЦ создать подконтрольную ей концептуальную власть и осуществить управление Россией как государством-цивилизацией многих народов и конфессий по полной функции управления. Однако это — изначально дефективная попытка, поскольку она неизбежно будет ограничена и извращена православной традицией истолкования жизни на основе библейских текстов. Очистить вероучение от антихристианских извращений иерархия РПЦ до настоящего времени не смогла, да, похоже, и не стремится к тому, чтобы искоренить библейский проект порабощения человечества от имени Бога.</text:p>
      <text:p text:style-name="WW-Текст">В принципе эта кланово-православно-«элитарная» внутригосударственная оппозиция постсоветскому либерально-буржуазному государству, а также либеральной и атеистически-патри­оти­ческой оппозиции способна ликвидировать сложившееся наследие прихода к власти буржуазного либерализма и начать строить общественные институты<text:span text:style-name="Footnote_20_Symbol"><text:note text:id="ftn37" text:note-class="footnote"><text:note-citation>1</text:note-citation><text:note-body>
       <text:p text:style-name="P16"><text:s/>Государственность, СМИ, систему образования, юридическую систему, систему «многоконфессионально — светско-общественных» взаимоотношений.</text:p></text:note-body></text:note></text:span> под модель «элитарно»-чиновничьего государства. Требуется только, чтобы была отдана команда «Фас!!!» и запущен в действие силовой или комбинаторный сценарий слива либералов в политическое небытиё. </text:p>
      <text:p text:style-name="WW-Текст">В этом случае «стабилизец», созданный под руководством В.В.Пу­тина за первые два его президентский срока, обретёт форму, соответствующую его содержанию и второе дыхание на ещё некоторое время<text:span text:style-name="Footnote_20_Symbol"><text:note text:id="ftn38" text:note-class="footnote"><text:note-citation>2</text:note-citation><text:note-body>
       <text:p text:style-name="Footnote"><text:s/>При условии, что воцерковленные активисты проекта не начнут насильственно всех загонять на церковные службы и крестные ходы и принуждать к этому лишением премий и возможностей делать карьеру. В противном случае патриарху придётся писать свою статью «Головокружение от успехов» и сдавать назад.</text:p></text:note-body></text:note></text:span>. Однако проблемы деградации «элитарно»-клановой государственности останутся, и соответственно — останутся надежды заправил Запада на крах России и будет соответствующая деятельность разного рода КСО, управляемых извне.</text:p>
      <text:p text:style-name="P8"><text:span text:style-name="T1">ДЕВЯТОЕ</text:span>. </text:p>
      <text:p text:style-name="WW-Текст">Дело в том, что прогресс цивилизации на основе идеи «элитарно»-чиновничьего государства<text:span text:style-name="Footnote_20_Symbol"><text:note text:id="ftn39" text:note-class="footnote"><text:note-citation>3</text:note-citation><text:note-body>
       <text:p text:style-name="Footnote"><text:s/>См. аналитическую записку ВП СССР «О консолидирующей идее: она давно уже есть в обществе и неискоренима» из серии «О текущем моменте» № 4 (106), август 2012 г.</text:p></text:note-body></text:note></text:span> требует построения эффективной системы «ротации чиновничьей элиты», что необходимо для устойчивого в преемственности поколений воспроизводства <text:span text:style-name="T4">управленческого корпуса, занятого в структурах государственной власти,</text:span> способного отвечать на «вызовы времени» как минимум, если и не без кризисов, то без обрушения государственности в кризисах. Эта система должна обеспечивать в течение срока активной жизни поколений как привлечение к работе в государственном аппарате новых людей, чей творческий потенциал позволяет выявлять проблемы и разрешать их, так и устранение из аппарата всех тех, кто становится помехой осуществлению адекватного государственного управления: т.е. чиновников, не оправдавших возлагавшихся на них надежд или выработавших свой потенциал, а также злоупотребляющих властью вопреки некой государственно-корпоративной идеологии и дисциплине государственной службы в русле того или иного политического курса. Однако <text:span text:style-name="T1">задача построения </text:span><text:span text:style-name="T7">системы ротации представителей управленческого корпуса в целях воспроизводства его дееспособности в преемственности поколений</text:span><text:span text:style-name="T1"> не имеет решений при отказе от </text:span><text:span text:style-name="T7">практического решения</text:span><text:span text:style-name="T1"> задачи искоренения эксплуатации «человека человеком»</text:span>. </text:p>
      <text:p text:style-name="НормВыделен">Задачи этой системы противоречат главной задаче «элиты» — поддерживать социальный статус «элитарных» кланов в преемственности поколений, по какой причине «элита» никогда не создаст систему самоликвидации, хотя может разводить демагогию на темы «ротации» и обновления управленческого корпуса.</text:p>
      <text:p text:style-name="WW-Текст">Эта задача должна быть решена, и на её решение ориентирована Концепция общественной безопасности (КОБ). Но для того, чтобы эта задача была решена практически, КОБ надо осваивать, развивать по мере необходимости (возникновения новых «вызовов времени») и действовать по своей инициативе своею волей в жизни. Но, к сожалению, изрядная доля почитающих себя приверженцами КОБ, только знает о её существовании и учит других<text:span text:style-name="T1"> </text:span>тому, <text:soft-page-break/>что<text:span text:style-name="T1"> </text:span>«есть такая<text:span text:style-name="T1"> </text:span>КОБ», но не тому, <text:span text:style-name="T4">что составляет суть КОБ</text:span>. И это — тоже одна из угроз будущему России, хотя внести свой вклад в разрешение существующих проблем и отвратить новые надвигающиеся проблемы, сегодня способен каждый, если будет осваивать КОБ, развивать её по мере необходимости и действовать в соответствии с нею по своей инициативе<text:span text:style-name="Footnote_20_Symbol"><text:note text:id="ftn40" text:note-class="footnote"><text:note-citation>1</text:note-citation><text:note-body>
       <text:p text:style-name="P16"><text:s/>Для этого В.В.Путин, будучи ещё главой правительства, предложил инструмент реализации: любая инициатива, набравшая 100 000 сторонников в интернете, должна быть рассмотрена на правительственном уровне. Сколько вас сторонники дела на основе КОБ? И какие инициативы вы научно обосновали и предложили правительству для обсуждения и реализации?</text:p></text:note-body></text:note></text:span>…</text:p>
      <text:h text:style-name="Heading_20_1" text:outline-level="1">2. Объемлющие факторы, воздействующие на ситуации в РФ извне</text:h>
      <text:p text:style-name="WW-Текст">Либерал-буржуины, — те из них, кто отличается умом без сообразительности, — тоже иногда высказывают свои мнения о том, что путинский режим идёт к самоликвидации; что когда он дозреет, то произойдёт социальная катастрофа, в которой «мало не покажется никому». Поэтому для них предпочтительнее, чтобы катастрофы не было, но государственная власть при внешней видимости сохранения преемственности, обеспечивающей легитимность «послепутин­ского режима», оказалась бы в их руках. </text:p>
      <text:p text:style-name="WW-Текст">Свершись такое политическое чудо, оно дало бы им возможность, построить в РФ наёмническую государственность, служащую капиталистической олигархии и ответственную только перед нею, как это и предусмотрено либерально-рыночной экономической моделью (см. раздел 1, п. «Первое»). Это предполагает смену конституции, в результате чего РФ должна стать парламентской республикой<text:span text:style-name="Footnote_20_Symbol"><text:note text:id="ftn41" text:note-class="footnote"><text:note-citation>2</text:note-citation><text:note-body>
       <text:p text:style-name="Footnote"><text:s/>Как минимум, с номинальным декоративным президентом, лишенным реальной власти; как максимум, вообще без такой должности, что подразумевает ответственность правительства и премьер-министра перед парламентом.</text:p></text:note-body></text:note></text:span>. В принципе это открыло бы пути к дальнейшему расчленению РФ на основе инициатив региональных парламентов<text:span text:style-name="Footnote_20_Symbol"><text:note text:id="ftn42" text:note-class="footnote"><text:note-citation>3</text:note-citation><text:note-body>
       <text:p text:style-name="Footnote"><text:s/>Под этот проект уже создана политическая партия во главе с М.Д.Прохоровым, едва ли не первой политической декларацией которого стало предложение ликвидировать национальные республики и существующие границы субъектов РФ; а новое административно-территориальное размежевание провести исходя из территориального разграничения технологически самодостаточных производственных комплексов. В этом случае расчленение страны по новым границам субъектов РФ не нарушает интересов владельцев каждого из таких комплексов и потребителей их продукции. Если же расчленение страны не предполагается, то переход к новому административно-территориальному делению не нужен, поскольку все компоненты любого такого комплекса в пределах РФ работают в общем для всех них «правовом пространстве». А если границы комплексов не совпадают с границами расчленения страны, то проблемы неизбежны.</text:p></text:note-body></text:note></text:span>. </text:p>
      <text:p text:style-name="WW-Текст">Соответственно КСО «намекает» В.В.Путину, как он должен реагировать на ту кампанию протестов, которую КСО обещает развернуть в будущем. В.В.Путин, по их мнению, должен уволить премьера; внести в Думу кандидатуру нового премьера, предложенную КСО; после утверждения Думой нового премьера — распустить Думу и сложить президентские полномочия. Всё это В.В.Путин должен сделать под гарантии обеспечения беспрепятственной эмиграции его и сподвижников и сохранения за ними права собственности на вывезенные капиталы<text:span text:style-name="Footnote_20_Symbol"><text:note text:id="ftn43" text:note-class="footnote"><text:note-citation>4</text:note-citation><text:note-body>
       <text:p text:style-name="Footnote"><text:s/>См. ультиматум либерал-буржуинов В.В.Путина, оглашённый одним из членов КСО — А.А.Пионтковским: <text:a xlink:type="simple" xlink:href="http://www.youtube.com/watch?feature=player_embedded&amp;v=P3Bc2gy5S"><text:span text:style-name="Internet_20_link">http://www.youtube.com/watch?feature=player_embedded&amp;v=P3Bc2gy5S</text:span></text:a>.</text:p></text:note-body></text:note></text:span>. После этого новый премьер становится и.о. президента, проводит «честные выборы» в Думу и региональные парламенты и начинает новый цикл либеральных реформ…</text:p>
      <text:p text:style-name="WW-Текст">Проблема, которая не позволяет КСО запустить этот сценарий в настоящем, состоит в том, что лозунг «Путин, уходи!»<text:span text:style-name="Footnote_20_Symbol"><text:note text:id="ftn44" text:note-class="footnote"><text:note-citation>5</text:note-citation><text:note-body>
       <text:p text:style-name="Footnote"><text:s/>На сегодня 31.102012 г. разнородная оппозиция (либералы, троцкисты, националисты и др.) под лозунгом «Путин уходи!» — собрала за год всего лишь 141 508 подписей — это менее 0,1 % от общей численности населения России. Счётчик висит на сайте http://forum-msk.org/</text:p></text:note-body></text:note></text:span> не может собрать протестную массовку кампании гражданского неповиновения потому, что порождает вопрос: «А что будет потом?» — на который у либералов нет ответа, кроме общих слов, что будет новая конституция, новое законодательство в котором все проблемы, созданные воровским режимом «кровавой гэбни» будут решены. </text:p>
      <text:p text:style-name="WW-Текст">Сейчас КСО не способен предъявить проект новой конституции и основных законов потому, что КСО возник именно на основе идеи «Путин, уходи!», а не на основе некоего <text:soft-page-break/>одного единого для оппозиции проекта будущего, объединяющего её идейно. А та публика, которая в выбрана в КСО, не способна родить такой проект либо в силу приверженности взаимоисключающим политическим убеждениям и неспособности договориться на основе коллективной шизофрении и плюрализма мнений, либо по невежеству своему в вопросах социологии, истории, экономики, и слабоумию.</text:p>
      <text:p text:style-name="WW-Текст">А на основе обещаний написать новую конституцию и новое законодательство, в которое всем гарантирует благополучие, массовку тоже не собрать, как и на основе лозунга «Путин, уходи!», поскольку массовке требуется конкретика типа «землю — крестьянам, фабрики — рабочим, мир — хижинам, война — дворцам».</text:p>
      <text:p text:style-name="WW-Текст">Поэтому сценарий принуждения В.В.Путина к отречению от власти под давлением нарастающих протестных настроений, запустить гораздо сложнее, нежели при опоре на те же протестные настроения — репрессировать приверженцев либерально-рыночной экономической модели, возложив на них ответственность за «лихие девяностые». Но после этого возникает тот же вопрос «А что потом?». Чтобы понять, что реально можно сделать потом, надо отойти от либеральных воззрений и посмотреть на мир с других позиций. </text:p>
      <text:p text:style-name="WW-Текст">Политические аналитики, которым не свойственно помрачение ума либерально-буржу­аз­ны­ми идеями, видят, что возможности решения проблем РФ связаны с глобально-политическими и финансово-экономическими процессами. Так М.Хазин рассматривает перспективы выбора дальнейшего политического курса В.В.Путиным через призму глобального конфликта финансовых группировок «Ротшильды <text:span text:style-name="T12"></text:span> Рокфеллеры»<text:span text:style-name="Footnote_20_Symbol"><text:note text:id="ftn45" text:note-class="footnote"><text:note-citation>1</text:note-citation><text:note-body>
       <text:p text:style-name="Footnote"><text:s/>«Путин готовится сделать выбор, который определит будущее России»: <text:a xlink:type="simple" xlink:href="http://www.km.ru/v-rossii/2012/10/28/vladimir-putin/695982-putin-gotovitsya-sdelat-vybor-kotoryi-opredelit-budushchee"><text:span text:style-name="Internet_20_link">http://www.km.ru/v-rossii/2012/10/28/vladimir-putin/695982-putin-gotovitsya-sdelat-vybor-kotoryi-opredelit-budushchee</text:span></text:a>. </text:p></text:note-body></text:note></text:span>. По его мнению «Ротшильды» продали свою долю в ТНК-<text:span text:style-name="T2">BP</text:span> «людям Путина» потому, что у них конфликт с «Рокфеллерами», вследствие чего «Ротшильды» утратили власть над Федрезервом США и нуждаются в долларовой массе для финансирования своей дальнейшей деятельности. А за антипутинским КСО стоят в конечном итоге «Рокфеллеры» и Федрезерв.</text:p>
      <text:p text:style-name="WW-Текст">Да, конфликты финансовых группировок имеют место и в ряде случаев носят глобальный характер. И финансовые группировки действительно заказывают и проплачивают политику в своих интересах как в государствах локализации их штаб-квартир, так и в других государствах. Но всё же, если соотноситься с полной функцией управления и обобщёнными средствами управления, то конфликты финансовых группировок относятся к действиям на уровне четвёртого приоритета обобщённых средств управления / оружия. А на исторически продолжительных интервалах времени обобщенные средств управления / оружия четвёртого приоритета подчинены более высоким приоритетам обобщённых средств управления.</text:p>
      <text:p text:style-name="WW-Текст">И главное, чего не могут понять и признать либерал-буржуины, это — то обстоятельство, что ещё в начале <text:span text:style-name="T2">XIX</text:span> века «мировая закулиса» приговорила буржуазный либерализм к смерти. Именно в этих целях она развивала марксистский псевдосоциалистический проект. Развивала она его, опираясь на ресурсы и территорию «Великобратании», — в цитадели буржуазного либерализма тех лет. А тамошние «братаны» либерал-буржуины свято верили, что марксизм — это проект Британии, направленный на сокрушение её континентальных геополитических конкурентов — Франции, Германии, России. Первым очнулся У.Черчилль, но было уже поздно: процесс пошёл, Британская империя рухнула в результате победы союзников во второй мировой войне ХХ века, организованной самой Великобританией.</text:p>
      <text:p text:style-name="WW-Текст">Но марксизм был радикальным, экстремистским средством ликвидации буржуазного либерализма в ту эпоху. После того, как Великая октябрьская социалистическая революция победила, и в Советской России началось строительство нового строя, практически сразу же начала развиваться теория конвергенции, согласно которой и марксистский социализм, и капитализм на основе либеральных идей обладают каждый своими пороками и достоинствами, и в будущем человечество будет жить в неком ином строе, который будет свободен от пороков и того, и другого, и объединит в себе достоинства каждого из них. Одни из первых, кто выразил идею такого рода конвергенции был английский писатель-фантаст Герберт Уэллс в своём отчёте о поездке в Советскую Россию, опубликованном под названием «Россия во мгле». </text:p>
      <text:p text:style-name="P6"><text:soft-page-break/>В материалах КОБ эта тематика обстоятельно освещена в работе ВП СССР «“Сад” растёт сам?..»<text:span text:style-name="Footnote_20_Symbol"><text:note text:id="ftn46" text:note-class="footnote"><text:note-citation>1</text:note-citation><text:note-body>
       <text:p text:style-name="P16"><text:s/>Её подзаголовок: Об этике, управленческом профессионализме, о полной функции управления на Руси и в США, об общем кризисе капитализма и марксизме, о теории, практике, проблемах и перспективах «конвергенции» и о некоторых других частностях в течении глобального историко-политического процесса. </text:p></text:note-body></text:note></text:span> (2009 г.) и для понимания происходящего ныне, с этой работой и работой «Смута на Руси: зарождение, течение, преодоление» (2006 г.) полезно ознакомиться либо вспомнить в них написанное.</text:p>
      <text:p text:style-name="WW-Текст">Конфликт «Ротшильды <text:span text:style-name="T12"></text:span> Рокфеллеры» действительно имеет место, но он протекает на четвёртом приоритете, и в нём выражается конфликт идеологий (обобщённые средства управления уровня третьего приоритета): </text:p>
      <text:list xml:id="list34432067" text:continue-numbering="true" text:style-name="L2">
        <text:list-item>
          <text:p text:style-name="P4">буржуазного либерализма<text:span text:style-name="Footnote_20_Symbol"><text:note text:id="ftn47" text:note-class="footnote"><text:note-citation>2</text:note-citation><text:note-body>
         <text:p text:style-name="Footnote"><text:s/>На его стороне ныне «Рокфеллеры», республиканская партия США и «РЭНД корпорэйшн», З.Бжезинский — персонально, в РФ — либералы, бывшие у власти в 1990‑е, и наиболее «распиаренная» часть нынешней антипутинской оппозиции.</text:p></text:note-body></text:note></text:span> и</text:p>
        </text:list-item>
        <text:list-item>
          <text:p text:style-name="P4">ликвидации буржуазного либерализма на основе теории конвергенции<text:span text:style-name="Footnote_20_Symbol"><text:note text:id="ftn48" text:note-class="footnote"><text:note-citation>3</text:note-citation><text:note-body>
         <text:p text:style-name="Footnote"><text:s/>В США на конвергенцию работали Ф.Д.Рузвельт, Дж.Ф.Кеннеди, та часть американского политического истэблишмента, которую олицетворяет собой Г.Киссинджер (и одна из главных проблем СССР была в том, что во времена Л.И.Брежнева Политбюро не поняло намёков о возможности согласованных действий по совершенствованию мира на основе развития теории конвергенции двух систем, которые были сделаны Г.Киссинджером). Обвинения Б.Х.Обамы, что он — «коммунист», терминологически неправильные обвинения в том, что и его администрация работает против буржуазного либерализма на воплощение теории конвергенции в жизнь (см. комментарии к агитке «Нью-Йорк Пост» на тему «Всем голосовать за Ромни»: <text:a xlink:type="simple" xlink:href="http://www.nypost.com/p/news/national/mitt_will_get_the_jobs_done_9hpevJPvBnMgJ0GMyGb0GO"><text:span text:style-name="Internet_20_link">http://www.nypost.com/p/news/national/mitt_will_get_the_jobs_done_9hpevJPvBnMgJ0GMyGb0GO</text:span></text:a>).</text:p></text:note-body></text:note></text:span>. </text:p>
        </text:list-item>
      </text:list>
      <text:p text:style-name="WW-Текст">Первая половина ХХ века характеризовалась идеологической окраской политики и идеологическим расколом мира: буржуазно-либеральные демократии, фашисты, социал-демократы, «коммунисты» и большевики. Конфликт идеологий чётко разделял мир границами и линиями фронтов межгосударственных и гражданских войн. </text:p>
      <text:p text:style-name="WW-Текст">Конец ХХ века и начало <text:span text:style-name="T2">XXI</text:span> характеризуется «деидеологизацией» публичной политики на основе «плюрализма идеологий», который может существовать даже в отдельно взятой голове<text:span text:style-name="Footnote_20_Symbol"><text:note text:id="ftn49" text:note-class="footnote"><text:note-citation>4</text:note-citation><text:note-body>
       <text:p text:style-name="Footnote"><text:s/>Именно «плюрализм мнений» в одной отдельно взятой голове впоследствии приводит к признаниям типа «целили в коммунизм — попали в Россию» (Александр Зиновьев (1922 — 2006) — «ба-а-льшой авторитет» для некоторых в области социологии и социальной философии).</text:p></text:note-body></text:note></text:span>, а не то, что в обществе. В таких условиях политика делается на основе принципа <text:span text:style-name="T4">«кто знает — тот поймёт» (что происходит, почему и с какими целями).</text:span> И в этом — главная трудность для понимания происходящего и перспектив теми, кто не знает вообще либо одурманен предубеждениями какой-либо идеологии и не желает либо не умеет <text:span text:style-name="T4">познавать мир самостоятельно</text:span><text:span text:style-name="Footnote_20_Symbol"><text:note text:id="ftn50" text:note-class="footnote"><text:note-citation>5</text:note-citation><text:note-body>
       <text:p text:style-name="Footnote"><text:s/>Первый приоритет обобщённых средств управления / оружия — методология познания и творчества.</text:p></text:note-body></text:note></text:span>.</text:p>
      <text:p text:style-name="WW-Текст">Если же обратиться к историческому прошлому, то И.В.Сталин сотрудничал с Ф.Д.Руз­вель­том именно как с политиком, работавшим на конвергенцию; и сам он тоже фактически работал на конвергенцию в своём — большевистском её понимании, о котором публично никогда не говорил: это выразилось в том, что он был деятельным противником буржуазного либерализма с одной стороны, а с другой — приговорил к смерти марксистский проект в «Экономических проблемах социализма в СССР» (тоже по принципу «кто знает — тот поймёт»).</text:p>
      <text:p text:style-name="WW-Текст">И в силу этого обстоятельства союзниками в деле возрождения России за её пределами являются все, кто против буржуазного либерализма и за конвергенцию: именно в этом смысле следует понимать продажу «Ротшильдами» ТНК-<text:span text:style-name="T2">BP</text:span> «людям Путина»; эта сделка — контрастна по отношению к эпизоду, когда в 2009 г. либерал-буржуины не пожелали продать фирму «Опель» со всеми её технологиями и «ноу-хау» (подразделение «Дженерал Моторс», США) России — «людям Путина». И она является своего рода приглашением к сотрудничеству в деле ликвидации в глобальных масштабах либерально-рыночной экономической модели и буржуазного либерализма как идеологии и политической практики.</text:p>
      <text:p text:style-name="WW-Текст">Но чтобы конвергенция привела к построению глобальной цивилизации человечества, а не к новой версии «планеты обезьян», — надо ещё много работать.</text:p>
      <text:p text:style-name="P11"><text:soft-page-break/>Внутренний Предиктор СССР</text:p>
      <text:p text:style-name="P7">25 — 31 октября 2012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Courier New"/>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Courier New"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роцесс обострения конфликта интересов в РФ и перспективы его разрешения </text:p>
      </style:header>
      <style:header-left>
        <text:p text:style-name="Header">«О текущем моменте» № 5 (107), октябрь 2012 г.</text:p>
      </style:header-left>
      <style:footer>
        <text:p text:style-name="MP1"><draw:frame draw:style-name="Mfr1" draw:name="Врезка1" text:anchor-type="paragraph" svg:y="0.002cm" fo:min-width="0cm" draw:z-index="2">
      <draw:text-box fo:min-height="0.37cm">
       <text:p text:style-name="Footer"><text:span text:style-name="Page_20_Number"><text:page-number text:select-page="current">16</text:page-number></text:span></text:p>
      </draw:text-box>
     </draw:frame></text:p>
      </style:footer>
      <style:footer-left>
        <text:p text:style-name="MP1"><draw:frame draw:style-name="Mfr1" draw:name="Врезка2" text:anchor-type="paragraph" svg:y="0.002cm" fo:min-width="0cm" draw:z-index="13">
      <draw:text-box fo:min-height="0.37cm">
       <text:p text:style-name="Footer"><text:span text:style-name="Page_20_Number"><text:page-number text:select-page="current">16</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5 (107), 2012</dc:title>
    <meta:initial-creator>Пользователь</meta:initial-creator>
    <meta:creation-date>2012-10-25T11:57:00</meta:creation-date>
    <dc:creator>Yushin Yan</dc:creator>
    <dc:date>2012-10-31T14:26:00</dc:date>
    <meta:editing-cycles>198</meta:editing-cycles>
    <meta:editing-duration>P2DT15H26M</meta:editing-duration>
    <meta:document-statistic meta:table-count="0" meta:image-count="0" meta:object-count="0" meta:page-count="16" meta:paragraph-count="197" meta:word-count="7998" meta:character-count="61224"/>
    <meta:generator>OpenOffice.org/3.3$Win32 OpenOffice.org_project/330m20$Build-9567</meta:generator>
  </office:meta>
</office:document-meta>
</file>