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FreeMono" svg:font-family="FreeMono" style:font-family-generic="modern"/>
    <style:font-face style:name="Academy" svg:font-family="Academy, 'Times New Roman'" style:font-pitch="variable"/>
    <style:font-face style:name="Decor" svg:font-family="Decor, 'Courier New'" style:font-pitch="variable"/>
    <style:font-face style:name="Batang" svg:font-family="Batang, 바탕" style:font-family-generic="roman" style:font-pitch="variable"/>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line-break="normal"/>
    </style:style>
    <style:style style:name="P2" style:family="paragraph" style:parent-style-name="Footnote">
      <style:text-properties fo:font-weight="bold" style:font-weight-asian="bold" style:font-weight-complex="bold"/>
    </style:style>
    <style:style style:name="P3" style:family="paragraph" style:parent-style-name="Footnote">
      <style:paragraph-properties style:line-break="normal"/>
      <style:text-properties fo:color="#000000" fo:font-size="12pt" fo:language="lt" fo:country="LT" fo:background-color="transparent" style:font-name-asian="Batang" style:font-size-asian="12pt" style:language-asian="ko" style:country-asian="KR" style:font-name-complex="Times New Roman" style:font-size-complex="12pt"/>
    </style:style>
    <style:style style:name="P4" style:family="paragraph" style:parent-style-name="Footnote">
      <style:paragraph-properties style:line-break="normal"/>
    </style:style>
    <style:style style:name="P5" style:family="paragraph" style:parent-style-name="Normalus">
      <style:paragraph-properties style:line-break="normal"/>
    </style:style>
    <style:style style:name="P6" style:family="paragraph" style:parent-style-name="Normalus">
      <style:paragraph-properties style:line-break="normal"/>
      <style:text-properties fo:color="#000000" fo:font-size="12pt" fo:language="lt" fo:country="LT" fo:background-color="transparent" style:font-size-asian="12pt" style:font-name-complex="Times New Roman" style:font-size-complex="12pt"/>
    </style:style>
    <style:style style:name="P7" style:family="paragraph" style:parent-style-name="Normalus">
      <style:paragraph-properties style:line-break="normal"/>
      <style:text-properties fo:color="#000000" fo:font-size="12pt" fo:language="lt" fo:country="LT" fo:background-color="transparent" style:font-name-asian="Batang" style:font-size-asian="12pt" style:language-asian="ko" style:country-asian="KR" style:font-name-complex="Times New Roman" style:font-size-complex="12pt"/>
    </style:style>
    <style:style style:name="P8" style:family="paragraph" style:parent-style-name="WW-Sąrašas">
      <style:text-properties fo:color="#000000" fo:language="lt" fo:country="LT"/>
    </style:style>
    <style:style style:name="P9" style:family="paragraph" style:parent-style-name="WW-Sąrašas">
      <style:text-properties fo:color="#000000" fo:language="lt" fo:country="LT" style:font-name-complex="Times New Roman"/>
    </style:style>
    <style:style style:name="P10" style:family="paragraph" style:parent-style-name="WW-Sąrašas">
      <style:text-properties fo:color="#000000" fo:language="lt" fo:country="LT" style:font-name-asian="Batang" style:language-asian="ko" style:country-asian="KR"/>
    </style:style>
    <style:style style:name="P11" style:family="paragraph" style:parent-style-name="WW-Sąrašas">
      <style:text-properties fo:color="#000000" fo:language="pt" fo:country="BR"/>
    </style:style>
    <style:style style:name="P12" style:family="paragraph" style:parent-style-name="WW-Sąrašas">
      <style:text-properties fo:language="lt" fo:country="LT" style:font-name-asian="Batang" style:language-asian="ko" style:country-asian="KR"/>
    </style:style>
    <style:style style:name="P13" style:family="paragraph" style:parent-style-name="WW-Sąrašas">
      <style:paragraph-properties fo:margin-top="0cm" fo:margin-bottom="0cm" fo:text-align="justify" style:justify-single-word="false"/>
    </style:style>
    <style:style style:name="P14" style:family="paragraph" style:parent-style-name="WW-Sąrašas">
      <style:paragraph-properties fo:margin-top="0cm" fo:margin-bottom="0cm" fo:text-align="justify" style:justify-single-word="false"/>
      <style:text-properties fo:color="#000000" fo:language="lt" fo:country="LT"/>
    </style:style>
    <style:style style:name="P15" style:family="paragraph" style:parent-style-name="Išskirtas_20_paryškintas">
      <style:paragraph-properties style:line-break="normal"/>
      <style:text-properties fo:color="#000000" fo:font-size="12pt" fo:language="lt" fo:country="LT" fo:background-color="transparent" style:font-name-asian="Batang" style:font-size-asian="12pt" style:font-name-complex="Times New Roman" style:font-size-complex="12pt"/>
    </style:style>
    <style:style style:name="P16" style:family="paragraph" style:parent-style-name="Išskirtas_20_paryškintas">
      <style:paragraph-properties style:line-break="normal"/>
    </style:style>
    <style:style style:name="P17" style:family="paragraph" style:parent-style-name="Antraštės_20_paaiškinimas">
      <style:paragraph-properties style:line-break="normal"/>
    </style:style>
    <style:style style:name="P18" style:family="paragraph" style:parent-style-name="Heading_20_1">
      <style:text-properties fo:color="#000000" fo:language="pt" fo:country="BR"/>
    </style:style>
    <style:style style:name="P19" style:family="paragraph" style:parent-style-name="Išskirtas_20_normalus">
      <style:paragraph-properties style:line-break="normal"/>
      <style:text-properties fo:color="#000000" fo:font-size="12pt" fo:language="lt" fo:country="LT" fo:background-color="transparent" style:font-name-asian="Batang" style:font-size-asian="12pt" style:language-asian="ko" style:country-asian="KR" style:font-name-complex="Times New Roman" style:font-size-complex="12pt"/>
    </style:style>
    <style:style style:name="P20" style:family="paragraph" style:parent-style-name="Sąrašo_20_pratęsimas">
      <style:text-properties fo:color="#000000" fo:language="lt" fo:country="LT"/>
    </style:style>
    <style:style style:name="P21" style:family="paragraph" style:parent-style-name="Poraštė">
      <style:paragraph-properties fo:margin-top="0.049cm" fo:margin-bottom="0.049cm" fo:padding="0cm" fo:border="none"/>
    </style:style>
    <style:style style:name="P22" style:family="paragraph" style:parent-style-name="Citata">
      <style:text-properties fo:color="#000000" fo:language="lt" fo:country="LT" style:font-name-complex="Times New Roman"/>
    </style:style>
    <style:style style:name="P23" style:family="paragraph" style:parent-style-name="Kolontitulas">
      <style:paragraph-properties fo:margin-left="0cm" fo:margin-right="0cm" fo:margin-top="0.049cm" fo:margin-bottom="0.049cm" fo:text-indent="0.519cm" style:auto-text-indent="false"/>
    </style:style>
    <style:style style:name="P24" style:family="paragraph" style:parent-style-name="Kolontitulas">
      <style:paragraph-properties fo:margin-top="0.049cm" fo:margin-bottom="0.049cm" fo:text-align="center" style:justify-single-word="false" style:border-line-width-bottom="0.002cm 0.035cm 0.002cm" fo:padding-left="0cm" fo:padding-right="0cm" fo:padding-top="0cm" fo:padding-bottom="0.035cm" fo:border-left="none" fo:border-right="none" fo:border-top="none" fo:border-bottom="0.039cm double #000000"/>
    </style:style>
    <style:style style:name="P25" style:family="paragraph" style:parent-style-name="Dokumento_20_antraštė" style:master-page-name="Standard">
      <style:paragraph-properties fo:margin-top="0.423cm" fo:margin-bottom="0.106cm" style:page-number="auto"/>
    </style:style>
    <style:style style:name="P26" style:family="paragraph" style:parent-style-name="Išnašos_20_sąrašas">
      <style:text-properties fo:language="lt" fo:country="LT"/>
    </style:style>
    <style:style style:name="P27" style:family="paragraph" style:parent-style-name="Signature">
      <style:text-properties fo:color="#000000" fo:language="lt" fo:country="LT" style:font-name-complex="Times New Roman"/>
    </style:style>
    <style:style style:name="P28" style:family="paragraph" style:parent-style-name="Signature">
      <style:paragraph-properties fo:margin-top="0.049cm" fo:margin-bottom="0.049cm" fo:text-align="end" style:justify-single-word="false"/>
      <style:text-properties fo:color="#000000" fo:language="lt" fo:country="LT"/>
    </style:style>
    <style:style style:name="P29" style:family="paragraph">
      <style:paragraph-properties style:writing-mode="lr-tb"/>
    </style:style>
    <style:style style:name="T1" style:family="text">
      <style:text-properties style:font-name-asian="Times New Roman"/>
    </style:style>
    <style:style style:name="T2" style:family="text">
      <style:text-properties fo:language="lt" fo:country="LT"/>
    </style:style>
    <style:style style:name="T3" style:family="text">
      <style:text-properties fo:language="lt" fo:country="LT" fo:font-style="italic" style:font-style-asian="italic" style:font-style-complex="italic"/>
    </style:style>
    <style:style style:name="T4" style:family="text">
      <style:text-properties fo:language="lt" fo:country="LT" style:font-name-asian="Batang" style:language-asian="ko" style:country-asian="KR"/>
    </style:style>
    <style:style style:name="T5" style:family="text">
      <style:text-properties fo:color="#000000"/>
    </style:style>
    <style:style style:name="T6" style:family="text">
      <style:text-properties fo:color="#000000" fo:language="lt" fo:country="LT"/>
    </style:style>
    <style:style style:name="T7" style:family="text">
      <style:text-properties fo:color="#000000" fo:language="lt" fo:country="LT" style:font-name-complex="Times New Roman"/>
    </style:style>
    <style:style style:name="T8" style:family="text">
      <style:text-properties fo:color="#000000" fo:language="lt" fo:country="LT" fo:font-style="italic" style:font-style-asian="italic" style:font-name-complex="Times New Roman" style:font-style-complex="italic"/>
    </style:style>
    <style:style style:name="T9" style:family="text">
      <style:text-properties fo:color="#000000" fo:language="lt" fo:country="LT" style:font-name-asian="Batang" style:language-asian="ko" style:country-asian="KR"/>
    </style:style>
    <style:style style:name="T10" style:family="text">
      <style:text-properties fo:color="#000000" fo:language="lt" fo:country="LT" style:font-name-asian="Book Antiqua" style:font-name-complex="Book Antiqua"/>
    </style:style>
    <style:style style:name="T11" style:family="text">
      <style:text-properties fo:color="#000000" fo:language="lt" fo:country="LT" style:font-name-complex="Times New Roman"/>
    </style:style>
    <style:style style:name="T12" style:family="text">
      <style:text-properties fo:color="#000000" fo:font-size="12pt" fo:language="lt" fo:country="LT" fo:background-color="transparent" style:font-size-asian="12pt" style:font-name-complex="Times New Roman" style:font-size-complex="12pt"/>
    </style:style>
    <style:style style:name="T13" style:family="text">
      <style:text-properties fo:color="#000000" fo:font-size="12pt" fo:language="lt" fo:country="LT" fo:background-color="transparent" style:font-name-asian="Batang" style:font-size-asian="12pt" style:font-name-complex="Times New Roman" style:font-size-complex="12pt"/>
    </style:style>
    <style:style style:name="T14" style:family="text">
      <style:text-properties fo:color="#000000" fo:font-size="12pt" fo:language="lt" fo:country="LT" fo:background-color="transparent" style:font-name-asian="Batang" style:font-size-asian="12pt" style:language-asian="ko" style:country-asian="KR" style:font-name-complex="Times New Roman" style:font-size-complex="12pt"/>
    </style:style>
    <style:style style:name="T15" style:family="text">
      <style:text-properties fo:color="#000000" fo:font-size="12pt" fo:language="lt" fo:country="LT" fo:background-color="transparent" style:font-name-asian="Times New Roman" style:font-size-asian="12pt" style:font-name-complex="Times New Roman" style:font-size-complex="12pt"/>
    </style:style>
    <style:style style:name="T16" style:family="text">
      <style:text-properties fo:color="#000000" fo:font-size="12pt" fo:language="lt" fo:country="LT" fo:font-style="italic" fo:background-color="transparent" style:font-size-asian="12pt" style:font-style-asian="italic" style:font-name-complex="Times New Roman" style:font-size-complex="12pt"/>
    </style:style>
    <style:style style:name="T17" style:family="text">
      <style:text-properties fo:color="#000000" fo:font-size="12pt" fo:language="lt" fo:country="LT" fo:font-style="italic" fo:background-color="transparent" style:font-size-asian="12pt" style:font-style-asian="italic" style:font-name-complex="Times New Roman" style:font-size-complex="12pt" style:font-style-complex="italic"/>
    </style:style>
    <style:style style:name="T18" style:family="text">
      <style:text-properties fo:color="#000000" fo:font-size="12pt" fo:language="lt" fo:country="LT" fo:font-style="italic" fo:background-color="transparent" style:font-name-asian="Batang" style:font-size-asian="12pt" style:language-asian="ko" style:country-asian="KR" style:font-style-asian="italic" style:font-name-complex="Times New Roman" style:font-size-complex="12pt"/>
    </style:style>
    <style:style style:name="T19" style:family="text">
      <style:text-properties fo:color="#000000" fo:font-size="12pt" fo:language="lt" fo:country="LT" fo:font-style="italic" fo:background-color="transparent" style:font-name-asian="Batang" style:font-size-asian="12pt" style:language-asian="ko" style:country-asian="KR" style:font-style-asian="italic" style:font-name-complex="Times New Roman" style:font-size-complex="12pt" style:font-style-complex="italic"/>
    </style:style>
    <style:style style:name="T20" style:family="text">
      <style:text-properties fo:color="#000000" fo:font-size="12pt" fo:language="lt" fo:country="LT" fo:font-weight="bold" fo:background-color="transparent" style:font-name-asian="Batang" style:font-size-asian="12pt" style:language-asian="ko" style:country-asian="KR" style:font-weight-asian="bold" style:font-name-complex="Times New Roman" style:font-size-complex="12pt" style:font-weight-complex="bold"/>
    </style:style>
    <style:style style:name="T21" style:family="text">
      <style:text-properties fo:color="#000000" fo:font-size="12pt" fo:background-color="transparent" style:font-size-asian="12pt" style:font-name-complex="Times New Roman" style:font-size-complex="12pt"/>
    </style:style>
    <style:style style:name="T22" style:family="text">
      <style:text-properties fo:color="#000000" fo:font-size="12pt" fo:background-color="transparent" style:font-name-asian="Batang" style:font-size-asian="12pt" style:font-name-complex="Times New Roman" style:font-size-complex="12pt"/>
    </style:style>
    <style:style style:name="T23" style:family="text">
      <style:text-properties fo:color="#000000" fo:font-size="12pt" fo:language="pt" fo:country="BR" fo:background-color="transparent" style:font-size-asian="12pt" style:font-name-complex="Times New Roman" style:font-size-complex="12pt"/>
    </style:style>
    <style:style style:name="T24" style:family="text">
      <style:text-properties fo:color="#000000" fo:font-size="12pt" fo:font-style="italic" fo:background-color="transparent" style:font-size-asian="12pt" style:font-style-asian="italic" style:font-name-complex="Times New Roman" style:font-size-complex="12pt"/>
    </style:style>
    <style:style style:name="T25" style:family="text">
      <style:text-properties fo:color="#000000" fo:language="pt" fo:country="BR"/>
    </style:style>
    <style:style style:name="T26" style:family="text">
      <style:text-properties fo:color="#000000" fo:language="pt" fo:country="BR" style:font-name-complex="Times New Roman"/>
    </style:style>
    <style:style style:name="T27" style:family="text">
      <style:text-properties fo:color="#000000" style:font-name="Times New Roman" fo:font-size="12pt" fo:language="lt" fo:country="LT" fo:background-color="transparent" style:font-name-asian="Batang" style:font-size-asian="12pt" style:language-asian="ko" style:country-asian="KR" style:font-name-complex="Times New Roman" style:font-size-complex="12pt"/>
    </style:style>
    <style:style style:name="T28" style:family="text">
      <style:text-properties fo:color="#000000" style:font-name="Times New Roman" fo:font-size="12pt" fo:language="lt" fo:country="LT" fo:font-style="italic" fo:background-color="transparent" style:font-name-asian="Batang" style:font-size-asian="12pt" style:language-asian="ko" style:country-asian="KR" style:font-style-asian="italic" style:font-name-complex="Times New Roman" style:font-size-complex="12pt" style:font-style-complex="italic"/>
    </style:style>
    <style:style style:name="T29" style:family="text">
      <style:text-properties fo:color="#000000" fo:letter-spacing="normal" fo:language="lt" fo:country="LT" style:font-name-asian="Book Antiqua" style:language-asian="ko" style:country-asian="KR" style:font-name-complex="Book Antiqua"/>
    </style:style>
    <style:style style:name="T30" style:family="text">
      <style:text-properties fo:color="#000000" fo:letter-spacing="normal" fo:language="lt" fo:country="LT" style:font-name-asian="Batang" style:language-asian="ko" style:country-asian="KR" style:font-name-complex="Times New Roman"/>
    </style:style>
    <style:style style:name="T31" style:family="text">
      <style:text-properties fo:language="pt" fo:country="BR"/>
    </style:style>
    <style:style style:name="T32" style:family="text">
      <style:text-properties style:use-window-font-color="true" fo:language="lt" fo:country="LT" style:font-name-complex="Times New Roman"/>
    </style:style>
    <style:style style:name="T33" style:family="text">
      <style:text-properties fo:color="#800000" fo:language="lt" fo:country="LT" style:font-name-complex="Times New Roman"/>
    </style:style>
    <style:style style:name="T34" style:family="text">
      <style:text-properties fo:language="pl" fo:country="PL"/>
    </style:style>
    <style:style style:name="T35" style:family="text">
      <style:text-properties fo:font-weight="bold" style:font-weight-asian="bold" style:font-weight-complex="bold"/>
    </style:style>
    <style:style style:name="T36" style:family="text">
      <style:text-properties fo:language="en" fo:country="US"/>
    </style:style>
    <style:style style:name="T37" style:family="text">
      <style:text-properties style:font-name-asian="Book Antiqua"/>
    </style:style>
    <style:style style:name="T38" style:family="text">
      <style:text-properties fo:font-weight="normal" style:font-weight-asian="normal" style:font-weight-complex="normal"/>
    </style:style>
    <style:style style:name="T39" style:family="text">
      <style:text-properties fo:font-variant="normal" fo:text-transform="none" fo:color="#000000" fo:font-size="12pt" fo:letter-spacing="normal" fo:language="lt" fo:country="LT" fo:font-style="normal" fo:font-weight="normal" fo:background-color="transparent" style:font-size-asian="12pt" style:font-style-asian="normal" style:font-weight-asian="normal" style:font-name-complex="Times New Roman" style:font-size-complex="12pt"/>
    </style:style>
    <style:style style:name="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pan>Apie dabartinį momentą“ Nr. 3 (110), 2013 m. rugsėjis</text:p>
      <text:p text:style-name="WW-Antraštė">Mūsų reikalas ir reikalai ne mūsų...</text:p>
      <text:p text:style-name="P17"><text:span text:style-name="T12">Mes – Vidinis TSRS Prediktorius, iš vienos pusės, ir iš kitos pusės – nacionalistai, visada linkę į nacizmą, ir internacionalistai, visada linkę į internacizmą</text:span><text:span text:style-name="Footnote_20_Symbol"><text:span text:style-name="T12"><text:note text:id="ftn1" text:note-class="footnote"><text:note-citation>1</text:note-citation><text:note-body><text:p text:style-name="Footnote"><text:span text:style-name="Footnote_20_Symbol"><text:span text:style-name="T2"> </text:span></text:span><text:span text:style-name="T2">Apie terminų „nacionalizmas“, „nacizmas“, „internacionalizmas“, „internacizmas“ reikšmę prašom skaityti TSRS VP darbe „Nacionalinių tarpusavio santykių problemų sprendimas Visuomenės saugumo koncepcijos rėmuose“ (</text:span>«Разрешение проблем национальных взаимоотношений в русле Концепции общественной безопасности» 2012 <text:span text:style-name="T2">m</text:span>.).</text:p></text:note-body></text:note></text:span></text:span><text:span text:style-name="T12">, ir visų konfesijų fanatikai, visada linkę sunaikinti kitatikius, - dirbame skirtingus darbu. Šitie darbai tiek skiriasi, kad bendros gali būti tik gerų ketinimų deklaracijos, kurios vienok užpildomos skirtingomis prasmėmis.</text:span></text:p>
      <text:h text:style-name="Heading_20_1" text:outline-level="1"><text:span text:style-name="T5">1. </text:span><text:span text:style-name="T6">Apie mūsų reikalą</text:span></text:h>
      <text:p text:style-name="P5"><text:span text:style-name="T12">Mes remiamės tuo, kad Dievas – vienas vienintelis, Jis – Visatos ir jos gyvasties Kūrėjas, ir Jis gi – joje Visavaldis, tai yra, Jam pilnai priklauso visa valdžia visais jos pavidalais ir pasireiškimais. Visų likusiųjų valdžia – įgyvendinama tik su Jo leidimu, apimančiu dvi sudedamąsias: Sumanymas, kuriame apibrėžtas optimalus Visatos ir jos gyvasties vystimosi kelias, bei </text:span><text:span text:style-name="T21">klystkeliai</text:span><text:span text:style-name="T12">, kurių ribose veikia visi, kas dėl vienokių ar kitokių priežasčių nesutinka su Sumanymu arba ne taip gerai valdo pats save, kad sugebėtų išlaikyti savo veikseną Sumanymo vagoje. Bet kokia daugdievystės atmaina, atseit alternatyvi Dievo vienatinumui, - neadekvati gyvenimui ir defektyvi kad ir dėl to, jog išanksto nulemia „dievų“ konfliktą, o po jų atitinkamai ir „dievų“ sekėjų – žmonių, ir tik Dievas – vienatinis, </text:span><text:span text:style-name="T21">esantis Visa ko esmė</text:span><text:span text:style-name="T12">, nėra </text:span><text:span text:style-name="T21">nepasitenkinimo</text:span><text:span text:style-name="T12"> Dievas, - bet taikos</text:span><text:span text:style-name="Footnote_20_Symbol"><text:span text:style-name="T21"><text:note text:id="ftn2" text:note-class="footnote"><text:note-citation>2</text:note-citation><text:note-body><text:p text:style-name="Footnote"><text:span text:style-name="T2"> Paaiškinimus apie daugdievystę, jos esmę ir kilmę prašom skaityti Korane.</text:span></text:p></text:note-body></text:note></text:span></text:span><text:span text:style-name="T12">.</text:span></text:p>
      <text:p text:style-name="P5"><text:span text:style-name="T12">Dabartinė žmonių civilizacija – ne pirmoji žmonių civilizacija, o prieš žmonių civilizacijų kaitą Žemėje buvo </text:span><text:span text:style-name="T17">dinozaurų civilizacijos, kurie nesusitvarkė su proto nešėjų planetoje misija</text:span><text:span text:style-name="Footnote_20_Symbol"><text:span text:style-name="T21"><text:note text:id="ftn3" text:note-class="footnote"><text:note-citation>3</text:note-citation><text:note-body><text:p text:style-name="Footnote"><text:span text:style-name="T2"> Taip tvirtina susivienijimo „Vsejasvetnaja gramota“ («Всеясветная грамота») atstovai, ir priežasčių prieštarauti šiam tvirtinimui mes neturime, juo labiau, kad artefaktus datuojamus milijonais metų amžiaus, žmonės randa per visą archeologijos, kaip mokslo, <text:s/>egzistavimo laikotarpį.</text:span></text:p></text:note-body></text:note></text:span></text:span><text:span text:style-name="T12">.</text:span></text:p>
      <text:p text:style-name="P6">Žmonių civilizacijų kaitos istorijoje Dievas nenusišalino nuo to, kas vyksta Žemėje, ir tai yra matoma iš to, kad visu šitos planetarinės epochos metu įvykdavo Jo Apreiškimai apie žmonių, civilizacijų paskirtį, gyvenimo prasmę ir veiklą.</text:p>
      <text:p text:style-name="P5"><text:span text:style-name="T12">Šiandieninė civilizacija atsirado po to, kai ankstesnioji žuvo globalioje geofizinėje katastrofoje, atmintis apie kurią išliko padavimų apie pasaulinį tvaną pavidalu. Joje paskutinysis Apreiškimas buvo perduotas Nojui, tačiau jo amžininkai nepanoro įsiklausyti ir to pasekoje jųjų civilizacija žuvo, išnaudojusi </text:span><text:span text:style-name="T21">leidimą </text:span><text:span text:style-name="T12">klysti</text:span><text:span text:style-name="Footnote_20_Symbol"><text:span text:style-name="T21"><text:note text:id="ftn4" text:note-class="footnote"><text:note-citation>4</text:note-citation><text:note-body><text:p text:style-name="Footnote"><text:span text:style-name="T31"> </text:span><text:span text:style-name="T2">Klysti galima, nors ir nepageidautina. Tačiau užsispirti ir įsikibti į savo klaidas – neišvengiamai priveda prie leidimo klysti išeikvojimo...</text:span></text:p></text:note-body></text:note></text:span></text:span><text:span text:style-name="T12">…</text:span></text:p>
      <text:p text:style-name="P5"><text:span text:style-name="T12">Šiandieninėje civilizacijoje Apreiškimai buvo perduoti, konkrečiai, Mozei, Kristui, Mahometui; o Rusioje, sprendžiant iš visko, – </text:span><text:span text:style-name="T21">Bojanui Pranašingajam (Бояну Вещему)</text:span><text:span text:style-name="T12">. Kadangi visi Apreiškimai buvo apie tai, kaip žmonėms gyventi Sumanymo vagoje, tai juos galima vadinti </text:span><text:span text:style-name="T21">Vieninguoju Įstatymu</text:span><text:span text:style-name="T12">.</text:span></text:p>
      <text:p text:style-name="P5"><text:span text:style-name="T12">Vienok per visą atmenamos istorijos ir priešistorės</text:span><text:span text:style-name="Footnote_20_Symbol"><text:span text:style-name="T12"><text:note text:id="ftn5" text:note-class="footnote"><text:note-citation>5</text:note-citation><text:note-body><text:p text:style-name="Footnote"><text:span text:style-name="T2"> Ji gali būti rekonstruota pagal pėdsakus jos paliktus kultūroje ir Žemėje.</text:span></text:p></text:note-body></text:note></text:span></text:span><text:span text:style-name="T12"> laikotarpį galima atsekti </text:span><text:span text:style-name="T17">tinkslingo</text:span><text:span text:style-name="T12"> pasipriešinimo procesą žmonių civilizacijos kūrimui Vieningojo Testamento pagrindu. Sprendžiant iš visko, šio proceso šaltinis – nežemiškas, ir daugelis kalba apie tai, kad jis – neįkūnytas (tai yra, ne daiktinis, o lauko pavidalo). Jo koordinuojamos Žemės atžvilgiu veikia ir kai kurios nežemiškos civilizacijos.</text:span></text:p>
      <text:p text:style-name="P6">Priešinantis žmonių civilizacijos kūrimui Vieningojo Testamento pagrindu, susiklostė visos istoriškai realios, taip vadinami „abraomiškieji“ tikėjimai, o taipogi – budizmas, vedistiniai tikėjimai, visos šamanizmo kryptys.</text:p>
      <text:p text:style-name="P5"><text:soft-page-break/><text:span text:style-name="T12">Tam kad surasti, į kokių tikslų siekį nukreiptos visos istoriškai susiklosčiusios konfesijos, nepaisant visų jų pasaulėžiūros, ideologijos ir apeiginių skirtumų, būtina sutikti su tuo, kad biologinės rūšies „Žmogus protingasis“ (kuriam priklauso visi žmonės nepriklausomai nuo rasės ar tautybės</text:span><text:span text:style-name="Footnote_20_Symbol"><text:span text:style-name="T12"><text:note text:id="ftn6" text:note-class="footnote"><text:note-citation>6</text:note-citation><text:note-body><text:p text:style-name="Footnote"><text:span text:style-name="T31"> </text:span><text:span text:style-name="T2">Kadangi visi „hibridai“ tarp tautų ir tarp rasių gimdo vaisingus palikuonis.</text:span></text:p></text:note-body></text:note></text:span></text:span><text:span text:style-name="T12">) unikalumas tame, kad suaugusio asmens psichikos struktūra nėra vienareikšmiškai užprogramuota, kaip kad kitų biologinių rūšių. Tai pasireiškia tuo, kad suaugęs „Žmogus protingasis“ rūšies </text:span><text:span text:style-name="T21">asmuo </text:span><text:span text:style-name="T12">gali turėti vieną iš keturių bazinių psichikos </text:span><text:span text:style-name="T21">sandaros </text:span><text:span text:style-name="T12">tipų:</text:span></text:p>
      <text:list xml:id="list7459267983861991650" text:style-name="WW8Num2">
        <text:list-item>
          <text:p text:style-name="WW-Sąrašas"><text:span text:style-name="T12">Gyvuliškas – visa veiksena yra pavaldi instinktams</text:span><text:span text:style-name="Footnote_20_Symbol"><text:span text:style-name="T21"><text:note text:id="ftn7" text:note-class="footnote"><text:note-citation>7</text:note-citation><text:note-body><text:p text:style-name="Footnote"><text:span text:style-name="T31"> </text:span><text:span text:style-name="T2">Gyvuliškasis psichikos sandaros tipas turi modifikaciją: galvijo. Ypatybė suprantama iš priežodžio: „vilką kojos maitina“, o galviją – šeimininkas.</text:span><text:span text:style-name="T31"> </text:span><text:span text:style-name="T2">Charakterizuojamas tuo, kad jo nuomone, jam visi ir viską privalo, o jis – niekam ir nieko neprivalo ir neįpareigotas, daryti kažką dėl savęs arba dėl kitų nepageidauja. „Botago ir saldainio“ metodas – tai vienintelė primonė įtraukti jį bet kurią veiklą.</text:span></text:p></text:note-body></text:note></text:span></text:span><text:span text:style-name="T23">.</text:span></text:p>
        </text:list-item>
        <text:list-item>
          <text:p text:style-name="WW-Sąrašas"><text:span text:style-name="T7">Zombio – įvykus konfliktui tarp veiksenos programų, kylančių iš instinktų, ir programų, </text:span><text:span text:style-name="T32">diktuojamų</text:span><text:span text:style-name="T33"> </text:span><text:span text:style-name="T7">kultūros, kultūros normos turi aukštesnį prioritetą; bet jeigu kultūroje nėra receptų, kaip spręsti problemas, su kuriomis individas susiduria gyvenime, tuomet individas patampa neveiksniu. Neveiksnumo priežastis paprasta: jeigu atmesti biologinio nepilnavertiškumo atvejus, kas gali būti genetikos „nusimušimo“, gimdymo ir vaikystės traumų bei ligų pasekmė, tai kūrybinis individo potencialas – </text:span><text:span text:style-name="T8">dėl kultūros ypatybių arba dėl šeimyninio auklėjimo ydų </text:span><text:span text:style-name="T7">– nebuvo reikalingas, nebuvo įsisavintas, arba buvo užblokuotas kažkokių socialinių ar asmeninių-psichologinių faktorių.</text:span></text:p>
        </text:list-item>
        <text:list-item>
          <text:p text:style-name="WW-Sąrašas"><text:span text:style-name="T7">Demoniškas – kūrybinis potencialas realizuojamas principu </text:span><text:span text:style-name="T8">„ką noriu – tą ir dirbu: jeigu kas nors nesutinka, tai parodykit, kad jūs stipresni“</text:span><text:span text:style-name="T7">. Objektyvių skirtumų tarp Gėrio ir Blogio bei jų konkrečių pasireiškimų problematika – nedomina: Gėris demono akimis – tai, ko geidžia pats demonas. Yra dvi modifikacijos: demonai-vienišiai ir demonai-korporatyvininkai.</text:span></text:p>
        </text:list-item>
        <text:list-item>
          <text:p text:style-name="P9">Žmogiškas – tai sąžinės diktatūra, jeigu kaip sąžinę suprasti įgimtą religinį jausmą (tarpusavio ryšio tarp žmogaus ir Dievo Visaesančio) bei apmąstytą-valingą gyvenimo veiklą išpažįstant Sumanymą pagal savo sąžinę.</text:p>
        </text:list-item>
      </text:list>
      <text:p text:style-name="P5"><text:span text:style-name="T12">Jeigu kaip valią suprasti sugebėjimą pajungti tiek save, tiek įvykių tėkmę suvokiamam </text:span><text:span text:style-name="T21">tikslingumui</text:span><text:span text:style-name="T12">, tuomet demoniškas ir žmogiškas psichikos sandaros tipai – valingi. Visi kiti – arba bevališkumo pasekmė (tai yra, valios neišsivystimo), arba juose individo valia yra pavergta bei apribota biologinių ir kultūrologinių faktorių, </text:span><text:span text:style-name="T21">užgniaužusių</text:span><text:span text:style-name="T12"> sąžinė ir gėdą (nei gėdos, nei sarmatos). Žmogiško psichikos sandaros tipo atveju valia, skirtingai nei demoniškojo tipo atveju įgyvendinama Sumanymo vagoje, ir Dievas žmogui yra padėjėjas jo iniciatyvose; demoniškojo tipo atveju valia nežino ribų, skiriančių Sumanymą ir paliuosavimą попущение </text:span><text:span text:style-name="T17">kaip demono sąžinės neturėjimo pasekmė, </text:span><text:span text:style-name="T12">ir įgyvendinama tiek ten (Sumanymo vagoje), tiek ten (paliuosavimo ribose), tačiau bet kuriuo atveju negali išeiti už ribų, leidžiamų </text:span><text:span text:style-name="T21">Visagalystės</text:span><text:span text:style-name="T12">.</text:span></text:p>
      <text:p text:style-name="P5"><text:span text:style-name="T12">Dar vieną psichikos tipą žmonės pagimdė patys. Veikiant kai kurioms gamtinėms ir dirbtinai kuriamoms medžiagoms, jeigu jos patenka į žmogaus organizmą, pasikeičia genetiškai užprogramuota organizmo fiziologija, ko pasekoje keičiasi informacinių srautų patenkančių į psichiką spektras ir visa psichikos veikla. To rezultate gali susiklostyti pastovūs pokyčiai organizmo fiziologijoje ir informacinių srautų struktūroje bei asmeninėje psichikoje (kaip informacinėje-algoritminėje sistemoje), kurie skiriasi nuo variantų, apibrėžtų normalioje žmogaus genetikoje. Šitą psichikos sandaros tipą, susidarantį nuolat veikiant alkoholiu, rūkalais, sistemiškai priimant haliucinogenus ir kitus narkotikus, galima pavadinti – </text:span><text:span text:style-name="T21">pažemintas į priešgamtinį</text:span><text:span text:style-name="T12">.</text:span></text:p>
      <text:p text:style-name="P5"><text:span text:style-name="T12">Neskaitant pažemintojo į priešgamtinį, visi kiti suaugusiųjų psichikos sandaros tipai, išskyrus negrįžtamai žmogišką, tai yra asmenybės vystymosi, viso periodo pradedant nuo pradėjimo iki jaunystės</text:span><text:span text:style-name="Footnote_20_Symbol"><text:span text:style-name="T12"><text:note text:id="ftn8" text:note-class="footnote"><text:note-citation>8</text:note-citation><text:note-body><text:p text:style-name="Footnote"><text:span text:style-name="T31"> </text:span><text:span text:style-name="T2">Jaunystės pradžia – lytinių instinktų pabudimas, o pabaiga – genetinės programos </text:span><text:span text:style-name="T31">išskleidžiančios </text:span><text:span text:style-name="T2">organizmo struktūras darbo pabaiga.</text:span></text:p></text:note-body></text:note></text:span></text:span><text:span text:style-name="T12">, sustojimo arba iškrypimo rezultatas. Individo </text:span><text:span text:style-name="T21">esmė c</text:span><text:span text:style-name="T12">harakterizuojasi psichikos sandaros tipu, su kokiu jis gyvena, tai yra, visos žinios ir įgūdžiai – tai tik „kraitis“ prie psichikos sandaros tipo, o ne žmogaus </text:span><text:span text:style-name="T21">esmės </text:span><text:span text:style-name="T12">atributai. Gyvenimo metu individas gali pereiti iš vieno tipo į kitus, kaip veikiant aplinkybėms, taip ir </text:span><text:span text:style-name="T21">tikslingai </text:span><text:span text:style-name="T12">– </text:span><text:span text:style-name="T21">įsisamoninęs </text:span><text:span text:style-name="T12">savo, kaip </text:span><text:span text:style-name="T21">žmogaus nepakankamumą </text:span><text:span text:style-name="T12">ir užsiėmęs saviaukla. Ir už tą psichikos sandaros tipą, su kokiu individas gyvena, jis pats atsako prieš </text:span><text:soft-page-break/><text:span text:style-name="T12">Dievą ir kitus žmones. To pasekoje Visuomenės saugumo koncepcija (VSK – КОБ) nenumato juridiškai kodifikuotos gyventojų gradacijos pagal psichikos sandaros tipus ir socialinių grupių</text:span><text:span text:style-name="Footnote_20_Symbol"><text:span text:style-name="T12"><text:note text:id="ftn9" text:note-class="footnote"><text:note-citation>9</text:note-citation><text:note-body><text:p text:style-name="Footnote"><text:span text:style-name="T31"> </text:span><text:span text:style-name="T2">Vedizmo kastų sistema – vienas iš pavyzdžių tokio visuomenės gyvenimo organizavimo sistemos būdo.</text:span></text:p></text:note-body></text:note></text:span></text:span><text:span text:style-name="T12"> nelygiateisiškumo sistemos sukūrimo, remiantis tuo, kad jų atstovai praėjo sertifikaciją su vienokia ar kitokia sėkme.</text:span></text:p>
      <text:p text:style-name="P5"><text:span text:style-name="T12">Niekas nerodo to, kad žmogiškas psichikos sandaros tipas – kažkokios vienos konkrečios tautos </text:span><text:span text:style-name="T21">vertybė </text:span><text:span text:style-name="T12">ir nepasiekiami kažkokių rasių arba tautybių atstovams. Būtent todėl mes smerkiame rasizmą ir nacizmą </text:span><text:span text:style-name="T21">bet kokiais jų pasireiškimais</text:span><text:span text:style-name="Footnote_20_Symbol"><text:span text:style-name="T21"><text:note text:id="ftn10" text:note-class="footnote"><text:note-citation>10</text:note-citation><text:note-body><text:p text:style-name="Footnote"><text:span text:style-name="T31"> </text:span><text:span text:style-name="T2">Prašom skaityti TSRS VP darbus „Apie rasines doktrinas: nepagrįstos, bet įtikinamos“ («О расовых доктринах: несостоятельны, но правдоподобны»), „Nacionalinių tarpusavio santykių problemų sprendimas Visuomenės saugumo koncepcijos vagoje“ («Разрешение проблем национальных взаимоотношений в русле Концепции общественной безопасности»), skyriuje - Apie „žmogaus žmogumi“ eksploatavimo sistemos likvidavimą daugiatautėje visuomenėje.</text:span></text:p></text:note-body></text:note></text:span></text:span><text:span text:style-name="T12">. Mes manome, kad daugiatautės ir daugiarasės žmonijos kultūra turi keistis taip, kad žmogiškąjį psichikos sandaros tipą visi pasiektų iki jaunystės pradžios. To siekš visi be išimties Vieningojo Testamento Apreiškimai.</text:span></text:p>
      <text:p text:style-name="P5"><text:span text:style-name="T12">Todėl mes neturime jokių pretenzijų Mozei, Kristui, Mahometui, Stalinui</text:span><text:span text:style-name="Footnote_20_Symbol"><text:span text:style-name="T12"><text:note text:id="ftn11" text:note-class="footnote"><text:note-citation>11</text:note-citation><text:note-body><text:p text:style-name="Footnote"><text:span text:style-name="T31"> </text:span><text:span text:style-name="T2">Tiems, kas gyvena valdomi antistaliniškų ir antibolševikinių išankstinių įsitikinimų, naudinga pamąstyti apie tai, kad „buvo Stalino epochoje“ ir „Stalinas kaltas“ - tai skirtingi iš esmės dalykai, todėl kad visuomenių gyvenime, taip pat, kaip ir gamtoje, įvykiai įvyksta po to, kai jau buvo juos iššaukusios priežastys. Laiko skirtumas tarp priežasčių ir pasekmių gali siekti tūkstantį metų ir daugiau.</text:span></text:p></text:note-body></text:note></text:span></text:span><text:span text:style-name="T12"> ir daugeliui kitų, kas dirbo tam, kad įgyvendinti Vieningojo Testamento idealus. Pretenzijos yra tiems, kas konstravo ir diegė į tautų kultūras tikėjimus ir </text:span><text:span text:style-name="T21">melagingas mokslinio pavidalo teorijas</text:span><text:span text:style-name="T12">, kuriomis dabartinėje globalioje žmonių civilizacijoje ir buvo pakeistas Vieningasis Testamentas.</text:span></text:p>
      <text:p text:style-name="P5"><text:span text:style-name="T12">Atitinkamai, žmonija gali turėti tik vieną vienintelę </text:span><text:span text:style-name="T17">tikrąją religiją:</text:span><text:span text:style-name="T12"> tai – gyva kiekvieno žmogaus sąžinės diktatūra, kuri negali būti formalizuota į kokius bebūtų dogmas ir ritualus. Kai tik prasideda </text:span><text:span text:style-name="T17">sąžinės diktatūros gyvenimo konkretikoje</text:span><text:span text:style-name="T12"> sukeitimas dogmų ir ritualų diktatūra, tai netgi </text:span><text:span text:style-name="T21">Tiesa</text:span><text:span text:style-name="T12">, tapusi </text:span><text:span text:style-name="T21">nemąstančiu </text:span><text:span text:style-name="T12">tikėjimu, veda žmones į saviapgaulę ir paklydimus todėl, kad bendravimas su Dievu pagal sąžinę, nevaržomą nieko, </text:span><text:span text:style-name="T21">iškeičiamas į </text:span><text:span text:style-name="T12">„bendravimą“ su egregoriais, susiklosčiusiais „tikrojo tikėjimo“ dogmų pagrindu „tikrojo mokslinio žinojimo“ pagrindu: to rezultatas – pasistatęs dogmatinį barjerą tarp savęs ir Dievo, žmogus liaunasi būti žmogumi. Tai liečia kaip </text:span><text:span text:style-name="T21">vienišius</text:span><text:span text:style-name="T12">, taip ir kultūriškai </text:span><text:span text:style-name="T21">savitas </text:span><text:span text:style-name="T12">visuomenes ir socialines grupes. Tai liečia ne tik daugdievystės tikėjimus, iš anksto žinomus išsigalvojimus, bet ir </text:span><text:span text:style-name="T21">viendievystės </text:span><text:span text:style-name="T12">tikėjimus.</text:span></text:p>
      <text:p text:style-name="P6">Tačiau asmenybės vystymosi kelyje pasiekti žmogišką psichikos sandaros tipą – nėra savitikslis užsiėmimas, o statymas pagrindo tolimesniam gyvenimui ir veiklai Sumanymo vagoje kaip Dievo vietininkas Žemėje.</text:p>
      <text:p text:style-name="P5"><text:span text:style-name="T12">Kitaip tariant, sielai įsikūnijimas duodamas tam, kad žmogus išmoktų Mylėti</text:span><text:span text:style-name="Footnote_20_Symbol"><text:span text:style-name="T21"><text:note text:id="ftn12" text:note-class="footnote"><text:note-citation>12</text:note-citation><text:note-body><text:p text:style-name="Footnote"><text:span text:style-name="T2"> Apie Meilę ir pseudomeilę prašom skaityti analitinius TSRS VP užrašus „Kodėl, kviesdamas link Dievovaldos, Vidinis Prediktorius nepriima Paskutiniojo Testamento?“ (</text:span>«Почему, призывая к Богодержавию, Внутренний Предиктор не приемлет Последний Завет?» <text:span text:style-name="T31">1999 </text:span><text:span text:style-name="T2">m</text:span><text:span text:style-name="T31">.).</text:span></text:p></text:note-body></text:note></text:span></text:span><text:span text:style-name="T12">. Meilė – ne jausmas ir ne emocija, o bendra tobulybės </text:span><text:span text:style-name="T21">visuma</text:span><text:span text:style-name="T12">, apimanti savima visą </text:span><text:span text:style-name="T17">objektyviai</text:span><text:span text:style-name="T12"> gerą, ką sugeba suteikti žmogus. Meilė, šiame pasaulyje, pasižymi didžiausiu veiksmingumu, tiek asmenybių, tiek ir visuomenių problemų </text:span><text:span text:style-name="T21">išryškinimo </text:span><text:span text:style-name="T12">bei sprendimo aspektais, ko pagrindas – Dievo vedimas, ir kaip pasekmė – adekvačios žinios, </text:span><text:span text:style-name="T21">virstančios</text:span><text:span text:style-name="T12"> įgūdžiais</text:span><text:span text:style-name="Footnote_20_Symbol"><text:span text:style-name="T21"><text:note text:id="ftn13" text:note-class="footnote"><text:note-citation>13</text:note-citation><text:note-body><text:p text:style-name="Footnote"><text:span text:style-name="T31"> </text:span><text:span text:style-name="T2">Kaip skelbia aforizmas internete, „Titaniką“ pastatė profesionalai, o Nojaus arką – diletantas. Viskas teisingai, tačiau yra nutylėta: diletantas buvo vedamas Dievo, o profesionalai, statę „Titaniką“, buvo užtikrinti tuo, kad „šito laivo nesugebės paskandinti net pats Viešpats Dievas“.</text:span></text:p></text:note-body></text:note></text:span></text:span><text:span text:style-name="T12">. To pasekoje, Meilė negailestinga, kadangi nuo gailesčio skiriasi tuo, kad išaiškina ir sprendžia problemas, daugelyje atvejų „be anestezijos“, o gailestis problemas konservuoja, sudarydamas tą arba kitą „anesteziją“ arba nukreipdamas dėmesį nuo jų, arba slėpdamas patį problemų egzistavimo faktą nuo problemų aukų.</text:span></text:p>
      <text:p text:style-name="P5"><text:span text:style-name="T12">Visos kultūriškai savitos visuomenės skiriasi viena nuo kitos suaugusių gyventojų statistiniu pasiskirstymu pagal psichikos sandaros tipus ir pagal šios statistikos dinamiką </text:span><text:span text:style-name="T21">keičiantis kartoms</text:span><text:span text:style-name="T12">. Visuomenės gyvenimo kokybė yra apibūdinama šia statistika, o artimiausios perspektyvos – jos kitimo kryptingumu.</text:span></text:p>
      <text:p text:style-name="P5"><text:soft-page-break/><text:span text:style-name="T12">Asmens </text:span><text:span text:style-name="T21">ištikimybė </text:span><text:span text:style-name="T12">nacionalizmui, nacizmui, internacionalizmui, internacizmui, <text:s/>vienokiam ar kitokiam konfesiniam savęs iša</text:span><text:span text:style-name="T21">ukštinimui </text:span><text:span text:style-name="T12">virš kitų žmonių – nepaisant visos tokio aukštinimosi įvairovės bei ideologinio apiforminimo konfliktiškumo – tai išraiška to, kad individui būdingas kažkuris iš nežmogiškųjų psichikos sandaros tipų. </text:span></text:p>
      <text:p text:style-name="P5"><text:span text:style-name="T12">Daugiatautėse visuomenėse (ir žmonijoje apskritai) tai pasireiškia bandymais sukurti </text:span><text:span text:style-name="T17">nekintančia laiko tėkmėje</text:span><text:span text:style-name="T12"> tautų ir asmenų hierarchiją, priklausomai nuo jų kilmės. Monoetninės socialinės grupės ribose asmenų hierarchija, kuri savo esme analogiška beždžionių bandos </text:span><text:span text:style-name="T21">ypatų </text:span><text:span text:style-name="T12">hierarchijai, yra išdėstoma priklausomai nuo kultūrologinių principų, charakterizuojančių visuomeninę-ekonominę formaciją, į kurią įėjo atitinkama monoetniškoji grupė savo istorinio vystymosi etape.</text:span></text:p>
      <text:p text:style-name="P6">Ta aplinkybė, kad skirtingos tautos randasi skirtingose visuomeninio vystymose stadijose, - nėra pagrindas tam, kad vieni iškeltų save aukščiau kitų, net iki to, kad prisiskirtų sau teisę vykdyti genocidą tų atžvilgių, kas jiems atrodo „žemesne rase“ arba „genetinėmis žmonijos šiukšlėmis“. Tačiau tai nereiškia, kad reikia atsiduoti tolerancijos mazochizmui ir suteikti lygiateisiškumą kitoms kultūroms ir veiksmų laisvę jų atstovams, jeigu jų vystimasis užstrigo kanibalizme arba vergvaldystėje; arba, nesipriešinant paklusti toms politinėms jėgoms, kurios kėsinasi „atstumti“ žmoniją jos vystymesi atgal į praeitį todėl, kad jiems nepatinka tos ar kitos politinės tendencijos ir perspektyvos pasireiškiančios dabartyje. Visose politinėse situacijose ir bendraujant su bet kurios kultūros atstovais būtina dirbti ta linkme, kad kiekvienas žmogus, kiekviena tauta ir žmonija apskritai judėtų link tokios, visas tautas vienijančios kultūros, kurioje žmogišką psichikos sandaros tipą <text:s/>pasieks visi jaunystės pradžioje, o būti Meilės reiškėju – kiekvienam taps gyvenimo norma.</text:p>
      <text:p text:style-name="P5"><text:span text:style-name="T12">Zombio ir demono psichikos sandaros tipai sudaro „kamufliažinius apvalkalus“ ant gyvuliškojo psichikos sandaros tipo, ir tuo skiriasi nuo žmogiškojo, kurio pagrindas yra asmeninis religingumas, o ne instinktai. Atitinkamai, visuomenė, kurioje žmogiškojo psichikos sandaros tipo atstovai – retenybė (jeigu ne aplamai - „antisocialinis elementas“</text:span><text:span text:style-name="Footnote_20_Symbol"><text:span text:style-name="T12"><text:note text:id="ftn14" text:note-class="footnote"><text:note-citation>14</text:note-citation><text:note-body><text:p text:style-name="Footnote"><text:span text:style-name="T2"> Kaip Kristus, savo kūniškųjų amžininkų visuomenėje</text:span></text:p></text:note-body></text:note></text:span></text:span><text:span text:style-name="T12">), savo gyvenime yra pavaldi tiems patiems objektyviems dėsningumams, kuriais Gamtoje yra reguliuojamas visos faunos gyvenimas. Pagrindinis jų – perteklinis gimstamumas santykinai ekologinės nišos talpai, ko rezultate atliekami sunaikinami badu, ligomis, žūsta dėl vidrūšinės konkurencijos už geresnę „vietą po saule“. Visa tai mes matome per visą dabartinės globalios žmonių civilizacijos istorijos trukmę visuose planetos regionuose. Planetos regionų epochų bei istorijų </text:span><text:span text:style-name="T21">savitumas</text:span><text:span text:style-name="T12"> – viso labo tik kultūriniai šito dėsningumo pasireiškimo apvalkalai.</text:span></text:p>
      <text:p text:style-name="P5"><text:span text:style-name="T12">Vieningojo Testamento Apreiškimas moko kitko. Jeigu visuomenė pasiekia tokį išsivystymo lygį, kad jaunystės pradžioje visi yra įgavę žmogiškąjį psichikos sandaros tipą, tuomet žmogus tampa emocionaliai </text:span><text:span text:style-name="T21">apsirūpinusiu</text:span><text:span text:style-name="T12"> ir nebepavaldus lytiniams instinktams. Vaikai pradedami ir gimsta išimttinai Meilėje, ir gimstamumo-mirtingumo statistika neveda į ekologinės nišos perpildymą, ko pasekoje žmonių gyvenime Šventojoje Dvasioje nėra vietos ligoms, ir nėra vietos gyventojų pertekliui bei „atliekinių“ naikinimui badu ir vidrūšinės konkurencijos priemonėmis. Tokioje visuomenėje – dėl to, kad </text:span><text:span text:style-name="T21">žmogaus vertybės</text:span><text:span text:style-name="T12"> išsireiškia žmogiškuoju psichikos sandaros tipu, - nėra vietos hierarchijoms tiek asmenų, tiek socialinių grupių, charakterizuojams vienokiais ar kitokiais požymių rinkiniais, tame tarpe ir vieta visuomeniniame darbo susivienijime. Be to, tokioje visuomenėje nėra vietos vienų parazitizmui kitų darbu bei gyvenimu – kaip epizodiškai spontaniškam, taip ir organizuotam kuriant „žmogaus žmogumi“ eksploatavimo sistemą.</text:span></text:p>
      <text:p text:style-name="P5"><text:span text:style-name="T12">Šiuolaikinis bet kurios šalies </text:span><text:span text:style-name="T21">gyventojas</text:span><text:span text:style-name="T12"> – dėka </text:span><text:span text:style-name="T21">neišprusimo ir nemąstymo</text:span><text:span text:style-name="T12"> – neįgalus įsivaizduoti tokį gyvenimo būdą, nepaisant to, perėjimas į jį – nuo seno atvira galimybė, apie kurią kalba visi Vieningojo Testamento Apreiškimai. Tačiau realizuoti šitą galimybę žmonės turi patys.</text:span></text:p>
      <text:p text:style-name="P5"><text:span text:style-name="T12">Nacionalistai, nacistai, internacionalistai, internacistai, konfesinių tikėjimų fanatikai vieningi tuo, kad laikosi principo „</text:span><text:span text:style-name="T17">mes – geriau, negu visi kiti, ir todėl turime teisę į tai, į ką visi kiti neturi </text:span><text:span text:style-name="T24">kėsintis</text:span><text:span text:style-name="T12">“, kuriame išsireiškia satanizmas</text:span><text:span text:style-name="Footnote_20_Symbol"><text:span text:style-name="T21"><text:note text:id="ftn15" text:note-class="footnote"><text:note-citation>15</text:note-citation><text:note-body><text:p text:style-name="Footnote"><text:span text:style-name="T34"> </text:span><text:span text:style-name="T2">Prašom skaityti Korane, 7 sura, 9 – 13 ajatai.</text:span></text:p></text:note-body></text:note></text:span></text:span><text:span text:style-name="T12">. Dėdami pastangas įgyvendinti įsivaizdavimą apie savo </text:span><text:span text:style-name="T21">išskirtinumą</text:span><text:span text:style-name="T12">, jie stato ir </text:span><text:span text:style-name="T21">atkuria</text:span><text:span text:style-name="T12"> asmenų ir socialinių grupių hierarchiją, kas išsireiškia kaip visų be išimties istoriškai susiklosčiusių kultūrų minios-„elito“ charakteris, ir </text:span><text:span text:style-name="T21">trukdo</text:span><text:span text:style-name="T12"> kurti globalią kultūrą, vienijančią daugiatautę žmoniją, kurioje negrįžtamai žmogišką psichikos sandaros tipą visi pasiektų </text:span><text:soft-page-break/><text:span text:style-name="T12">jaunystės pradžiai. Tokie mūsų </text:span><text:span text:style-name="T21">nesutarimai </text:span><text:span text:style-name="T12">su visais nacionalistais, nacistais, internacionalistais, internacistais, konfesinių tikėjimų fanatikais dėl klausimo apie ateitį.</text:span></text:p>
      <text:h text:style-name="P18" text:outline-level="1">2. Mūsų reikalas ir reikalai ne mūsų:<text:line-break/>principinis skirtumas ir neįmanomumas susivienyti tam tikrame „bendrame reikale“</text:h>
      <text:p text:style-name="P15">Mūsų nesutarimai su tais, kas užsiima ne mūsų, o savo reikalais, būtent dėl ateitis klausimo. </text:p>
      <text:p text:style-name="P1"><text:span text:style-name="T27">Ateitis, jeigu žiūrėti į ją iš dabarties, kol kas — objektyviai atvirų įvairių galimybių aibė, t.y. ateitis daugiavariantė. Bet žmonių veikla neišvengiamai prives prie to, kad tik vienas variantas iš šiuo metu </text:span><text:span text:style-name="T28">objektyviai galimos ateities</text:span><text:span text:style-name="T27"> taps vienintele ir neturinčia alternatyvos dabartimi, o vėliau — istoriškai įvykusia praeitimi.</text:span></text:p>
      <text:p text:style-name="P16"><text:span text:style-name="T13">VSK tikslas tame, kad dialoge su Dievu — žmonėms visiems be išimties — pažinti Sumanymo (Apvaizdos) tikslus ir kūrybingai juos įgyvendinti. </text:span><text:span text:style-name="T22">Visa kita Visuomenės Saugumo Koncepcijoje — to užtikrinimo priemonės ir pasekmės.</text:span></text:p>
      <text:list xml:id="list40361333" text:continue-numbering="true" text:style-name="WW8Num2">
        <text:list-item>
          <text:p text:style-name="WW-Sąrašas">Ateities kūrybos atžvilgiu tai reiškia — įgyvendinti, padaryti realiais tuos gerus dalykus, kurie niekada praeityje nebuvo įgyvendinti.</text:p>
        </text:list-item>
        <text:list-item>
          <text:p text:style-name="P10">Praeities atžvilgiu tai reiškia — išryškinti istorijoje ir priešistorėje tai, kas yra Apvaizdos vagoje, ir tai, kas žmonių buvo padaryta neišeinant už Dievo leistų paklydimo ribų – tiek renkantis vystimosi tikslus, tiek ir renkantis tų tikslų siekimo kelius bei priemones.</text:p>
        </text:list-item>
      </text:list>
      <text:p text:style-name="Sąrašo_20_pratęsimas"><text:span text:style-name="T14">Be to, praeities atžvilgiu tai reiškia: reikia būti dėkingiems ne tik tiems, kas kūrė mūsų dabartį Apvaizdos vagoje, bet ir tiems, kas dėl savo dorovinių-pasaulėžiūrinių klaidų, veikdami Dievo leisto paklydimo ribose, apnuogino tas problemas, kurios iki jų klaidų nutikimo, objektyviai buvo, tačiau egzistavo neišreikštu pavidalu ir stabdė žmonijos raidą, ir kurias būtina išspręsti, o jų pasekmes būtina pašalinti, tam, kad Žemė liautųsi buvus „beždžionių planeta“ (žmonių pavidalo), ir visgi taptų Žmonių Planeta</text:span><text:span text:style-name="Footnote_20_Symbol"><text:span text:style-name="T21"><text:note text:id="ftn16" text:note-class="footnote"><text:note-citation>16</text:note-citation><text:note-body><text:p text:style-name="Footnote"><text:span text:style-name="T2"> Jeigu konkrečiai, tai yra už ką reikia būti dėkingiems Hitleriui, Troškiui ir daugeliui kitų piktadarių. Jiems taipogi yra už ką pasakyti „ačiū“ todėl, be jų piktadarysčių daugelis dorovinių-pasaulėžiūros <text:s/>problemų taip ir liktų neišryškintos ir jų valdžia trukdytų tolimesniam žmonijos vystimuisi. Tačiau po to, kai jų piktadarystės buvo įvykdytos, protingam žmogui turėtų būti suprantama, kad jos - <text:s/>dorovinių-pasaulėžiūros problemų pasekmė ir todėl būtina aiškintis žmonių bei visuomenių dorovės ir psichikos kaip informacinių-algoritminių sistemų formavimosi istoriškai susiklosčiusiose kultūrose problemas. Ir tik tokia prasme VSK – pasekmė ir tęsinys ne tik Vieningojo Testamento, bet ir hitlerizmo, marksizmo-trockizmo, talmudizmo ar dar kažko panašaus, tačiau jokiu būdu ne dėl to, kad kažkurie VSK-jos teiginiai analogiški tiems ar kitiems praėjusių epochų ideologinių sistemų teiginiams. Jeigu hitlerizmas, marksizmas, talmudizmas bei kitos ideologijos, kuriomis vadovavosi daugybė žmonių praeityje susidėtų vien tik iš beprasmybių ir jose nebūt buvę gyvybingų teiginių, patvirtintų gyvenimiška praktika, tuomet viso tos ideologijos būtų likusios istorijoje pamirštų pamišėlių psichikos reikalu.</text:span></text:p><text:p text:style-name="Footnote"><text:span text:style-name="T2"><text:tab/>Tie, kas praėjusiais laikais įžvelgė paslėptas problemas bei grėsmes, kurias šios problemos kėlė žmonių laimei, likusiųjų buvo laikomi pamišėliais; arba tai, dėl ko pastarieji bandė perspėti visuomenę, veikiant tradicinei kultūrai buvo priimama kaip Dievo lemtis, kurios neįmanoma išvengti: būtent taip dauguma reagavo į perspėjimus apie būsimas marksistinės revoliucijos pasekmes ir apie hitlerinės partijos atėjimo į valdžią Vokietijoje pasekmes. Ir šios piktadarystės realybe tapo tik dėl to, kad problemos nebuvo priimamos kaip problemos ir nebuvo pašalintos dar prieš tai, kai pasireiškė politikoje bei gyvenime.</text:span></text:p></text:note-body></text:note></text:span></text:span><text:span text:style-name="T14">.</text:span><text:span text:style-name="T12"> </text:span></text:p>
      <text:p text:style-name="P19">Ir būtent iš tokio požiūrio į praeitį bei ateitį išplaukia VSK ir kitų ateities kūrimo koncepcijų nesuderinamumas, vienijimosi vieningumo tam tikrame „bendrame reikale“ neįmanomumas su nacionalizmo, nacizmo, internacionalizmo, internacizmo, to ar ano konfesionalinio fanatizmo pasekėjais.</text:p>
      <text:p text:style-name="P5"><text:span text:style-name="T12">Visiems, kas užsiima ne mūsų reikalu, būdinga idealizuoti vieną ar kitą praeities periodą, o tiksliau — </text:span><text:span text:style-name="T16">idealizuoti mitą apie jį:</text:span><text:span text:style-name="T12"> ir tame nėra skirtumo tarp nacionalistų, nacistų, internacionalistų, internacistų, „stalinistų“ ir antistalinistų, krikščionių ir neopagonių, musulmoniškų fundamentalistų, tikrųjų liberalų ir kitokių </text:span><text:span text:style-name="T17">politaktivistų</text:span><text:span text:style-name="T12">. Tačiau kiekvienas toks mitas nutolęs nuo praeities realybės, ir ne tik dėl to, kad į mitą </text:span><text:span text:style-name="T17">tiesos pavidalu</text:span><text:span text:style-name="T12"> įterpiami išmįslai, bet ir todėl, kad iš realios praeities visumos </text:span><text:soft-page-break/><text:span text:style-name="T12">išbraukiami </text:span><text:span text:style-name="T17">kai kurie jos aspektai (nepatogūs mitų kūrėjams arba nemalonūs mitų belaisviams)</text:span><text:span text:style-name="Footnote_20_Symbol"><text:span text:style-name="T12"> </text:span></text:span><text:span text:style-name="Footnote_20_Symbol"><text:span text:style-name="T21"><text:note text:id="ftn17" text:note-class="footnote"><text:note-citation>17</text:note-citation><text:note-body><text:p text:style-name="Footnote"> Taip pagal nekurių tėvyninių neonacistų kultinius mitus: </text:p><text:list xml:id="list40361048" text:continue-numbering="true" text:style-name="WW8Num2"><text:list-item><text:p text:style-name="P26"><text:tab/>1941 metų birželio 22-ąją Hitleris pradėjo karą turėdamas tikslą ne pavergti TSRS tautas ir sunaikinti perteklinius „nepilnaverčius gyventojus“, o siekdamas išvaduoti TSRS tautas iš „stalinistinės žydokratijos“.</text:p></text:list-item><text:list-item><text:p text:style-name="P26"><text:tab/>Chatynę ir daugelį kitų kaimų kartu su jų gyventojais sudegino tarybiniai partizanai tam, kad diskredituoti Trečiojo reicho okupacinį režimą ir stimuliuoti partizaninio judėjimo veiklą, o Vermachtas vykdė baudžiamasias operacijas išskirtinai nutaikytas prieš partizanus bei jų pagalbininkus ir neorganizavo masinių represijų prieš taikius gyventojus okupuotose teritorijose.</text:p></text:list-item><text:list-item><text:p text:style-name="P26"><text:tab/>Mirties stovyklas Vokietijoje ir Lenkijoje, išsaugotas po karo kaip memorialai, pastatė ne Trečiasis reichas, o TSRS pagal sionistų nurodymą, siekiant apšmeižti vokiškąjį nacional-socializmą.</text:p></text:list-item><text:list-item><text:p text:style-name="P26"><text:tab/>Šiandien prieinami „Mein Kampf“ tekstai falsifikuoti po karo siekiant to paties tikslo – diskredituoti Hitlerį ir Trečiąjį Reichą.</text:p></text:list-item><text:list-item><text:p text:style-name="Išnašos_20_sąrašas"><text:span text:style-name="T2"><text:tab/>Visa tai akivaizdu ir neginčijama</text:span>.</text:p></text:list-item></text:list></text:note-body></text:note></text:span></text:span><text:span text:style-name="T17">. </text:span><text:span text:style-name="T14">O toliau — kai mitai valdo protus, reikalas suvedamas į tai, kad „supresuoti“ dabartį tokiu būdu, kad gautųsi tam tikra ateitis, kurioje įsigyvendintų idealas, kuris neva kažkada praeityje buvo realizuotas, apie ką skelbia mitas, bet vėliau prarastas kaip dėl protėvių kvailumo, taip ir priešų kėslų pasekoje: visi jie elgiasi atitinkamai, kaip dainuojama vienoje žydiškoje dainoje: </text:span><text:span text:style-name="T18">„... neverta lenktis pagal nepastovų pasaulį, — geriau tegu jis linksta pagal mus, ir vienąkart jis lenksis pagal mus…“ (</text:span><text:span text:style-name="T19">«… не стоит прогибаться под изменчивый мир, — пусть лучше он прогнётся под нас, однажды он прогнётся под нас…»</text:span><text:span text:style-name="T18">)</text:span><text:span text:style-name="Footnote_20_Symbol"><text:span text:style-name="T21"><text:note text:id="ftn18" text:note-class="footnote"><text:note-citation>18</text:note-citation><text:note-body><text:p text:style-name="Footnote"> Žodžių autorius – Andrejus Makarevičius, nepakeičiamas grupės „Mašyna vremeni“ („Laiko mašina“) dalyvis. Gimė 1953 metų gruodžio 11-ą Maskvoje, Vadimo Grigorjevičiaus Makarevičiaus (1924 – 1996) ir Ninos Markovnos Makarevič (mergautinė pavardė – Šmuilovič, 1926 – 1989).</text:p></text:note-body></text:note></text:span></text:span><text:span text:style-name="T21">.</text:span></text:p>
      <text:p text:style-name="P5"><text:span text:style-name="T12">Internacistinis Biblijos mitas taipogi priklauso tai aibei, nors šioje aibėje jis turi unikalų išskirtinumą, kurio neturi nacionalistų ir postjudėjiškųjų konfesijų fanatikų mitai: jis savyje talpina ateities projektą, kuris neatmenamais laikais neva Dievo duotas Mozei, o vėliau vis tikslinamas per „žydus pranašus“</text:span><text:span text:style-name="Footnote_20_Symbol"><text:span text:style-name="T12"> </text:span></text:span><text:span text:style-name="Footnote_20_Symbol"><text:span text:style-name="T21"><text:note text:id="ftn19" text:note-class="footnote"><text:note-citation>19</text:note-citation><text:note-body><text:p text:style-name="Footnote"> Šis mitas laiko pavergęs ir „dangaus politikos“ („nebopolitika“) šalininkus, kurių vienas iš tikslų – Kinijos durninimas bibline stačiatikybe.</text:p></text:note-body></text:note></text:span></text:span><text:span text:style-name="T12">. To mito nutylėjimose lieka tai, kad ir šis „ateities projektas“ tikrovėje — </text:span><text:span text:style-name="T16">visai ne ateities projektas, išplaukiantis iš Vieningojo Įstatymo Apreiškimų</text:span><text:span text:style-name="T12">, bet projektas posttvaninio pasaulio „presavimo“ atitinkamai pagal idealizuotą praeitį, kurios etalonu pateikiamas mitas apie Atlantidą. Bet Tiesa yra tame, kad realioji Atlantida smarkiai skyrėsi nuo kultinio mito apie ją ir žuvo, išeikvojusi Dievo leistą paklydimą, dėl ko jos atnaujinimo projektas - „supresuoti“ posttvaninio pasaulį pagal šį mitą, <text:s/>pasmerktas žlugti.</text:span></text:p>
      <text:p text:style-name="P5"><text:span text:style-name="T12">V.O. Kliučevskis (В.О. Ключевский) teisus: </text:span><text:span text:style-name="T16">„Istorinių reiškinių dėsningumas atvirkščiai proporcingas jų dvasingumui“</text:span><text:span text:style-name="T12">. Kadangi visuomenių dvasingumas (pasaulio supratimas, pasiskirstymo pagal psichikos sandaros tipus statistika) vystosi, dėka to jog Dievas nenusišalina nuo to, kas vyksta Žemėje, tai ateitis būtinai ateis, tačiau ji skirsis nuo mitų apie praeitį, pagal katrų idealus nacionalistai, nacistai, internacionalistai, internacistai, tų arba anų konfesijų fanatikai bando „supresuoti“ ateitį iš dabarties.</text:span></text:p>
      <text:h text:style-name="Heading_20_1" text:outline-level="1">3. Minios-„elitarizmo“ krizė ir reikalai ne mūsų</text:h>
      <text:p text:style-name="P6">Visus tuos, kas užsiima ne mūsų reikalais, be išimties galima priskirti vienai iš dviejų kategorijų: dogmatikai-konservatoriai ir progresistai-modernizatoriai. Skirtumas tarp jų tas, kad:</text:p>
      <text:list xml:id="list40366522" text:continue-numbering="true" text:style-name="WW8Num2">
        <text:list-item>
          <text:p text:style-name="WW-Sąrašas"><text:span text:style-name="T12">dogmatikai-konservatoriai nejaučia, kad </text:span><text:span text:style-name="T17">visais atvejais</text:span><text:span text:style-name="T12"> valdymo objektas ir valdymo sistema (įskaitant ir jos turimą valdymo algoritmiką) turi atitikti vienas kitą. Dėl ko dogmatikai-konservatoriai šiandien <text:s/>bando veikti remdamiesi ideologinėmis sistemomis, kurios praeityje prarado savo veiksnumą būtent dėl šių ideologinių sistemų (žiūrint į jas, kaip į valdymo principų bei algoritmikos nešėjas) abipusio neatitikimo su visuomene (valdymo objektu)</text:span><text:span text:style-name="Footnote_20_Symbol"><text:span text:style-name="T12"> </text:span></text:span><text:span text:style-name="Footnote_20_Symbol"><text:span text:style-name="T21"><text:note text:id="ftn20" text:note-class="footnote"><text:note-citation>20</text:note-citation><text:note-body><text:p text:style-name="Footnote"> Toks tarpusavio abipusis neatitikimas gali rastis iš pat pradžių, tame tarpe būti iš pat pradžių užprogramuotas globaliojo viršjudėjinio prediktoriaus, o gali būti kaip pasekmė pačios visuomenės pasikeitimo, jos istorinio vystymosi eigoje, išliekant nepakitusiai ideologinei sistemai, kurios valdoma ji gyvavo nekurį laiką. Hitlerizmas – tai pavyzdys iš pat pradžių užprogramuoto, augančio tarpusavio neatitikimo. Besirėmusios bibline stačiatikybe Rusijos imperijos krachas – tai istorinio vystimosi proceso metu besikaupiančio abipusio tarpusavio neatitikimo tarp valdymo sistemos ir valdomo objekto pavyzdys.</text:p></text:note-body></text:note></text:span></text:span><text:span text:style-name="T12">;</text:span></text:p>
        </text:list-item>
        <text:list-item>
          <text:p text:style-name="WW-Sąrašas"><text:soft-page-break/><text:span text:style-name="T12">progresistai-modernizatoriai jaučia – tiek būtinybę užtikrinti tą abipusį atitikimą, tiek ir neatitikimą tarp šiuolaikinės visuomenės būsenos ir ideologinių praeities sistemų, kurios dėl jų papratimų ypatumų ir dėl jų pasaulio supratimo yra mieli jų dūšiai, ir veikiami tų savo jausmų jie stengiasi modernizuoti tokias mielas jiems ideologines sistemas, įnešant į jas naujas pažiūras ir paskelbiant neaktualiomis kai kurias senas dogmas, tačiau tokiu būdu, kad išsaugoti atitinkamos ideologijos bazinius principus</text:span><text:span text:style-name="Footnote_20_Symbol"><text:span text:style-name="T21"><text:note text:id="ftn21" text:note-class="footnote"><text:note-citation>21</text:note-citation><text:note-body><text:p text:style-name="Footnote"> Apie abipusio atitikimo tarp valdymo sistemos ir valdomo objekto <text:s/>įstatymo realizaciją visuomenės gyvenime – prašom skaityti TSRS VP darbą „Įvadas į konstitucinę teisę“ («Введение в конституционное право», 2013 m.).</text:p></text:note-body></text:note></text:span></text:span><text:span text:style-name="T12">.</text:span></text:p>
        </text:list-item>
      </text:list>
      <text:p text:style-name="P20">Kadangi visi jie dirba siekdami minios-„elitarizmo“ konservavimo ir priešindamiesi globalios žmonių civilizacijos susikūrimui Vieningojo Įstatymo Apreiškimų pagrindu, tai visos jų modernizavimo pastangos nukreiptos sukurti „idealios vergvaldystės“ sistemą, kurioje belaisviai nesuvokia esą vergai ir su atsidavimu realizuoja principus: „darbas durnių mėgsta, ir durnius džiaugiasi darbais“ bei „kiekvienas pagal savo bendrą supratimo mastą dirba sau, o pagal nesupratimo mastą dirba tiems, kas supranta daugiau“.</text:p>
      <text:p text:style-name="P7">Dogmatikų-konservatorių ir progresistų-modernizatorių požiūris į Visuomenės Saugumo Koncepciją – skirtingas:</text:p>
      <text:list xml:id="list40382625" text:continue-numbering="true" text:style-name="WW8Num2">
        <text:list-item>
          <text:p text:style-name="P13"><text:span text:style-name="T14">pirmieji – priklausomai nuo tai kokį ateizmą išpažįsta</text:span><text:span text:style-name="Footnote_20_Symbol"><text:span text:style-name="T21"><text:note text:id="ftn22" text:note-class="footnote"><text:note-citation>22</text:note-citation><text:note-body><text:p text:style-name="Footnote"> Apie ateizmo atmainas prašom skaityti TSRS VP darbuose, konkrečiai, kad ir „Sociologijos pagrinduose“ (I dalis).</text:p></text:note-body></text:note></text:span></text:span><text:span text:style-name="T14">, - nepageidaudami atsisakyti jiems įprastų dogmų, Visuomenės Saugumo Koncepcijoje mato:</text:span></text:p>
        </text:list-item>
        <text:list-item>
          <text:p text:style-name="P14">satanizmą (išpažįstantieji idealistinį ateizmą);</text:p>
        </text:list-item>
        <text:list-item>
          <text:p text:style-name="WW-Sąrašas">pseudomokslą ir mokslo pavidalo demagogiją (išpažįstantieji materialistinį ateizmą);</text:p>
        </text:list-item>
        <text:list-item>
          <text:p text:style-name="WW-Sąrašas"><text:span text:style-name="T6">antrieji mėgina</text:span><text:span text:style-name="T5">: </text:span></text:p>
        </text:list-item>
        <text:list-item>
          <text:p text:style-name="WW-Sąrašas"><text:span text:style-name="T14">integruoti į viešpataujančias ant jų galvų ideologines sistemas tas VSK-jos nuostatas, kurios, jų manymu, galėtų padėti siekiant jiems valdžios valstybėje bei vėliau sprendžiant valstybės valdymo bei visuomenės savivaldos užduotis</text:span><text:span text:style-name="Footnote_20_Symbol"><text:span text:style-name="T21"><text:note text:id="ftn23" text:note-class="footnote"><text:note-citation>23</text:note-citation><text:note-body><text:p text:style-name="Footnote"> Šių užduočių spektras ir jų sprendimo metodai – apskritai yra vienas ir tas pats, nepriklausomai nuo to, kokioms politinėms jėgoms priklauso valstybinė valdžia: būtina užtikrinti biocenozių stabilumą; būtina užtikrinti sveikų kartų reprodukavimą; būtina užtikrinti naujų kartų auklėjimą atitinkantį tam tikrą ideologiją: būtina ekonomiškai aprūpinti viską, išvardintą aukščiau; būtina užtikrinti inovatyvų ekonomikos vystimasį – tiek tam, kad valstybės negalima būtų pavergti nei kriptokolonizacijos metodais, nei tiesiogine okupacija; - tiek tam, kad duotoji valstybė būtų globalizacijos įgyvendinimo instrumentu pagal kažkurią iš minios-„elito“ koncepciją arba alternatyvios globalizacijos koncepcijos atitinkančios VSK lyderė.</text:p><text:p text:style-name="P2"><text:tab/>Šiame rinkinyje tik ideologijų variantiškumas apsprendžia naujų kartų auklėjimo ir švietimo variantiškumą, kuris po to išsireiškia keliuose ir būduose iškelti ir išspręsti visus kitus įvardintus avlstybinio valdymo ir visuomeninės savivaldos uždavinius.</text:p></text:note-body></text:note></text:span></text:span><text:span text:style-name="T21">;</text:span></text:p>
        </text:list-item>
        <text:list-item>
          <text:p text:style-name="WW-Sąrašas"><text:span text:style-name="T14">ideologiškai nepriimtinas VSK-jos nuostatas pateikti kaip VP TSRS klaidas</text:span><text:span text:style-name="Footnote_20_Symbol"><text:span text:style-name="T21"><text:note text:id="ftn24" text:note-class="footnote"><text:note-citation>24</text:note-citation><text:note-body><text:p text:style-name="Footnote"> Kas liečia TSRS VP klaidas, tai klaidas šalinome daugiausiai patys su Dievo pagalba, savo pačių asmeninio vystimosi proceso metu. O visi priekaištai dėl klaidų, atseit esančių toje ar kitoje Visuomenės saugumo koncepcijos medžiagoje, deja, tačiau buvo arba demagogija, arba buvo nukreipti išsaugoti vienus ar kitus minios-„elitarizmo“ aspektus po VSK „stogu“.</text:p></text:note-body></text:note></text:span></text:span><text:span text:style-name="T14">, arba pavaizduoti VP TSRS kaip savo ideologinių priešų ginklą, vienok tuo pat metu, nesibodint vienų ar kitų VSK-jos nuostatų integravimu į savo ideologines sistemas, pateikiant jų atsiradimą Visuomenės Saugumo Koncepcijoje kaip savo ideologinių sistemų įkūrėjų gyvenimiškai pagrįstas nuostatas, kurias priešai perėmė ir išplėtojo</text:span><text:span text:style-name="Footnote_20_Symbol"><text:span text:style-name="T21"><text:note text:id="ftn25" text:note-class="footnote"><text:note-citation>25</text:note-citation><text:note-body><text:p text:style-name="Footnote"> Tokio tipo pareiškimų pavyzdžiai: atseit 60 <text:span text:style-name="T36">% </text:span><text:span text:style-name="T2">VSK teiginių ta ar kita forma yra išreikšti knygoje „Mein Kampf“; VSK – marksizmo vystimasis; VSK – chasidizmas gojams, jiems pritaikyta kabalos ir Matino Buberio idėjų adaptacija.</text:span></text:p></text:note-body></text:note></text:span></text:span><text:span text:style-name="T21">.</text:span></text:p>
        </text:list-item>
      </text:list>
      <text:p text:style-name="P5"><text:span text:style-name="T14">Mūsų laikų esmė yra ta, kad biblinis žmonijos pavergimo Dievo vardu projektas kaip informacinė-algoritminė globalios civilizacijos gyvenimo valdymo sistema atsidūrė aklavietėje. Visos jo versijos prarado veiksnumą: konfesinė – judėjiškai-pseudokrikščioniškoji, pasaulietinė versija – liberaliai-buržuazinė ir pseudosocialistinė – marksistiškai-internacistinė ir nacional-socialistinė. Šito priežastis tame, kad projekto kuratoriai nespėjo užbaigti globalizacijos jo pagrindu iki biologinio ir socialinio </text:span><text:soft-page-break/><text:span text:style-name="T14">laiko etaloninių dažnių santykio pasikeitimo</text:span><text:span text:style-name="Footnote_20_Symbol"><text:span text:style-name="T21"><text:note text:id="ftn26" text:note-class="footnote"><text:note-citation>26</text:note-citation><text:note-body><text:p text:style-name="Footnote"> Apie tai prašom skaityti TSRS VP darbuose „Negyvasis vanduo“ (pradedant nuo pirmosios 1991 metų redakcijos) ir „Sociologijos pagrindai“ (3 tomas, skyrius, <text:s/>11,3).</text:p></text:note-body></text:note></text:span></text:span><text:span text:style-name="T14">: sutrukdė Mahometas asmeniškai ir islamiškos kultūros atsiradimas, Čingischanas, Stalinas ir bolševikai, Kinija ir Japonija, nepanorusios atsisakyti savitumo, parsidavus už anglosaksoniškai-judėjiškas „vertybes“. Po to, kai biologinio ir socialinio laiko etaloninių dažnių santykis pasikeitė, valdymo organizavimo principai, kurie buvo padėti į biblinio projekto pagrindą jį paleidžiant</text:span><text:span text:style-name="Footnote_20_Symbol"><text:span text:style-name="T21"><text:note text:id="ftn27" text:note-class="footnote"><text:note-citation>27</text:note-citation><text:note-body><text:p text:style-name="Footnote"><text:span text:style-name="T2"> Prašom skaityti TSRS VP darbą „Liūdnas Atlantidos palikimas“ (</text:span>«Печальное наследие Атлантиды»<text:span text:style-name="T2">)</text:span>. </text:p></text:note-body></text:note></text:span></text:span><text:span text:style-name="T14">, tapo nebeveiksnūs. To pasekoje pasaulyje vyksta visos globalios politinės matricos performatavimo procesas. Šis procesas iš dalies vyksta stichiškai (t.y. nevaldomas iš žmonijos pusės), o iš dalies vyksta valdomai – kaip globalinio antjudėjinio – biblinio prediktoriaus (GP), taip ir TSRS Vidinio Prediktoriaus bei kitų iniciatorių, vykdančių globalizacijos projektus alternatyvius bibliniam</text:span><text:span text:style-name="Footnote_20_Symbol"><text:span text:style-name="T21"><text:note text:id="ftn28" text:note-class="footnote"><text:note-citation>28</text:note-citation><text:note-body><text:p text:style-name="Footnote"><text:span text:style-name="T2"> Prašom apie tai skaityti TSRS VP analitiniuose užrašuose „Globalizacija: naujo etapo pradžia“ – serijoje „Apie dabartinį momentą“ Nr. 2 (109), 2013 m. kovas bei „Japonija ir Rusia: „prožektorizmas“? – arba „prediktoriaus-korektoriaus“ veikla?“ – serijoje „Apie dabartinį momentą“ Nr. 6 (54), 2006 m.</text:span></text:p></text:note-body></text:note></text:span></text:span><text:span text:style-name="T14">.</text:span></text:p>
      <text:p text:style-name="P7">1991 metų rugpjūty buvo sugriauta TSRS - „socializmo agitpunktas“ ir šiuo aktu tarsi atėjo galas kapitalizmo ir socializmo konfrontacijai. „Tarsi“ todėl, kad konfrontacija buvo:</text:p>
      <text:list xml:id="list40376118" text:continue-numbering="true" text:style-name="WW8Num2">
        <text:list-item>
          <text:p text:style-name="P13"><text:span text:style-name="T6">iš </text:span><text:span text:style-name="T9">dalies dirbtinio pobūdžio, kadangi įtampa tarp dviejų supervalstybių buvo kurstoma tarptautinių politinių jėgų (t.y. iš išorės kiekvienos „supervalstybės“ atžvilgiu);</text:span></text:p>
        </text:list-item>
        <text:list-item>
          <text:p text:style-name="P13">o svarbiausia — melaginga, kadangi Tarybinių Socialistinių Respublikų Sąjungoje tikrojo socializmo nebuvo (buvo marksistinis pseudosocializmas), o pseudosocializmo reformavimui į tikrąjį socializmą TSRS-oje nebuvo nei adekvačios teorijos, nei tos adekvačios socializmo statymo teorijos pagrindu paruoštų valdymo kadrų bazės. To pasekoje TSRS buvo konceptualiai bevaldė ir todėl pasmerkta žlugimui gavus tam komandą iš svetur.</text:p>
        </text:list-item>
      </text:list>
      <text:p text:style-name="P5"><text:span text:style-name="T14">Kodėl gi ši dirbtinė pseudosocializmo ir kapitalizmo konfrontacija tęsėsi taip ilgai? – Tik todėl, kad ji užtikrino visos globalios sistemos </text:span><text:span text:style-name="T22">stabilumą</text:span><text:span text:style-name="T14"> tam tikru pereinamuoju laikotarpiu link pasaulio kultūrologinės unifikacijos. Ši epocha prasidėjo nuo TSRS kracho, bet tuo pačiu globalioji politinių procesų sistema prarado prognostinį pastovumą, tai yra, tapo iš esmės nebevaldoma. Tam kad vėl įvesti sistemą į pusiausvyros būseną ir užtikrinti jos prognostinį pastovumą būtina likviduoti ir antrąjį agitpunktą - „kapitalizmo agitpunktą“.  Kodėl? – Ogi todėl, kad visas pasaulis negali gyventi pagal </text:span><text:span text:style-name="T19">amerikietiškus vartotkurvizmo standartus</text:span><text:span text:style-name="Footnote_20_Symbol"><text:span text:style-name="T24"><text:note text:id="ftn29" text:note-class="footnote"><text:note-citation>29</text:note-citation><text:note-body><text:p text:style-name="Footnote"><text:span text:style-name="T2"> Vartotkurvystė </text:span><text:span text:style-name="T3">(nuo rusiško „потреблядство“)</text:span><text:span text:style-name="T2"> – planetos resursų švaistymas be naudos vartojimo lenktynėse, turint tikslą demonstruoti hierarchinį statusą minios-„elito“ socialinėje organizacijoje.</text:span></text:p></text:note-body></text:note></text:span></text:span><text:span text:style-name="T19">: </text:span><text:span text:style-name="T20">Kol kas</text:span><text:span text:style-name="T14"> Žemės resursų užtenka užtikrinti amerikietiškojo vartotkurvizmo standartus tik JAV ir jų sąjungininkams, tačiau jie sudaro vos vieną septintadalį Žemės gyventojų, tačiau jau ir dabar vartotkurviškos civilizacijos į aplinką išmetamų atliekų kiekis viršija biosferos galimybes utilizuoti ir perdirbti šias atliekas.</text:span></text:p>
      <text:p text:style-name="P6">Tie, kas prisiėmė sau globalaus valdymo Žemės planetoje misiją pradėdami biblinį projektą, suprato šitai dar prieš du šimtus metų ir netgi suteikė šiam procesui adekvatų pavadinimą – bendroji kapitalizmo krizė. Po šiuo marksizmo terminu slypi rūsti gyvenimo problema, pajėgi sunaikinti globalią žmonių, netapusių žmonėmis, civilizaciją. Jeigu šį krizė nebus išspręsta, tuomet Žemės civilizacijai gresia pražūtis, kaip ir visoms jos pirmtakėms. Ir esti du alternatyvūs šios krizės sprendimo scenarijai:</text:p>
      <text:list xml:id="list40360017" text:continue-numbering="true" text:style-name="WW8Num2">
        <text:list-item>
          <text:p text:style-name="P8">Pirmasis – pseudosocializmas, įmanomas dviem variantais - „nacional-socializmas“ (jo pavyzdėlis saugomas Šiaurės Korėjoje, kurios neleidžia likviduoti tarptautinės politinės jėgos) ir „internacional-socializmas“ (jo pavyzdėlis tebegyvuoja Kuboje ir po „pasaulinės socializmo sistemos“ kracho dėl tos pačios priežasties – tarptautinės politinės jėgos neleidžia jo likviduoti).</text:p>
        </text:list-item>
        <text:list-item>
          <text:p text:style-name="P11">Antrasis – vienas variantas: visiems darytis žmonėmis ir kurti teisingumo visuomenę VSK ir jos tolimesnio vystymosi pagrindu.</text:p>
        </text:list-item>
      </text:list>
      <text:p text:style-name="P7">Pirmojo scenarijaus esmė susiveda į tai, kad viena nacija arba nacijų grupė paskelbiama civilizacinio žmonijos vystimosi lydere ir jai pavedama misija formuoti naująją pasaulio tvarką įgyvendinant idealiąją vergvaldystę, t.y. jie privalo:</text:p>
      <text:list xml:id="list40360552" text:continue-numbering="true" text:style-name="WW8Num2">
        <text:list-item>
          <text:p text:style-name="P12">pažaboti vartojimo lenktynes,</text:p>
        </text:list-item>
        <text:list-item>
          <text:p text:style-name="P12">organizuoti ekologinių problemų sprendimą,</text:p>
        </text:list-item>
        <text:list-item>
          <text:p text:style-name="WW-Sąrašas"><text:soft-page-break/>nustatyti naują gyvenimo būdo standartą visam likusiam pasauliui,</text:p>
        </text:list-item>
        <text:list-item>
          <text:p text:style-name="P12">tuo pat metu išsaugojant minios-„elitarizmą“,</text:p>
        </text:list-item>
        <text:list-item>
          <text:p text:style-name="P12">primesti šitą gyvenimo būdą karinės jėgos ir revoliucijų pagalba tiems, kas įklimpęs konservatyviame dogmatizme, t. y. bando išlikti ištikimi istoriškai susiformavusiai gyvenimo sanklodai ir jos ideologiniam aptarnavimui.</text:p>
        </text:list-item>
      </text:list>
      <text:p text:style-name="P5"><text:span text:style-name="T12">Skirtumas tarp pirmojo scenarijaus variantų tik tas, kad nors visos tautos ir liaudis turi būti paversti idealiais vergais, bet internacional-socializmo atveju kalėjimas – visiems bendras Žemės masteliu, o nacional-socializmo atveju – bendrame visiems globaliajame kalėjime yra numatytos kameros, kuriose atsižvelgiama į nacionalinių kultūrų ir istorijų ypatumus. </text:span><text:span text:style-name="T23">Tačiau globalaus nacional-socialistinio scenarijaus realizavimo atveju, antrame realizacijos etape vis tiek lauks perėjimas prie internacional-socializmo išsaugant minios-„elitarizmą“.</text:span></text:p>
      <text:p text:style-name="P5"><text:span text:style-name="T12">Kiek ir kokių vergų reikia, tam kad palaikyti naująjį gyvenimo būdą, spręs tarptautinės politinės jėgos. Kaip sumažinti nereikalingų vergų skaičių? - Pirmame etape (iki naujosios pasaulio tvarkos pergalės globaliu mastu) variantų daugybė: karai tarp valstybių ir pilietiniai, genetiškai-modifikuoti produktai – garantuojantys nevaisingumą, badas, pidorasingas bei kitoks hedonizmas – kas į ką labiau linkęs. Antrame etape (po „naujosios pasaulio tvarkos“ įvedimo) – visuotinis „šeimos planavimas“, t. y. kvotų gimdymui skirstymas, o politinės būtinybės atveju – ir kvotų nusikaltėlių, senių, invalidų, sunkiai sergančių ir panašių atliekamų žmonių eutanazijai</text:span><text:span text:style-name="Footnote_20_Symbol"><text:span text:style-name="T21"><text:note text:id="ftn30" text:note-class="footnote"><text:note-citation>30</text:note-citation><text:note-body><text:p text:style-name="Footnote"><text:span text:style-name="T2"> Prašom skaityti I. Jefremovo „Jaučio valanda“ (</text:span>«Час быка»<text:span text:style-name="T2">,</text:span> И.А.Ефремов<text:span text:style-name="T2">)</text:span>.</text:p></text:note-body></text:note></text:span></text:span><text:span text:style-name="T12">.</text:span></text:p>
      <text:p text:style-name="P5"><text:span text:style-name="T12">Tačiau po TSRS likvidavimo JAV establišmentas įsivaizdavo pasiekę pergalę šaltajame kare ir apsvaigę nuo išdidumo nenori suprasti, jog pasaulis pasikeitė taip, kaip aprašyta aukščiau šiame straipsnyje ir kitoje VSK medžiagoje</text:span><text:span text:style-name="Footnote_20_Symbol"><text:span text:style-name="T21"><text:note text:id="ftn31" text:note-class="footnote"><text:note-citation>31</text:note-citation><text:note-body><text:p text:style-name="Footnote"><text:span text:style-name="T2"> „Negyvasis vanduo“, „„Sodas“ auga pats?..“, „Liūdnas Atlantidos palikimas“ (</text:span>«Мёртвая вода», «“Сад” растёт сам?..», «Печальное наследие Атлантиды»<text:span text:style-name="T2">)</text:span>.</text:p></text:note-body></text:note></text:span></text:span><text:span text:style-name="T12">. To pasekoje JAV, prisidengdami demagogija apie žmogaus teises ir demokratiją, bando realizuotis kaip buržuazinio liberalizmo valstybė-civilizacija, kurios atžvilgiu visos kitos valstybės – finansinės kolonijos, skirtos – aptarnauti šią „elitinę“ valstybę, užtikrinti jos lyderystę vartojimo lenktynėse ir aprūpinti ją šviežiomis „smegenimis“, idant kompensuoti jos pačios gyventojų biologinio išsigimimo ir intelektualaus neįgalumo pasekmes.</text:span></text:p>
      <text:p text:style-name="P6">Šitie JAV establišmento siekiai neįsikomponuoja į tarptautinių antvalstybinių jėgų politiką, kuri reikalauja apriboti vartojimo lenktynes bei likviduoti jų sukeltą globalią biosferinę-socialinę ekologinę krizę. Būtent užuomina į tai – V.V. Putino straipsnio publikacija laikraštyje „Niujork Taims“, kur yra įvertinama JAV-jų posttarybinio periodo politika:</text:p>
      <text:p text:style-name="Citata"><text:span text:style-name="T10"><text:s/>„</text:span><text:span text:style-name="T7">Kelia nerimą, kad ginkluoto kišimosi bandymai įvairiuose vidiniuose konfliktuose tampa įprastu dalyku JAV-joms. Kyla klausimas: ar tai atitinka pačių Jungtinių Valstijų ilgalaikiams interesams? </text:span><text:span text:style-name="T26">Abejoju. Juk milijonų planetos žmonių sąmonėje Amerika vis dažniau suprantama ne kaip demokratijos pavyzdys, o kaip žaidėjas, kuris remiasi išimtinai vien tik grubia jėga, konkrečioms situacijoms kaldamas koalicijas su lozungu „kas ne su mumis – tas prieš mus“.</text:span></text:p>
      <text:p text:style-name="P22">Jėgos naudojimas parodė savo neefektyvumą ir beprasmiškumą. Afganistaną purto karštinė, ir niekas negali pasakyti, kas ten dėsis po tarptautinių jėgų išvedimo. Libija sudalinta į genčių ir klanų įtakos zonas. Irake tęsiasi pilietinis karas ir kiekvieną dieną žūsta dešimtys žmonių. Pačiose JAV daugelis įžvelgia tiesioginę analogiją tarp Irako ir Sirijos ir ryšium su tuo klausia: kam kartoti netolimos praeities klaidas?</text:p>
      <text:p text:style-name="P22">Jau įvykusios jėgos akcijos patvirtina taipogi ir tai, kad kokie tikslūs bebūtų smūgiai, naudojant pačius naujoviškiausius ginklus, aukos tarp civilių gyventojų – neišvengiamos. Be to, pirmiausia kenčia senyvo amžiaus žmonės ir vaikai, kurių gyvybes kaip tik ir bando, atseit, ginti šių smūgių pagalba.</text:p>
      <text:p text:style-name="Citata"><text:span text:style-name="T7">Tokio tipo jėgos veiksmai sukelia pasaulyje dėsningą reakcija – jeigu negalima pasikliauti tarptautine teise, tuomet reikia ieškoti </text:span><text:soft-page-break/><text:span text:style-name="T7">kitokių savo pačių garantuoto saugumo užtikrinimo variantų. Ir štai vis daugiau šalių siekia įsigyti masinio naikinimo ginklų, suveikia paprasta logika: „jeigu tu turi bombą, tavęs nelies“. </text:span><text:span text:style-name="T26">Gaunasi, kad kalbama apie neplatinimo režimo sustiprinimą, o realiai – vyksta jo menkinimas“.</text:span></text:p>
      <text:p text:style-name="P3">Straipsnį užbaigia sekantis teiginys: </text:p>
      <text:p text:style-name="Citata"><text:span text:style-name="T29">„</text:span><text:span text:style-name="T30">JAV prezidentas savo pranešime pabandė pagrįsti amerikietiškos nacijos išskirtinumą. JAV vykdoma politika, JAV prezidento žodžiais, „išskiria Ameriką iš kitų“. „Štai kas daro mus išskirtiniais“, - tiesiai pareiškia jis. Manau esant labai pavojinga krauti žmonėms į galvas idėjas apie jų išskirtinumą, kad ir kuo tai bebūtų pagrindžiama. Yra didelės valstybės ir mažos, turtingos ir skurdžios, su senomis demokratinėmis tradicijomis ir kurios dar tik ieško savo kelią link demokratijos. Ir vykdo jos, žinoma, skirtingą politiką. Mes skirtingi, bet kai mes prašome Dievo palaiminti mus, mes neturime užmiršti kad Dievas sukūrė mus lygius“.</text:span></text:p>
      <text:p text:style-name="P5"><text:span text:style-name="T14">Faktiškai, paskutinioji pastraipa primena amerikiečiams apie JAV nepriklausomybės deklaraciją</text:span><text:span text:style-name="Footnote_20_Symbol"><text:span text:style-name="T21"><text:note text:id="ftn32" text:note-class="footnote"><text:note-citation>32</text:note-citation><text:note-body><text:p text:style-name="Footnote"> JAV Nepriklausomybės deklaracijoje (1776 m.) yra tokie žodžiai, su kuriais dauguma komentatorių nesusieja V.V. Putino straipsnio:</text:p><text:p text:style-name="Footnote"><text:tab/>„Mes remiamės ta akivaizdžia tiesa, kad <text:span text:style-name="T35">visi žmonės yra sutverti lygūs</text:span><text:span text:style-name="T38"> (paryškinta mūsų cituojant) ir jų Kūrėjo jiems suteiktos neatimamos teisės, tarp kurių yra gyvybė, <text:s/>laisvė ir laimės siekis. Užtikrinti šioms teisėms žmonės steigia vyriausybes, savo įstatyminius įgaliojimus gaunančias su valdomųjų sutikimu. Tuo atveju, jeigu kokia nors vyriausybės forma tampa pražūtinga šiems tikslams, liaudis turi teisę pakeisti arba panaikinti ją ir įsteigti naują vyriausybę, pagrįstą tokiais valdžios organizavimo principais ir formomis, kurie, kaip jam atrodo, geriausiu būdu užtikrins žmonėms saugumą ir laimę“ (oficialus JAV vyriausybės tinklapis skirtas Nepriklausomybės deklaracijai ir JAV konstitucijai </text:span><text:a xlink:type="simple" xlink:href="http://www.archives.gov/exhibits/charters/"><text:span text:style-name="Internet_20_link"><text:span text:style-name="T38">http://www.archives.gov/exhibits/charters/</text:span></text:span></text:a><text:span text:style-name="T38">, ir rusiškas straipsnis </text:span><text:a xlink:type="simple" xlink:href="http://www.diletant.ru/articles/1604197/"><text:span text:style-name="Internet_20_link">http://www.diletant.ru/articles/1604197/</text:span></text:a>).</text:p><text:p text:style-name="Footnote"><text:tab/>Faktiškai gi derėtų sieti V. V. Putino straipsnį ir JAV Nepriklausomybės deklaraciją, kadangi matriciniu-egregoriniu aspektu V. V. Putino straipsnis kabina JAV ištakas: paniekinti pradinį gyvenimo tikslą <text:s/>– jeigu jis buvo orientuotas į teisingumo įgyvendinimą – kelias į žlugimą...</text:p></text:note-body></text:note></text:span></text:span><text:span text:style-name="T14"> ir suteikia galimybę pravesti paraleles tarp JAV-jų, valdomų Obamos, bei Vokietijos, valdomos Hitlerio, kuo ir pasinaudojo koliažo (kairėje), paskelbto amerikietiškoje spaudoje autoriai. Ir šiuo atveju tarptautinės politinės jėgos – pritaria V.V. Putino ir jo valdomos Rusijos pozicijai. Priežastis tame, kad JAV saugo savo ištikimybę buržuaziniam liberalizmui ir viso XX amžiaus eigoje priešinasi dviejų sistemų – pseudosocializmo ir buržuazinio liberalinio kapitalizmo – konvergencijos koncepcijos įgyvendinimui:</text:span></text:p>
      <text:list xml:id="list40359966" text:continue-numbering="true" text:style-name="WW8Num2">
        <text:list-item>
          <text:p text:style-name="P8">nužudė JAV prezidentą F.D. Ruzveltą, kuris turėjo ilgalaikių pokarinio bendradarbiavimo su TSRS planų, siekiant žmonijos ir kiekvienos iš supervalstybių problemų sprendimo bendromis pastangomis. Ir ši žmogžudystė suteikė galimybes vykdyti „šaltąjį karą“;</text:p>
        </text:list-item>
        <text:list-item>
          <text:p text:style-name="P8">nužudė JAV prezidentą D.F. Kenedį, kuris būdamas studentu, klausėsi Pitirimo Sorokino – vieno iš konvergencijos teorijos rengėjų – lekcijų, ir buvo linkęs šią teoriją įgyvendinti;</text:p>
        </text:list-item>
        <text:list-item>
          <text:p text:style-name="WW-Sąrašas"><text:span text:style-name="T12">neįsiklausė į nuomonę, kurią išsakė vienas iš F.D. Ruzvelto komandos žmonių, vėliau tapęs D.F. Kenedžio patarėju ekonominiais klausimais – Dž.K. Gelbraitas (</text:span><text:span text:style-name="T39">John Kenneth Galbraith</text:span><text:span text:style-name="T12">): „... tiems, kurie ginasi nuo jiems nepatogių idėjų, gyvenimas niekada nebūna lengvas. </text:span><text:span text:style-name="T21">Tos pačios sąlygos, kurios privedė prie tradicinio socializmo patrauklumo </text:span><text:span text:style-name="T12">kritimo</text:span><text:span text:style-name="T21"> </text:span><text:span text:style-name="T12">komandinėse</text:span><text:span text:style-name="T21"> aukštumose, daro naują</text:span><text:span text:style-name="T12">jį</text:span><text:span text:style-name="T21"> socializmą primygtini</text:span><text:span text:style-name="T12">u</text:span><text:span text:style-name="T21"> ir net gi b</text:span><text:span text:style-name="T12">u</text:span><text:span text:style-name="T21">tinų kitose ekonomikos dalyse. Žodį „būtinas“ reikia pabrėžti. Senas</text:span><text:span text:style-name="T12">is</text:span><text:span text:style-name="T21"> socializmas leido ideologiją. Galėjo egzistuoti kapitalizmas su savo pranašumais ir ydomis; galėjo egzistuoti valstybinė nuosavybė gamybos priemonėms su jos galimybėmis ir apribojimais. Galėjo </text:span><text:span text:style-name="T12">egzistuoti</text:span><text:span text:style-name="T21"> pasirinkimas tarp jų</text:span><text:span text:style-name="T12">dviejų</text:span><text:span text:style-name="T21">. Pasirinkimas priklaus</text:span><text:span text:style-name="T12">ė</text:span><text:span text:style-name="T21"> nuo nuomon</text:span><text:span text:style-name="T12">ė</text:span><text:span text:style-name="T21">s </text:span><text:span text:style-name="T12">–</text:span><text:span text:style-name="T21"> nuo idėjų. </text:span><text:span text:style-name="T12">Dėl to</text:span><text:span text:style-name="T21"> jis buvo ideologinis. Naujas</text:span><text:span text:style-name="T12">is</text:span><text:span text:style-name="T21"> socializmas</text:span><text:span text:style-name="знак_20_сноски"><text:span text:style-name="T21"><text:note text:id="ftn33" text:note-class="footnote"><text:note-citation>33</text:note-citation><text:note-body><text:p text:style-name="Footnote"> Kaip galima suprasti iš cituojamos knygos konteksto (Dž. K. Gelbraitas. „Ekonominės teorijos ir visuomenės tikslai“ („Economics and the Public Purpose“), amerikietiškasis leidimas 1973 m.), „socializmu “ Dž. K. Gelbraitas vadina bet kurią socialinę-ekonominę sistemą, kurioje valstybinis valdymas dominuoja ekonomikoje, siekiant užtikrinti plačių gyventojų masių ekonominį ir kultūrinį aprūpinimą.</text:p></text:note-body></text:note></text:span></text:span><text:span text:style-name="T21"> </text:span><text:span text:style-name="T12">nesuteikia</text:span><text:span text:style-name="T21"> jokių priimtinų alternatyvų; nuo jo galima </text:span><text:span text:style-name="T12">išsisukti</text:span><text:span text:style-name="T21"> tik </text:span><text:span text:style-name="T12">sunkių</text:span><text:span text:style-name="T21"> </text:span><text:soft-page-break/><text:span text:style-name="T21">nepatogum</text:span><text:span text:style-name="T12">ų, didelių s</text:span><text:span text:style-name="T21">ocialini</text:span><text:span text:style-name="T12">ų</text:span><text:span text:style-name="T21"> sutrikim</text:span><text:span text:style-name="T12">ų kaina,</text:span><text:span text:style-name="T21"> o kartais</text:span><text:span text:style-name="T12"> kaina </text:span><text:span text:style-name="T21">mirtin</text:span><text:span text:style-name="T12">os </text:span><text:span text:style-name="T21">žal</text:span><text:span text:style-name="T12">pos </text:span><text:span text:style-name="T21">sveikatai ir gerovei. Naujas</text:span><text:span text:style-name="T12">is</text:span><text:span text:style-name="T21"> socializmas neturi ideologinio pobūdžio, jį </text:span><text:span text:style-name="T12">yra </text:span><text:span text:style-name="T21">bruka</text:span><text:span text:style-name="T12">mas</text:span><text:span text:style-name="T21"> aplinkyb</text:span><text:span text:style-name="T12">ių</text:span><text:span text:style-name="T21">“.</text:span></text:p>
        </text:list-item>
        <text:list-item>
          <text:p text:style-name="P13"><text:span text:style-name="T14">B.H. Obamos administracija dviejų jo prezidentavimo kadencijų eigoje sabotuoja arba nesugeba įvykdyti reformų programos, aprašytos knygoje „Vilties drąsa. Mintys apie amerikietiškos svajonės atgimimą“</text:span><text:span text:style-name="Footnote_20_Symbol"><text:span text:style-name="T21"><text:note text:id="ftn34" text:note-class="footnote"><text:note-citation>34</text:note-citation><text:note-body><text:p text:style-name="Footnote"> Sankt-Peterburgas, leidykla „Azbuka-klassika“ («Азбука-классика»), pasirašyta spaudai 2008.09.29. Knyga išleista priderinant prie užprogramuotos B. Obamos pergalės, kuriai buvo ruoštasi iš anksto. Kad spėtu laiku, reikėjo prieš kelis mėnesius organizuoti knygos vertimą ir leidimą. Apie šią knygą prašom skaityti TSRS VP analitinius užrašus „Biurokratinė neviltis Rusijoje ir globalusis projektas „Obama““ serijoje „Apie dabartinį momentą“ Nr. 11 (83), 2008 m. («Бюрократическая безнадёга в России и глобальный проект “Обама”»).</text:p></text:note-body></text:note></text:span></text:span><text:span text:style-name="T14">. Bent jau rusiškas jos pavadinimo vertimas turi paantraštę: „Žmogaus, kuris gali pakeisti Ameriką ir visą pasaulį knyga“. Šita knyga, išreiškianti konvergencijos idėjas, tik neįvardijant pačios konvergencijos koncepcijos, parašyta 2006 metais, pagal laikraščių „Niujork Taims”, „Losandželes Taims”, „Vašington Post”, „Sanfrancisko Kronikle” versiją, tapo populiariausia JAV, ir didele dalimi dėka jos, B.H. Obama laimėjo 2008 m. rinkimus.</text:span></text:p>
        </text:list-item>
      </text:list>
      <text:p text:style-name="P5"><text:span text:style-name="T14">Ši, užsitęsusi chroniška JAV politikos liga negali nekelti nerimo tarptautinėms politinėms jėgoms, ir jos negali likti abejingos šiam JAV negalavimui, todėl JAV laukia susidūrimas su prievartine politika jų atžvilgiu, verčiant atsisakyti ištikimybės buržuaziniam liberalizmui ir pereiti prie pseudosocializmo, kuris kaip dar prieš 40 metų tiksliai pastebėjo Dž. K. Galbraitas, </text:span><text:span text:style-name="T19">neturės ideologinio pobūdžio, bet bus primetamas aplinkybių</text:span><text:span text:style-name="T14">. Nutylėta liko: … </text:span><text:span text:style-name="T19">aplinkybių, nepavaldžių JAV politiniam ir verslo establišmentui</text:span><text:span text:style-name="T14">. Būtent dėl šios priežasties aukščiau pateikto koliažo autoriai užkėlė Obamą į „mūsų dienų Hitlerio“ rangą, subtiliai užsimindami, kad jis turi šansų būti paskirtas šių dienų pasaulinio blogio įsikūnijimo rolei, su visomis iš to išplaukiančiomis pasekmėmis liberaliai-buržuazinėms JAV ir asmeniškai Obamai.</text:span></text:p>
      <text:p text:style-name="P7">Šis teiginys papildomas žiniomis, praktiškai vienu metu atėjusiomis iš Kinijos.</text:p>
      <text:p text:style-name="P4"><text:span text:style-name="T15">„</text:span><text:span text:style-name="T12">2013 m. lapkričio mėn. KKP CK 18-ojo šaukimo 3-čiasis plenumas paskelbs pasauliui apie staigų Liaudies Respublikos kurso ir linijos posūkį link „kinietiškos specifikos socializmo“ tvarkos stiprinimo pusėn. Jeigu „kinietiškos specifikos socializmo“ pavadinimą aiškinti naudojantis senosiomis kiekvieno iš aštuonių hieroglifų, kuriais jis užrašytas, prasmėmis, tai gausis „klanų aplink protėvių sostą su vidurinės valstybės atspalviais sąjunga“. O spalvos yra šios: raudona, geltona ir pilkai-mėlyna. Dabar, jeigu vietoje apibūdinimo „kinietiškas“ pasakyti „nacionalinis“, tai atvirkštinis vardo skaitymas pateiks prasmę: „KINIŠKAS NACIONAL-SOCIALIZMAS“. </text:span><text:span text:style-name="T23">Tai, aišku, ne „Vokietijos nacional-socialistinės darbo partijos“ nacizmas, bet tikrai jau ir ne atviros visuomenės liberal-demokratija“</text:span><text:span text:style-name="Footnote_20_Symbol"><text:span text:style-name="T21"><text:note text:id="ftn35" text:note-class="footnote"><text:note-citation>35</text:note-citation><text:note-body><text:p text:style-name="Footnote"><text:span text:style-name="T2"> Andrejus Deviatovas. „Apie mūsų nesėkmių kinų fronte priežastis. Dar kartą apie naują ŠOS šalių bendradarbiavimo modelį“ (Андрей Девятов. </text:span>«О причинах наших неудач на китайском фронте. Ещё раз о новой модели сотрудничества стран ШОС»<text:span text:style-name="T2">) </text:span>http://www.peremeny.ru/books/osminog/8174.</text:p></text:note-body></text:note></text:span></text:span><text:span text:style-name="T23">.</text:span></text:p>
      <text:p text:style-name="P5"><text:span text:style-name="T12">Ir jau daugelio metu eigoje pasaulinėse MIP (masinės informacijos priemonėse) nėra jokios kampanijos tema </text:span><text:span text:style-name="T17">„Apginsime pasaulinę „asmens laisvės“</text:span><text:span text:style-name="Footnote_20_Symbol"><text:span text:style-name="T12"> </text:span></text:span><text:span text:style-name="Footnote_20_Symbol"><text:span text:style-name="T21"><text:note text:id="ftn36" text:note-class="footnote"><text:note-citation>36</text:note-citation><text:note-body><text:p text:style-name="Footnote"><text:span text:style-name="T2"> Tai yra, liberalizmo civilizaciją – buržuazinio liberalizmo</text:span><text:span text:style-name="T31">.</text:span></text:p></text:note-body></text:note></text:span></text:span><text:span text:style-name="T17"> civilizaciją nuo „geltonosios grėsmės“!” </text:span><text:span text:style-name="T12">— Kodėl? — O todėl, kad ateitis priklauso ekonominei sanklodai, gavusiai pavadinimą „socializmas“, kurio pagalba tarptautinės politinės jėgos nori sukurti globalią idealios vergvaldystės sistemą. Ir mūsų bendra užduotis yra tai, kad „naujasis socializmas“ taptų ne globalia idealios vergvaldystės sistema, bet iš tiesų laisvų žmonių, gyvenančių valdomiems sąžinės diktatūros, visuomene.</text:span></text:p>
      <text:p text:style-name="P5"/>
      <text:p text:style-name="P27">Vidinis TSRS Prediktorius<text:line-break/>2013 metų rugsėjo 10 – 16<text:line-break/></text:p>
      <text:p text:style-name="P28">Kolektyvinis vertimas<text:line-break/>2013 metų spalis<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FreeMono" svg:font-family="FreeMono" style:font-family-generic="modern"/>
    <style:font-face style:name="Academy" svg:font-family="Academy, 'Times New Roman'" style:font-pitch="variable"/>
    <style:font-face style:name="Decor" svg:font-family="Decor, 'Courier New'" style:font-pitch="variable"/>
    <style:font-face style:name="Batang" svg:font-family="Batang, 바탕" style:font-family-generic="roman" style:font-pitch="variable"/>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style:font-name="Verdana" fo:font-size="12pt" fo:language="ru" fo:country="RU" style:font-name-asian="Times New Roman" style:font-size-asian="12pt" style:language-asian="zh" style:country-asian="CN" style:font-name-complex="Verdan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Normalus" style:default-outline-level="1" style:class="text">
      <style:paragraph-properties fo:margin-top="0.423cm" fo:margin-bottom="0.106cm" fo:text-align="center" style:justify-single-word="false" fo:hyphenation-ladder-count="no-limit" fo:keep-with-next="always"/>
      <style:text-properties style:font-name="Times New Roman" fo:font-size="16pt" fo:font-style="italic" fo:font-weight="bold" style:letter-kerning="true" style:font-size-asian="16pt" style:font-style-asian="italic" style:font-weight-asian="bold" style:font-name-complex="Times New Roman" style:font-size-complex="16pt" style:font-weight-complex="bold" fo:hyphenate="false" fo:hyphenation-remain-char-count="2" fo:hyphenation-push-char-count="2"/>
    </style:style>
    <style:style style:name="Heading_20_2" style:display-name="Heading 2" style:family="paragraph" style:parent-style-name="Standard" style:next-style-name="Normalus" style:default-outline-level="2" style:class="text">
      <style:paragraph-properties fo:margin-top="0.212cm" fo:margin-bottom="0.106cm" fo:text-align="center" style:justify-single-word="false" fo:hyphenation-ladder-count="no-limit" fo:keep-with-next="always"/>
      <style:text-properties style:font-name="Times New Roman" fo:font-size="16pt" fo:font-style="italic" fo:font-weight="bold" style:font-size-asian="16pt" style:font-style-asian="italic" style:font-weight-asian="bold" style:font-name-complex="Times New Roman" style:font-size-complex="14pt" fo:hyphenate="false" fo:hyphenation-remain-char-count="2" fo:hyphenation-push-char-count="2"/>
    </style:style>
    <style:style style:name="Heading_20_3" style:display-name="Heading 3" style:family="paragraph" style:parent-style-name="Standard" style:next-style-name="Normalus" style:default-outline-level="3" style:class="text">
      <style:paragraph-properties fo:margin-top="0.423cm" fo:margin-bottom="0.106cm" fo:text-align="center" style:justify-single-word="false" fo:hyphenation-ladder-count="no-limit" fo:keep-with-next="always"/>
      <style:text-properties fo:font-size="13pt" style:font-size-asian="13pt" style:font-size-complex="13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fo:font-size="14pt" style:font-size-asian="14pt" style:font-name-complex="Arial" style:font-size-complex="14pt"/>
    </style:style>
    <style:style style:name="Heading_20_5" style:display-name="Heading 5" style:family="paragraph" style:parent-style-name="Standard" style:next-style-name="Standard" style:class="text">
      <style:paragraph-properties fo:margin-top="0.423cm" fo:margin-bottom="0.106cm"/>
      <style:text-properties fo:font-size="13pt" style:font-size-asian="13pt" style:font-size-complex="13pt"/>
    </style:style>
    <style:style style:name="Heading_20_6" style:display-name="Heading 6" style:family="paragraph" style:parent-style-name="Standard" style:next-style-name="Standard" style:class="text">
      <style:paragraph-properties fo:margin-top="0.423cm" fo:margin-bottom="0.106cm"/>
      <style:text-properties fo:font-size="11pt" style:font-size-asian="11pt" style:font-size-complex="11pt"/>
    </style:style>
    <style:style style:name="Antraštė"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Pavadinimas"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Rodyklė" style:family="paragraph" style:parent-style-name="Standard">
      <style:paragraph-properties text:number-lines="false" text:line-number="0"/>
      <style:text-properties style:font-name-complex="Lohit Hindi"/>
    </style:style>
    <style:style style:name="Header" style:family="paragraph" style:parent-style-name="Standard" style:class="extra">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Antraštės_20_paaiškinimas" style:display-name="Antraštės paaiškinimas" style:family="paragraph" style:parent-style-name="Standard">
      <style:paragraph-properties fo:margin="100%" fo:margin-left="0.501cm" fo:margin-right="0.501cm" fo:margin-top="0.212cm" fo:margin-bottom="0.212cm" fo:text-align="justify" style:justify-single-word="false" fo:text-indent="0cm" style:auto-text-indent="false"/>
      <style:text-properties style:font-name="Times New Roman" fo:font-size="10pt" fo:font-style="italic" fo:font-weight="normal" style:font-size-asian="10pt" style:font-style-asian="italic" style:font-weight-asian="normal" style:font-name-complex="Times New Roma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WW-Sąrašas" style:family="paragraph" style:parent-style-name="Standard" style:list-style-name="WW8Num2">
      <style:paragraph-properties fo:margin="100%" fo:margin-left="1cm" fo:margin-right="0cm" fo:margin-top="0cm" fo:margin-bottom="0cm" fo:text-align="justify" style:justify-single-word="false" fo:text-indent="-0.199cm" style:auto-text-indent="false"/>
      <style:text-properties style:font-name="Times New Roman" fo:font-size="12pt" style:font-size-asian="12pt" style:font-name-complex="Times New Roman"/>
    </style:style>
    <style:style style:name="Footnote" style:family="paragraph" style:parent-style-name="Standard" style:class="extra">
      <style:paragraph-properties fo:margin="100%" fo:margin-left="0cm" fo:margin-right="0cm" fo:margin-top="0cm" fo:margin-bottom="0cm" fo:text-align="justify" style:justify-single-word="false" fo:text-indent="0.501cm" style:auto-text-indent="false"/>
      <style:text-properties style:font-name="Times New Roman" fo:font-size="10.5pt" fo:letter-spacing="0.004cm" fo:language="lt" fo:country="LT" style:font-size-asian="10.5pt" style:font-name-complex="Academy"/>
    </style:style>
    <style:style style:name="Text" style:family="paragraph" style:parent-style-name="Caption" style:class="extra"/>
    <style:style style:name="Normalus" style:family="paragraph" style:parent-style-name="Standard">
      <style:paragraph-properties fo:margin="100%" fo:margin-left="0cm" fo:margin-right="0cm" fo:margin-top="0.049cm" fo:margin-bottom="0.049cm" fo:text-align="justify" style:justify-single-word="false" fo:text-indent="0.501cm" style:auto-text-indent="false"/>
      <style:text-properties style:font-name="Times New Roman" fo:font-size="12pt" style:font-size-asian="12pt" style:font-name-complex="Courier New"/>
    </style:style>
    <style:style style:name="Išskirtas_20_normalus" style:display-name="Išskirtas normalus" style:family="paragraph" style:parent-style-name="Standard" style:next-style-name="Normalus">
      <style:paragraph-properties fo:margin="100%" fo:margin-left="0.501cm" fo:margin-right="0.3cm" fo:margin-top="0.212cm" fo:margin-bottom="0.212cm" fo:text-align="justify" style:justify-single-word="false" fo:text-indent="0cm" style:auto-text-indent="false"/>
      <style:text-properties style:font-name="Times New Roman" fo:font-size="12pt" style:font-size-asian="12pt" style:font-name-complex="Times New Roman"/>
    </style:style>
    <style:style style:name="Išskirtas_20_paryškintas" style:display-name="Išskirtas paryškintas" style:family="paragraph" style:parent-style-name="Išskirtas_20_normalus" style:next-style-name="Normalus">
      <style:text-properties fo:font-weight="bold"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font-style-asian="italic"/>
    </style:style>
    <style:style style:name="Sąrašo_20_pratęsimas" style:display-name="Sąrašo pratęsimas" style:family="paragraph" style:parent-style-name="WW-Sąrašas" style:next-style-name="WW-Sąrašas" style:list-style-name="">
      <style:paragraph-properties fo:margin="100%" fo:margin-left="1.401cm" fo:margin-right="0cm" fo:margin-top="0cm" fo:margin-bottom="0.199cm" fo:text-indent="0cm" style:auto-text-indent="false"/>
      <style:text-properties style:font-name="Times New Roman" style:font-name-complex="Times New Roman"/>
    </style:style>
    <style:style style:name="Contents_20_4" style:display-name="Contents 4" style:family="paragraph" style:parent-style-name="Standard" style:next-style-name="Standard" style:class="index">
      <style:paragraph-properties fo:margin="100%" fo:margin-left="1.199cm" fo:margin-right="2cm" fo:margin-top="0cm" fo:margin-bottom="0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Contents_20_5" style:display-name="Contents 5" style:family="paragraph" style:parent-style-name="Standard" style:next-style-name="Standard" style:class="index">
      <style:paragraph-properties fo:margin="100%" fo:margin-left="1.411cm" fo:margin-right="0cm" fo:margin-top="0cm" fo:margin-bottom="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margin-top="0cm" fo:margin-bottom="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margin-top="0cm" fo:margin-bottom="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margin-top="0cm" fo:margin-bottom="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margin-top="0cm" fo:margin-bottom="0cm" fo:text-indent="0cm" style:auto-text-indent="false">
        <style:tab-stops>
          <style:tab-stop style:position="11.102cm" style:type="right" style:leader-style="dotted" style:leader-text="."/>
        </style:tab-stops>
      </style:paragraph-properties>
    </style:style>
    <style:style style:name="WW-Сноска" style:family="paragraph" style:parent-style-name="Normalus">
      <style:text-properties style:font-name="Times New Roman" fo:font-size="10.5pt" style:font-size-asian="10.5pt" style:font-name-complex="Times New Roman"/>
    </style:style>
    <style:style style:name="Frame_20_contents" style:display-name="Frame contents" style:family="paragraph" style:parent-style-name="Text_20_body" style:class="extra"/>
    <style:style style:name="Dokumento_20_antraštė" style:display-name="Dokumento antraštė" style:family="paragraph" style:parent-style-name="Heading_20_1" style:default-outline-level="" style:list-style-name="">
      <style:paragraph-properties fo:margin="100%" fo:margin-left="0cm" fo:margin-right="0cm" fo:text-indent="0cm" style:auto-text-indent="false"/>
      <style:text-properties fo:font-size="20pt" style:font-size-asian="20pt"/>
    </style:style>
    <style:style style:name="WW-Antraštė" style:family="paragraph" style:parent-style-name="Heading_20_2" style:default-outline-level="" style:list-style-name="">
      <style:paragraph-properties fo:margin="100%" fo:margin-left="0cm" fo:margin-right="0cm" fo:text-indent="0cm" style:auto-text-indent="false"/>
      <style:text-properties fo:font-size="22pt" style:font-size-asian="22pt"/>
    </style:style>
    <style:style style:name="Išnašos_20_sąrašas" style:display-name="Išnašos sąrašas" style:family="paragraph" style:parent-style-name="WW-Sąrašas">
      <style:paragraph-properties fo:margin="100%" fo:margin-left="0.801cm" fo:margin-right="0cm" fo:text-indent="0cm" style:auto-text-indent="false"/>
      <style:text-properties fo:font-size="10.5pt" style:font-size-asian="10.5pt"/>
    </style:style>
    <style:style style:name="Signature" style:family="paragraph" style:parent-style-name="Normalus" style:class="text">
      <style:paragraph-properties fo:text-align="end" style:justify-single-word="false"/>
      <style:text-properties fo:font-style="normal" style:font-style-asian="normal"/>
    </style:style>
    <style:style style:name="Citata" style:family="paragraph" style:parent-style-name="Normalus">
      <style:paragraph-properties fo:margin="100%" fo:margin-left="0.801cm" fo:margin-right="0cm" fo:text-indent="0.499cm" style:auto-text-indent="false"/>
      <style:text-properties style:font-name="FreeMono" fo:font-size="11.5pt" style:font-size-asian="11.5pt" style:font-name-complex="Book Antiqua"/>
    </style:style>
    <style:style style:name="Kolontitulas" style:family="paragraph" style:parent-style-name="Citata">
      <style:paragraph-properties fo:margin="100%" fo:margin-left="0cm" fo:margin-right="0cm" fo:text-align="center" style:justify-single-word="false" fo:text-indent="0cm" style:auto-text-indent="false" style:border-line-width-bottom="0.002cm 0.035cm 0.002cm" fo:padding-left="0cm" fo:padding-right="0cm" fo:padding-top="0cm" fo:padding-bottom="0.035cm" fo:border-left="none" fo:border-right="none" fo:border-top="none" fo:border-bottom="0.039cm double #000000"/>
      <style:text-properties fo:font-size="11.5pt" fo:font-style="italic" fo:font-weight="bold" style:font-size-asian="11.5pt" style:font-style-asian="italic" style:font-weight-asian="bold"/>
    </style:style>
    <style:style style:name="Poraštė" style:family="paragraph" style:parent-style-name="Kolontitulas">
      <style:paragraph-properties fo:padding="0cm" fo:border="none"/>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Courier New" style:font-name-complex="Courier New"/>
    </style:style>
    <style:style style:name="WW8Num11z0" style:family="text">
      <style:text-properties style:font-name="Symbol" style:font-name-complex="Symbo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Default_20_Paragraph_20_Font" style:display-name="Default Paragraph Font" style:family="text"/>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fo:letter-spacing="norma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_20_Emphasis" style:display-name="Strong Emphasis" style:family="text">
      <style:text-properties fo:font-weight="bold" style:font-weight-asian="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mphasis"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Hyperlink" style:family="text" style:parent-style-name="Основной_20_шрифт_20_абзаца">
      <style:text-properties fo:color="#9d454f" style:text-underline-style="solid" style:text-underline-width="auto" style:text-underline-color="font-color"/>
    </style:style>
    <style:style style:name="Strong"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14e95" style:text-underline-style="solid" style:text-underline-width="auto" style:text-underline-color="font-color"/>
    </style:style>
    <style:style style:name="Emphasis_20__28_user_29_" style:display-name="Emphasis (user)"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Текст_20_Char" style:display-name="WW-Текст Char" style:family="text" style:parent-style-name="Default_20_Paragraph_20_Font">
      <style:text-properties fo:font-size="12pt" fo:language="ru" fo:country="RU" style:font-size-asian="12pt" style:font-name-complex="Courier New" style:language-complex="ar" style:country-complex="SA"/>
    </style:style>
    <style:style style:name="Style_20_WW-Текст_20__2b__20_Pattern_3a__20_Clear_20__28_Yellow_29__20_Char" style:display-name="Style WW-Текст + Pattern: Clear (Yellow) Char" style:family="text" style:parent-style-name="WW-Текст_20_Char">
      <style:text-properties fo:background-color="#ffff00"/>
    </style:style>
    <style:style style:name="Išnašos_20_rašmenys" style:display-name="Išnašos rašmenys" style:family="text">
      <style:text-properties style:text-position="super 58%"/>
    </style:style>
    <style:style style:name="Numbering_20_Symbols" style:display-name="Numbering Symbols" style:family="text"/>
    <style:style style:name="Galinės_20_išnašos_20_rašmenys" style:display-name="Galinės išnašos rašmenys" style:family="text">
      <style:text-properties style:text-position="super 58%"/>
    </style:style>
    <style:style style:name="Išnašos_20_prieraišas" style:display-name="Išnašos prieraišas" style:family="text">
      <style:text-properties style:text-position="super 58%"/>
    </style:style>
    <style:style style:name="Galinės_20_išnašos_20_prieraišas" style:display-name="Galinės išnašos prieraišas"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olontitulas">
      <style:paragraph-properties fo:margin-left="0cm" fo:margin-right="0cm" fo:margin-top="0.049cm" fo:margin-bottom="0.049cm" fo:text-indent="0.519cm" style:auto-text-indent="false"/>
    </style:style>
    <style:style style:name="MP2" style:family="paragraph" style:parent-style-name="Kolontitulas">
      <style:paragraph-properties fo:margin-top="0.049cm" fo:margin-bottom="0.049cm" fo:text-align="center" style:justify-single-word="false" style:border-line-width-bottom="0.002cm 0.035cm 0.002cm" fo:padding-left="0cm" fo:padding-right="0cm" fo:padding-top="0cm" fo:padding-bottom="0.035cm" fo:border-left="none" fo:border-right="none" fo:border-top="none" fo:border-bottom="0.039cm double #000000"/>
    </style:style>
    <style:style style:name="MP3" style:family="paragraph" style:parent-style-name="Poraštė">
      <style:paragraph-properties fo:margin-top="0.049cm" fo:margin-bottom="0.049cm" fo:padding="0cm" fo:border="none"/>
    </style:style>
    <style:style style:name="MP4" style:family="paragraph">
      <style:paragraph-properties style:writing-mode="lr-tb"/>
    </style:style>
    <style:style style:name="MT1" style:family="text">
      <style:text-properties fo:language="lt" fo:country="LT"/>
    </style:style>
    <style:style style:name="MT2" style:family="text">
      <style:text-properties fo:language="pt" fo:country="BR"/>
    </style:style>
    <style:style style:name="MT3" style:family="text">
      <style:text-properties style:font-name-asian="Book Antiqua"/>
    </style:style>
    <style:style style:name="M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Mūsų reikalas ir reikalai ne mūsų</text:span><text:span text:style-name="MT2">…</text:span></text:p>
      </style:header>
      <style:header-left>
        <text:p text:style-name="MP2"><text:span text:style-name="MT3">„</text:span>Dabartinis momentas“ Nr. 3 (110), 2013 m. rugsėjis</text:p>
      </style:header-left>
      <style:footer>
        <text:p text:style-name="MP3"><text:span text:style-name="MT1">- </text:span><text:page-number text:select-page="current">11</text:page-number> <text:span text:style-name="MT1">-</text:span><draw:custom-shape text:anchor-type="char" draw:z-index="5" draw:style-name="Mgr1" draw:text-style-name="MP4" svg:width="0.424cm" svg:height="0.486cm" svg:x="19.075cm" svg:y="0.002cm"><text:p/><draw:enhanced-geometry svg:viewBox="0 0 21600 21600" draw:type="mso-spt202" draw:enhanced-path="M 0 0 L 21600 0 21600 21600 0 21600 0 0 Z N"/></draw:custom-shape></text:p>
      </style:footer>
      <style:footer-left>
        <text:p text:style-name="MP3"><text:span text:style-name="MT1">- </text:span><text:page-number text:select-page="current">10</text:page-number> <text:span text:style-name="MT1">-</text:span><draw:custom-shape text:anchor-type="char" draw:z-index="10" draw:style-name="Mgr1" draw:text-style-name="MP4" svg:width="0.424cm" svg:height="0.486cm" svg:x="1.501cm" svg:y="0.002cm"><text:p/><draw:enhanced-geometry svg:viewBox="0 0 21600 21600" draw:type="mso-spt202" draw:enhanced-path="M 0 0 L 21600 0 21600 21600 0 21600 0 0 Z N"/></draw:custom-shape></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ше дело и дела не наши...</dc:title>
    <meta:initial-creator>Пользователь</meta:initial-creator>
    <meta:creation-date>2013-10-29T03:24:00</meta:creation-date>
    <dc:creator>nm</dc:creator>
    <dc:date>2013-10-29T03:24:00</dc:date>
    <meta:editing-cycles>2</meta:editing-cycles>
    <meta:editing-duration>PT4M</meta:editing-duration>
    <meta:document-statistic meta:table-count="0" meta:image-count="0" meta:object-count="0" meta:page-count="11" meta:paragraph-count="139" meta:word-count="6400" meta:character-count="49333"/>
    <meta:generator>OpenOffice/4.0.1$Win32 OpenOffice.org_project/401m5$Build-9714</meta:generator>
    <meta:user-defined meta:name="Microsoft Theme">Arctic 000</meta:user-defined>
  </office:meta>
</office:document-meta>
</file>