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Times New Roman'" style:font-pitch="variable"/>
    <style:font-face style:name="Decor" svg:font-family="Decor, 'Courier New'" style:font-pitch="variable"/>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Calibri" fo:language="sk" fo:country="SK" style:font-name-complex="Calibri"/>
    </style:style>
    <style:style style:name="P2" style:family="paragraph" style:parent-style-name="Footer">
      <style:paragraph-properties fo:margin-left="0cm" fo:margin-right="0.635cm" fo:text-indent="0.635cm" style:auto-text-indent="false"/>
    </style:style>
    <style:style style:name="P3" style:family="paragraph" style:parent-style-name="Header">
      <style:paragraph-properties fo:padding="0cm" fo:border="none"/>
    </style:style>
    <style:style style:name="P4" style:family="paragraph" style:parent-style-name="Текст_20_вставки">
      <style:text-properties fo:language="sk" fo:country="SK"/>
    </style:style>
    <style:style style:name="P5" style:family="paragraph" style:parent-style-name="Текст_20_вставки">
      <style:text-properties fo:language="sk" fo:country="SK" fo:font-style="italic" style:font-style-asian="italic" style:font-style-complex="italic"/>
    </style:style>
    <style:style style:name="P6" style:family="paragraph" style:parent-style-name="Текст_20_вставки">
      <style:paragraph-properties fo:margin-left="0.501cm" fo:margin-right="0cm" fo:text-indent="0cm" style:auto-text-indent="false"/>
      <style:text-properties fo:language="sk" fo:country="SK" style:font-style-complex="italic"/>
    </style:style>
    <style:style style:name="P7" style:family="paragraph" style:parent-style-name="Obyčajný_20_text">
      <style:text-properties fo:language="sk" fo:country="SK"/>
    </style:style>
    <style:style style:name="P8" style:family="paragraph" style:parent-style-name="Obyčajný_20_text">
      <style:paragraph-properties fo:orphans="0" fo:widows="0"/>
      <style:text-properties fo:language="sk" fo:country="SK"/>
    </style:style>
    <style:style style:name="P9" style:family="paragraph" style:parent-style-name="Obyčajný_20_text">
      <style:paragraph-properties fo:orphans="0" fo:widows="0"/>
    </style:style>
    <style:style style:name="P10" style:family="paragraph" style:parent-style-name="Obyčajný_20_text">
      <style:text-properties style:font-name="Academy" fo:language="sk" fo:country="SK" style:font-name-complex="Academy" style:font-size-complex="12pt"/>
    </style:style>
    <style:style style:name="P11" style:family="paragraph" style:parent-style-name="Obyčajný_20_text">
      <style:paragraph-properties fo:margin-top="0.423cm" fo:margin-bottom="0cm"/>
    </style:style>
    <style:style style:name="P12" style:family="paragraph" style:parent-style-name="Obyčajný_20_text">
      <style:paragraph-properties fo:margin-top="0.423cm" fo:margin-bottom="0cm" fo:text-align="end" style:justify-single-word="false"/>
      <style:text-properties fo:language="sk" fo:country="SK"/>
    </style:style>
    <style:style style:name="P13" style:family="paragraph" style:parent-style-name="Obyčajný_20_text">
      <style:paragraph-properties fo:margin-left="0cm" fo:margin-right="0cm" fo:orphans="0" fo:widows="0" fo:text-indent="0cm" style:auto-text-indent="false"/>
    </style:style>
    <style:style style:name="P14" style:family="paragraph" style:parent-style-name="Obyčajný_20_text">
      <style:paragraph-properties fo:margin-left="0cm" fo:margin-right="0cm" fo:orphans="0" fo:widows="0" fo:text-indent="0cm" style:auto-text-indent="false"/>
      <style:text-properties style:font-name="Academy" fo:language="sk" fo:country="SK" style:font-name-complex="Academy" style:font-size-complex="12pt"/>
    </style:style>
    <style:style style:name="P15" style:family="paragraph" style:parent-style-name="Obyčajný_20_text">
      <style:paragraph-properties fo:margin-left="0cm" fo:margin-right="0cm" fo:text-indent="0cm" style:auto-text-indent="false"/>
      <style:text-properties fo:language="sk" fo:country="SK"/>
    </style:style>
    <style:style style:name="P16" style:family="paragraph" style:parent-style-name="Footnote">
      <style:paragraph-properties fo:margin-left="0cm" fo:margin-right="0cm" fo:orphans="0" fo:widows="0" fo:text-indent="0cm" style:auto-text-indent="false"/>
    </style:style>
    <style:style style:name="P17" style:family="paragraph" style:parent-style-name="Endnote">
      <style:text-properties fo:language="sk" fo:country="SK"/>
    </style:style>
    <style:style style:name="P18" style:family="paragraph" style:parent-style-name="Endnote">
      <style:paragraph-properties fo:margin-left="0cm" fo:margin-right="0cm" fo:text-indent="1.199cm" style:auto-text-indent="false"/>
      <style:text-properties fo:language="sk" fo:country="SK"/>
    </style:style>
    <style:style style:name="P19" style:family="paragraph" style:parent-style-name="Bez_20_riadkovania">
      <style:paragraph-properties fo:text-align="end" style:justify-single-word="false"/>
      <style:text-properties fo:font-size="12pt" fo:language="sk" fo:country="SK" style:font-size-asian="12pt" style:font-size-complex="12pt"/>
    </style:style>
    <style:style style:name="P20" style:family="paragraph" style:parent-style-name="Heading_20_1">
      <style:text-properties fo:language="sk" fo:country="SK"/>
    </style:style>
    <style:style style:name="P21" style:family="paragraph" style:parent-style-name="Heading_20_1">
      <style:paragraph-properties fo:margin-top="0.423cm" fo:margin-bottom="0.106cm"/>
      <style:text-properties fo:language="sk" fo:country="SK"/>
    </style:style>
    <style:style style:name="P22" style:family="paragraph" style:parent-style-name="Название_20_документа" style:master-page-name="First_20_Page">
      <style:paragraph-properties fo:margin-top="0cm" fo:margin-bottom="0cm" style:page-number="auto"/>
      <style:text-properties fo:font-size="15pt" style:font-size-asian="15pt" style:font-size-complex="15pt"/>
    </style:style>
    <style:style style:name="P23" style:family="paragraph" style:parent-style-name="Название_20_документа">
      <style:paragraph-properties fo:margin-top="0cm" fo:margin-bottom="0cm"/>
      <style:text-properties fo:font-size="15pt" style:font-size-asian="15pt" style:font-size-complex="15pt"/>
    </style:style>
    <style:style style:name="P24" style:family="paragraph" style:parent-style-name="СписокТекст" style:list-style-name="L1"/>
    <style:style style:name="P25" style:family="paragraph" style:parent-style-name="СписокТекст" style:list-style-name="L1">
      <style:paragraph-properties fo:orphans="0" fo:widows="0"/>
      <style:text-properties fo:language="sk" fo:country="SK"/>
    </style:style>
    <style:style style:name="P26" style:family="paragraph" style:parent-style-name="СписокТекст" style:list-style-name="L1">
      <style:text-properties fo:language="sk" fo:country="SK"/>
    </style:style>
    <style:style style:name="P27" style:family="paragraph" style:parent-style-name="СписокТекст">
      <style:paragraph-properties fo:margin-left="0.7cm" fo:margin-right="0cm" fo:text-indent="0cm" style:auto-text-indent="false"/>
    </style:style>
    <style:style style:name="P28" style:family="paragraph" style:parent-style-name="Текст_20_вставки" style:list-style-name="WW8Num9"/>
    <style:style style:name="P29" style:family="paragraph" style:parent-style-name="СписокТекстПродолжение">
      <style:paragraph-properties fo:margin-left="1.302cm" fo:margin-right="0cm" fo:text-indent="-1.002cm" style:auto-text-indent="false"/>
    </style:style>
    <style:style style:name="P30" style:family="paragraph" style:parent-style-name="СписокТекстПродолжение">
      <style:paragraph-properties fo:margin-left="0.801cm" fo:margin-right="0cm" fo:text-indent="0cm" style:auto-text-indent="false"/>
    </style:style>
    <style:style style:name="P31" style:family="paragraph" style:parent-style-name="СписокТекстПродолжение">
      <style:paragraph-properties fo:margin-left="0.801cm" fo:margin-right="0cm" fo:text-indent="0cm" style:auto-text-indent="false"/>
      <style:text-properties style:font-name="Perpetua" fo:language="sk" fo:country="SK" style:font-name-complex="Perpetua" style:font-size-complex="12pt"/>
    </style:style>
    <style:style style:name="T1" style:family="text">
      <style:text-properties style:font-name="Calibri" fo:language="sk" fo:country="SK" style:font-name-complex="Calibri"/>
    </style:style>
    <style:style style:name="T2" style:family="text">
      <style:text-properties style:font-name="Calibri" style:font-name-complex="Calibri"/>
    </style:style>
    <style:style style:name="T3" style:family="text">
      <style:text-properties fo:color="#808080"/>
    </style:style>
    <style:style style:name="T4" style:family="text">
      <style:text-properties fo:color="#808080" fo:language="sk" fo:country="SK"/>
    </style:style>
    <style:style style:name="T5" style:family="text">
      <style:text-properties fo:language="sk" fo:country="SK"/>
    </style:style>
    <style:style style:name="T6" style:family="text">
      <style:text-properties fo:language="sk" fo:country="SK" fo:font-style="italic" style:font-style-asian="italic"/>
    </style:style>
    <style:style style:name="T7" style:family="text">
      <style:text-properties fo:language="sk" fo:country="SK" fo:font-style="italic" style:font-style-asian="italic" style:font-style-complex="italic"/>
    </style:style>
    <style:style style:name="T8" style:family="text">
      <style:text-properties fo:language="sk" fo:country="SK" fo:font-weight="bold" style:font-weight-asian="bold"/>
    </style:style>
    <style:style style:name="T9" style:family="text">
      <style:text-properties fo:color="#ff0000" fo:language="sk" fo:country="SK" fo:font-weight="bold" style:font-weight-asian="bold"/>
    </style:style>
    <style:style style:name="T10" style:family="text">
      <style:text-properties fo:color="#ff0000" style:font-name="Perpetua" fo:language="sk" fo:country="SK" fo:font-weight="bold" style:font-weight-asian="bold" style:font-name-complex="Perpetua"/>
    </style:style>
    <style:style style:name="T11" style:family="text">
      <style:text-properties fo:color="#ff0000" style:font-name="Perpetua" fo:language="sk" fo:country="SK" fo:font-weight="bold" style:font-weight-asian="bold" style:font-name-complex="Perpetua" style:font-size-complex="12pt"/>
    </style:style>
    <style:style style:name="T12" style:family="text">
      <style:text-properties style:font-name="Perpetua" style:font-name-complex="Perpetua"/>
    </style:style>
    <style:style style:name="T13" style:family="text">
      <style:text-properties style:font-name="Perpetua" style:font-name-complex="Perpetua" style:font-size-complex="12pt"/>
    </style:style>
    <style:style style:name="T14" style:family="text">
      <style:text-properties style:font-name="Perpetua" fo:language="sk" fo:country="SK" style:font-name-complex="Perpetua"/>
    </style:style>
    <style:style style:name="T15" style:family="text">
      <style:text-properties style:font-name="Perpetua" fo:language="sk" fo:country="SK" style:font-name-complex="Perpetua" style:font-size-complex="12pt"/>
    </style:style>
    <style:style style:name="T16" style:family="text">
      <style:text-properties style:font-name="Perpetua" fo:language="sk" fo:country="SK" fo:font-weight="bold" style:font-weight-asian="bold" style:font-name-complex="Perpetua"/>
    </style:style>
    <style:style style:name="T17" style:family="text">
      <style:text-properties style:font-name="Perpetua" fo:language="sk" fo:country="SK" fo:font-style="italic" style:font-style-asian="italic" style:font-name-complex="Perpetua"/>
    </style:style>
    <style:style style:name="T18" style:family="text">
      <style:text-properties style:font-name="Perpetua" fo:language="sk" fo:country="SK" fo:font-style="italic" style:font-style-asian="italic" style:font-name-complex="Perpetua" style:font-style-complex="italic"/>
    </style:style>
    <style:style style:name="T19" style:family="text">
      <style:text-properties style:font-name="Perpetua" fo:language="sk" fo:country="SK" fo:font-style="italic" fo:font-weight="bold" style:font-style-asian="italic" style:font-weight-asian="bold" style:font-name-complex="Perpetua"/>
    </style:style>
    <style:style style:name="T20" style:family="text">
      <style:text-properties style:font-name="Perpetua" fo:font-style="italic" style:font-style-asian="italic" style:font-name-complex="Perpetua"/>
    </style:style>
    <style:style style:name="T21" style:family="text">
      <style:text-properties style:font-name="Perpetua" fo:font-style="italic" style:font-style-asian="italic" style:font-name-complex="Perpetua" style:font-style-complex="italic"/>
    </style:style>
    <style:style style:name="T22" style:family="text">
      <style:text-properties style:font-name="Academy" style:font-name-complex="Academy" style:font-size-complex="12pt"/>
    </style:style>
    <style:style style:name="T23" style:family="text">
      <style:text-properties style:font-name="Academy" fo:language="sk" fo:country="SK" style:font-name-complex="Academy" style:font-size-complex="12pt"/>
    </style:style>
    <style:style style:name="T2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text:p>
      <text:p text:style-name="P23"><text:span text:style-name="T3">«</text:span><text:span text:style-name="T4">O Aktuálnom dianí</text:span><text:span text:style-name="T3">» № 4 (115), </text:span><text:span text:style-name="T4">december</text:span><text:span text:style-name="T3"> 2014</text:span></text:p>
      <text:p text:style-name="Title"><text:span text:style-name="T5">Z čoho sa niektorí tak rozrušujú</text:span>?</text:p>
      <text:p text:style-name="НормРазрыв"><text:span text:style-name="T5">O posolstve</text:span> <text:span text:style-name="T5">V. V. Putina Federálnemu zhromaždeniu RF</text:span></text:p>
      <text:p text:style-name="P11">04.12.2014  <text:span text:style-name="T5">Vladimír Putin oznámil svoje pravidelné každoročné Posolstvo prezidenta Federálnemu zhromaždeniu. (originálny prepis jeho prejavu</text:span>: <text:a xlink:type="simple" xlink:href="http://kremlin.ru/news/47173" text:style-name="Internet_20_link" text:visited-style-name="Visited_20_Internet_20_Link"><text:span text:style-name="Internet_20_link">http://kremlin.ru/news/47173</text:span></text:a>). <text:span text:style-name="T5">To spôsobilo rozčarovanie u všetkých tých, ktorí s dôverou očakávali ďalšie objasnenia</text:span><text:span text:style-name="Endnote_20_Symbol"><text:span text:style-name="T9"><text:note text:id="ftn1" text:note-class="endnote"><text:note-citation>i</text:note-citation><text:note-body><text:p text:style-name="Endnote"><text:s/><text:span text:style-name="T5">„Pre pravého liberála niet dôstojnejšej práce, ako s dôverou očakávať ďalšie objasnenia“ (M.E.Saltykov-Ščedrin)</text:span></text:p><text:p text:style-name="P17"/></text:note-body></text:note></text:span></text:span>. </text:p>
      <text:p text:style-name="P7">Problém je v tom, že oni nechápu že už nežijeme v ZSSR, kde sa na zjazdoch a plenárnych zasadnutiach jedinej vládnucej strany (najmä v dobe Stalina) na báze nejakej to vedeckej teórie, hoc aj neslobodne, ale predsa len verejne analyzoval aktuálny stav vecí v krajine a ohlasovali sa ciele a úlohy politiky štátu do budúcna.</text:p>
      <text:p text:style-name="P7">V postsovietskom Rusku, kde štátna ideológia je zakázaná ústavou (článok 13.2), sú verejné deklarácie politikov:</text:p>
      <text:list xml:id="list5291890428323366037" text:style-name="L1">
        <text:list-item>
          <text:p text:style-name="P24"><text:s/><text:span text:style-name="T5">Buď nezmyselnými prázdnymi rečami, ktoré vychádzajú z princípu </text:span><text:span text:style-name="T6">„jazyk bol daný človeku na to, aby zakryl absenciu vlastných myšlienok“</text:span></text:p>
        </text:list-item>
        <text:list-item>
          <text:p text:style-name="P24"><text:span text:style-name="T5">Alebo vychádzajú z princípu, ktorý spomenul už Ch. M de Talleyrand – </text:span><text:span text:style-name="T6">„jazyk bol daný človeku na to, aby skryl svoje myšlienky“</text:span><text:span text:style-name="T5">, tento princíp dopĺňa ešte jeden výrok </text:span><text:span text:style-name="T6">„kto vie ten pochopí, a kto nevie – je to jeho problém“</text:span></text:p>
        </text:list-item>
      </text:list>
      <text:p text:style-name="P15">Zato, na rozdiel od ZSSR, v postsovietskom Rusku je tu možnosť prednášať všelijaké slová – <text:s/>slobodne, no aj nezodpovedne.</text:p>
      <text:p text:style-name="НормРазрыв">* <text:s text:c="8"/>* <text:s text:c="8"/>*</text:p>
      <text:h text:style-name="P20" text:outline-level="1">Rozpaky liberálov</text:h>
      <text:p text:style-name="Obyčajný_20_text"><text:span text:style-name="T5">Najvýraznejšie a všestranne ich vyjadril Michail Epštein</text:span><text:span text:style-name="Endnote_20_Symbol"><text:span text:style-name="T9"><text:note text:id="ftn2" text:note-class="endnote"><text:note-citation>ii</text:note-citation><text:note-body><text:p text:style-name="Endnote"><text:s/><text:span text:style-name="T5">„Michail Epštein – jeden z najzaujímavejších a najvplyvnejších súčasných ruskojazyčných (keďže žije v USA) mysliteľov. Člen ruského Pen-klubu a Akadémie súčasnej ruskej slovesnosti“ </text:span>(<text:a xlink:type="simple" xlink:href="http://znamus.ru/page/mihail_epshtein" text:style-name="Internet_20_link" text:visited-style-name="Visited_20_Internet_20_Link"><text:span text:style-name="Internet_20_link">http://znamus.ru/page/mihail_epshtein</text:span></text:a>)<text:span text:style-name="T5">. – Inak, široko známy v úzkych kruhoch, jeden z mnohých typických „ruských patriotov židovského pôvodu“, dávajúci prednosť „milovať Rusko“ spoza hranice, odkiaľ, podľa ich názoru sú tie problémi zreteľnejšie.</text:span></text:p><text:p text:style-name="P17"/></text:note-body></text:note></text:span></text:span><text:span text:style-name="T5"> v článku „Od Sovietov k bobku“ (</text:span>От совка к бобку<text:span text:style-name="T5">), publikovanom v „Novoj Gazete“</text:span> 05.12.2014 (№ 137)<text:span text:style-name="T5">, hoci v ňom nie sú žiadne priame odkazy na Posolstvo prezidenta Federálnemu zhromaždeniu. Článok je špecifický tým, že je v ňom nielen </text:span><text:span text:style-name="T6">veľa prózy</text:span><text:span text:style-name="T5">, ale sú tam aj slová ktorých zmysel pozná len „pokročilá“ humanitná inteligencia, odtrhnutá od života v dôsledku neriešeného problému zaistenia metrologicky adekvátnej činnosti v humanitárnych disciplínach</text:span><text:span text:style-name="Endnote_20_Symbol"><text:span text:style-name="T9"><text:note text:id="ftn3" text:note-class="endnote"><text:note-citation>iii</text:note-citation><text:note-body><text:p text:style-name="Endnote"><text:s/><text:span text:style-name="T5">Pozri prácu VP ZSSR „Osnovy sociológie“, Časť 1.</text:span></text:p><text:p text:style-name="P17"/></text:note-body></text:note></text:span></text:span><text:span text:style-name="T5">. Tiež sú tam alegórie, na pochopenie ktorých je potrebné prečítanie značného objemu „elitárnej“ umeleckej a sociálno-filozofickej literatúry, predovšetkým F. M. Dostojevského.</text:span></text:p>
      <text:p text:style-name="P7"/>
      <text:p text:style-name="Текст_20_вставки"><text:s/><text:span text:style-name="T12">«</text:span><text:span text:style-name="T14">Vyzerá to tak, že roku 2014 je súdené by</text:span><text:span text:style-name="T5">ť</text:span><text:span text:style-name="T14"> medzníkom v histórií Ruska. Postsovietska epocha, ktorá sa za</text:span><text:span text:style-name="T5">č</text:span><text:span text:style-name="T14">ala v r. 1991, prišla k svojmu koncu, nová ešte zatia</text:span><text:span text:style-name="T5">ľ</text:span><text:span text:style-name="T14"> nemá meno, a nie je ani jasné, </text:span><text:span text:style-name="T5">č</text:span><text:span text:style-name="T14">i bude vôbec ozna</text:span><text:span text:style-name="T5">č</text:span><text:span text:style-name="T14">ená nejakým sociálno-politickým termínom.</text:span></text:p>
      <text:p text:style-name="Текст_20_вставки"><text:span text:style-name="T16">Najvä</text:span><text:span text:style-name="T8">č</text:span><text:span text:style-name="T16">šia krajina </text:span><text:span text:style-name="T8">č</text:span><text:span text:style-name="T16">o do rozlohy, super ozbrojená, ale zbavená spojencov a jasnej ideológie sa odvážila hodi</text:span><text:span text:style-name="T8">ť</text:span><text:span text:style-name="T16"> výzvu celému svetu a „odštiepi</text:span><text:span text:style-name="T8">ť</text:span><text:span text:style-name="T16"> sa“ zo systému medzinárodného práva. Výzva </text:span><text:span text:style-name="T8">č</text:span><text:span text:style-name="T16">isto emocionálna a existen</text:span><text:span text:style-name="T8">č</text:span><text:span text:style-name="T16">ná. Proti všetkým, napriek všetkému...</text:span><text:span text:style-name="Endnote_20_Symbol"><text:span text:style-name="T10"><text:note text:id="ftn4" text:note-class="endnote"><text:note-citation>iv</text:note-citation><text:note-body><text:p text:style-name="Endnote"><text:s/><text:span text:style-name="T5">Nepíše o USA, ktoré po vymazaní ZSSR z mapy sveta, sa už pomaly začínali vidieť v pozícií pánov sveta. Ale píše o „putinskom Rusku“, ktoré nejedenkrát za posledné roky vravelo o tom, že takýto diktát je nesprávny a nemiestny.</text:span></text:p><text:p text:style-name="P17"/></text:note-body></text:note></text:span></text:span></text:p>
      <text:p text:style-name="Текст_20_вставки"><text:span text:style-name="T14">Samozrejme, má to aj svoje pragmatické dôvody: korupcia, banditizmus, trestné </text:span><text:span text:style-name="T5">č</text:span><text:span text:style-name="T14">iny, strach z odhalenia, vojna všetko zakryje... No týmto samým sa ale nedá vysvetli</text:span><text:span text:style-name="T5">ť</text:span><text:span text:style-name="T14"> entuziazmus krajiny v odhodlanosti hrdo a samostatne odporova</text:span><text:span text:style-name="T5">ť</text:span><text:span text:style-name="T14"> všetkým nastaveným pravidlám civilizácie. Poteší aj samotná možnos</text:span><text:span text:style-name="T5">ť</text:span><text:span text:style-name="T14"> odhodi</text:span><text:span text:style-name="T5">ť</text:span><text:span text:style-name="T14"> všetky pravidlá „nanútené Západom“ a ži</text:span><text:span text:style-name="T5">ť</text:span><text:span text:style-name="T14"> pod</text:span><text:span text:style-name="T5">ľ</text:span><text:span text:style-name="T14">a svojej vlastnej vôle, „suverénne“. Neexistujú pre nás viac žiadne pravidlá: ani OSN, ani medzinárodný systém zmlúv, ani povinnosti prevzaté z minulosti. Sami sme pánmi svojej tajgy. Politológovia sa predhá</text:span><text:span text:style-name="T5">ň</text:span><text:span text:style-name="T14">ajú v pokusoch vysvetli</text:span><text:span text:style-name="T5">ť</text:span><text:span text:style-name="T14"> túto náhlu iracionálnu zmenu kurzu. Dobré by bolo pre</text:span><text:span text:style-name="T5">č</text:span><text:span text:style-name="T14">íta</text:span><text:span text:style-name="T5">ť</text:span><text:span text:style-name="T14"> si Dostojevského a jeho „Zápisky z podzemia“, tam je napísaná celá predpove</text:span><text:span text:style-name="T5">ď</text:span><text:span text:style-name="T14">:</text:span></text:p>
      <text:p text:style-name="Текст_20_вставки"><text:span text:style-name="T21">«</text:span><text:span text:style-name="T18">Napríklad nebudem vôbec prekvapený, ak sa zrazu v tej budúcej racionalite objaví z ni</text:span><text:span text:style-name="T7">č</text:span><text:span text:style-name="T18">oho ni</text:span><text:span text:style-name="T7">č</text:span><text:span text:style-name="T18"> džentlman s neuš</text:span><text:span text:style-name="T7">ľ</text:span><text:span text:style-name="T18">achtilým, alebo lepšie povedané so spiato</text:span><text:span text:style-name="T7">č</text:span><text:span text:style-name="T18">níckym a ironickým výrazom tváre, dá </text:span><text:soft-page-break/><text:span text:style-name="T18">si ruky v bok, a všetkým nám povie: páni, </text:span><text:span text:style-name="T7">č</text:span><text:span text:style-name="T18">o poviete, nemali by sme celú tú racionalitu rozkopa</text:span><text:span text:style-name="T7">ť</text:span><text:span text:style-name="T18"> na prach, aby všetky tie logaritmy šli do </text:span><text:span text:style-name="T7">č</text:span><text:span text:style-name="T18">erta a mohli si zasa ži</text:span><text:span text:style-name="T7">ť</text:span><text:span text:style-name="T18"> pod</text:span><text:span text:style-name="T7">ľ</text:span><text:span text:style-name="T18">a svojej hlúpej vôle?</text:span><text:span text:style-name="T21">»</text:span></text:p>
      <text:p text:style-name="Текст_20_вставки"><text:span text:style-name="T14">A takto sa za</text:span><text:span text:style-name="T5">č</text:span><text:span text:style-name="T14">ala ona, epocha „hlúpej vôle“, epocha výzvy všetkému, iba kvôli jednej jedinej „najvýhodnejšej“ výhode: preži</text:span><text:span text:style-name="T5">ť</text:span><text:span text:style-name="T14"> si svoj vlastný rozmar, hoci ten najhlúpejší a s ni</text:span><text:span text:style-name="T5">č</text:span><text:span text:style-name="T14">ím neporovnate</text:span><text:span text:style-name="T5">ľ</text:span><text:span text:style-name="T14">ný. </text:span><text:span text:style-name="T5">Č</text:span><text:span text:style-name="T14">ím bude škodlivejší vo</text:span><text:span text:style-name="T5">č</text:span><text:span text:style-name="T14">i sebe, tým slastnejšia to výzva. Je to hra o holú existenciu, v žilách vrie krv a zastavuje sa rozum. Tu sa treba pozrie</text:span><text:span text:style-name="T5">ť</text:span><text:span text:style-name="T14"> nie do sociálno-politického, ale filozofického a psychologického slovníka. </text:span><text:span text:style-name="T5">Č</text:span><text:span text:style-name="T14">o je to existencia? Je to prosté jestvovanie, nepodložené žiadnym zákonom, odôvodnením, podstatou, - naprieky všetkému. Je to presný protiklad Descartovho racionalizmu: „Myslím, teda som“. Po našom je to presne naopak: „Som, teda vyzývam svoj rozum“. A ešte ostrejšie povedané: „Šaliem, znamená existujem“.</text:span></text:p>
      <text:p text:style-name="Текст_20_вставки"><text:span text:style-name="T14">(...) vo svete existuje dokonca nie</text:span><text:span text:style-name="T5">č</text:span><text:span text:style-name="T14">o nebezpe</text:span><text:span text:style-name="T5">č</text:span><text:span text:style-name="T14">nejšie ako fašizmus alebo komunizmus. Táto ideológia je v porovnaní s fašizmom, ako jadrová zbra</text:span><text:span text:style-name="T5">ň</text:span><text:span text:style-name="T14"> ku klasickej. Re</text:span><text:span text:style-name="T5">č</text:span><text:span text:style-name="T14"> je o panfóbií – totálnej nenávisti: nie k iným triedam, národom alebo rasám, ale k svetu ako takému.</text:span></text:p>
      <text:p text:style-name="Текст_20_вставки"><text:span text:style-name="T14">Je to túžba po absolútnej hegemónií nad svetom a snaha diktova</text:span><text:span text:style-name="T5">ť</text:span><text:span text:style-name="T14"> mu svoju vô</text:span><text:span text:style-name="T5">ľ</text:span><text:span text:style-name="T14">u – alebo ho zni</text:span><text:span text:style-name="T5">č</text:span><text:span text:style-name="T14">i</text:span><text:span text:style-name="T5">ť</text:span><text:span text:style-name="T14">. Je to bláznivá, iracionálna idea svetovlády jednej bandy, ktorá prikladá k spánku celého </text:span><text:span text:style-name="T5">ľ</text:span><text:span text:style-name="T14">udstva jadrovú hlave</text:span><text:span text:style-name="T5">ň</text:span><text:span text:style-name="Endnote_20_Symbol"><text:span text:style-name="T9"><text:note text:id="ftn5" text:note-class="endnote"><text:note-citation>v</text:note-citation><text:note-body><text:p text:style-name="Endnote"><text:s/><text:span text:style-name="T5">No toto je už doslova o USA, - povedali sme si.</text:span></text:p><text:p text:style-name="P17"/></text:note-body></text:note></text:span></text:span><text:span text:style-name="T14">.</text:span><text:span text:style-name="T12">».</text:span></text:p>
      <text:p text:style-name="P4"/>
      <text:p text:style-name="P4">Ďalej „veľa prózy“, ktoré preskočíme a uvedieme závery vyjadrené metaforicky na osnove poviedky F. M. Dostojevského „Bobok“:</text:p>
      <text:p text:style-name="P4"/>
      <text:p text:style-name="Текст_20_вставки"><text:span text:style-name="T12">«</text:span><text:span text:style-name="T14">Hlavný hrdina poviedky Dostojevského sa v podnapitom stave túla po cintoríne a po</text:span><text:span text:style-name="T5">č</text:span><text:span text:style-name="T14">uje rozhovory nebožtíkov. <text:s/>Vedomie neopúš</text:span><text:span text:style-name="T5">ť</text:span><text:span text:style-name="T14">a nebožtíkov ihne</text:span><text:span text:style-name="T5">ď</text:span><text:span text:style-name="T14">, ale postupne, v priebehu nieko</text:span><text:span text:style-name="T5">ľ</text:span><text:span text:style-name="T14">kých týžd</text:span><text:span text:style-name="T5">ň</text:span><text:span text:style-name="T14">ov až mesiacov. Tento </text:span><text:span text:style-name="T5">č</text:span><text:span text:style-name="T14">as je im pridelený na pochopenie svojho života, pre pokánie. No pre nich sa tento moment stáva š</text:span><text:span text:style-name="T5">ť</text:span><text:span text:style-name="T14">astnou chví</text:span><text:span text:style-name="T5">ľ</text:span><text:span text:style-name="T14">kou, kedy sa kone</text:span><text:span text:style-name="T5">č</text:span><text:span text:style-name="T14">ne môžu odviaza</text:span><text:span text:style-name="T5">ť</text:span><text:span text:style-name="T14"> od všetkých morálnych zábran. </text:span><text:span text:style-name="T21">«</text:span><text:span text:style-name="T7">Č</text:span><text:span text:style-name="T18">ert to ber, </text:span><text:span text:style-name="T7">č</text:span><text:span text:style-name="T18">o tam po nejakom hrobe! Všetci tu budeme nahlas rozpráva</text:span><text:span text:style-name="T7">ť</text:span><text:span text:style-name="T18"> o sebe a už sa ni</text:span><text:span text:style-name="T7">č</text:span><text:span text:style-name="T18">oho nebudeme hanbi</text:span><text:span text:style-name="T7">ť</text:span><text:span text:style-name="T18">... Všetko tam hore bolo len hnilými šnúrkami zviazané. Pre</text:span><text:span text:style-name="T7">č</text:span><text:span text:style-name="T18"> so šnúrkami, prežijeme tieto dva mesiace v nehanebnej pravde! Odhalíme sa a obnažíme!</text:span></text:p>
      <text:list xml:id="list7792311846642596689" text:style-name="WW8Num9">
        <text:list-item>
          <text:p text:style-name="P28"><text:span text:style-name="T18">Obnažíme sa, obnažíme sa! – zakri</text:span><text:span text:style-name="T7">č</text:span><text:span text:style-name="T18">ali všetky hlasy</text:span><text:span text:style-name="T21">».</text:span></text:p>
        </text:list-item>
      </text:list>
      <text:p text:style-name="P6"/>
      <text:p text:style-name="P6">Ďalej znova „kopu prózy“ ktoré preskočíme a záver:</text:p>
      <text:p text:style-name="P5"/>
      <text:p text:style-name="Текст_20_вставки"><text:span text:style-name="T21">«</text:span><text:span text:style-name="T18">Napríklad, je tu jeden taký, </text:span><text:span text:style-name="T7">č</text:span><text:span text:style-name="T18">o sa takmer celkom rozložil, a po šiestich týžd</text:span><text:span text:style-name="T7">ň</text:span><text:span text:style-name="T18">och zrazu za</text:span><text:span text:style-name="T7">č</text:span><text:span text:style-name="T18">al mrmla</text:span><text:span text:style-name="T7">ť</text:span><text:span text:style-name="T18"> iba jedno jediné slovko, samozrejme nezmyselné, </text:span><text:span text:style-name="T14">– </text:span><text:span text:style-name="T18">akýsi bobok: „Bobok, bobok...“</text:span><text:span text:style-name="T21">»</text:span></text:p>
      <text:p text:style-name="Текст_20_вставки"><text:span text:style-name="T14">Toto slovko „bobok“ môže poslúži</text:span><text:span text:style-name="T5">ť</text:span><text:span text:style-name="T14"> k ozna</text:span><text:span text:style-name="T5">č</text:span><text:span text:style-name="T14">eniu nastupujúcej epochy a vyplni</text:span><text:span text:style-name="T5">ť</text:span><text:span text:style-name="T14"> medzeru v sociálno-politickej terminológií. Všetka tá publicistika, geopolitika, zákonodarstvo ktoré úto</text:span><text:span text:style-name="T5">č</text:span><text:span text:style-name="T14">ia na krajinu, vzbudzujúce záchvaty entuziazmu, - je v princípe, samotný ten „bobok“. Praskajúca bublina posledného výdychu odchádzajúceho historického organizmu</text:span><text:span text:style-name="T12">».</text:span></text:p>
      <text:p text:style-name="P4"/>
      <text:p text:style-name="P4">Bez rozvláčnosti a alegórií, z pohľadu liberála platí že:</text:p>
      <text:list xml:id="list41356414" text:continue-list="list5291890428323366037" text:style-name="L1">
        <text:list-item>
          <text:p text:style-name="P25">Rusko už dávno umrelo následkom toho, že kvôli hlúposti „Sovietov“ a nespočetných politikov odmietlo liberálnu – globálnu paradigmu civilizovaného strojiteľstva. </text:p>
        </text:list-item>
        <text:list-item>
          <text:p text:style-name="P25">Tento nebožtík, ktorého rozklad sa ešte nazavŕšil, predstavuje hrozbu pre zvyšok „civilizovaného“ humanistického sveta progresívneho liberalizmu, a snaží sa ho stiahnuť so sebou do nebytia.</text:p>
        </text:list-item>
        <text:list-item>
          <text:p text:style-name="P26">Chápu to len vyberaní inteligenti („ľudia s jemnou dušou a neoblomným duchom“: M. Epštein), ktorí vôbec nie sú „piatou kolónou“ inako zmýšľajúcich, ale osobnosti čeliace nezmyselnosti zadubenej väčšiny rozkladajúcich sa sťaby živých mŕtvych – „bobkov“, na ktorých sa zdegenerovali bývalí „Sovieti“.</text:p>
        </text:list-item>
        <text:list-item>
          <text:p text:style-name="P26">A nevypovedaná otázka: Čo robiť? – kam sa liberál podeje?</text:p>
        </text:list-item>
      </text:list>
      <text:h text:style-name="P21" text:outline-level="1">Cirkevné rozpaky</text:h>
      <text:p text:style-name="Obyčajný_20_text"><text:span text:style-name="T5">Tie vyjadril diakon Andrej Kurajev </text:span>(<text:a xlink:type="simple" xlink:href="http://diak-kuraev.livejournal.com/722637.html" text:style-name="Internet_20_link" text:visited-style-name="Visited_20_Internet_20_Link"><text:span text:style-name="Internet_20_link">http://diak-kuraev.livejournal.com/722637.html</text:span></text:a>). <text:span text:style-name="T5">Začína priamo fragmentom z Posolstva:</text:span></text:p>
      <text:p text:style-name="P7"/>
      <text:p text:style-name="Текст_20_вставки"><text:soft-page-break/><text:span text:style-name="T20">«</text:span><text:span text:style-name="T17">Z posolstva prezidenta V. V . Putina Federálnemu zhromaždeniu RF:</text:span></text:p>
      <text:p text:style-name="Текст_20_вставки"><text:span text:style-name="T20">«</text:span><text:span text:style-name="T17">Prebehlo historické zjednotenie Krymu a Sevastopo</text:span><text:span text:style-name="T6">ľ</text:span><text:span text:style-name="T17">a s Ruskom. Pre našu krajinu, pre náš národ má táto udalos</text:span><text:span text:style-name="T6">ť</text:span><text:span text:style-name="T17"> mimoriadny význam. Nako</text:span><text:span text:style-name="T6">ľ</text:span><text:span text:style-name="T17">ko, v Kryme žijú naši </text:span><text:span text:style-name="T6">ľ</text:span><text:span text:style-name="T17">udia, samotné územie je strategicky dôležité, pretože práve tu sa nachádza prame</text:span><text:span text:style-name="T6">ň</text:span><text:span text:style-name="T17"> formovania rozmanitého, no celistvého ruského národa a centralizovaného Ruského štátu. Ve</text:span><text:span text:style-name="T6">ď</text:span><text:span text:style-name="T17"> práve tu, v Kryme, starodávnom Chersóne, alebo ako ho nazývali ruský letopisci – v Korsúne, prijal krst knieža Vladimír, a následne potom pokrstil celú Rus. A práve na tomto duchovnom základe naši predkovia prvý raz a navždy za</text:span><text:span text:style-name="T6">č</text:span><text:span text:style-name="T17">ali vníma</text:span><text:span text:style-name="T6">ť</text:span><text:span text:style-name="T17"> seba ako jeden národ. A z toho plynú všetky dôvody tvrdi</text:span><text:span text:style-name="T6">ť</text:span><text:span text:style-name="T17">, že Krym, staroveký Korsún, Cherson, Sevastopo</text:span><text:span text:style-name="T6">ľ</text:span><text:span text:style-name="T17"> majú pre Rusko obrovský civiliza</text:span><text:span text:style-name="T6">č</text:span><text:span text:style-name="T17">ný a posvätný význam. Presne tak, ako Chrámová hora v Jeruzaleme pre tých, ktorí vyznávajú islam alebo judaizmus. Presne tak sa k tomu budeme stava</text:span><text:span text:style-name="T6">ť</text:span><text:span text:style-name="T17"> my, </text:span><text:span text:style-name="T19">odteraz a navždy</text:span><text:span text:style-name="T20">».</text:span></text:p>
      <text:p text:style-name="Текст_20_вставки"><text:span text:style-name="T14">Slovo „navždy“ tu zrazu nejako podrýva dôveru k textu. Len Boh zo Svojej Ve</text:span><text:span text:style-name="T5">č</text:span><text:span text:style-name="T14">nosti môže poveda</text:span><text:span text:style-name="T5">ť</text:span><text:span text:style-name="T14"> „toto je navždy!“. A v histórií </text:span><text:span text:style-name="T5">ľ</text:span><text:span text:style-name="T14">udstva existujú hranice a zväzky majú sklon sa meni</text:span><text:span text:style-name="T5">ť</text:span><text:span text:style-name="T14">.</text:span><text:span text:style-name="T12">».</text:span></text:p>
      <text:p text:style-name="P4"/>
      <text:p text:style-name="P4">Ďalej na podporu svojich myšlienok uvádza fragment vystúpenia Mussolíniho z 9.mája 1936 pri príležitosti prízračného znovuzrodenia Rímskej impérií (naznačujúc „iróniu Prozreteľnosti“ – v spojení s dátumom vystúpenia Musolíniho), v ktorom boli tiež použité slová „odteraz a navždy“ vo vzťahu k Etiópií, pričlenenej vtedy k Taliansku v dôsledku taliansko – etiópskej vojny (1935-1936), a kladie celú radu výhrad k V. V. Putinovi a pisateľom jeho prejavu, kde:</text:p>
      <text:p text:style-name="P4"/>
      <text:list xml:id="list41327381" text:continue-numbering="true" text:style-name="L1">
        <text:list-item>
          <text:p text:style-name="P24"><text:span text:style-name="T13">«</text:span><text:span text:style-name="T15">Použitie slov „chrámová hora“, „islam“ a „judaizmus“ vo výsledku neprinesie ni</text:span><text:span text:style-name="T23">č</text:span><text:span text:style-name="T15"> s</text:span><text:span text:style-name="T23">ľ</text:span><text:span text:style-name="T15">ubné. Práve naopak, posiela nás razom do ve</text:span><text:span text:style-name="T23">ľ</text:span><text:span text:style-name="T15">mi náro</text:span><text:span text:style-name="T23">č</text:span><text:span text:style-name="T15">ného, storo</text:span><text:span text:style-name="T23">č</text:span><text:span text:style-name="T15">iami sa tiahnúceho a neriešite</text:span><text:span text:style-name="T23">ľ</text:span><text:span text:style-name="T15">ného konfliktu</text:span><text:span text:style-name="T13">».</text:span></text:p>
        </text:list-item>
        <text:list-item>
          <text:p text:style-name="P24"><text:span text:style-name="T13">«</text:span><text:span text:style-name="T15">... z náboženského poh</text:span><text:span text:style-name="T23">ľ</text:span><text:span text:style-name="T15">adu prirovnanie Chersónskej krstite</text:span><text:span text:style-name="T23">ľ</text:span><text:span text:style-name="T15">nice k Jeruzalémskemu chrámu (</text:span><text:span text:style-name="T13">«</text:span><text:span text:style-name="T15">sakrálny význam rovnaký ako Chrámová hora v Jeruzaleme pre tých </text:span><text:span text:style-name="T23">č</text:span><text:span text:style-name="T15">o vyznávajú judaizmus</text:span><text:span text:style-name="T13">»</text:span><text:span text:style-name="T15">) nepôsobí presved</text:span><text:span text:style-name="T23">č</text:span><text:span text:style-name="T15">ivo</text:span><text:span text:style-name="T13">»</text:span><text:span text:style-name="T15"> (po </text:span><text:span text:style-name="T23">č</text:span><text:span text:style-name="T15">om A. Kuraev dodáva objasnenie)</text:span></text:p>
        </text:list-item>
        <text:list-item>
          <text:p text:style-name="P24"><text:span text:style-name="T13">«</text:span><text:span text:style-name="T15">Štvrté rozpaky – </text:span><text:span text:style-name="T23">č</text:span><text:span text:style-name="T15">isto historické. No tie iba ozna</text:span><text:span text:style-name="T23">č</text:span><text:span text:style-name="T15">íme a necháme stranou. Je to otázka historickej dôveryhodnosti kursúnskej legendy. V písomných zdrojoch aj cirkevno-historickéj vede neexistuje jednotný názor v otázke </text:span><text:span text:style-name="T23">č</text:span><text:span text:style-name="T15">i práve presne v Chersóne bol krstený knieža Vladimír. Jemne povedané. Prv, v </text:span><text:span text:style-name="T23">č</text:span><text:span text:style-name="T15">asoch akademika A. A. Šachmatova a jeho práce „Korsúnska legenda o krstení Vladimíra“ sa historici domnievali že Vladimír sa krstil o dva roky skorej a v Kyjeve. </text:span><text:span text:style-name="T13">«</text:span><text:span text:style-name="T15">Táto legenda, ako aj letopis sa objavili nie skôr ako v poslednej štvrtine 11-steho storo</text:span><text:span text:style-name="T23">č</text:span><text:span text:style-name="T15">ia, </text:span><text:span text:style-name="T23">č</text:span><text:span text:style-name="T15">iže storo</text:span><text:span text:style-name="T23">č</text:span><text:span text:style-name="T15">ie po opísaných udalostiach. V skorších svedectvách sa takáto verzia nevyskytuje. V nich je opísané že knieža Vladimír sa krstil doma (v Kyjeve alebo Vasiljeve), a po dvoch rokoch sa rozhodol obráti</text:span><text:span text:style-name="T23">ť</text:span><text:span text:style-name="T15"> na kres</text:span><text:span text:style-name="T23">ť</text:span><text:span text:style-name="T15">anskú vieru celý národ a vypravil sa na Korsún, aby v gréckom meste prevzatom silou požiadal ví</text:span><text:span text:style-name="T23">ť</text:span><text:span text:style-name="T15">aza o u</text:span><text:span text:style-name="T23">č</text:span><text:span text:style-name="T15">ite</text:span><text:span text:style-name="T23">ľ</text:span><text:span text:style-name="T15">ov pravej viery: sebe našiel ženu – kres</text:span><text:span text:style-name="T23">ť</text:span><text:span text:style-name="T15">anku a národu – duchovných. <text:s/>Nie je </text:span><text:span text:style-name="T23">ť</text:span><text:span text:style-name="T15">ažké si všimnú</text:span><text:span text:style-name="T23">ť</text:span><text:span text:style-name="T15">, že v zdroji, ktorý použil letopisec je obraz knieža</text:span><text:span text:style-name="T23">ť</text:span><text:span text:style-name="T15">a Vladimíra ponížený a zosmiešnený (zhá</text:span><text:span text:style-name="T23">ň</text:span><text:span text:style-name="T15">al si nevestu – tak sa pokrstil)... V dielach „rusky“ orientovaných sa potvrdzuje, že knieža Vladimír prijal Krst vo vlasti, a bol to akt slobodnej vôle; behom dvoch rokov sa vypravil na Korsún aby od tváre ví</text:span><text:span text:style-name="T23">ť</text:span><text:span text:style-name="T15">aza požiadal o duchovných, ktorý „by nau</text:span><text:span text:style-name="T23">č</text:span><text:span text:style-name="T15">ili národ kres</text:span><text:span text:style-name="T23">ť</text:span><text:span text:style-name="T15">anskému zákonu“, a manželskou zmluvou upevnil vstup svojho štátu do rodiny kres</text:span><text:span text:style-name="T23">ť</text:span><text:span text:style-name="T15">anských národov. Korsúnska legenda a s </text:span><text:span text:style-name="T23">ň</text:span><text:span text:style-name="T15">ou spojené pamiatky popierajú slobodnú vo</text:span><text:span text:style-name="T23">ľ</text:span><text:span text:style-name="T15">bu, zobrazujú charakter Vladimíra – ako pohana, nešetriac cítenie národnej hrdosti ruského národa, a zara</text:span><text:span text:style-name="T23">ď</text:span><text:span text:style-name="T15">ujú Krst ku Korsúnskej výprave ako príležitos</text:span><text:span text:style-name="T23">ť</text:span><text:span text:style-name="T15">, ktorou disponovalo grécke duchovenstvo</text:span><text:span text:style-name="T13">»</text:span><text:span text:style-name="T15"> (diakon Alexander Murmikov „Spomienka a pochvala“ mnícha Jakova a „Korsúnska legenda“ </text:span><text:span text:style-name="T13">//</text:span><text:span text:style-name="T15"> Bohoslovecké práce zb.29 (M. 1989) </text:span><text:a xlink:type="simple" xlink:href="http://odinblago.ru/pamat_i_korsun" text:style-name="Internet_20_link" text:visited-style-name="Visited_20_Internet_20_Link"><text:span text:style-name="Internet_20_link"><text:span text:style-name="T13">http://odinblago.ru/pamat_i_korsun</text:span></text:span></text:a><text:span text:style-name="T15">). Tak </text:span><text:span text:style-name="T23">č</text:span><text:span text:style-name="T15">i tak, „Korsúnska legenda“ odráža grécky uhol poh</text:span><text:span text:style-name="T23">ľ</text:span><text:span text:style-name="T15">adu na Krst Kyjeva, vytvárajúcu polemiku s národno-ruskými akcentami rannejšieho „Slova o zákone a hojnosti“.</text:span></text:p>
        </text:list-item>
        <text:list-item>
          <text:p text:style-name="P24"><text:span text:style-name="T13">«</text:span><text:span text:style-name="T15">Po piate, to v akom kontexte sa obrátil ku korsúnskej legende prezident Ruska, vzbudzuje vojensko-politické obavy. Vymenujem pre</text:span><text:span text:style-name="T23">č</text:span><text:span text:style-name="T15">o:</text:span></text:p>
        </text:list-item>
      </text:list>
      <text:list xml:id="list5774253029086627013" text:style-name="WW8StyleNum">
        <text:list-header>
          <text:p text:style-name="P29"><text:span text:style-name="T22">а</text:span><text:span text:style-name="T13">) </text:span><text:span text:style-name="T15">konflikt je znásobený imidžom a motívom sakrálnej vojny „za Jeruzalem“, „za vlastnenie Rakvy Pána“, „za krstite</text:span><text:span text:style-name="T23">ľ</text:span><text:span text:style-name="T15">nicu svätého Vladimíra“. Nám nejde o plyn, ale o svätca!!!</text:span><text:span text:style-name="T13"> </text:span></text:p>
          <text:p text:style-name="P29"><text:soft-page-break/><text:span text:style-name="T15">b</text:span><text:span text:style-name="T13">) </text:span><text:span text:style-name="T15">sakrálnos</text:span><text:span text:style-name="T23">ť</text:span><text:span text:style-name="T15"> vojny privedie k totálnej heroizácií svojich bojovníkov a v rovnakej miere aj démonizácií nepriate</text:span><text:span text:style-name="T23">ľ</text:span><text:span text:style-name="T15">ov. Je to o</text:span><text:span text:style-name="T23">č</text:span><text:span text:style-name="T15">ividná eskalácia konfliktu.</text:span></text:p>
          <text:p text:style-name="P29"><text:span text:style-name="T15">c</text:span><text:span text:style-name="T13">) </text:span><text:span text:style-name="T15">ospravedlnenie teritoriálnych zmien a vojenských aktivít (dokonca aj tie „najrozvážnejšie“ aktivity armády sú stále len vojenskou aktivitou) z pohnútok „pred storo</text:span><text:span text:style-name="T23">č</text:span><text:span text:style-name="T15">iami to bola naša sväty</text:span><text:span text:style-name="T23">ň</text:span><text:span text:style-name="T15">a“ môže spôsobi</text:span><text:span text:style-name="T23">ť</text:span><text:span text:style-name="T15"> nepredvídate</text:span><text:span text:style-name="T23">ľ</text:span><text:span text:style-name="T15">ný politický dialóg po celom svete. Mnohé národy majú svoje historické pamätné miesta za líniou svojich sú</text:span><text:span text:style-name="T23">č</text:span><text:span text:style-name="T15">asných hraníc</text:span><text:span text:style-name="T13">».</text:span></text:p>
        </text:list-header>
      </text:list>
      <text:list xml:id="list41345139" text:continue-list="list41327381" text:style-name="L1">
        <text:list-item>
          <text:p text:style-name="P24"><text:span text:style-name="T13">«</text:span><text:span text:style-name="T15">Po šieste, behom tisíc rokov </text:span><text:span text:style-name="T23">č</text:span><text:span text:style-name="T15">o ubehli odo d</text:span><text:span text:style-name="T23">ň</text:span><text:span text:style-name="T15">a udalostí, Cherson patril do zostavy Ruskej impérie len 200 rokov. </text:span><text:span text:style-name="T23">Č</text:span><text:span text:style-name="T15">o znamená že vo formovaní ruskej štátnosti a identity rolu nehral. Synovia a vnukovia svätého knieža</text:span><text:span text:style-name="T23">ť</text:span><text:span text:style-name="T15">a si nekládli úlohy vo forme dobývania vyslovene „dedovej krstite</text:span><text:span text:style-name="T23">ľ</text:span><text:span text:style-name="T15">nice“</text:span><text:span text:style-name="T13">».</text:span></text:p>
        </text:list-item>
        <text:list-item>
          <text:p text:style-name="P24"><text:span text:style-name="T13">«</text:span><text:span text:style-name="T15">Siedme roz</text:span><text:span text:style-name="T23">č</text:span><text:span text:style-name="T15">arovanie – cirkevno-kanonické. Upriamenie pozornosti k Chersonu stavia nepríjemnú otázku </text:span><text:span text:style-name="T23">č</text:span><text:span text:style-name="T15">isto kánonického charakteru: ako konkrétne Krym bol vyvedený spod kompetencie konštantinopolského patriarchátu a prešiel pod kompetenciu „patriarchu severných krajín“?</text:span><text:span text:style-name="T13">»</text:span></text:p>
        </text:list-item>
        <text:list-item>
          <text:p text:style-name="P24"><text:span text:style-name="T15">Nakoniec, priznanie Krymu ako opory ruskej identity nás stavia na spolo</text:span><text:span text:style-name="T23">č</text:span><text:span text:style-name="T15">nej roviny s extrémnymi ukrajinskými nacionalistami. Vyslovene oni nedávno presvied</text:span><text:span text:style-name="T23">č</text:span><text:span text:style-name="T15">ali, že iba Ukrajina je nástupky</text:span><text:span text:style-name="T23">ň</text:span><text:span text:style-name="T15">ou Kyjevskej Rusy a Vladimírovho Krstu. Ale pravdaže, my sa teraz odvážime vynecha</text:span><text:span text:style-name="T23">ť</text:span><text:span text:style-name="T15"> Ukrajincov z tohto nástupníctva – podobne ako oni vynechávali nás?</text:span></text:p>
        </text:list-item>
      </text:list>
      <text:list xml:id="list41327344" text:continue-list="list5774253029086627013" text:style-name="WW8StyleNum">
        <text:list-header>
          <text:p text:style-name="P30"><text:span text:style-name="T15">História to nie je plynovod. Pokus vytvori</text:span><text:span text:style-name="T23">ť</text:span><text:span text:style-name="T15"> historickú líniu od Chersonu do Moskvy, starostlivo obchádzajúc pri tom Kyjev je nadmieru fantastická.</text:span></text:p>
          <text:p text:style-name="P30"><text:span text:style-name="T15">Všeobecne, ke</text:span><text:span text:style-name="T23">ď</text:span><text:span text:style-name="T15"> premýš</text:span><text:span text:style-name="T23">ľ</text:span><text:span text:style-name="T15">am nad týmto fragmentom posolstva prezidenta, stavia mat to pred vo</text:span><text:span text:style-name="T23">ľ</text:span><text:span text:style-name="T15">bu: Bu</text:span><text:span text:style-name="T23">ď</text:span><text:span text:style-name="T15"> pisatelia prezidentových prejavov patria k beznádejným „trojkárom“.</text:span></text:p>
          <text:p text:style-name="P31">Alebo ma to vedie k záveru, že „táto exkurzia bola robená pre družstevníkov“.</text:p>
          <text:p text:style-name="P30"><text:span text:style-name="T15">A znamená to, že od historikov a nimi písaných „jednotných u</text:span><text:span text:style-name="T23">č</text:span><text:span text:style-name="T15">ebníc“ sa bude o</text:span><text:span text:style-name="T23">č</text:span><text:span text:style-name="T15">akáva</text:span><text:span text:style-name="T23">ť</text:span><text:span text:style-name="T15"> predovšetkým oduševnená efektívnos</text:span><text:span text:style-name="T23">ť</text:span><text:span text:style-name="T15">, a absolútne nie historická dôveryhodnos</text:span><text:span text:style-name="T23">ť</text:span><text:span text:style-name="T15">. Takže znova vchádzame do epochy ideológie. Pripomínam že pod</text:span><text:span text:style-name="T23">ľ</text:span><text:span text:style-name="T15">a Marxa (a nie pod</text:span><text:span text:style-name="T23">ľ</text:span><text:span text:style-name="T15">a súdr. Suslova) ideológia je vláda ilúzií.</text:span><text:span text:style-name="T13">». </text:span></text:p>
          <text:p text:style-name="P30"><text:span text:style-name="T15">Oba fragmenty textom vyjadreného nepochopenia dokonca ukazujú, že majú v sebe ve</text:span><text:span text:style-name="T23">ľ</text:span><text:span text:style-name="T15">a spolo</text:span><text:span text:style-name="T23">č</text:span><text:span text:style-name="T15">ného. Odkia</text:span><text:span text:style-name="T23">ľ</text:span><text:span text:style-name="T15"> sa berie to</text:span><text:span text:style-name="T23">ľ</text:span><text:span text:style-name="T15">ká jednotnos</text:span><text:span text:style-name="T23">ť</text:span><text:span text:style-name="T15"> tých, ktorých spolo</text:span><text:span text:style-name="T23">č</text:span><text:span text:style-name="T15">nos</text:span><text:span text:style-name="T23">ť</text:span><text:span text:style-name="T15"> u</text:span><text:span text:style-name="T23">č</text:span><text:span text:style-name="T15">ila vníma</text:span><text:span text:style-name="T23">ť</text:span><text:span text:style-name="T15"> ak nie ako antagonistov, tak minimálne ako predstavite</text:span><text:span text:style-name="T23">ľ</text:span><text:span text:style-name="T15">ov dvoch vzájomne sa strániacich politických ideológií</text:span><text:span text:style-name="Endnote_20_Symbol"><text:span text:style-name="T11"><text:note text:id="ftn6" text:note-class="endnote"><text:note-citation>vi</text:note-citation><text:note-body><text:p text:style-name="Endnote"><text:s/><text:span text:style-name="T5">A.V.Kurajev z pozície svojho nadobudnutého, celkom slušného (z pohľadu vzdelávania ale nie z pohľadu ovládania metodológie poznávania a tvorenia ) vzdelania (prvé vyššie – filozofická fakulta MGU, katedra histórie a vedeckého ateizmu; neskôr – Moskovský seminár, Bukorešťský bohoslovecký inštitút, Moskovská cirkevná akadémia), hoc aj pri metodologicky vzdelávacej nedostatočnosti inštitúcií, sám musí dobre chápať že vo vnútrosociálnom aspekte samotná vierouka RPC – je jedna z mnohých ideológií. A adekvátne k tomu, otázka či RPC sama predstavuje moc ilúzie, alebo moc nadmiernej reálnosti, teda Boha, - je otázkou aktuálnou nielen vo vzťahu k životu na zemi, ale aj vo vzťahu k životu večnému. Akú životne adekvátnu odpoveď na ňu môže dať A.V.Kurajev?</text:span></text:p><text:p text:style-name="P17"/></text:note-body></text:note></text:span></text:span><text:span text:style-name="T15">?</text:span></text:p>
        </text:list-header>
      </text:list>
      <text:p text:style-name="Obyčajný_20_text"/>
      <text:p text:style-name="НормРазрыв">* <text:s text:c="18"/>*<text:line-break/>*</text:p>
      <text:p text:style-name="P7">Každopádne, hľadanie odpovede na otázku v duchu pokusu objasniť osobné chápanie sveta: autorov textu prezidentovho Posolstva Federálnemu zhromaždeniu; V.V.Putina ako redaktora výslednej jeho verzie; M.Epšteina ako typického liberálneho intelektuála – autora prázdnych slov; A.V.Kurajeva ako jedného z hlavných PR-manažérov Ruskej Pravoslávnej Cirkvi, - môžu splodiť iba množstvo nezlučiteľných názorov, čo je podmienené osobitosťou subjektivizmu tých, čo sa odhodlajú na riešenie tejto úlohy.</text:p>
      <text:p text:style-name="P7">Odpoveď na túto otázku si vyžaduje vyjsť na inú úroveň posúdenia vecí – konceptuálnu, a na adekvátnu úroveň analýzy algoritmiky egregorov, spojených s každou koncepciou globalizácie: biblickou a Ruskou. Pri tomto prístupe možno vyjadriť to čo sprevádza ohlásenie troch textov: Posolstva prezidenta Federálnemu zhromaždeniu, článku M. Epšteina, a rozpakov A.V.Kurajeva.</text:p>
      <text:p text:style-name="Obyčajný_20_text"><text:span text:style-name="T5">Tu sa vyjasní príčina jednotného zmýšľania liberála a predstaviteľa cirkvi: obom morálne najviac vyhovuje biblický projekt zotročenia ľudstva v mene Boha. Avšak liberál je predstaviteľom jeho svetskej vetvy</text:span><text:span text:style-name="Endnote_20_Symbol"><text:span text:style-name="T9"><text:note text:id="ftn7" text:note-class="endnote"><text:note-citation>vii</text:note-citation><text:note-body><text:p text:style-name="Endnote"><text:s/><text:span text:style-name="T5">Materialistický ateizmus, priamo hlásajúci bezbožnosť, agnosticizmus, presvedčený o tom že Božiu existenciu nemožno dokázať, ani poprieť.</text:span></text:p><text:p text:style-name="P17"/></text:note-body></text:note></text:span></text:span><text:span text:style-name="T5">, zatiaľ čo PR-manažér RPC je predstaviteľom jednej z jeho vieroučných vetiev</text:span><text:span text:style-name="Endnote_20_Symbol"><text:span text:style-name="T9"><text:note text:id="ftn8" text:note-class="endnote"><text:note-citation>viii</text:note-citation><text:note-body><text:p text:style-name="Endnote"><text:s/><text:span text:style-name="T5">Idealistický ateizmus, priamo hlásajúci že existencia Boha je predmetom viery a nie hodnoverných poznatkov. Pričom svoju skomoleninu interpretuje ako Božiu vôľu.</text:span></text:p><text:p text:style-name="P17"/></text:note-body></text:note></text:span></text:span><text:span text:style-name="T5">. A ich znepokojenie Posolstvom V.V.Putina Federálnemu zhromaždeniu – je dôsledkom toho, že obaja zacítili že z Ruska prichádza reálna hrozba biblickému projektu zotročenia ľudstva v mene Boha. No ani jeden ani druhý nie sú v stave pochopiť, v čom spočíva samotná podstata tejto hrozby. Preto M. Epštein sa uspokojil s vyjadrením svojich obáv o budúcnosť vo forme narážok, </text:span><text:soft-page-break/><text:span text:style-name="T5">a A.V.Kurajev sa sústredil na to, že podľa jeho názoru je prezidentovo Posolstvo historicky nedôveryhodným a kanonicky neprípustným vo vzťahu k tradíciám RPC.</text:span></text:p>
      <text:p text:style-name="P7">Jednako pri posudzovaní problému na úrovni globálnych koncepcií a algoritmiky na nich naviazaných egregorov, tak „verejný text“ Posolstva V.V.Putina Federálnemu zhromaždeniu – vôbec nie je iba rozprávaním v priamej pojmovo definovanej forme, ale tiež metaforou, to jest alegóriou, vo vzťahu ku ktorej dôveryhodnosť, alebo nedôveryhodnosť rôznych historických alebo pseudohistorických faktov, na ktoré sa odvoláva V.V.Putin – nemá žiadny význam. No má iný zmysel. Konkrétne, A.V.Kurajev poukázal na to, že:</text:p>
      <text:list xml:id="list41349616" text:continue-list="list41345139" text:style-name="L1">
        <text:list-item>
          <text:p text:style-name="P26">„korsúnska legenda“ predstavuje krstenie Rusi, ako výsledok túžby Vladimíra zobrať si za manželku byzantskú cárovnú, kde Byzancia na túto požiadavku vychádzajúc zo svojich politických záujmov odpovedala tým že navrhla Vladimírovi pokrstiť sa a krstiť Rus;</text:p>
        </text:list-item>
        <text:list-item>
          <text:p text:style-name="P24"><text:span text:style-name="T5">a verzia, ktorú momentálne podporuje RPC</text:span><text:span text:style-name="Endnote_20_Symbol"><text:span text:style-name="T9"><text:note text:id="ftn9" text:note-class="endnote"><text:note-citation>ix</text:note-citation><text:note-body><text:p text:style-name="Endnote"><text:s/><text:span text:style-name="T5">V minulosti, ako je možné pochopiť z textu A.V.Kurajeva, RPC uznávala „Korsúnsku legendu“ a sama ju aj propagovala.</text:span></text:p><text:p text:style-name="P17"/></text:note-body></text:note></text:span></text:span><text:span text:style-name="T5">, ukazuje vec ináč: Vladimír Rjurikovič – Rabinovič</text:span><text:span text:style-name="Endnote_20_Symbol"><text:span text:style-name="T9"><text:note text:id="ftn10" text:note-class="endnote"><text:note-citation>x</text:note-citation><text:note-body><text:p text:style-name="Endnote"><text:s/><text:span text:style-name="T5">Jeho otec bol knieža Svjatoslav – Rjurikovič, jeho matka bola dcéra chazarského Rabína.</text:span></text:p><text:p text:style-name="P17"/></text:note-body></text:note></text:span></text:span><text:span text:style-name="T5"> sa sám nadchol ideálmi historicky vytvoreného kresťanstva a nakoľko želal Rusi blaho, tak sa dal sám pokrstiť a inicioval krstenie celej Rusi.</text:span></text:p>
        </text:list-item>
      </text:list>
      <text:list xml:id="list41330436" text:continue-list="list41327344" text:style-name="WW8StyleNum">
        <text:list-header>
          <text:p text:style-name="P27"/>
        </text:list-header>
      </text:list>
      <text:p text:style-name="P9"><text:span text:style-name="T5">„Korsúnska legenda“ chápaná ako metafora, ak sa podstatou zhoduje s biblickým projektom zotročenia ľudstva a národov v mene Boha</text:span><text:span text:style-name="Endnote_20_Symbol"><text:span text:style-name="T9"><text:note text:id="ftn11" text:note-class="endnote"><text:note-citation>xi</text:note-citation><text:note-body><text:p text:style-name="P16"><text:s/><text:span text:style-name="T5"><text:tab/>Ne dávaj na úrok bratovi svojmu (v kontexte jedného plemena - židovi) ani striebro, ani obilie, ani nič iné čo možno dávať na úrok; len cudzincovi (t.j. nežidovi) dávaj na úrok... Potom synovia cudzincov (t.j. budúce pokolenia nežidov, ktorých predkovia vošli do zámerne nesplatiteľných dlhov voči plemenu úžerníkov jednej viery) budú stavať tvoje múry (tak aj dnes, životy mnohých arabských rodín-palestíncov úplne závisia od možnosti chodiť za prácou do Izraelu) a ich králi ti budú slúžiť. <text:s/>... Národy a kráľovstvá, ktoré ti nebudú chcieť slúžiť, zahynú, a také národy budú úplne zničené. (Biblia, Staré ohováranie Boha)</text:span></text:p><text:p text:style-name="P18">Otroci, podriaďujte sa pánom... Sluhovia, so všetkou bázňou sa podriaďujte svojim pánom, nielen dobrým a miernym, ale aj zlým. Lebo je to milé Bohu, ak niekto mysliac na Boha, znáša bolesti a nespravodlivo trpí. (Biblia, Nové ohováranie Boha)</text:p><text:p text:style-name="P17"/></text:note-body></text:note></text:span></text:span><text:span text:style-name="T5"> a ničením tých čo sa tomu protivia, tak potom je historicky dôveryhodná. Ona alegoricky rozpráva o agresií Byzancie (ako šíriteľky aj obeti biblického projektu) voči Rusi, ktorej „otvorila dvere“ <text:s/>pre vpád „elitarizovaná“ kniežaco-bojarská korporácia, ktorá si žiadala rovnako nezodpovednú a pôžitkársku vládu nad otrokmi, akou vládla „elita“ Byzancie: Vladimír zosobňuje v tejto metafore „elitarizovanú“ kniežaco-bojarskú korporáciu, žiadajúcu si Byzantskú cárovnú, pričom tá zosobňuje Byzantskú podobu života.</text:span></text:p>
      <text:p text:style-name="P8">Práve v tomto kontexte konfliktu dvoch globálnych koncepcií – biblickej a Ruskej – treba chápať aj iné rozpaky A.V.Kurajeva. Práve tak sa A.V.Kurajev mýli tu, keď tvrdí:</text:p>
      <text:p text:style-name="P14"/>
      <text:p text:style-name="P13"><text:span text:style-name="T22">«</text:span><text:span text:style-name="T23">Použitie slov „chrámová hora“, „islam“ a „judaizmus“ vo výsledku neprinesie nič sľubné. Práve naopak, posiela nás razom do veľmi náročného, storočiami sa tiahnúceho a neriešiteľného konfliktu</text:span><text:span text:style-name="T22">».</text:span></text:p>
      <text:p text:style-name="P8"/>
      <text:p text:style-name="P8">V realite zakladatelia všetkých ambrahámovských náboženstiev v rôznych dobách, v rôznych národoch učili svojich vrstovníkov jedno a to isté: Viere a dôvere Bohu, a životu pod diktatúrou svedomia s cieľom vytvorenia Kráľovstva Božieho na Zemi, v ktorom nikto z ľudí nebude ani pánom ani otrokom, jeden voči druhému. V tom je aj podstata Ruského projektu mnohonárodnej globalizácie.</text:p>
      <text:p text:style-name="P10">Tá skutočnosť, že RPC považuje túto koncepciu globalizácie, vyjadrenú v Zjaveniach Jediného Zákona, za herézu, napriek slovám Krista „buď vôľa Tvoja na Zemi ako v Nebi“ – to je jej problém. No intelektuáli RPC by mali pochopiť, že J.V.Stalin obrodil patriarchát a zastavil prenasledovanie predstaviteľov cirkvi v r 1943:</text:p>
      <text:list xml:id="list41333056" text:continue-list="list41349616" text:style-name="L1">
        <text:list-item>
          <text:p text:style-name="P26">nie preto, aby oni obnovili kázne na tému „otroci, podriaďujte sa svojim pánom...“,</text:p>
        </text:list-item>
        <text:list-item>
          <text:p text:style-name="P26">ale preto, aby dal šancu hierarchií i stádu vrátiť sa k pravdivému prvotnému kresťanstvu. K nevyhnutnosti o ktorej biskup, episkop Ignatij Brjančaninov písal ešte v rokoch 1862 – 1866 v zápiskoch „O nevyhnutnosti Koncilu ohľadom súčasného stavu RPC“.</text:p>
        </text:list-item>
      </text:list>
      <text:list xml:id="list41340689" text:continue-list="list41330436" text:style-name="WW8StyleNum">
        <text:list-header>
          <text:p text:style-name="P27"/>
        </text:list-header>
      </text:list>
      <text:p text:style-name="Obyčajný_20_text"><text:span text:style-name="T5">Všeobecne vyjadrené rozpaky a odmietnutie Posolstva V.V. Putina Federálnemi zhromaždeniu vyjadrujú, že biblický projekt globalizácie zašiel do slepej uličky a sám sa stal „bobkom“, uvedomujúcim si že je ešte živý, zatiaľ čo je už mŕtvy a reálne sa rozkladajúci (ak použijeme jazyk M.Epštejna), a budúcnosť – tá je v Ruskom projekte globalizácie, ktorá neráta s právom na parazitizmus, tyraniu či otrokárstvo v akejkoľvek forme voči nikomu a práve preto je príťažlivá pre všetkých ľudí na svete.</text:span><text:span text:style-name="Endnote_20_Symbol"><text:span text:style-name="T9"><text:note text:id="ftn12" text:note-class="endnote"><text:note-citation>xii</text:note-citation><text:note-body><text:p text:style-name="Endnote"><text:s/><text:span text:style-name="T5">Konkrétne, práve o takej spoločnosti sníval prezident USA Abraham Linkoln: „Nechcem byť otrokom, no v rovnakej miere nechcem byť ani pánom (majiteľom, otrokárom – varianty prekladu: naše objasnenie citátu). V tom je moje chápanie demokracie. Všetko čo sa odporuje tomuto chápaniu, odporuje demokracií“ (Karl Sendberg. Linkoln: </text:span><text:a xlink:type="simple" xlink:href="http://coollib.net/b/246741/read" text:style-name="Internet_20_link" text:visited-style-name="Visited_20_Internet_20_Link"><text:span text:style-name="Internet_20_link">http://coollib.net/b/246741/read</text:span></text:a><text:span text:style-name="T5"> ). Demokrati ho za toto chápanie zavraždili...</text:span></text:p></text:note-body></text:note></text:span></text:span></text:p>
      <text:p text:style-name="Obyčajný_20_text"><text:span text:style-name="T5">Ohľadom perspektív tejto konfrontácie, tak v Koráne je verš: </text:span>«<text:span text:style-name="T5">Boh napísal: „Dosiahnem víťazstvo Ja aj Moji poslovia!“</text:span> »<text:span text:style-name="T5"> (kapitola 58, verš 21). Tak sa nepomýľte pri výbere strany, na ktorej chcete konať, a konajte podľa svedomia...</text:span></text:p>
      <text:p text:style-name="Obyčajný_20_text"><text:s/></text:p>
      <text:p text:style-name="Obyčajný_20_text"/>
      <text:p text:style-name="P19"><text:soft-page-break/>Vnútorný Prediktor ZSSR</text:p>
      <text:p text:style-name="P19">9-10 decembra 2014</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Times New Roman'" style:font-pitch="variable"/>
    <style:font-face style:name="Decor" svg:font-family="Decor, 'Courier New'" style:font-pitch="variable"/>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Obyčajný_20_text"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Obyčajný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Obyčajný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Obyčajný_20_text" style:display-name="Obyčajný text"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Obyčajný_20_text">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Obyčajný_20_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Obyčajný_20_text">
      <style:paragraph-properties fo:margin-top="0.423cm" fo:margin-bottom="0.212cm" fo:text-align="center" style:justify-single-word="false"/>
      <style:text-properties fo:font-size="12pt" fo:font-style="italic" style:font-size-asian="12pt" style:font-style-asian="italic"/>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Title" style:family="paragraph" style:parent-style-name="Standard" style:next-style-name="НормРазрыв"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Text_20_komentára" style:display-name="Text komentára"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Predformátované_20_HTML" style:display-name="Predformátované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Normálny_20__28_webový_29_" style:display-name="Normálny (webový)"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Obyčajný_20_text"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Obyčajný_20_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Bez_20_riadkovania" style:display-name="Bez riadkovania" style:family="paragraph">
      <style:paragraph-properties fo:orphans="2" fo:widows="2"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Academy"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fo:language="sk" fo:country="SK" style:font-name-complex="Symbol" style:font-size-complex="12pt"/>
    </style:style>
    <style:style style:name="WW8NumSt11z0" style:family="text">
      <style:text-properties style:font-name="Symbol" style:font-name-complex="Symbol"/>
    </style:style>
    <style:style style:name="Predvolené_20_písmo_20_odseku" style:display-name="Predvolené písmo odseku" style:family="text"/>
    <style:style style:name="Page_20_Number" style:display-name="Page Number" style:family="text" style:parent-style-name="Predvolené_20_písmo_20_odseku">
      <style:text-properties fo:font-size="12pt" style:font-size-asian="12pt"/>
    </style:style>
    <style:style style:name="Footnote_20_Symbol" style:display-name="Footnote Symbol" style:family="text" style:parent-style-name="Predvolené_20_písmo_20_odseku">
      <style:text-properties style:text-position="super 58%" style:font-name="Times New Roman" fo:font-size="10pt" style:font-size-asian="10pt" style:font-name-complex="Times New Roman"/>
    </style:style>
    <style:style style:name="Odkaz_20_na_20_komentár" style:display-name="Odkaz na komentár" style:family="text" style:parent-style-name="Predvolené_20_písmo_20_odseku">
      <style:text-properties fo:font-size="8pt" style:font-size-asian="8pt"/>
    </style:style>
    <style:style style:name="Strong" style:family="text">
      <style:text-properties fo:font-weight="bold" style:font-weight-asian="bold"/>
    </style:style>
    <style:style style:name="Hyperlink" style:family="text" style:parent-style-name="Predvolené_20_písmo_20_odseku">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Predvolené_20_písmo_20_odseku"/>
    <style:style style:name="Endnote_20_Symbol" style:display-name="Endnote Symbol" style:family="text" style:parent-style-name="Predvolené_20_písmo_20_odseku">
      <style:text-properties style:text-position="super 58%"/>
    </style:style>
    <style:style style:name="знак_20_сноски" style:display-name="знак сноски" style:family="text" style:parent-style-name="Predvolené_20_písmo_20_odseku">
      <style:text-properties style:text-position="super 58%" style:font-name="Times New Roman" fo:font-size="10pt" style:font-size-asian="10pt" style:font-name-complex="Times New Roman"/>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Strong_20_Emphasis" style:display-name="Strong Emphasis" style:family="text" style:parent-style-name="Predvolené_20_písmo_20_odseku">
      <style:text-properties fo:font-weight="bold" style:font-weight-asian="bold" style:font-weight-complex="bold"/>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Emphasis" style:family="text" style:parent-style-name="Predvolené_20_písmo_20_odseku">
      <style:text-properties fo:font-style="italic" style:font-style-asian="italic" style:font-style-complex="italic"/>
    </style:style>
    <style:style style:name="Citácia_20_HTML" style:display-name="Citácia HTML" style:family="text" style:parent-style-name="Predvolené_20_písmo_20_odseku">
      <style:text-properties fo:font-style="italic" style:font-style-asian="italic" style:font-style-complex="italic"/>
    </style:style>
    <style:style style:name="_20_Знак" style:display-name=" Знак" style:family="text" style:parent-style-name="Predvolené_20_písmo_20_odseku">
      <style:text-properties fo:language="ru" fo:country="RU" style:language-complex="ar" style:country-complex="SA"/>
    </style:style>
    <style:style style:name="Obyčajný_20_text_20_Char" style:display-name="Obyčajný text Char" style:family="text" style:parent-style-name="Predvolené_20_písmo_20_odseku">
      <style:text-properties fo:font-size="12pt" fo:language="ru" fo:country="RU" style:font-size-asian="12pt" style:font-name-complex="Courier New" style:language-complex="ar" style:country-complex="SA"/>
    </style:style>
    <style:style style:name="name" style:family="text" style:parent-style-name="Predvolené_20_písmo_20_odseku"/>
    <style:style style:name="date" style:family="text" style:parent-style-name="Predvolené_20_písmo_20_odseku"/>
    <style:style style:name="Text_20_koncovej_20_poznámky_20_Char" style:display-name="Text koncovej poznámky Char" style:family="text" style:parent-style-name="Predvolené_20_písmo_20_odseku">
      <style:text-properties fo:language="ru" fo:country="RU"/>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136cm"/>
        </style:list-level-properties>
        <style:text-properties style:font-name="Academy"/>
      </text:list-level-style-bullet>
      <text:list-level-style-bullet text:level="2" text:style-name="WW8Num9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 fo:language="sk" fo:country="SK" style:font-name-complex="Calibri"/>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fo:padding="0cm" fo:border="none"/>
    </style:style>
    <style:style style:name="MT1" style:family="text">
      <style:text-properties style:font-name="Calibri" fo:language="sk" fo:country="SK" style:font-name-complex="Calibri"/>
    </style:style>
    <style:style style:name="MT2" style:family="text">
      <style:text-properties style:font-name="Calibri" style:font-name-complex="Calibri"/>
    </style:style>
    <style:style style:name="MT3"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Z čoho sa niektorí tak rozrušujú?</text:p>
      </style:header>
      <style:header-left>
        <text:p text:style-name="Header"><text:span text:style-name="MT1">O aktuálnom dianí </text:span><text:span text:style-name="MT2">№ 4 (115),</text:span><text:span text:style-name="MT1">december 2014</text:span></text:p>
      </style:header-left>
      <style:footer>
        <text:p text:style-name="MP2"><draw:frame draw:style-name="Mfr1" draw:name="Rámec1" text:anchor-type="paragraph" svg:y="0.002cm" fo:min-width="0.041cm" draw:z-index="1"><draw:text-box fo:min-height="0.058cm"><text:p text:style-name="Footer"><text:span text:style-name="Page_20_Number"><text:page-number text:select-page="current">5</text:page-number></text:span></text:p></draw:text-box></draw:frame></text:p>
      </style:footer>
      <style:footer-left>
        <text:p text:style-name="MP2"><draw:frame draw:style-name="Mfr1" draw:name="Rámec2" text:anchor-type="paragraph" svg:y="0.002cm" fo:min-width="0.041cm" draw:z-index="3"><draw:text-box fo:min-height="0.058cm"><text:p text:style-name="Footer"><text:span text:style-name="Page_20_Number"><text:page-number text:select-page="current">6</text:page-number></text:span></text:p></draw:text-box></draw:frame></text:p>
      </style:footer-left>
    </style:master-page>
    <style:master-page style:name="First_20_Page" style:display-name="First Page" style:page-layout-name="Mpm1" style:next-style-name="Standard">
      <style:header>
        <text:p text:style-name="MP3"/>
      </style:header>
      <styl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 čoho sa niektorí tak rozrušujú? ("O současné situaci" č.4 (115), prosinec 2014)</dc:title>
    <meta:initial-creator>Vnitřní prediktor SSSR </meta:initial-creator>
    <meta:creation-date>2015-11-29T20:36:08.28</meta:creation-date>
    <meta:editing-cycles>3</meta:editing-cycles>
    <meta:editing-duration>PT57S</meta:editing-duration>
    <dc:description>«O Aktuálnom dianí» № 4 (115), december 2014
Z čoho sa niektorí tak rozrušujú? </dc:description>
    <meta:keyword>VP SSSR</meta:keyword>
    <meta:generator>OpenOffice/4.1.1$Win32 OpenOffice.org_project/411m6$Build-9775</meta:generator>
    <dc:date>2016-02-25T21:16:43.33</dc:date>
    <dc:creator>Vnitřní prediktor SSSR </dc:creator>
    <meta:document-statistic meta:table-count="0" meta:image-count="0" meta:object-count="0" meta:page-count="7" meta:paragraph-count="87" meta:word-count="3347" meta:character-count="22814"/>
  </office:meta>
</office:document-meta>
</file>