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paragraph-properties fo:margin-top="0.423cm" fo:margin-bottom="0.106cm"/>
    </style:style>
    <style:style style:name="P2" style:family="paragraph" style:parent-style-name="Header">
      <style:paragraph-properties fo:padding-left="0cm" fo:padding-right="0cm" fo:padding-top="0cm" fo:padding-bottom="0.035cm" fo:border="none"/>
    </style:style>
    <style:style style:name="P3" style:family="paragraph" style:parent-style-name="Тип_20_документа" style:master-page-name="First_20_Page">
      <style:paragraph-properties style:page-number="auto"/>
    </style:style>
    <style:style style:name="P4" style:family="paragraph" style:parent-style-name="Footer">
      <style:paragraph-properties fo:margin-left="0cm" fo:margin-right="0.635cm" fo:text-indent="0.635cm" style:auto-text-indent="false"/>
    </style:style>
    <style:style style:name="P5" style:family="paragraph" style:parent-style-name="СписокТекст" style:list-style-name="L1">
      <style:paragraph-properties fo:margin-left="0.7cm" fo:margin-right="0cm" fo:text-indent="-0.4cm" style:auto-text-indent="false"/>
    </style:style>
    <style:style style:name="P6" style:family="paragraph" style:parent-style-name="СписокТекст" style:list-style-name="L2">
      <style:paragraph-properties fo:margin-left="0.7cm" fo:margin-right="0cm" fo:text-indent="-0.4cm" style:auto-text-indent="false"/>
    </style:style>
    <style:style style:name="P7" style:family="paragraph" style:parent-style-name="Текст_20_вставки">
      <style:text-properties fo:font-size="14pt" style:font-size-asian="14pt"/>
    </style:style>
    <style:style style:name="P8" style:family="paragraph" style:parent-style-name="Текст_20_вставки">
      <style:text-properties fo:font-size="14pt" style:font-size-asian="14pt" style:font-size-complex="14pt"/>
    </style:style>
    <style:style style:name="P9" style:family="paragraph" style:parent-style-name="Текст_20_вставки">
      <style:paragraph-properties fo:margin-top="0.423cm" fo:margin-bottom="0cm"/>
      <style:text-properties fo:font-size="14pt" style:font-size-asian="14pt"/>
    </style:style>
    <style:style style:name="P10" style:family="paragraph" style:parent-style-name="Текст_20_вставки">
      <style:paragraph-properties fo:margin-left="1.199cm" fo:margin-right="0cm" fo:margin-top="0.423cm" fo:margin-bottom="0cm" fo:text-align="start" style:justify-single-word="false" fo:text-indent="0cm" style:auto-text-indent="false"/>
      <style:text-properties fo:font-size="14pt" fo:font-style="italic" style:font-size-asian="14pt" style:font-style-asian="italic"/>
    </style:style>
    <style:style style:name="P11" style:family="paragraph" style:parent-style-name="WW-Текст">
      <style:text-properties style:font-size-complex="14pt"/>
    </style:style>
    <style:style style:name="P12" style:family="paragraph" style:parent-style-name="WW-Текст">
      <style:paragraph-properties fo:margin-top="0.423cm" fo:margin-bottom="0cm"/>
      <style:text-properties fo:font-weight="bold" style:font-weight-asian="bold"/>
    </style:style>
    <style:style style:name="P13" style:family="paragraph" style:parent-style-name="WW-Текст">
      <style:paragraph-properties fo:margin-top="0.423cm" fo:margin-bottom="0cm" fo:text-align="end" style:justify-single-word="false"/>
    </style:style>
    <style:style style:name="P14" style:family="paragraph" style:parent-style-name="WW-Текст">
      <style:paragraph-properties fo:margin-left="0cm" fo:margin-right="0cm" fo:text-indent="0cm" style:auto-text-indent="false"/>
    </style:style>
    <style:style style:name="T1" style:family="text">
      <style:text-properties style:font-name-complex="Times New Roman"/>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style:text-position="super 58%" fo:font-size="10pt" style:font-size-asian="10pt"/>
    </style:style>
    <style:style style:name="T7" style:family="text">
      <style:text-properties fo:font-size="14pt" fo:font-weight="bold" style:font-size-asian="14pt" style:font-weight-asian="bold"/>
    </style:style>
    <style:style style:name="T8" style:family="text">
      <style:text-properties fo:font-size="14pt" style:font-size-asian="14pt"/>
    </style:style>
    <style:style style:name="T9" style:family="text">
      <style:text-properties style:font-name="Times New Roman"/>
    </style:style>
    <style:style style:name="T10" style:family="text">
      <style:text-properties style:font-name="Times New Roman" style:font-name-complex="Times New Roman" style:font-size-complex="12pt"/>
    </style:style>
    <style:style style:name="T11" style:family="text">
      <style:text-properties fo:language="en" fo:country="US"/>
    </style:style>
    <style:style style:name="T12" style:family="text">
      <style:text-properties fo:font-weight="normal" style:font-weight-asian="normal"/>
    </style:style>
    <style:style style:name="T13" style:family="text">
      <style:text-properties style:text-underline-style="solid" style:text-underline-width="auto" style:text-underline-color="font-color"/>
    </style:style>
    <style:style style:name="T14"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6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налитическая записка</text:p>
      <text:p text:style-name="Название_20_документа">Сопоставление «авраамических» вероучений </text:p>
      <text:h text:style-name="P1" text:outline-level="1">Библия и Коран: разные вероучения</text:h>
      <text:p text:style-name="P11">Есть три вероучения (иудаизм, христианство, ислам), называемые «авраамическими», поскольку все они признают Авраама (Библия) — Ибрагима (Коран) первым в истории нынешней глобальной цивилизации исповедником единобожия. Однако нет мира между ними. Почему?</text:p>
      <text:p text:style-name="P11">Авраамические вероучения содержат два аспекта: </text:p>
      <text:list xml:id="list1774965249" text:style-name="L1">
        <text:list-item>
          <text:p text:style-name="P5">первый — богословский: учение о Боге и взаимоотношениях человечества и каждого человека с Ним. </text:p>
        </text:list-item>
        <text:list-item>
          <text:p text:style-name="P5">второй — социологический: учение об организации жизни человеческого общества и взаимоотношениях людей друг с другом.</text:p>
        </text:list-item>
      </text:list>
      <text:p text:style-name="WW-Текст">И вероучение каждой из авраамических религий обладает своею спецификой в каждом из аспектов, отрицая при этом мнения двух других.</text:p>
      <text:p text:style-name="P12">В аспекте богословия разногласия таковы:</text:p>
      <text:p text:style-name="WW-Текст">Иудаизм и ислам едины в исповедании единобожия и отрицают как заблуждение догмат о троице (едино-троичности Бога) исторически реального христианства<text:span text:style-name="Footnote_20_Symbol"><text:note text:id="ftn1" text:note-class="footnote"><text:note-citation>1</text:note-citation><text:note-body><text:p text:style-name="Footnote"><text:span text:style-name="T1"><text:s/></text:span>Коран, сура 4: 171 О обладатели писания! Не излишествуйте в вашей религии и не говорите против Аллаха ничего, кроме истины. Ведь Мессия, Иса, сын Марйам, — только посланник Аллаха и Его слово, которое Он бросил Марйам, и дух Его. Веруйте же в Аллаха и Его посланников и не говорите — три (т.е. троица: наше пояснение при цитировании)! Удержитесь, это — лучшее для вас, Поистине, Аллах — только единый бог. Достохвальнее Он того, чтобы у Него был ребенок. Ему — то, что в небесах, и то, что на земле. Довольно Аллаха как поручителя!</text:p><text:p text:style-name="Footnote">В Библии догмат о троице нигде в прямом виде не выражен: ни в Ветхом, ни в Новом завете.</text:p></text:note-body></text:note></text:span>. При этом ислам обвиняет исторически реальный иудаизм в отступничестве от Откровения, данного через Моисея, и подмене его некой отсебятиной<text:span text:style-name="Footnote_20_Symbol"><text:note text:id="ftn2" text:note-class="footnote"><text:note-citation>2</text:note-citation><text:note-body><text:p text:style-name="Footnote"><text:span text:style-name="T1"><text:s/></text:span>Коран, сура 62: 5. Те, кому было дано нести Тору, а они ее не понесли, подобен ослу, который несет книги. Скверно подобие людей, которые считали ложью знамения Аллаха! Аллах не ведет людей неправедных!</text:p><text:p text:style-name="Footnote">6. Скажи: "О вы, которые стали иудеями! Если вы утверждаете, что вы - близкие к Аллаху, помимо прочих людей, то пожелайте смерти, если вы правдивы!"</text:p><text:p text:style-name="Footnote">7. Но они никогда не пожелают ее за то, что раньше уготовали их руки. Аллах знает про неправедных!</text:p></text:note-body></text:note></text:span>, <text:span text:style-name="Footnote_20_Symbol"><text:note text:id="ftn3" text:note-class="footnote"><text:note-citation>3</text:note-citation><text:note-body><text:p text:style-name="Footnote"><text:span text:style-name="T1"><text:s/></text:span>Коран, сура 3: 79. Не годится человеку, чтобы ему Аллах даровал писание, и мудрость, и пророчество, а потом он сказал бы людям: "Будьте рабами мне, вместо Аллаха, но будьте раввинами за то, что вы учите писанию, и за то, что вы изучаете".</text:p></text:note-body></text:note></text:span>.</text:p>
      <text:p text:style-name="WW-Текст">Иудаизм отрицает Христа в качестве Мессии и тем самым отрицает истинность Откровения, данного Свыше через Христа. Ислам признаёт Откровения, данные Моисею, Христу и другим пророкам, которые пришли в мир ранее Мухаммада, и учит, что Христос — зачат девой Марией от духа святого и был воплощённым словом Божиим, но отвергает «богосыновство» Христа. Кроме того, ислам отвергает распятие и воскресение Христа<text:span text:style-name="Footnote_20_Symbol"><text:note text:id="ftn4" text:note-class="footnote"><text:note-citation>4</text:note-citation><text:note-body><text:p text:style-name="Footnote"><text:span text:style-name="T1"><text:s/></text:span>Коран, сура 4: 155. И за то, что они нарушили их завет, и не веровали в знамения Аллаха и избивали пророков без права, и говорили: "Сердца наши не обрезаны". (Нет! Аллах наложил печать на них за их неверие, и веруют они только мало),</text:p><text:p text:style-name="Footnote">156. и за их неверие, и за то, что они изрекли на Марйам великую ложь,</text:p><text:p text:style-name="Footnote">157. и за их слова: "Мы ведь убили Мессию, Ису, сына Марйам, посланника Аллаха". (а они не убили его и не распяли, но это только представилось им; и, поистине, те, которые разногласят об этом, — в сомнении о нем; нет у них об этом никакого знания, кроме следования за предложением. Они не убивали его, — наверное,</text:p><text:p text:style-name="Footnote">158. нет, Аллах вознес его к Себе: ведь Аллах велик, мудр!</text:p><text:p text:style-name="Footnote">159. И поистине, из людей писания нет никого, кто бы не уверовал в него до его смерти, а в день воскресения он будет свидетелем против них!) —</text:p><text:p text:style-name="Footnote">160. и вот, за несправедливость тех, которые исповедуют иудейство, Мы запретили им блага, которые были им разрешены, и за отвращение ими многих от пути Аллаха,</text:p><text:p text:style-name="Footnote">161. и за то, что они брали рост, хотя это было им запрещено, и пожирали имущество людей попусту, Мы и приготовили неверным из них мучительное наказание.</text:p><text:p text:style-name="Footnote">162. Но твердые в знании из них, и верующие, которые верят в то, что низведено тебе и что низведено до тебя, и выстаивающие молитву, и дающие очищение (т.е. милостыню: наше пояснение при цитировании), и верующие в Аллаха и последний (т.е. судный: наше пояснение при цитировании) день, — этим Мы дадим великую награду!</text:p></text:note-body></text:note></text:span>, и <text:soft-page-break/>Коран даёт понять, что первыми отступниками от учения Христа были апостолы<text:span text:style-name="Footnote_20_Symbol"><text:note text:id="ftn5" text:note-class="footnote"><text:note-citation>1</text:note-citation><text:note-body><text:p text:style-name="Footnote"><text:span text:style-name="T1"><text:s/></text:span>Коран, сура 3: 52. И когда Иса (т.е. Христос) почувствовал в них неверие, то сказал: "Кто мои помощники Аллаху?" Сказали апостолы: "Мы — помощники Аллаха. Мы уверовали в Аллаха, засвидетельствуй же, что мы — предавшиеся.</text:p><text:p text:style-name="Footnote">53. Господи наш! Мы уверовали в то, что Ты ниспослал, и последовали за посланником. Запиши же нас вместе с исповедующими!"</text:p><text:p text:style-name="Footnote">54. И хитрили они, и хитрил Аллах, а Аллах — лучший из хитрецов.</text:p></text:note-body></text:note></text:span>, в силу чего исторически реальное христианство весьма далеко от того, что нёс сам Христос, и именно отступничество иудаизма и христианства от исходных Откровений и вызвало потребность в том, чтобы пришёл Мухаммад и восстановил вероучение единобожия в его истинном, не изолганном людьми виде, что и запечатлено в Коране<text:span text:style-name="Footnote_20_Symbol"><text:note text:id="ftn6" text:note-class="footnote"><text:note-citation>2</text:note-citation><text:note-body><text:p text:style-name="Footnote"><text:span text:style-name="T1"><text:s/></text:span>Коран, сура 5: 12. Аллах взял договор с сынов Исраила, и воздвигли Мы из них двенадцать предводителей. И сказал Аллах: "Я — с вами. Если вы будете выстаивать молитву и давать очищение, и уверуете в Моих посланников, и возвеличите их, и дадите Аллаху прекрасный заем, Я очищу вас от ваших злых деяний и непременно введу в сады, где внизу текут реки. А кто из вас не уверует после этого, тот сбился с верной дороги".</text:p><text:p text:style-name="Footnote">13. И за то, что они нарушили свой договор, Мы их прокляли и сделали сердца их жестокими: они искажают слова, <text:s/>(переставляя их) с их мест. И забыли они часть того, что им было упомянуто. И ты не престаешь узнавать об измене с их стороны, кроме немногих их них. Прости же и извини, — ведь Аллах любит добродеющих!</text:p><text:p text:style-name="Footnote">14. И с тех, которые говорят: "Мы — христиане!" — Мы взяли завет. И они забыли часть того, что им было упомянуто, и Мы возбудили среди них вражду и ненависть до дня воскресения. А потом сообщит им Аллах, что они совершали!</text:p><text:p text:style-name="Footnote">15. О обладатели писания! К вам пришел Наш посланник, чтобы разъяснить многое из того, что вы скрываете в писании, и проходя мимо многого. Пришел к вам от Аллаха свет и ясное писание; </text:p><text:p text:style-name="Footnote">16. им Аллах ведет тех, кто последовал за Его благоволением, по путям мира и выводит их из мрака к свету с Своего дозволения и ведет их к прямому пути.</text:p></text:note-body></text:note></text:span>.</text:p>
      <text:p text:style-name="WW-Текст">Христианство во всех его ветвях признаёт Откровения, данные ветхозаветным пророкам, начиная от Моисея; обвиняет иудаизм в отрицании Христа, данного через него Откровения и учит, что люди оправдаются на страшном суде верой в крестную жертву Христа — «Бога Сына». </text:p>
      <text:p text:style-name="WW-Текст">Христианство и иудаизм едины в том, что не признают Мухаммада в качестве посланника Всевышнего и, соответственно, отрицают Коран в качестве записи последнего Откровения<text:span text:style-name="Footnote_20_Symbol"><text:note text:id="ftn7" text:note-class="footnote"><text:note-citation>3</text:note-citation><text:note-body><text:p text:style-name="Footnote"><text:span text:style-name="T1"><text:s/></text:span>Хотя на Youtube есть видео, в которых представители раввината признают Коран Откровением: <text:a xlink:type="simple" xlink:href="http://www.youtube.com/watch?v=dVf1Z1LQt54"><text:span text:style-name="Internet_20_link">http://www.youtube.com/watch?v=dVf1Z1LQt54</text:span></text:a>; <text:a xlink:type="simple" xlink:href="http://www.youtube.com/watch?v=_rCloOefAGg"><text:span text:style-name="Internet_20_link">http://www.youtube.com/watch?v=_rCloOefAGg</text:span></text:a>.</text:p></text:note-body></text:note></text:span>.</text:p>
      <text:p text:style-name="P12">В аспекте социологии разногласия таковы:</text:p>
      <text:p text:style-name="WW-Текст">Иудаизм настаивает на том, что иудеи-евреи — народ богоизбранный, миссия которого властвовать над всем миром и привести человечество к судному дню. Все остальные народы имеют право на существование только под властью богоизбранного народа, а те народы, которые не желают служить богоизбранному народу, сгинут. Основу власти иудеев над миром согласно Торе (Ветхому завету) составляет монополия на транснациональное ростовщичество.</text:p>
      <text:p text:style-name="WW-Текст"><text:span text:style-name="T5">«Не отдавай в рост брату твоему</text:span> <text:span text:style-name="T2">(по контексту единоплеменнику-иудею)</text:span> <text:span text:style-name="T5">ни серебра, ни хлеба, ни чего-либо другого, что возможно отдавать в рост; иноземцу</text:span> <text:span text:style-name="T2">(т.е. не иудею)</text:span> <text:span text:style-name="T5">отдавай в рост, чтобы господь бог твой </text:span><text:span text:style-name="T2">(т.е. дьявол, если по совести смотреть на существо ростовщического паразитизма: поэтому слова «господь» и «бог» в приводимой нами тематической подборке цитат везде написаны не с заглавной буквы)</text:span> <text:span text:style-name="T5">благословил тебя во всём, что делается руками твоими на земле, в которую ты идёшь, чтобы овладеть ею»</text:span> <text:span text:style-name="T2">(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некоторой частью “интеллигенции” в качестве вечной истины, данной якобы Свыше), </text:span>— Второзаконие, 23:19, 20. <text:span text:style-name="T5">«…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T6"><text:note text:id="ftn8" text:note-class="footnote"><text:note-citation>4</text:note-citation><text:note-body><text:p text:style-name="Footnote"><text:span text:style-name="T1"><text:s/></text:span>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 <text:span text:style-name="T5">Сделает тебя господь [бог </text:span><text:soft-page-break/><text:span text:style-name="T5">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и не отступишь от всех слов, которые заповедую вам сегодня, ни направо ни налево, чтобы идти во след иных богов и служить им»</text:span>, — Второзаконие, 28:12 — 14<text:span text:style-name="T6"><text:note text:id="ftn9" text:note-class="footnote"><text:note-citation>1</text:note-citation><text:note-body><text:p text:style-name="Footnote"><text:span text:style-name="T1"><text:s/></text:span>Стих Второзаконие, 28:15, продолжающий этот текст, по своему существу — угроза: «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 И далее перечень проклятий.</text:p><text:p text:style-name="Footnote"><text:span text:style-name="T2">Всё вместе = посулы возвести в ранг расы господ + шантаж и террор </text:span>в отношении рабов-невольников библейского проекта, не желающих становиться <text:span text:style-name="T2">как бы </text:span>господами-рабовладельцами.</text:p></text:note-body></text:note></text:span>. <text:span text:style-name="T5">«То­гда сыновья иноземцев</text:span> <text:span text:style-name="T2">(т.е. последующие поколения не-иудеев, чьи предки влезли в заведомо неоплатные долги к племени ростовщиков-единоверцев)</text:span> <text:span text:style-name="T5">будут строить стены твои</text:span> <text:span text:style-name="T2">(так ныне многие семьи арабов-палестинцев в их жизни зависят от возможности поездок на работу в Израиль) </text:span>и цари их будут служить <text:span text:style-name="T2">тебе (“Я — еврей королей”, — возражение одного из Ротшильдов на неудачный комплимент в его адрес: “Вы — король евреев”)</text:span><text:span text:style-name="T4">;</text:span><text:span text:style-name="T5"> ибо во гневе моём я поражал тебя, но в благоволении мое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 Исаия, 60:10 — 12. </text:p>
      <text:p text:style-name="WW-Текст">Эта доктрина носит изначально расистский характер:</text:p>
      <text:p text:style-name="WW-Текст"><text:span text:style-name="T5">«…и не отдавать дочерей своих иноземным народам, и их дочерей не брать за сыновей своих»</text:span> (Неемия, 10:30);<text:span text:style-name="T5"> «земля, в которую вы входите, чтобы наследовать её, осквернена сквернами иноплеменных земли, и они наполнили её нечистотами своими. И теперь не отдавайте дочерей ваших в замужество за сыновей их, и их дочерей не берите за сыновей ваших, и не ищите мира с ними ВО ВСЕ ВРЕМЕНА</text:span> <text:span text:style-name="T2">(выделено нами при цитировании)</text:span><text:span text:style-name="T4">,</text:span><text:span text:style-name="T5"> чтобы укрепиться вам и вкушать блага сей земли и оставить её в наследие детям вашим навек»</text:span> (2 кн. Ездры, 8:80 — 82).</text:p>
      <text:p text:style-name="WW-Текст"/>
      <text:p text:style-name="WW-Текст">Христианство, признавая факт богоизбрания иудеев-евреев в прошлом, отрицает их богоизбранность в эпоху после первого пришествия Христа на том основании, что иудеи отвергли Христа и его учение. При этом исторически сложившееся христианство не содержит в себе какой бы то ни было альтернативной иудаизму доктрины организации жизни общества и его экономики, что открывает дорогу для того, чтобы и в новозаветные времена действовали ветхозаветные принципы осуществления власти над миром некогда богоизбранных.</text:p>
      <text:p text:style-name="WW-Текст">Иерархии всех исторически сложившихся так называемых «христианских церквей», включая и иерархию Православия в России, настаивают на боговдохновенности этой концепции, а канон Нового завета провозглашает её от имени Христа, <text:span text:style-name="T2">безо всяких к тому оснований,</text:span> до скончания веков в качестве благого Божьего Промысла: </text:p>
      <text:p text:style-name="Текст_20_вставки"><text:span text:style-name="T7">«Не думайте, что Я пришёл нарушить закон или пророков</text:span><text:span text:style-name="Footnote_20_Symbol"><text:note text:id="ftn10" text:note-class="footnote"><text:note-citation>2</text:note-citation><text:note-body><text:p text:style-name="Footnote"><text:span text:style-name="T1"><text:s/></text:span>«Закон» и «пророки» во времена Христа это — то, что ныне называется Ветхий завет.</text:p></text:note-body></text:note></text:span><text:span text:style-name="T7">.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text:span text:style-name="T8">, — Матфей, 5:17, 18.</text:span></text:p>
      <text:p text:style-name="WW-Текст">Подавляющее большинство церковников уходят от обсуждения проблематики воздействия Библии на историю в прошлом и на политику в настоящем. Тем не менее единицы из числа церковных авторитетов доходят до осознания сути проекта. В частности П.А. Флоренский заканчивает своё письмо В.В. Розанову от 26 октября 1913 г. следующими словами:</text:p>
      <text:p text:style-name="P7">«Итак, вопрос о гибели нашей есть вопрос, давно уж взвешенный судьбою. </text:p>
      <text:p text:style-name="P7"><text:soft-page-break/>Ни славянские ручьи не «сольются в русском море», ни оно не «иссякнет», но всё будет наводнено серою жидкою лавиною адвокатуры, которая, между прочим, зальёт и Талмуд, и ритуальные убийства. </text:p>
      <text:p text:style-name="Текст_20_вставки"><text:span text:style-name="T8">И, в конце концов, — вопрос в одном: </text:span><text:span text:style-name="T7">верим мы Библии или нет</text:span><text:span text:style-name="T8"> (</text:span><text:span text:style-name="T10">выделено нами жирным при цитировании</text:span><text:span text:style-name="T8">). </text:span></text:p>
      <text:p text:style-name="Текст_20_вставки"><text:span text:style-name="T7">Верим ап. Павлу или нет</text:span><text:span text:style-name="T8"> (выделено </text:span><text:span text:style-name="T10">нами жирным при цитировании</text:span><text:span text:style-name="T8">). Израилю даны обетования — это факт. И ап. Павел подтверждает: </text:span></text:p>
      <text:p text:style-name="Текст_20_вставки"><text:span text:style-name="T8">«Весь Израиль спасётся»</text:span><text:span text:style-name="Footnote_20_Symbol"><text:note text:id="ftn11" text:note-class="footnote"><text:note-citation>1</text:note-citation><text:note-body><text:p text:style-name="Footnote"><text:span text:style-name="T1"><text:s/></text:span>В Коране по этому вопросу высказано иное мнение.</text:p><text:p text:style-name="Footnote">«И вот, Господь испытал Ибрахима (Авраама — наше пояснение при цитировании) словесами и потом завершил их. Он сказал: “Поистине, Я сделаю тебя для людей имамом”. Он сказал: “И из моего потомства?” Он сказал: “Не объемлет завет Мой неправедных”» (сура 2:118 (124) ).</text:p></text:note-body></text:note></text:span><text:span text:style-name="T8">. </text:span></text:p>
      <text:p text:style-name="P7">Не «духовный» Израиль, как утешают себя духовные семинарии, увы, — не духовный. Ап. Павел ясно говорит о «сродниках по плоти» и подтверждает неотменность всех прежних обетований об избранничестве. </text:p>
      <text:p text:style-name="P7">Мы — только «так», между прочим. Израиль же — стержень мировой истории.<text:span text:style-name="T3"> </text:span></text:p>
      <text:p text:style-name="Текст_20_вставки"><text:span text:style-name="T8">Такова Высшая Воля. Если смиримся — в душе радость последней покорности. Если будем упорствовать, отвергнемся того самого христианства, ради которого спорили с Израилем, т.е. опять подпадём под пяту Израиля. Обетования Божии непреложны. Это мы «в черте осёдлости»</text:span><text:span text:style-name="Footnote_20_Symbol"><text:note text:id="ftn12" text:note-class="footnote"><text:note-citation>2</text:note-citation><text:note-body><text:p text:style-name="Footnote"><text:span text:style-name="T1"><text:s/></text:span>«Черта осёдлости» — название административной границы, за пределами которой иудеям в российской империи запрещалось постоянное проживание. Существовала с 1791 по 1917 г. Исключение делалось в разное время для купцов первой гильдии, обладателей высшего образования, зарегистрированных проституток, отслуживших рекрутов, караимов (течение в иудаизме, отрицающее Талмуд). Черта осёдлости включала в себя часть территорий нынешних Польши, Литвы, Белоруссии, Бессарабии, Украины, Крым. </text:p><text:p text:style-name="Footnote">В Крыму исключением стал Севастополь: в 1830‑е годы после того, как в долговой кабале иудеев-ростовщиков оказалась изрядная доля офицерства Черноморского флота, развлекавшегося на берегу в кредит (это пример вопиющей безответственности, и этот факт не делает чести дворянству Российской империи), вследствие чего флот практически утратил боеспособность, Николай <text:span text:style-name="T11">I</text:span> аннулировал все долги (долговые расписки были изъяты и уничтожены), повелел в течение 24 часов очистить город от иудеев и запретил иудеям появляться в Севастополе под страхом отдания в каторжные работы. (Наше пояснение при цитировании).</text:p></text:note-body></text:note></text:span><text:span text:style-name="T8"> Божественных предначертаний, — мы, а не они. Это мы — египтяне, обворовываемые и избиваемые и мучимые; это мы — те, у которых «головы младенцев разбиты о камень», — и об этом самом против себя мы поём в церквах ангельскими голосами: «На реках Вавилонских тамо седохом и плакахом». Нам — одно утешенье: </text:span></text:p>
      <text:p text:style-name="P10">Хотя навек незримыми цепями <text:line-break/>Прикованы мы к здешним берегам, <text:line-break/>Но и тот круг должны свершить мы сами, <text:line-break/>Что боги совершить предначертили нам. </text:p>
      <text:p text:style-name="P9">Мы должны сами совершить круг своего подчинения Израилю! Может быть, вы — последний египтянин и я — <text:soft-page-break/>последний грек. И, как загнанные звери, мы смотрим на «торжество победителей». Минутой позже, минутой раньше нас возьмут, зверей, может быть, — последних зверей, и выточат кровь для кошерного мяса. Но надо быть покорными. </text:p>
      <text:p text:style-name="P7">И подлинно, как ни бери дела, а выходит всё одно. Ветхий Завет даёт и неустанно твердит обетования о будущем господстве над миром. Кому? — иудеям. А Новый? — Он отнюдь не говорит нам, христианам, что это господство переходит теперь к нам, христианам, а лишь зовет терпеливо нести свой крест и обещает за это спасение. Один Завет противоречит другому, — но не потому, что оба говорят одно, а потому именно, что оба говорят разное, и разное это обращено к разным лицам. И это глубокое и коренное расхождение обоих Заветов, примиримое при высоком парении духовного созерцания, как это было у апостола Павла, нестерпимо режет и жжёт наше бескрылое и дряблое сознание» (Комментарии В.В. Розанова и ответы ему П.А. Флоренского при цитировании опущены. Приводится по публикации на сайте: <text:a xlink:type="simple" xlink:href="http://www.rusimperia.com/6_2004/vera1.html"><text:span text:style-name="Internet_20_link">http://www.rusimperia.com/6_2004/vera1.html</text:span></text:a>).</text:p>
      <text:p text:style-name="WW-Текст">В данном случае необходимо указать на то обстоятельство, что П.А. Флоренский задаётся вопросами «верим ли мы Библии либо нет?», «верим ли апостолу Павлу либо нет?». Но он не задаётся вопросом: Верим ли мы Богу? Для него верить Библии и верить Богу — одно и то же, хотя это две разные веры, порождающие и два разных вида религиозности (личностной и общественной), и соответственно — два разных образа жизни общества. Поэтому он в своих размышлениях безальтернативно исходит только из положительного ответа на эти вопросы: он верит Библии и апостолу Павлу. Этой верой он подменяет веру Богу, отгораживается от Него Библией, и потому даже не рассматривает возможность подлога и извращения в исторически сложившейся Библии вероучений Единого Завета, данных в своё время Моисею, Христу, Мухаммаду; по этой же причине перед ним не встаёт вопрос и о том, чтобы ознакомиться с Кораном и подумать о смысле тех разночтений, в которых Коран отрицает как тексты Библии, так и традиции истолкования жизни на их основе, сложившиеся в иудаизме и во всех ветвях христианства в их исторически реальном виде.</text:p>
      <text:p text:style-name="WW-Текст"/>
      <text:p text:style-name="WW-Текст">Ислам признаёт факт богоизбранности иудеев-евреев в прошлом, объясняет это избранничество миссией просвещения всех других народов (нести Тору), от которой исторически реальный иудаизм уклонился<text:span text:style-name="Footnote_20_Symbol"><text:note text:id="ftn13" text:note-class="footnote"><text:note-citation>1</text:note-citation><text:note-body><text:p text:style-name="Footnote"><text:span text:style-name="T1"><text:s/></text:span>Коран, сура 2: 124. (…) "Не объемлет завет Мой неправедных".</text:p></text:note-body></text:note></text:span>. При этом Коран признаёт веру и иудеев, и христиан, если те живут в соответствии с неизолганными изначальными Откровениями, положившими начало каждой их этих двух авраамических религий<text:span text:style-name="Footnote_20_Symbol"><text:note text:id="ftn14" text:note-class="footnote"><text:note-citation>2</text:note-citation><text:note-body><text:p text:style-name="Footnote"><text:span text:style-name="T1"><text:s/></text:span>Коран, сура 2: 62. Поистине, те, которые уверовали, и те, кто обратились в иудейство, и христиане, и сабии, которые уверовали в Аллаха и в последний день и творили благое, — им их награда у Господа их, нет над ними страха, и не будут они печальны.</text:p></text:note-body></text:note></text:span>. Коран многократно порицает ростовщичество, характеризуя его как разновидность сатанизма<text:span text:style-name="Footnote_20_Symbol"><text:note text:id="ftn15" text:note-class="footnote"><text:note-citation>3</text:note-citation><text:note-body><text:p text:style-name="Footnote"><text:span text:style-name="T1"><text:s/></text:span>Коран, сура 2: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А Аллах разрешил торговлю и запретил рост. К кому приходит увещание от его Господа и он удержится, тому. (прощено), что предшествовало: дело его принадлежит Аллаху; а кто повторит, те — обитатели огня, они в нем вечно пребывают!</text:p><text:p text:style-name="Footnote">276. Уничтожает Аллах рост и выращивает милостыню. Поистине, Аллах не любит всякого неверного грешника! </text:p><text:p text:style-name="Footnote">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text:note-body></text:note></text:span>.</text:p>
      <text:p text:style-name="WW-Текст"><text:soft-page-break/>Коран против азартных игр и метания жребиев по любым поводам (это майсир — в переводе И.Ю. Крачковского) и за трезвость<text:span text:style-name="Footnote_20_Symbol"><text:note text:id="ftn16" text:note-class="footnote"><text:note-citation>1</text:note-citation><text:note-body><text:p text:style-name="Footnote"><text:span text:style-name="T1"><text:s/></text:span>Коран, сура 2: 219. Они спрашивают тебя о вине и майсире. Скажи: "В них обоих — великий грех и некая польза для людей, но грех их — больше пользы".</text:p><text:p text:style-name="Footnote">Библия, Ветхий Завет: пить можно, но нельзя напиваться: «15 Что ненавистно тебе самому, того не делай никому. Вина до опьянения не пей, и пьянство да не ходит с тобою в пути твоем» (Товит, 4:15).</text:p><text:p text:style-name="Footnote">В Новом Завете то же самое. Первое чудо, которое сотворил Иисус на брачному пиру в Кане Галилейской, обращение воды в вино (Иоанн, гл. 2). Павел пишет Тимофею: «Впредь пей не одну воду, но употребляй немного вина, ради желудка твоего и частых твоих недугов» (1‑е Тимофею, 5:23), хотя на дьяконов церкви Павел налагает требование быть «непристрастны вину» (1-е Тимофею, 3:8).</text:p></text:note-body></text:note></text:span>, <text:span text:style-name="Footnote_20_Symbol"><text:note text:id="ftn17" text:note-class="footnote"><text:note-citation>2</text:note-citation><text:note-body><text:p text:style-name="Footnote"><text:span text:style-name="T1"><text:s/></text:span>Коран, сура 4: 43. О вы, которые уверовали! Не приближайтесь к молитве, когда вы пьяны, (…).</text:p></text:note-body></text:note></text:span>. </text:p>
      <text:p text:style-name="WW-Текст">Коран предлагает человеку диалог с Богом без посредников по жизни<text:span text:style-name="Footnote_20_Symbol"><text:note text:id="ftn18" text:note-class="footnote"><text:note-citation>3</text:note-citation><text:note-body><text:p text:style-name="Footnote"><text:span text:style-name="T1"><text:s/></text:span>Кора, сура 2: 186. А когда спрашивают тебя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text:p></text:note-body></text:note></text:span> и уведомляет, что Любовь — следствие беззаветной, безоговорочной, безусловной искренней самоотдачи человека Богу<text:span text:style-name="Footnote_20_Symbol"><text:note text:id="ftn19" text:note-class="footnote"><text:note-citation>4</text:note-citation><text:note-body><text:p text:style-name="Footnote"><text:span text:style-name="T1"><text:s/></text:span>Коран, сура 19: 93. Всякий, кто в небесах и на земле, приходит к Милосердному только как раб; </text:p><text:p text:style-name="Footnote">94. Он перечислил их и сосчитал счетом.</text:p><text:p text:style-name="Footnote">95. И все они придут к Нему в день воскресения поодиночке.</text:p><text:p text:style-name="Footnote">96. Поистине, те, кто уверовал и творил добрые дела, — им Милосердный дарует любовь.</text:p></text:note-body></text:note></text:span>. И миссия всех людей быть наместниками Божиими на Земле<text:span text:style-name="Footnote_20_Symbol"><text:note text:id="ftn20" text:note-class="footnote"><text:note-citation>5</text:note-citation><text:note-body><text:p text:style-name="Footnote"><text:span text:style-name="T1"><text:s/></text:span>Коран, сура 2: 30 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хвалу Тебе и святим Тебя?" Он сказал: "Поистине, Я знаю то, чего вы не знаете!"</text:p></text:note-body></text:note></text:span>, <text:span text:style-name="Footnote_20_Symbol"><text:note text:id="ftn21" text:note-class="footnote"><text:note-citation>6</text:note-citation><text:note-body><text:p text:style-name="Footnote"><text:span text:style-name="T1"><text:s/></text:span>Коран, сура 41: 34. Не равны доброе и злое. Отклоняй же тем, что лучше, и вот — тот, с которым у тебя вражда, точно он горячий друг.</text:p><text:p text:style-name="Footnote">35. Но не даровано это никому, кроме тех, которые терпели; не даровано это никому, кроме обладателя великой доли.</text:p></text:note-body></text:note></text:span>.</text:p>
      <text:h text:style-name="P1" text:outline-level="1"><text:span text:style-name="T12">Добавление 21.04.2015</text:span>: <text:line-break/>Как со всем изложенным выше соотносится советское прошлое</text:h>
      <text:p text:style-name="WW-Текст">Фактически реализация марксистского проекта была попыткой реализовать диктатуру иудаизма над всем прочим человечеством, но без ссылок на иудаизм и его расистско-фашистскую доктрину. Это направление марксизма олицетворял собой и возглавлял Троцкий.</text:p>
      <text:p text:style-name="WW-Текст">Второе направление в марксизме — это большевизм. До 1924 года его олицетворял и возглавлял В.И. Ленин, а после смерти В.И. Ленина 21.01.1924 лидером большевиков и олицетворением большевизма стал И.В. Сталин. Если говорить о сути большевизма, то фактически он был нацелен на реализацию коранического идеала: провозглашённая большевиками цель политики — построение бесклассового общества, в котором все люди равны в своём достоинстве и никто не может быть ни рабом, ни господином другому, труд свободен. </text:p>
      <text:p text:style-name="WW-Текст">Это полностью соответствует кораническим заповедям. Коран прямо указует и на ОШИБОЧНОСТЬ существования ВНУТРИСОЦИАЛЬНЫХ ИЕРАРХИЙ: </text:p>
      <text:p text:style-name="Текст_20_вставки">«... приходите к слову равному для нас и для вас, (...) чтобы одним из нас не обращать других из нас в господ помимо Бога» (3:57); «Вы были на краю пропасти огня, а Он спас вас оттуда. Так разъясняет вам Бог Свои знамения, — может быть вы пойдете прямым путем! — и пусть будет среди вас община, которая призывает к добру, приказывает одобренное и удерживает от неодобряемого. Эти — счастливы» (3:99, 100).</text:p>
      <text:p text:style-name="WW-Текст">Даже если говорить о восстановлении патриаршества в Русской православной церкви и прекращении гонений в отношении представителей церкви в 1943 г. И.В. Сталиным, то это было сделано: </text:p>
      <text:list xml:id="list2026473553" text:continue-numbering="true" text:style-name="L1">
        <text:list-item>
          <text:p text:style-name="P5">вовсе не для того, чтобы они снова возобновили проповеди на тему «рабы, повинуйтесь господам…»<text:span text:style-name="Footnote_20_Symbol"><text:note text:id="ftn22" text:note-class="footnote"><text:note-citation>7</text:note-citation><text:note-body><text:p text:style-name="Footnote"><text:span text:style-name="T1"><text:s/></text:span>«…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Матфей, гл. 5:39, 40. «Не судите, да не судимы будете» (т.е. решать, что есть Добро, а что Зло в конкретике жизни вы не в праве, и потому не противьтесь ничему), — Матфей, 7:1. «Рабы, повинуйтесь господам…» — апостол Павел, К Ефесянам, 6:5; «18. Слуги, со всяким страхом повинуйтесь господам, не только добрым и кротким, но и суровым. 19. Ибо то угодно Богу, если кто, помышляя о Боге, переносит скорби, страдая несправедливо» — 1‑е послание апостола Петра, гл. 2.</text:p></text:note-body></text:note></text:span>, </text:p>
        </text:list-item>
      </text:list>
      <text:list xml:id="list1730694948" text:style-name="L2">
        <text:list-item>
          <text:p text:style-name="P6"><text:soft-page-break/>а для того, чтобы дать шанс иерархии и пастве РПЦ вернуться к истинному изначальному христианству<text:span text:style-name="Footnote_20_Symbol"><text:note text:id="ftn23" text:note-class="footnote"><text:note-citation>1</text:note-citation><text:note-body><text:p text:style-name="Footnote"><text:span text:style-name="T1"><text:s/></text:span>Слова Христа <text:span text:style-name="T2">«… благовествовать Я должен Царствие Божие, ибо на то Я послан» </text:span>(Лука, 4:43). <text:span text:style-name="T2">«Закон и пророки до Иоанна; с сего времени Царствие Божие благовествуется и всякий усилием входит в него»</text:span> (Лука, 16:16). — И это идентично кораническому учению: Ислам — Царствие Божие на Земле, построенное самими людьми в Божьем водительстве.</text:p></text:note-body></text:note></text:span>, о какой необходимости святитель, епископ Игнатий Брянчанинов писал ещё в 1862 — 1866 гг. в записке «О необходимости Собора по нынешнему состоянию Российской Православной Церкви», и что проигнорировала монархия Романовых, подмявшая под себя иерархию РПЦ.</text:p>
        </text:list-item>
      </text:list>
      <text:p text:style-name="WW-Текст">Эта не оглашённая сопричастность большевизма в СССР исламу ощутима и некоторыми врагами большевизма и ислама. Так И.Л. Бунич, автор многих книг об утаиваемых и о сокрытых сторонах истории России (“Золото партии”, “Таллинский переход” и др.), <text:s/>возможно, что ради “красного словца”, ляпнул фразу: <text:span text:style-name="T9">«</text:span>Должности диктатора или имама в СССР не полагалось<text:span text:style-name="T9">»</text:span> (“Операция <text:span text:style-name="T9">«</text:span>Гроза<text:span text:style-name="T9">»</text:span>“, т. 2. — М.: «Облик», 1994, с. 508). </text:p>
      <text:p text:style-name="WW-Текст">И.Л. Бунич увидел в И.В. Сталине не только диктатора, каким его видят многие досужие интеллигенты, но и имама — духовного лидера в коранической культуре, отрицающей библейский проект в целом и его марксистскую модификацию в частности. Если это — историческая правда — тайная информация одного из мусульманских суфийских орденов, то слова песни «идет война народная, священная война» обретают ещё один смысл: поскольку священная война — джихад, то <text:span text:style-name="T5">сокровенный имам Сталин возглавил руководство джихадом</text:span><text:span text:style-name="Footnote_20_Symbol"><text:note text:id="ftn24" text:note-class="footnote"><text:note-citation>2</text:note-citation><text:note-body><text:p text:style-name="Footnote"><text:span text:style-name="T1"><text:s/></text:span>Соответственно те мусульмане, кто не поддержал джихад против гитлеризма, оказались в конфликте с исламом, и не должны роптать на последствия… Последствия были в пределах норм шариата.</text:p></text:note-body></text:note></text:span><text:span text:style-name="T5">.</text:span> Нравится “правоверным” мусульманам это утверждение или нет, но объективно, если судить по направленности политики Сталина, он был <text:span text:style-name="T13">имамом вне ритуалов</text:span>. Кроме того, в условиях когда культура в силу разного рода обстоятельств не допускает открытого вероисповедания, мусульманин не обязан открыто заявлять о своей сопричастности Богу.</text:p>
      <text:p text:style-name="WW-Текст">Троцкий, в миропонимании которого не было места Богу как <text:s/>реально существующему субъекту — Вседержителю, вследствие чего — <text:span text:style-name="T2">с его <text:s/>точки зрения — на Земле не может быть и людей, водительствуемых Богом,</text:span> выразился ещё более определённо, увидев в Сталине <text:span text:style-name="T2">человека-персонификацию Бога,</text:span> причем персонификацию не бога никейских церквей Библии, а Бога Корана:</text:p>
      <text:p text:style-name="P8">«В религии сталинизма Сталин занимает место бога со всеми его атрибутами. Но это не христианский бог, который растворяется в Троице. Время тройки Сталин оставил далеко позади. Это скорее — Аллах, — нет Бога, кроме Бога — который наполняет вселенную своей бесконечностью. Он средоточие, в котором всё соединяется. Он господь телесный и духовный мира, творец и правитель. Он всемогущ, премудр и предобр, милосерден. Его решения неотмеримы. У него 99 имён» (Л.Д.Троцкий. “Сталин”, в 2‑х томах, Москва, «<text:span text:style-name="T11">Terra</text:span> — Терра», «Издатель­ство политической литературы», т. 2, стр. 155, в орфографии цитируемого издания).</text:p>
      <text:p text:style-name="WW-Текст">И в приведённой цитате значимо и то обстоятельство, что Л.Д. Троцкий, помянув «Троицу» и «христианского бога», ни слова не сказал о разногласиях Бога Корана, чей <text:s/>Промысел для него персонифицирован И.В.Сталиным, с иудейским богом Талмуда и марксизма самого Л.Д. Бронштейна.</text:p>
      <text:p text:style-name="WW-Текст">В прошлом эта идентичность идеалов большевизма и Ислама приводила и к таким предложениям в адрес СССР со стороны руководителей ряда государств, в которых ислам — <text:soft-page-break/>традиционное вероисповедание: «Вы строите коммунизм, мы строим социализм, — так давайте строить коммунизм вместе под руководством Аллаха». Но предложения такого рода были абсурдны для послесталинского руководства СССР по причине их атеистических заблуждений.</text:p>
      <text:p text:style-name="P13">Внутренний Предиктор СССР<text:line-break/>15.08.2013, 21.04.2015.</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WW-Текст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20z0"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6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Текст_20_Знак_20_Знак" style:display-name="Текст Знак Знак"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text-properties fo:font-size="12pt" fo:language="ru" fo:country="RU" style:font-size-asian="12pt" style:language-complex="ar" style:country-complex="SA"/>
    </style:style>
    <style:style style:name="Заголовок_20_1_20_Знак" style:display-name="Заголовок 1 Знак" style:family="text">
      <style:text-properties fo:font-size="16pt" fo:language="ru" fo:country="RU" fo:font-style="italic" fo:font-weight="bold" style:letter-kerning="true" style:font-size-asian="16pt" style:font-style-asian="italic" style:font-weight-asian="bold" style:language-complex="ar" style:country-complex="SA"/>
    </style:style>
    <style:style style:name="Текст_20_Знак_20_Знак_20_Знак2" style:display-name="Текст Знак Знак Знак2" style:family="text">
      <style:text-properties fo:font-size="12pt" fo:language="ru" fo:country="RU" style:font-size-asian="12pt"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739cm" fo:text-indent="-0.635cm" fo:margin-left="3.739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49cm" fo:text-indent="-0.635cm" fo:margin-left="7.549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8.819cm" fo:text-indent="-0.635cm" fo:margin-left="8.81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089cm" fo:text-indent="-0.635cm" fo:margin-left="10.0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359cm" fo:text-indent="-0.635cm" fo:margin-left="11.359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2.629cm"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2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Header">Библия и Коран: разные вероучения</text:p>
      </style:header>
      <style:header-left>
        <text:p text:style-name="Header">Аналитическая записка</text:p>
      </style:header-left>
      <style:footer>
        <text:p text:style-name="MP1"><draw:frame draw:style-name="Mfr1" draw:name="Врезка1" text:anchor-type="paragraph" svg:y="0.002cm" draw:z-index="0"><draw:text-box fo:min-height="0.37cm" fo:min-width="0cm"><text:p text:style-name="Footer"><text:span text:style-name="Page_20_Number"><text:page-number text:select-page="current">7</text:page-number></text:span></text:p></draw:text-box></draw:frame></text:p>
      </style:footer>
      <style:footer-left>
        <text:p text:style-name="MP1"><draw:frame draw:style-name="Mfr1" draw:name="Врезка2" text:anchor-type="paragraph" svg:y="0.002cm" draw:z-index="5"><draw:text-box fo:min-height="0.37cm" fo:min-width="0cm"><text:p text:style-name="Footer"><text:span text:style-name="Page_20_Number"><text:page-number text:select-page="current">8</text:page-number></text:span></text:p></draw:text-box></draw:frame></text:p>
      </style:footer-left>
    </style:master-page>
    <style:master-page style:name="First_20_Page" style:display-name="First Page" style:page-layout-name="Mpm1"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опоставление авраамических вероучений</dc:title>
    <meta:initial-creator>Пользователь</meta:initial-creator>
    <meta:creation-date>2015-04-21T16:51:00</meta:creation-date>
    <dc:creator>123</dc:creator>
    <dc:date>2015-04-22T13:45:00</dc:date>
    <meta:editing-cycles>9</meta:editing-cycles>
    <meta:editing-duration>PT55M</meta:editing-duration>
    <meta:document-statistic meta:table-count="0" meta:image-count="0" meta:object-count="0" meta:page-count="8" meta:paragraph-count="107" meta:word-count="4251" meta:character-count="27340" meta:non-whitespace-character-count="23183"/>
    <meta:generator>LibreOffice/3.5$Linux_x86 LibreOffice_project/350m1$Build-2</meta:generator>
    <meta:user-defined meta:name="Поле 1"/>
    <meta:user-defined meta:name="Поле 2"/>
    <meta:user-defined meta:name="Поле 3"/>
    <meta:user-defined meta:name="Поле 4"/>
  </office:meta>
</office:document-meta>
</file>