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aption">
      <style:text-properties fo:language="de" fo:country="DE"/>
    </style:style>
    <style:style style:name="P2" style:family="paragraph" style:parent-style-name="Header">
      <style:paragraph-properties fo:padding="0cm" fo:border="non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1"/>
    <style:style style:name="P6" style:family="paragraph" style:parent-style-name="СписокТекст">
      <style:paragraph-properties fo:margin-left="0cm" fo:margin-right="0cm" fo:text-indent="0cm" style:auto-text-indent="false"/>
      <style:text-properties fo:language="de" fo:country="DE"/>
    </style:style>
    <style:style style:name="P7" style:family="paragraph" style:parent-style-name="СписокТекст">
      <style:paragraph-properties fo:margin-left="0cm" fo:margin-right="0cm" fo:text-indent="0.801cm" style:auto-text-indent="false"/>
    </style:style>
    <style:style style:name="P8" style:family="paragraph" style:parent-style-name="WW-Текст" style:list-style-name="WW8Num11"/>
    <style:style style:name="P9" style:family="paragraph" style:parent-style-name="WW-Текст">
      <style:text-properties fo:language="de" fo:country="DE"/>
    </style:style>
    <style:style style:name="P10" style:family="paragraph" style:parent-style-name="WW-Текст">
      <style:text-properties fo:language="de" fo:country="DE" fo:font-weight="bold" style:font-weight-asian="bold"/>
    </style:style>
    <style:style style:name="P11" style:family="paragraph" style:parent-style-name="WW-Текст">
      <style:paragraph-properties fo:margin-top="0.423cm" fo:margin-bottom="0cm"/>
      <style:text-properties fo:language="de" fo:country="DE" fo:font-weight="bold" style:font-weight-asian="bold"/>
    </style:style>
    <style:style style:name="P12" style:family="paragraph" style:parent-style-name="WW-Текст">
      <style:paragraph-properties fo:margin-top="0.423cm" fo:margin-bottom="0cm" fo:text-align="end" style:justify-single-word="false"/>
      <style:text-properties fo:language="de" fo:country="DE"/>
    </style:style>
    <style:style style:name="P13" style:family="paragraph" style:parent-style-name="WW-Текст">
      <style:paragraph-properties fo:margin-top="0.423cm" fo:margin-bottom="0cm" fo:text-align="end" style:justify-single-word="false"/>
    </style:style>
    <style:style style:name="P14" style:family="paragraph" style:parent-style-name="WW-Текст">
      <style:paragraph-properties fo:margin-left="0.501cm" fo:margin-right="0cm" fo:text-indent="0cm" style:auto-text-indent="false"/>
    </style:style>
    <style:style style:name="P15" style:family="paragraph" style:parent-style-name="НормВыделен">
      <style:paragraph-properties fo:margin-left="0cm" fo:margin-right="0.3cm" fo:text-indent="0.501cm" style:auto-text-indent="false"/>
    </style:style>
    <style:style style:name="P16" style:family="paragraph" style:parent-style-name="Footnote">
      <style:text-properties style:font-name="Arial" style:font-name-complex="Arial"/>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language="de" fo:country="DE" fo:font-style="italic" style:font-style-asian="italic"/>
    </style:style>
    <style:style style:name="T4" style:family="text">
      <style:text-properties fo:font-style="italic" style:font-style-asian="italic"/>
    </style:style>
    <style:style style:name="T5" style:family="text">
      <style:text-properties style:font-name="Times New Roman" fo:language="de" fo:country="DE" style:font-name-complex="Times New Roman"/>
    </style:style>
    <style:style style:name="T6" style:family="text">
      <style:text-properties fo:font-size="10pt" fo:language="de" fo:country="DE" style:font-size-asian="10pt"/>
    </style:style>
    <style:style style:name="T7" style:family="text">
      <style:text-properties style:font-name="Arial" style:font-name-complex="Arial"/>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r aktuelle Moment“ № 5 (121), Oktober 2015</text:span></text:p>
      <text:p text:style-name="P1">Was ist dort im Westen?</text:p>
      <text:p text:style-name="Пояснение_20_названия"><text:span text:style-name="T1">Nach Wladimir Putins Rede in München am 10.02.2007, und fortlaufend bis zur gegenwärtigen Zeit, verschärfen die Politiker westlicher Staaten und ihre Leitmedien den Hass gegenüber Wladimir Putin persönlich und auch gegenüber Russland und dessen Völker, die nicht gegen die Politik Putins sind und nicht die prowestliche liberale Opposition unterstützen, in deren Führungspersönlichkeiten und Ideologen sie Verräter sehen. Begonnen hatte es (wurde) damit, dass der Westen Putin als eine „Laus, die brüllte“ („Putin: the louse that roared“</text:span><text:span text:style-name="Footnote_20_Symbol"><text:span text:style-name="T4"><text:note text:id="ftn1" text:note-class="footnote"><text:note-citation>1</text:note-citation><text:note-body><text:p text:style-name="Footnote"><text:span text:style-name="T1"><text:s/>So ist der Artikel von Max Boot in der Zeitschrift „Los Angeles Times“ vom 14.02.2007 betitelt, in dem(r) die Rede von Putin in München kommentiert wird. (</text:span><text:a xlink:type="simple" xlink:href="http://articles.latimes.com/2007/feb/14/opinion/oe-boot14" text:style-name="Internet_20_link" text:visited-style-name="Visited_20_Internet_20_Link"><text:span text:style-name="Internet_20_link"><text:span text:style-name="T1">http://articles.latimes.com/2007/feb/14/opinion/oe-boot14</text:span></text:span></text:a><text:span text:style-name="T1">)</text:span></text:p></text:note-body></text:note></text:span></text:span><text:span text:style-name="T1">) bewertete und mündet in der heutigen Zeit in (m) direkten Gleichsetzung Putins mit Hitler, und Russland mit Drittem Reich und mit globaler Bedrohung ähnlich Pandemien</text:span><text:span text:style-name="Footnote_20_Symbol"><text:span text:style-name="T4"><text:note text:id="ftn2" text:note-class="footnote"><text:note-citation>2</text:note-citation><text:note-body><text:p text:style-name="Footnote"><text:span text:style-name="T1"><text:s/>Während der </text:span><text:span text:style-name="hps"><text:span text:style-name="T1">Rede auf der</text:span></text:span><text:span text:style-name="T1"> </text:span><text:span text:style-name="hps"><text:span text:style-name="T1">UN-Vollversammlung</text:span></text:span><text:span text:style-name="T1"> nannte der </text:span><text:span text:style-name="hps"><text:span text:style-name="T1">US-Präsident</text:span></text:span><text:span text:style-name="T1"> </text:span><text:span text:style-name="hps"><text:span text:style-name="T1">B. H. Obama</text:span></text:span><text:span text:style-name="T1"> </text:span><text:span text:style-name="hps"><text:span text:style-name="T1">„unter den</text:span></text:span><text:span text:style-name="T1"> </text:span><text:span text:style-name="hps"><text:span text:style-name="T1">globalen Risikofaktoren</text:span></text:span><text:span text:style-name="T1"> </text:span><text:span text:style-name="hps"><text:span text:style-name="T1">die Epidemie des</text:span></text:span><text:span text:style-name="T1"> </text:span><text:span text:style-name="hps"><text:span text:style-name="T1">Ebola-Virus</text:span></text:span><text:span text:style-name="T1"> </text:span><text:span text:style-name="hps"><text:span text:style-name="T1">in Westafrika, die</text:span></text:span><text:span text:style-name="T1"> „</text:span><text:span text:style-name="hps"><text:span text:style-name="T1">russische Aggression</text:span></text:span><text:span text:style-name="T1"> </text:span><text:span text:style-name="hps"><text:span text:style-name="T1">in Europa“, </text:span></text:span><text:span text:style-name="T1">„</text:span><text:span text:style-name="hps"><text:span text:style-name="T1">die Grausamkeit der</text:span></text:span><text:span text:style-name="T1"> </text:span><text:span text:style-name="hps"><text:span text:style-name="T1">Terroristen in</text:span></text:span><text:span text:style-name="T1"> </text:span><text:span text:style-name="hps"><text:span text:style-name="T1">Syrien und im Irak“</text:span></text:span><text:span text:style-name="T1">.</text:span></text:p><text:p text:style-name="Footnote"><text:span text:style-name="hps"><text:span text:style-name="T1">„Wir können entweder unsere kollektive Verantwortung für das Lösen der globalen Probleme erneut bestätigen, oder durch immer neuere Ausbrüche der Instabilität überflutet werden“, erklärte das Haupt des Weißen Hauses“.</text:span></text:span><text:span text:style-name="T1"> </text:span>(<text:a xlink:type="simple" xlink:href="http://www.lragir.am/index/rus/0/politics/view/38418" text:style-name="Internet_20_link" text:visited-style-name="Visited_20_Internet_20_Link"><text:span text:style-name="Internet_20_link">http://www.lragir.am/index/rus/0/politics/view/38418</text:span></text:a>).</text:p></text:note-body></text:note></text:span></text:span><text:span text:style-name="T1">. Dabei wird für die Rechtfertigung der These, dass „Putin und Russland eine Bedrohung für die ganze zivilisierte Menschheit ist“, gezielt jede mögliche Lüge zugrunde gelegt, über deren Wahrheitsgehalt die „Eliten“ des Westens vor allem sich selbst überzeugen konnten. Da die „Elite an der Macht“ das Subjekt der Politik der westlichen Länder ist, so führen nicht angemessene Ausgangsdaten bei der Ausarbeitung des politischen Kurses zu einer offenkundig falschen Zielrichtung, dessen Resultat unausweichlich ein mehr oder weniger Schaden anrichtender politischer Kurs ist.</text:span></text:p>
      <text:p text:style-name="WW-Текст"><text:span text:style-name="T1">Um zu verstehen, was gerade solch eine Position der „Elite an der Macht“ in den westlichen Staaten verursacht, sollte man sich die Ereignisse aus vergangenen Tagen in Erinnerung bringen, die die Mehrheit schon etwas vergessen hat. Und diejenigen, die sich an diese Ereignisse erinnern, bringen sie nicht mit der praktischen Politik der westlichen Staaten unserer Tage und mit der übersehbaren Perspektive in Verbindung.</text:span></text:p>
      <text:p text:style-name="WW-Текст"><text:span text:style-name="T1">Über diese Ereignisse berichtet der Artikel des Korrespondenten und Mitglieds der Russischen Akademie der Wissenschaften Viktor Danilov-Danilyan und Igor Reif „Jenseits der Grenzen des Wachstums. Das Computermodell, das die Welt erschütterte“, veröffentlicht in der Zeitschrift „Wissenschaft und Leben“ (russisch: „</text:span>Наука<text:span text:style-name="T1"> </text:span>и<text:span text:style-name="T1"> </text:span>жизнь<text:span text:style-name="T1">“) № 10, 2015.</text:span></text:p>
      <text:p text:style-name="WW-Текст"><text:span text:style-name="T1">Es handelt sich in diesem Artikel über den Bericht „Grenzen des Wachstums“, der im Jahre 1972 erschien, von den Forschern des Massachusetts Institute of Technology</text:span><text:span text:style-name="Footnote_20_Symbol"><text:note text:id="ftn3" text:note-class="footnote"><text:note-citation>3</text:note-citation><text:note-body><text:p text:style-name="Footnote"><text:span text:style-name="T1"><text:s/>Nicht unbedingt das „allerletzte“ wissenschaftliche Zentrum der globalen Zivilisation im Hinblick auf die Qualität der Untersuchungen.</text:span></text:p></text:note-body></text:note></text:span><text:span text:style-name="T1"> (Donella und Dennis Meadows, Jørgen Randers, William W. Behrens III), der vom Club of Rome</text:span><text:span text:style-name="Footnote_20_Symbol"><text:note text:id="ftn4" text:note-class="footnote"><text:note-citation>4</text:note-citation><text:note-body><text:p text:style-name="Footnote"><text:span text:style-name="T1"><text:s/>„Der Club of Rome ist ein Zusammenschluss von Experten verschiedenster Disziplinen aus mehr als 30 Ländern. 1968 gegründet, setzt sich die gemeinnützige Organisation für eine nachhaltige Zukunft der Menschheit ein. Mit dem 1972 veröffentlichten Bericht Die Grenzen des Wachstums erlangte er große weltweite Beachtung. Seitdem kämpft der Club of Rome für nachhaltige Entwicklung und setzt sich für den Schutz von Ökosystemen ein.“ </text:span>(<text:span text:style-name="T1">Wikipedia</text:span>).</text:p></text:note-body></text:note></text:span><text:span text:style-name="T1"> im Jahre 1970 in Auftrag gegeben wurde, und über den Einfluss dieses Berichtes auf das Leben der Zivilisation in den, mehr als 40 vergangenen Jahren.</text:span></text:p>
      <text:p text:style-name="P11">Die Hauptthese des Berichts „Grenzen des Wachstums“ ist die Notwendigkeit der Konfliktbeseitigung zwischen:</text:p>
      <text:list xml:id="list7546489632927385029" text:style-name="WW8Num11">
        <text:list-item>
          <text:p text:style-name="P8"><text:span text:style-name="T2">der Begrenztheit der Menge der natürlichen Ressourcen, die der Planet Erde der Menschheit zur Verfügung stellen kann,</text:span></text:p>
        </text:list-item>
        <text:list-item>
          <text:p text:style-name="P8"><text:span text:style-name="T2">und dem in keinster Weise begrenzten, exponentiell wachsenden (in geometrischer Progression) Verbrauch der ganzen Vielfalt der natürlichen Ressourcen durch die Menschheit (vor allem durch die wissenschaftlich-technisch und industriell entwickelten Staaten).</text:span></text:p>
        </text:list-item>
      </text:list>
      <text:p text:style-name="P10"/>
      <text:p text:style-name="WW-Текст"><text:span text:style-name="T2">Wenn dieser Konflikt, der eine Ausgeburt der regionalen westlichen Zivilisation ist, nicht gelöst wird, dann sind unausweichlich: DerZusammenbruch und die Degradation der globalen </text:span><text:soft-page-break/><text:span text:style-name="T2">Zivilisation, infolge der Verschärfung der innersozialen Konflikte, die allerörtliche Zerstörung der Biozönose und der Biosphäre des Planeten im Ganzen, der Klimawandel, die Veränderung physisch-geografischer Parameter aller Regionen des Planeten. Nach Einschätzungen der Autoren des Berichts wird die Katastrophe spätestens am Ende des 21. Jahrhunderts ausbrechen.</text:span></text:p>
      <text:p text:style-name="P10"/>
      <text:p text:style-name="WW-Текст"><text:span text:style-name="T1">Zu seiner Zeit wurde der Bericht „Die Grenzen des Wachstums“ in 35 Sprachen übersetzt und wurde zu einem Bestseller in vielen Ländern. Aber er wurde von der „gemütlichen Öffentlichkeit“ nur als eine skandalöse Sensation empfunden, und seitens der professionellen Wissenschaftler (engsichtige Spezialisten: Ökonomen, Biologen, Geologen, Philosophen und andere) wurden Einwände laut, die damit begründet wurden, dass das mathematische Modell, auf dessen Basis die Prognose gemacht wurde, primitiv ist, nicht den wissenschaftlich-technischen Fortschritt, zusammen mit vielen anderen Faktoren, berücksichtigt, infolge dessen die Prognose im Ganzen keinen Wahrheitsgehalt besitzt.</text:span></text:p>
      <text:p text:style-name="WW-Текст"><text:span text:style-name="T1">Natürlich liegen in der Grundlage eines beliebigen Modells bestimmte Vereinfachungen. Dennoch muss man ein Idiot sein, um den biosphärisch-geophysikalischen Fakt zu bestreiten: D</text:span><text:span text:style-name="T3">as Spektrum der natürlichen Ressourcen, die der Planet Erde, unter der Einhaltung der Nachhaltigkeit der Biosphäre, der Zivilisation bereitstellen kann, ist begrenzt. Und diesen objektiven Einschränkungen muss das Leben der Zivilisation und die Politik untergeordnet werden. </text:span></text:p>
      <text:p text:style-name="НормВыделение"><text:span text:style-name="hps"><text:span text:style-name="T1">Dementsprechend</text:span></text:span><text:span text:style-name="T1"> sind die westlichen Politiker und der Mainstream der Wissenschaft, wegen des(m) Nichtverstehens und der Ignorierung dieser objektiven Gegebenheit, klinische Idioten.</text:span></text:p>
      <text:p text:style-name="НормВыделение"><text:span text:style-name="hps"><text:span text:style-name="T1">Sich an der Meinung dieser klinischen Idioten zu richten, ihnen nachzueifern und ihren Empfehlungen zu folgen, können entsprechend auch nur klinische Idioten.</text:span></text:span></text:p>
      <text:p text:style-name="P14"><text:span text:style-name="hps"><text:span text:style-name="T1">Aufgrund dieses</text:span></text:span><text:span text:style-name="T1"> </text:span><text:span text:style-name="hps"><text:span text:style-name="T1">Idiotismus</text:span></text:span><text:span text:style-name="T1"> wurde der </text:span><text:span text:style-name="hps"><text:span text:style-name="T1">Bericht</text:span></text:span><text:span text:style-name="T1"> </text:span><text:span text:style-name="hps"><text:span text:style-name="T1">"Die </text:span></text:span><text:span text:style-name="T1">Grenzen des Wachstums"</text:span><text:span text:style-name="hps"><text:span text:style-name="T1">,</text:span></text:span><text:span text:style-name="T1"> </text:span><text:span text:style-name="hps"><text:span text:style-name="T1">in erster Linie</text:span></text:span><text:span text:style-name="T1"> von den </text:span><text:span text:style-name="hps"><text:span text:style-name="T1">Politikern und von ihren</text:span></text:span><text:span text:style-name="T1"> </text:span><text:span text:style-name="hps"><text:span text:style-name="T1">Fachberatern</text:span></text:span><text:span text:style-name="T1">, </text:span><text:span text:style-name="hps"><text:span text:style-name="T1">nicht als eine Warnung wahrgenommen</text:span></text:span><text:span text:style-name="T1">, die zu einer Änderung </text:span><text:span text:style-name="hps"><text:span text:style-name="T1">des</text:span></text:span><text:span text:style-name="T1"> </text:span><text:span text:style-name="hps"><text:span text:style-name="T1">Lebensstils</text:span></text:span><text:span text:style-name="T1"> </text:span><text:span text:style-name="hps"><text:span text:style-name="T1">der gesamten</text:span></text:span><text:span text:style-name="T1"> </text:span><text:span text:style-name="hps"><text:span text:style-name="T1">globalen Zivilisation verpflichtet,</text:span></text:span><text:span text:style-name="T1"> </text:span><text:span text:style-name="hps"><text:span text:style-name="T1">vor allem,</text:span></text:span><text:span text:style-name="T1"> in </text:span><text:span text:style-name="hps"><text:span text:style-name="T1">den führenden Staaten des</text:span></text:span><text:span text:style-name="T1"> </text:span><text:span text:style-name="hps"><text:span text:style-name="T1">wissenschaftlichen und des technischen Fortschritts</text:span></text:span><text:span text:style-name="T1">.</text:span></text:p>
      <text:p text:style-name="P15"><text:span text:style-name="T1">Zwei Jahrzehnte später hat die gleiche Gruppe von Forschern ein neues Buch "Die neuen Grenzen des Wachstums" veröffentlicht. Der bisherige wissenschaftlich-methodologische Ansatz zur Beurteilung der Lage und der Erarbeitung der Prognose ist erhalten geblieben, hinzugekommen ist aber mehr Pessimismus über die Aussichten, denn in den vergangenen zwanzig Jahren haben sich im globalen biosphärisch-sozial-wirtschaftlichen System viele Dinge zum Schlechteren verändert. Es vergingen weitere zehn Jahre, und im Jahr 2004 wurde ein neues Buch "Die Grenzen des Wachstums. Dreißig Jahre später" veröffentlicht, in dem die Autoren des Berichts "Die Grenzen des Wachstums" eine weitere Verschlechterung der Lage und der Perspektiven konstatierten.</text:span></text:p>
      <text:p text:style-name="Текст_20_вставки"><text:span text:style-name="T1">„Im Vorwort zum letzten Teil ihrer „Trilogie“, der </text:span><text:span text:style-name="hps"><text:span text:style-name="T1">dem</text:span></text:span><text:span text:style-name="T1"> </text:span><text:span text:style-name="hps"><text:span text:style-name="T1">30. Jahrestag der</text:span></text:span><text:span text:style-name="T1"> </text:span><text:span text:style-name="hps"><text:span text:style-name="T1">Ver</text:span></text:span><text:span text:style-name="hps"><text:span text:style-name="T5">ö</text:span></text:span><text:span text:style-name="hps"><text:span text:style-name="T1">ffentlichung von "</text:span></text:span><text:span text:style-name="T1">Die Grenzen des Wachstums" gewidmet war, schrieben </text:span><text:span text:style-name="hps"><text:span text:style-name="T1">D. Meadows und</text:span></text:span><text:span text:style-name="T1"> </text:span><text:span text:style-name="hps"><text:span text:style-name="T1">J. Randers, dass</text:span></text:span><text:span text:style-name="T1"> </text:span><text:span text:style-name="hps"><text:span text:style-name="T1">sie (es) planen,</text:span></text:span><text:span text:style-name="T1"> </text:span><text:span text:style-name="hps"><text:span text:style-name="T1">zum vierzigsten Jahrestag</text:span></text:span><text:span text:style-name="T1"> das </text:span><text:span text:style-name="hps"><text:span text:style-name="T1">n</text:span></text:span><text:span text:style-name="hps"><text:span text:style-name="T5">ä</text:span></text:span><text:span text:style-name="hps"><text:span text:style-name="T1">chste Buch</text:span></text:span><text:span text:style-name="T1"> herauszubringen </text:span><text:span text:style-name="hps"><text:span text:style-name="T1">-</text:span></text:span><text:span text:style-name="T1"> </text:span><text:span text:style-name="hps"><text:span text:style-name="T1">"</text:span></text:span><text:span text:style-name="T1">Die Grenzen des Wachstums. </text:span><text:span text:style-name="hps"><text:span text:style-name="T1">40 Jahre danach". Aber</text:span></text:span><text:span text:style-name="T1"> die </text:span><text:span text:style-name="hps"><text:span text:style-name="T1">Pl</text:span></text:span><text:span text:style-name="hps"><text:span text:style-name="T5">ä</text:span></text:span><text:span text:style-name="hps"><text:span text:style-name="T1">ne haben sich ge</text:span></text:span><text:span text:style-name="hps"><text:span text:style-name="T5">ä</text:span></text:span><text:span text:style-name="hps"><text:span text:style-name="T1">ndert</text:span></text:span><text:span text:style-name="T1">, </text:span><text:span text:style-name="hps"><text:span text:style-name="T1">und</text:span></text:span><text:span text:style-name="T1"> </text:span><text:span text:style-name="hps"><text:span text:style-name="T1">ein viertes Buch</text:span></text:span><text:span text:style-name="T1"> </text:span><text:span text:style-name="hps"><text:span text:style-name="T1">wird es nicht geben.</text:span></text:span><text:span text:style-name="T1"> </text:span><text:span text:style-name="hps"><text:span text:style-name="T1">Wie</text:span></text:span><text:span text:style-name="T1"> </text:span><text:span text:style-name="hps"><text:span text:style-name="T1">Dennis Meadows</text:span></text:span><text:span text:style-name="T1"> </text:span><text:span text:style-name="hps"><text:span text:style-name="T1">gestanden hatte</text:span></text:span><text:span text:style-name="T1">, </text:span><text:span text:style-name="hps"><text:span text:style-name="T1">macht es keinen</text:span></text:span><text:span text:style-name="T1"> </text:span><text:span text:style-name="hps"><text:span text:style-name="T1">Sinn die</text:span></text:span><text:span text:style-name="T1"> </text:span><text:span text:style-name="hps"><text:span text:style-name="T1">Szenarien der Zukunft</text:span></text:span><text:span text:style-name="T1"> nochmals </text:span><text:span text:style-name="hps"><text:span text:style-name="T1">zu beschreiben</text:span></text:span><text:span text:style-name="T1">, da es </text:span><text:span text:style-name="hps"><text:span text:style-name="T1">bei allen</text:span></text:span><text:span text:style-name="T1"> </text:span><text:span text:style-name="hps"><text:span text:style-name="T1">vern</text:span></text:span><text:span text:style-name="hps"><text:span text:style-name="T5">ü</text:span></text:span><text:span text:style-name="hps"><text:span text:style-name="T1">nftigen Annahmen</text:span></text:span><text:span text:style-name="T1"> </text:span><text:span text:style-name="hps"><text:span text:style-name="T1">Szenarien des</text:span></text:span><text:span text:style-name="T1"> </text:span><text:span text:style-name="hps"><text:span text:style-name="T1">Zusammenbruchs sind“</text:span></text:span><text:span text:style-name="Footnote_20_Symbol"><text:note text:id="ftn5" text:note-class="footnote"><text:note-citation>1</text:note-citation><text:note-body><text:p text:style-name="Footnote"><text:span text:style-name="T1"><text:s/>Zeitschrift „Natur und Wissenschaft“ (russisch: «</text:span>Наука<text:span text:style-name="T1"> </text:span>и<text:span text:style-name="T1"> </text:span>жизнь<text:span text:style-name="T1">»), № 10, 2015, S. 15.</text:span></text:p></text:note-body></text:note></text:span><text:span text:style-name="T1">.</text:span></text:p>
      <text:p text:style-name="Текст_20_вставки"><text:span text:style-name="hps"><text:span text:style-name="T1">Wenn</text:span></text:span><text:span text:style-name="T1"> man die </text:span><text:span text:style-name="hps"><text:span text:style-name="T1">Chronologie</text:span></text:span><text:span text:style-name="T1"> </text:span><text:span text:style-name="hps"><text:span text:style-name="T1">miteinbezieht, dann haben die Autoren</text:span></text:span><text:span text:style-name="T1"> des Berichts </text:span><text:span text:style-name="hps"><text:span text:style-name="T1">"</text:span></text:span><text:span text:style-name="T1">Die Grenzen des Wachstums" </text:span><text:span text:style-name="hps"><text:span text:style-name="T1">mit ihrer Absage das vierte Buch zu schreiben das Scheitern der</text:span></text:span><text:span text:style-name="T1"> </text:span><text:span text:style-name="hps"><text:span text:style-name="T1">gesamten</text:span></text:span><text:span text:style-name="T1"> </text:span><text:span text:style-name="hps"><text:span text:style-name="T1">Politik der</text:span></text:span><text:span text:style-name="T1"> </text:span><text:span text:style-name="hps"><text:span text:style-name="T1">Vereinten Nationen und der</text:span></text:span><text:span text:style-name="T1"> </text:span><text:span text:style-name="hps"><text:span text:style-name="T1">UN-Mitgliedstaaten bei der Umsetzung des</text:span></text:span><text:span text:style-name="T1"> </text:span><text:span text:style-name="hps"><text:span text:style-name="T1">Konzepts der nachhaltigen Entwicklung, das</text:span></text:span><text:span text:style-name="T1"> </text:span><text:span text:style-name="hps"><text:span text:style-name="T1">auf der UN-</text:span></text:span><text:span text:style-name="T1">Konferenz f</text:span><text:span text:style-name="T5">ü</text:span><text:span text:style-name="T1">r Umwelt und </text:span><text:span text:style-name="hps"><text:span text:style-name="T1">Entwicklung in Rio de</text:span></text:span><text:span text:style-name="T1"> </text:span><text:span text:style-name="hps"><text:span text:style-name="T1">Janeiro 1992 verabschiedet wurde, einge</text:span></text:span><text:span text:style-name="T1">r</text:span><text:span text:style-name="T5">ä</text:span><text:span text:style-name="T1">umt</text:span><text:span text:style-name="hps"><text:span text:style-name="T1">.</text:span></text:span></text:p>
      <text:p text:style-name="P9"/>
      <text:p text:style-name="WW-Текст"><text:soft-page-break/><text:span text:style-name="T1">Das heißt, in der ganzen Zeit nach der Veröffentlichung des Berichts "Die Grenzen des Wachstums" wollte der Westen nichts tun, um den Lebensstil der Zivilisation zu ändern, vor allem den Lebensstil der führenden Staaten des wissenschaftlich-technologischen Fortschritts und des Wettrennens um den Konsum. Dabei ist es notwendig darauf hinzuweisen, dass etwa zur gleichen Zeit, als der genannte Bericht veröffentlicht wurde, im Jahr 1973 das Buch "Economics and the Public Purpose" von John Kenneth Galbraith veröffentlicht wurde. In diesem Buch wurden die Ziele und die Aufgaben der Reformen angekündigt, die den Lebensstil der globalen Zivilisation und der führenden Staaten des wissenschaftlich-technischen Fortschritts den objektiven Beschränkungen unterordnen könnten, auf die die Autoren des Berichts „“Die Grenzen des Wachstums“ hingewiesen hatten. Jedoch wurde das genannte Buch von Galbraith von der wissenschaftlichen Gemeinschaft, von der Gemeinschaft der Politiker, der Professionellen, der Experten und Berater ebenfalls ignoriert, auch von der Gemeinschaft der Professoren und der Lehrenden, die die neuen Generationen der Politiker, Ökonomen, Soziologen vorbereiten. Diese Gemeinschaften waren mit der Reproduktion des bisherigen zur Katastrophe führenden Lebensstils beschäftigt. Unter anderem wird dies im Epigraph zum zitierten Artikel von Viktor Danilov-Danilyan und Igor Reif eingestanden:</text:span></text:p>
      <text:p text:style-name="WW-Текст"><text:span text:style-name="hps"><text:span text:style-name="T1">„Es ist interessant</text:span></text:span><text:span text:style-name="T1"> unsere Arbeit </text:span><text:span text:style-name="hps"><text:span text:style-name="T1">mit der Tätigkeit derjenigen</text:span></text:span><text:span text:style-name="T1"> </text:span><text:span text:style-name="hps"><text:span text:style-name="T1">Ökonomen zu vergleichen, die</text:span></text:span><text:span text:style-name="T1"> diese </text:span><text:span text:style-name="hps"><text:span text:style-name="T1">30 Jahre damit beschäftigt waren, das Konzept</text:span></text:span><text:span text:style-name="T1"> </text:span><text:span text:style-name="hps"><text:span text:style-name="T1">des Freihandels</text:span></text:span><text:span text:style-name="T1"> zu </text:span><text:span text:style-name="hps"><text:span text:style-name="T1">verbreiten.</text:span></text:span><text:span text:style-name="T1"> </text:span><text:span text:style-name="hps"><text:span text:style-name="T1">Im Gegensatz zu uns</text:span></text:span><text:span text:style-name="T1">, haben sie </text:span><text:span text:style-name="hps"><text:span text:style-name="T1">es geschafft</text:span></text:span><text:span text:style-name="T1"> </text:span><text:span text:style-name="hps"><text:span text:style-name="T1">ihre Idee</text:span></text:span><text:span text:style-name="T1"> </text:span><text:span text:style-name="hps"><text:span text:style-name="T1">fast</text:span></text:span><text:span text:style-name="T1"> </text:span><text:span text:style-name="hps"><text:span text:style-name="T1">jeder</text:span></text:span><text:span text:style-name="T1"> </text:span><text:span text:style-name="hps"><text:span text:style-name="T1">Hausfrau</text:span></text:span><text:span text:style-name="T1"> </text:span><text:span text:style-name="hps"><text:span text:style-name="T1">zu vermitteln.</text:span></text:span></text:p>
      <text:p text:style-name="WW-Текст"><text:span text:style-name="hps"><text:span text:style-name="T1">Donella</text:span></text:span><text:span text:style-name="T1"> </text:span><text:span text:style-name="hps"><text:span text:style-name="T1">und</text:span></text:span><text:span text:style-name="T1"> </text:span><text:span text:style-name="hps"><text:span text:style-name="T1">Dennis Meadows</text:span></text:span><text:span text:style-name="T1">, </text:span><text:span text:style-name="hps"><text:span text:style-name="T1">Jørgen Randers“.</text:span></text:span></text:p>
      <text:p text:style-name="P9"/>
      <text:p text:style-name="Текст_20_вставки"><text:span text:style-name="T1">Unter </text:span><text:span text:style-name="hps"><text:span text:style-name="T1">diesen Bedingungen</text:span></text:span><text:span text:style-name="T1"> ergeben sich die </text:span><text:span text:style-name="hps"><text:span text:style-name="T1">Anspr</text:span></text:span><text:span text:style-name="hps"><text:span text:style-name="T5">ü</text:span></text:span><text:span text:style-name="hps"><text:span text:style-name="T1">che, die</text:span></text:span><text:span text:style-name="T1"> seitens des politischen Establishments des Westens an Russland gestellt werden, </text:span><text:span text:style-name="hps"><text:span text:style-name="T1">aus</text:span></text:span><text:span text:style-name="T1"> </text:span><text:span text:style-name="hps"><text:span text:style-name="T1">den folgenden Umst</text:span></text:span><text:span text:style-name="hps"><text:span text:style-name="T5">ä</text:span></text:span><text:span text:style-name="hps"><text:span text:style-name="T1">nden:</text:span></text:span></text:p>
      <text:list xml:id="list852829033317433754" text:style-name="L1">
        <text:list-item>
          <text:p text:style-name="P5"><text:span text:style-name="hps"><text:span text:style-name="T1">Die Selbstversorgung und</text:span></text:span><text:span text:style-name="T1"> die </text:span><text:span text:style-name="hps"><text:span text:style-name="T1">fast</text:span></text:span><text:span text:style-name="T1"> </text:span><text:span text:style-name="hps"><text:span text:style-name="T1">vollständige Isolation</text:span></text:span><text:span text:style-name="T1"> des politisch-wirtschaftlichen Systems der UdSSR </text:span><text:span text:style-name="hps"><text:span text:style-name="T1">von der Außenwelt machten es unmöglich</text:span></text:span><text:span text:style-name="T1"> das Problem des </text:span><text:span text:style-name="hps"><text:span text:style-name="T1">"Wirtschaftswachstums"</text:span></text:span><text:span text:style-name="T1"> </text:span><text:span text:style-name="hps"><text:span text:style-name="T1">des Westens</text:span></text:span><text:span text:style-name="T1"> </text:span><text:span text:style-name="hps"><text:span text:style-name="T1">auf Kosten</text:span></text:span><text:span text:style-name="T1"> </text:span><text:span text:style-name="hps"><text:span text:style-name="T1">der</text:span></text:span><text:span text:style-name="T1"> </text:span><text:span text:style-name="hps"><text:span text:style-name="T1">natürlichen Reichtümer und</text:span></text:span><text:span text:style-name="T1"> </text:span><text:span text:style-name="hps"><text:span text:style-name="T1">Ressourcen dieser Region</text:span></text:span><text:span text:style-name="T1"> </text:span><text:span text:style-name="hps"><text:span text:style-name="T1">zu lösen.</text:span></text:span></text:p>
        </text:list-item>
        <text:list-item>
          <text:p text:style-name="P5"><text:span text:style-name="T1">Der Zusammenbruch der UdSSR gab dem politischen Establishment des Westens die Hoffnung, dass der frei gewordene Zugang zu den natürlichen Reichtümern des Territoriums der UdSSR es erlauben wird den Zusammenbruch, der in den „Grenzen des Wachstums“ vorhergesagt wird, weiter in die Zukunft zu verschieben und noch einige Zeit nach dem Prinzip „nach uns die Sintflut“ zu leben;</text:span></text:p>
        </text:list-item>
        <text:list-item>
          <text:p text:style-name="P5"><text:span text:style-name="T1">Die Politik von Vladimir Putin macht diese Hoffnung unerfüllbar und stellt das politische Establishment des Westens vor Probleme, auf deren Lösungsnotwendigkeit die Autoren im Bericht „Die Grenzen des Wachstums“ vor 40 Jahren hingewiesen hatten.</text:span></text:p>
        </text:list-item>
        <text:list-item>
          <text:p text:style-name="P5"><text:span text:style-name="T1">Jedoch hat der Westen, seine Wissenschaft, sein politisches Establishment kein tragbares Modell der Zukunft zu bieten, nicht für die Menschheit im Ganzen, und nicht mal für den Westen, unter anderem darum, weil die Autoren des Berichts „Die Grenzen des Wachstums“ in den 40 Jahren sich nicht verpflichtet sahen ein alternatives Modell zur potentiell selbstmörderischen Lebensweise zu erarbeiten, wegen ihrer eigenen konzeptuellen Machtlosigkeit.</text:span></text:p>
        </text:list-item>
        <text:list-item>
          <text:p text:style-name="P5"><text:span text:style-name="T1">Die Folge all dessen ist der (bisher unbewusste) Verlust der Zukunftssicherheit und der Zuversicht bei der "Elite" des Westens, der eine (bisher ebenfalls unbewusste) Angst hervorbringt. Diese unbewusste Angst konsolidiert die westlichen "Eliten"</text:span><text:span text:style-name="Footnote_20_Symbol"><text:note text:id="ftn6" text:note-class="footnote"><text:note-citation>1</text:note-citation><text:note-body><text:p text:style-name="Footnote"><text:span text:style-name="T1"><text:s/>Siehe Interview Sergei Borissowitsch Iwanow </text:span><text:a xlink:type="simple" xlink:href="http://cont.ws/post/136471" text:style-name="Internet_20_link" text:visited-style-name="Visited_20_Internet_20_Link"><text:span text:style-name="Internet_20_link"><text:span text:style-name="T1">http://cont.ws/post/136471</text:span></text:span></text:a></text:p><text:p text:style-name="P16"><text:a xlink:type="simple" xlink:href="http://antiseptic.livejournal.com/651706.html" text:style-name="Internet_20_link" text:visited-style-name="Visited_20_Internet_20_Link"><text:span text:style-name="T7"/></text:a></text:p></text:note-body></text:note></text:span><text:span text:style-name="T1"> (vor allem der USA) im Hass auf das post-sowjetische Russland und auf Putin persönlich, vor allem in einem intensiveren Hass als der Hass, der gegen die Sowjetunion und gegen Stalin gerichtet war. Aber warum? – Denn anscheinend sollte es doch keinen Grund dafür geben: die liberale "Elite" der Russischen Föderation unterscheiden sich wenig von der westlichen "Elite"; wovor sollte denn der Westen Angst haben, solange alle russischen Medien, die Wirtschaft, das Finanzsystem, das Bildungssystem, die Kultur von prowestlichen Liberalen kontrolliert werden, deren Kinder im Ausland studieren; deren Konten und Eigentum auch im Westen sind.</text:span></text:p>
        </text:list-item>
        <text:list-item>
          <text:p text:style-name="P5"><text:span text:style-name="T1">Es liegt daran, dass es diese folgende Frage gibt: Wann hat die Gesellschaft der ehemaligen UdSSR gespürt, dass die Sowjetunion aufgehört hat zu existieren? Die Antwort lautet: Nicht dann, als drei betrunkene Idioten im Białowieża-Urwald das Todesurteil der UdSSR unterzeichneten, und nicht </text:span><text:soft-page-break/><text:span text:style-name="T1">dann, als die sowjetische Fahne über dem Kreml abgesenkt wurde und stattdessen die Trikolore erhoben wurde. Die multinationale Gesellschaft der UdSSR hat gespürt, dass der Union der Völker das Ende kam, als die Menschen massiv die Zuversicht, das feste Vertrauen auf eine positive Entwicklung in der Zukunft, auf die Erfüllung der Wünsche und Hoffnungen, verloren haben. Und nun ist die "Elite" des Westens, und vor allem die "Elite" der USA, an der Reihe dieses Gefühl des Verlustes der Zuversicht zu erfahren. Deswegen wüten sie, anstatt von einer besseren Zukunft zu träumen und diesen Traum im Leben zu verwirklichen...</text:span></text:p>
        </text:list-item>
      </text:list>
      <text:list xml:id="list3489738690971511961" text:style-name="WW8StyleNum">
        <text:list-header>
          <text:p text:style-name="P6"/>
          <text:p text:style-name="P7"><text:span text:style-name="hps"><text:span text:style-name="T1">Aber im Unterschied zum Westen hat Russland ein Modell der Zukunft, das sich im Leben verwirklichen wird, trotz der Tatsache, dass die eigene „Elite“, genauso wie die westliche, im schöpferisch-kreativen Sinne impotent ist, und durch das Nachahmen des Westens nur Russland schadet.</text:span></text:span></text:p>
        </text:list-header>
      </text:list>
      <text:p text:style-name="P9"/>
      <text:p text:style-name="P12">Der Interne Prädiktor der UdSSR<text:line-break/>25.10.2015</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Symbol" fo:language="de" fo:country="DE"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anguage="de" fo:country="DE"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1"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2" style:display-name="Текст Знак2"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Plain_20_Text_20_Знак" style:display-name="Plain Text Знак" style:family="text">
      <style:text-properties fo:font-size="11pt" fo:language="ru" fo:country="RU" style:font-size-asian="11pt" style:language-complex="ar" style:country-complex="SA"/>
    </style:style>
    <style:style style:name="hp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9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fo:language="de" fo:country="DE"/>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text:span text:style-name="MT1">Was ist dort im Westen?</text:span></text:p>
      </style:header>
      <style:header-left>
        <text:p text:style-name="Header">„<text:span text:style-name="MT1">Der</text:span> <text:span text:style-name="MT1">aktuelle</text:span> <text:span text:style-name="MT1">Moment“</text:span> № 5 (121), <text:span text:style-name="MT1">Oktober</text:span> 2015</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ля ТМ</dc:title>
    <meta:initial-creator>Пользователь</meta:initial-creator>
    <meta:creation-date>2015-11-03T22:13:00</meta:creation-date>
    <dc:creator>Юшин Ян Юрьевич</dc:creator>
    <dc:date>2016-01-27T12:54:00</dc:date>
    <meta:print-date>2015-10-30T00:53:00</meta:print-date>
    <meta:editing-cycles>6</meta:editing-cycles>
    <meta:editing-duration>PT1H50M</meta:editing-duration>
    <meta:document-statistic meta:table-count="0" meta:image-count="0" meta:object-count="0" meta:page-count="4" meta:paragraph-count="41" meta:word-count="1963" meta:character-count="13959"/>
    <meta:generator>OpenOffice/4.1.2$Win32 OpenOffice.org_project/412m3$Build-9782</meta:generator>
  </office:meta>
</office:document-meta>
</file>