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1" svg:font-family="Wingdings" style:font-charset="x-symbol"/>
    <style:font-face style:name="Wingdings 3" svg:font-family="'Wingdings 3'" style:font-family-generic="roman" style:font-charset="x-symbol"/>
    <style:font-face style:name="Wingdings" svg:font-family="Wingdings" style:font-pitch="variable" style:font-charset="x-symbol"/>
    <style:font-face style:name="Courier New" svg:font-family="'Courier New'" style:font-family-generic="modern"/>
    <style:font-face style:name="Symbol1" svg:font-family="Symbol" style:font-family-generic="roman"/>
    <style:font-face style:name="FreeSans1" svg:font-family="FreeSans" style:font-family-generic="swiss"/>
    <style:font-face style:name="Academy" svg:font-family="Academy, 'Times New Roman'" style:font-pitch="variable"/>
    <style:font-face style:name="Decor" svg:font-family="Decor, 'Courier New'"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 PL SungtiL GB" svg:font-family="'AR PL SungtiL GB'" style:font-family-generic="system" style:font-pitch="variable"/>
    <style:font-face style:name="FreeSans" svg:font-family="FreeSans" style:font-family-generic="system" style:font-pitch="variable"/>
  </office:font-face-decls>
  <office:automatic-styles>
    <style:style style:name="P1" style:family="paragraph" style:parent-style-name="Footer">
      <style:paragraph-properties fo:margin-left="0cm" fo:margin-right="0.635cm" fo:text-indent="0.635cm" style:auto-text-indent="false"/>
    </style:style>
    <style:style style:name="P2" style:family="paragraph" style:parent-style-name="Obyčajný_20_text">
      <style:text-properties style:font-name="Times New Roman" fo:language="sk" fo:country="SK" fo:font-style="italic" style:font-style-asian="italic" style:font-name-complex="Times New Roman"/>
    </style:style>
    <style:style style:name="P3" style:family="paragraph" style:parent-style-name="Obyčajný_20_text">
      <style:text-properties fo:language="sk" fo:country="SK"/>
    </style:style>
    <style:style style:name="P4" style:family="paragraph" style:parent-style-name="Obyčajný_20_text">
      <style:text-properties fo:language="sk" fo:country="SK" style:font-name-complex="Times New Roman"/>
    </style:style>
    <style:style style:name="P5" style:family="paragraph" style:parent-style-name="Obyčajný_20_text">
      <style:text-properties fo:language="sk" fo:country="SK" style:font-name-complex="Times New Roman" style:font-size-complex="12pt"/>
    </style:style>
    <style:style style:name="P6" style:family="paragraph" style:parent-style-name="Obyčajný_20_text">
      <style:paragraph-properties fo:text-align="end" style:justify-single-word="false"/>
      <style:text-properties fo:language="sk" fo:country="SK" style:font-name-complex="Times New Roman" style:font-size-complex="12pt"/>
    </style:style>
    <style:style style:name="P7" style:family="paragraph" style:parent-style-name="Obyčajný_20_text">
      <style:paragraph-properties fo:text-align="end" style:justify-single-word="false"/>
    </style:style>
    <style:style style:name="P8" style:family="paragraph" style:parent-style-name="Obyčajný_20_text">
      <style:paragraph-properties fo:margin-left="0cm" fo:margin-right="0cm" fo:text-indent="0cm" style:auto-text-indent="false"/>
    </style:style>
    <style:style style:name="P9" style:family="paragraph" style:parent-style-name="Obyčajný_20_text">
      <style:paragraph-properties loext:contextual-spacing="false" fo:margin-top="0.423cm" fo:margin-bottom="0cm" fo:text-align="end" style:justify-single-word="false"/>
      <style:text-properties fo:language="sk" fo:country="SK" style:font-name-complex="Times New Roman" style:font-size-complex="12pt"/>
    </style:style>
    <style:style style:name="P10" style:family="paragraph" style:parent-style-name="Текст_20_вставки">
      <style:text-properties style:font-name="Times New Roman" fo:language="sk" fo:country="SK" fo:font-style="italic" style:font-style-asian="italic" style:font-name-complex="Times New Roman"/>
    </style:style>
    <style:style style:name="P11" style:family="paragraph" style:parent-style-name="Текст_20_вставки">
      <style:text-properties style:font-name="Times New Roman" fo:language="sk" fo:country="SK" fo:font-style="italic" style:font-style-asian="italic" style:font-name-complex="Times New Roman" style:font-size-complex="12pt"/>
    </style:style>
    <style:style style:name="P12" style:family="paragraph" style:parent-style-name="НормВыделен">
      <style:text-properties fo:language="sk" fo:country="SK" style:font-size-complex="12pt"/>
    </style:style>
    <style:style style:name="P13" style:family="paragraph" style:parent-style-name="Название_20_документа" style:master-page-name="Standard">
      <style:paragraph-properties loext:contextual-spacing="false" fo:margin-top="0cm" fo:margin-bottom="0cm" style:page-number="auto"/>
    </style:style>
    <style:style style:name="P14" style:family="paragraph" style:parent-style-name="Название_20_документа">
      <style:paragraph-properties loext:contextual-spacing="false" fo:margin-top="0cm" fo:margin-bottom="0cm"/>
    </style:style>
    <style:style style:name="T1" style:family="text">
      <style:text-properties fo:language="sk" fo:country="SK"/>
    </style:style>
    <style:style style:name="T2" style:family="text">
      <style:text-properties fo:language="sk" fo:country="SK" style:font-name-complex="Times New Roman"/>
    </style:style>
    <style:style style:name="T3" style:family="text">
      <style:text-properties fo:language="sk" fo:country="SK" style:font-name-complex="Times New Roman" style:font-size-complex="12pt"/>
    </style:style>
    <style:style style:name="T4" style:family="text">
      <style:text-properties fo:language="sk" fo:country="SK" fo:font-style="italic" style:font-style-asian="italic"/>
    </style:style>
    <style:style style:name="T5" style:family="text">
      <style:text-properties fo:language="sk" fo:country="SK" fo:font-style="italic" style:font-style-asian="italic" style:font-name-complex="Times New Roman"/>
    </style:style>
    <style:style style:name="T6" style:family="text">
      <style:text-properties fo:language="sk" fo:country="SK" fo:font-style="italic" style:font-style-asian="italic" style:font-name-complex="Times New Roman" style:font-size-complex="12pt"/>
    </style:style>
    <style:style style:name="T7" style:family="text">
      <style:text-properties fo:language="sk" fo:country="SK" fo:font-weight="bold" style:font-weight-asian="bold"/>
    </style:style>
    <style:style style:name="T8" style:family="text">
      <style:text-properties fo:language="sk" fo:country="SK" fo:font-weight="bold" style:font-weight-asian="bold" style:font-name-complex="Times New Roman"/>
    </style:style>
    <style:style style:name="T9" style:family="text">
      <style:text-properties fo:font-size="14pt" style:font-size-asian="14pt" style:font-size-complex="14pt"/>
    </style:style>
    <style:style style:name="T10" style:family="text">
      <style:text-properties fo:font-size="14pt" fo:language="sk" fo:country="SK" style:font-size-asian="14pt" style:font-size-complex="14pt"/>
    </style:style>
    <style:style style:name="T11" style:family="text">
      <style:text-properties fo:font-size="14pt" fo:language="cs" fo:country="CZ" style:font-size-asian="14pt" style:font-size-complex="14pt"/>
    </style:style>
    <style:style style:name="T12" style:family="text">
      <style:text-properties fo:font-size="18pt" fo:language="sk" fo:country="SK" style:font-size-asian="18pt"/>
    </style:style>
    <style:style style:name="T13" style:family="text">
      <style:text-properties style:font-name-complex="Times New Roman"/>
    </style:style>
    <style:style style:name="T14" style:family="text">
      <style:text-properties style:font-name-complex="Times New Roman" style:font-size-complex="12pt"/>
    </style:style>
    <style:style style:name="T15" style:family="text">
      <style:text-properties fo:color="#0000ff" style:text-underline-style="solid" style:text-underline-width="auto" style:text-underline-color="font-color"/>
    </style:style>
    <style:style style:name="T16" style:family="text">
      <style:text-properties fo:color="#0000ff" style:text-underline-style="solid" style:text-underline-width="auto" style:text-underline-color="font-color" style:font-name-complex="Times New Roman"/>
    </style:style>
    <style:style style:name="T17" style:family="text">
      <style:text-properties fo:font-style="italic" style:font-style-asian="italic"/>
    </style:style>
    <style:style style:name="T18" style:family="text">
      <style:text-properties fo:font-style="italic" style:font-style-asian="italic" style:font-name-complex="Times New Roman"/>
    </style:style>
    <style:style style:name="T19" style:family="text">
      <style:text-properties fo:font-style="italic" style:font-style-asian="italic" style:font-name-complex="Times New Roman" style:font-size-complex="12pt"/>
    </style:style>
    <style:style style:name="T20" style:family="text">
      <style:text-properties style:font-name="Times New Roman" fo:font-style="italic" style:font-style-asian="italic" style:font-name-complex="Times New Roman"/>
    </style:style>
    <style:style style:name="T21" style:family="text">
      <style:text-properties style:font-name="Times New Roman" fo:font-style="italic" style:font-style-asian="italic" style:font-name-complex="Times New Roman" style:font-size-complex="12pt"/>
    </style:style>
    <style:style style:name="T22" style:family="text">
      <style:text-properties style:font-name="Times New Roman" fo:font-style="italic" fo:font-weight="bold" style:font-style-asian="italic" style:font-weight-asian="bold" style:font-name-complex="Times New Roman"/>
    </style:style>
    <style:style style:name="T23" style:family="text">
      <style:text-properties style:font-name="Times New Roman" fo:language="sk" fo:country="SK" fo:font-style="italic" style:font-style-asian="italic" style:font-name-complex="Times New Roman"/>
    </style:style>
    <style:style style:name="T24" style:family="text">
      <style:text-properties style:font-name="Times New Roman" fo:language="sk" fo:country="SK" fo:font-style="italic" style:font-style-asian="italic" style:font-name-complex="Times New Roman" style:font-size-complex="12pt"/>
    </style:style>
    <style:style style:name="T25" style:family="text">
      <style:text-properties style:font-name="Times New Roman" fo:language="sk" fo:country="SK" fo:font-style="italic" fo:font-weight="bold" style:font-style-asian="italic" style:font-weight-asian="bold" style:font-name-complex="Times New Roman"/>
    </style:style>
    <style:style style:name="T26" style:family="text">
      <style:text-properties style:font-name="Times New Roman" fo:language="sk" fo:country="SK" style:font-name-complex="Times New Roman" style:font-size-complex="12pt"/>
    </style:style>
    <style:style style:name="T27" style:family="text">
      <style:text-properties style:font-name="Times New Roman" style:font-name-complex="Times New Roman" style:font-size-complex="12pt"/>
    </style:style>
    <style:style style:name="T28" style:family="text">
      <style:text-properties fo:font-size="12pt" style:font-name-asian="Calibri" style:font-size-asian="12pt" style:font-size-complex="12pt"/>
    </style:style>
    <style:style style:name="T29" style:family="text">
      <style:text-properties style:font-name-asian="Calibri"/>
    </style:style>
    <style:style style:name="T30" style:family="text">
      <style:text-properties fo:color="#ff0000" fo:font-size="12pt" fo:font-weight="bold" style:font-size-asian="12pt" style:font-weight-asian="bold" style:font-name-complex="Times New Roman" style:font-size-complex="12pt"/>
    </style:style>
    <style:style style:name="T31" style:family="text">
      <style:text-properties fo:color="#ff0000" fo:font-size="12pt" fo:font-weight="bold" style:font-size-asian="12pt" style:font-weight-asian="bold" style:font-size-complex="12pt"/>
    </style:style>
    <style:style style:name="T32" style:family="text">
      <style:text-properties fo:color="#ff0000" fo:font-size="12pt" fo:font-style="italic" fo:font-weight="bold" style:font-size-asian="12pt" style:font-style-asian="italic" style:font-weight-asian="bold" style:font-size-complex="12pt"/>
    </style:style>
    <style:style style:name="T33" style:family="text">
      <style:text-properties fo:color="#ff0000" fo:font-size="12pt" fo:language="sk" fo:country="SK" fo:font-style="italic" fo:font-weight="bold" style:font-size-asian="12pt" style:font-style-asian="italic" style:font-weight-asian="bold" style:font-size-complex="12pt"/>
    </style:style>
    <style:style style:name="T34" style:family="text">
      <style:text-properties style:font-name="Tahoma" style:font-name-complex="Tahoma"/>
    </style:style>
    <style:style style:name="T35" style:family="text"/>
    <style:style style:name="fr1" style:family="graphic" style:parent-style-name="Frame">
      <style:graphic-properties style:wrap="dynamic" style:number-wrapped-paragraphs="1"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0"/></text:p>
      <text:p text:style-name="P14"><text:span text:style-name="T10">„O aktuálnom dianí“</text:span><text:span text:style-name="T9">, </text:span><text:span text:style-name="T11">č.</text:span><text:span text:style-name="T9">2 (123), </text:span><text:span text:style-name="T10">február</text:span><text:span text:style-name="T9"> 2016</text:span></text:p>
      <text:p text:style-name="Heading">Zem vychádza z konšpiračného projektu</text:p>
      <text:p text:style-name="Obyčajný_20_text"><text:span text:style-name="Plain_20_Text_20_Знак"><text:span text:style-name="T12"/></text:span></text:p>
      <text:p text:style-name="Obyčajný_20_text"><text:span text:style-name="T2">Začneme od vystúpenia poradcu prezidenta ohľadom vedy M.Kovaľčuka </text:span><text:span text:style-name="T13">30.09.2015 </text:span><text:span text:style-name="T2">pred členmi Rady Federácie. Hoci to bolo už pred 4 mesiacmi, no z nejakého dôvodu bol tento materiál zverejnený až </text:span><text:span text:style-name="T13">08.02.2016 (</text:span><text:a xlink:type="simple" xlink:href="http://m.aftershock.news/?q=node%2F370841#.VrhUjKbwO8g.twitter" text:style-name="Internet_20_link" text:visited-style-name="Visited_20_Internet_20_Link"><text:span text:style-name="T16">http://m.aftershock.news/?q=node%2F370841#.VrhUjKbwO8g.twitter</text:span></text:a><text:span text:style-name="T13">),  </text:span><text:span text:style-name="T2">a komentár k nemu bol poskytnutý tu: </text:span><text:a xlink:type="simple" xlink:href="http://www.russiapost.su/archives/67672" text:style-name="Internet_20_link" text:visited-style-name="Visited_20_Internet_20_Link"><text:span text:style-name="T16">http://www.russiapost.su/archives/67672</text:span></text:a><text:span text:style-name="T13"> </text:span><text:span text:style-name="T2">hneď na ďalší deň:</text:span></text:p>
      <text:p text:style-name="P10"/>
      <text:p text:style-name="Текст_20_вставки"><text:span text:style-name="T20"><text:s/>«</text:span><text:span text:style-name="T23">Vedúci inštitútu Kurčatova – M.Kovaľčuk na zasadaní Rady Federácie hovorí veci, ktoré ešte pred pár rokmi boli </text:span><text:span text:style-name="T20">«</text:span><text:span text:style-name="T23">triezvo uvažujúcimi ľuďmi</text:span><text:span text:style-name="T20">» </text:span><text:span text:style-name="T23">okamžite vysmiate, ako</text:span><text:span text:style-name="T20"> </text:span><text:span text:style-name="T22">«</text:span><text:span text:style-name="T25">konšpiračná teória</text:span><text:span text:style-name="T22">» </text:span><text:span text:style-name="T25">a</text:span><text:span text:style-name="T22"> «</text:span><text:span text:style-name="T25">konšpirológia</text:span><text:span text:style-name="T22">».</text:span><text:span text:style-name="T25"> </text:span><text:span text:style-name="T23">Kovaľčuk pritom vystupuje z pozície prívržencov vybudovania na našej Planéte globálnej otrokárskej spoločnosti s elitou a </text:span><text:span text:style-name="T20">«</text:span><text:span text:style-name="T23">služobnými ľuďmi</text:span><text:span text:style-name="T20">». </text:span><text:span text:style-name="T23">Podľa jeho slov je to nevyhnutné a treba sa s tým zmieriť, pokúsiac sa zaujať miesto v elite</text:span><text:span text:style-name="T20">». </text:span></text:p>
      <text:p text:style-name="P2"/>
      <text:p text:style-name="P4">Nie je to celkom tak. Je to ten prípad, keď prerozprávajúc svojimi slovami, zmenili význam pôvodnej správy. Ak byť textovo presným, povedané bolo nasledovné:</text:p>
      <text:p text:style-name="P4"/>
      <text:p text:style-name="Текст_20_вставки"><text:span text:style-name="T20">«…</text:span><text:span text:style-name="T23">dnes vznikla reálna technologická možnosť v evolučnom procese človeka. A cieľom je — vytvoriť principiálne nový poddruh Homo Sapiens — služobného človeka. Ak ste videli film</text:span><text:span text:style-name="T20"> «</text:span><text:span text:style-name="T23">Mŕtva sezóna</text:span><text:span text:style-name="T20">», </text:span><text:span text:style-name="T23">tak si to dobre pamätáte, ale tam to boli iba také úvahy, a dnes sa to už biologicky stáva možným zrealizovať. Charakteristika populácie služobných ľudí je veľmi jednoduchá: — ohraničené sebauvedomovanie, a kognitívne sa to riadi jednoducho, všetci vidíme že to už prebieha. Druhá vec — riadenie reprodukcie, a tretia — lacné krmivo, to sú geneticky modifikované produkty. A to už je tiež všetko pripravené. Fakticky to znamená, že dnes už vznikla reálna technologická možnosť splodenia služobného poddruhu ľudí. Zabrániť tomu už nedokáže nikto, je to rozvoj vedy, prakticky to už prebieha, a my spoločne musíme pochopiť, aké miesto v tejto civilizácií môžeme zaujať</text:span><text:span text:style-name="T20">».</text:span></text:p>
      <text:p text:style-name="P2"/>
      <text:p text:style-name="Obyčajný_20_text"><text:span text:style-name="T2">Celkovo tu nejde o nič nové: sen o vytvorení </text:span><text:span text:style-name="T13">«</text:span><text:span text:style-name="T2">služobných ľudí</text:span><text:span text:style-name="T13">» </text:span><text:span text:style-name="T2">pre uspokojovanie potrieb </text:span><text:span text:style-name="T13">«</text:span><text:span text:style-name="T2">pravých ľudí</text:span><text:span text:style-name="T13">» — </text:span><text:span text:style-name="T2">to je základná kostra námetu talmudickej legendy o rabínovi </text:span><text:a xlink:type="simple" xlink:href="https://sk.wikipedia.org/wiki/Jehuda_Löw_ben_Becalel" text:style-name="Internet_20_link" text:visited-style-name="Visited_20_Internet_20_Link"><text:span text:style-name="Internet_20_link"><text:span text:style-name="T2">Jehuda Löw ben Becalel-ovi</text:span></text:span></text:a><text:span text:style-name="T2"> </text:span><text:span text:style-name="T13">(1512? (1520?) — 1609), </text:span><text:span text:style-name="T2">ktorý vytvoril robota menom Golem.</text:span></text:p>
      <text:p text:style-name="Obyčajný_20_text"><text:span text:style-name="T2">On neohlásil žiadnu novú alternatívu voči tomuto fašistickému projektu budúcnosti, ktorého objavujúce sa známky života zmienil Kovaľčuk v Rade Federácie. V dôsledku toho, že je fyzikom, poriadne nechápajúcim ani biológiu, ani psychológiu, ani kulturológiu a sociológiu, nemá v sebe životu adekvátnu odpoveď na otázku: </text:span><text:span text:style-name="T5">Čím sa odlišuje predstaviteľ biologického druhu</text:span><text:span text:style-name="T18"> «</text:span><text:span text:style-name="T5">Homo sapiens</text:span><text:span text:style-name="T18">»</text:span><text:span text:style-name="T5"> (vyrastajúci v spoločnosti sebe podobných)</text:span><text:span text:style-name="T18">,</text:span><text:span text:style-name="T5"> — ktorý sa stal Človekom, od toho ktorý sa Človekom <text:s/>nestal? </text:span><text:span text:style-name="T13">— </text:span><text:span text:style-name="T2">Odpoveď na túto otázku je jednoduchá: </text:span></text:p>
      <text:p text:style-name="P8"><text:span text:style-name="T8">Človek — to je vôľa osobnosti podriadená diktatúre svedomia. </text:span><text:span text:style-name="T2">No v živote táto odpoveď nie je vôbec jednoduchá ani na úrovni posúdenia spoločnosti, ani na úrovni posúdenia osobitostí organizácie psychiky hociktorej osobnosti. Ničmenej, jedinou alternatívou tomu globálnemu fašizmu, o perspektívach vzniku ktorého rozprával Kovaľčuk v Rade Federácie, — je globálna civilizácia, v ktorej všetci žijú pod vládou diktatúry svedomia.</text:span></text:p>
      <text:p text:style-name="P4"/>
      <text:p text:style-name="Obyčajný_20_text"><text:span text:style-name="T2">Informačná (studená) vojna prebieha od nepamäti, avšak obyvateľ jej venuje pozornosť až vtedy, keď sa začína meniť na horúcu a už bezprostredne zasahuje do jeho viac či menej šťastného sveta. No v súčasnosti jej dávajú zrýchlenie, pretože </text:span><text:span text:style-name="T13">«</text:span><text:span text:style-name="T2">Sýria ešte nepadla...</text:span><text:span text:style-name="T13">»</text:span><text:span text:style-name="Footnote_20_Symbol"><text:span text:style-name="T30"><text:note text:id="ftn1" text:note-class="footnote"><text:note-citation>1</text:note-citation><text:note-body><text:p text:style-name="Footnote"><text:span text:style-name="T29"><text:s/></text:span>Tvrdenie sa pripisuje Vange. «Pád Sýrie» — medzník, za ktorým nasleduje Armagedon a koniec sveta.</text:p></text:note-body></text:note></text:span></text:span><text:span text:style-name="T13">. </text:span><text:span text:style-name="T2">A čo s tým má Sýria? — A to, že práve tam, pred viac ako 2000 rokmi sa uskutočnilo odovzdanie biblického projektu Globálnym Prediktorom (GP) z Grécka — Rímu, o čom bude napísané neskôr.</text:span></text:p>
      <text:p text:style-name="P4"/>
      <text:p text:style-name="P3"><text:soft-page-break/></text:p>
      <text:p text:style-name="Obyčajný_20_text"><text:span text:style-name="T1">Čo sa týka Kovaľčukovho vystúpenia </text:span>(<text:a xlink:type="simple" xlink:href="http://www.russiapost.su/archives/67672" text:style-name="Internet_20_link" text:visited-style-name="Visited_20_Internet_20_Link"><text:span text:style-name="T15">http://www.russiapost.su/archives/67672</text:span></text:a>), <text:span text:style-name="T1">tak ono má aj druhú stranu, ktorú samotný Kovaľčuk len sotva chápe. Je známe že ani v USA, ani v Európe, a do posledného času ani v Rusku sa takéto veci nerozoberali verejne, nakoľko: </text:span><text:span text:style-name="T4">1) už dávno sú zaradené do</text:span><text:span text:style-name="T17"> «</text:span><text:span text:style-name="T4">konšpirológie</text:span><text:span text:style-name="T17">» </text:span><text:span text:style-name="T4">a</text:span><text:span text:style-name="T17"> 2) </text:span><text:span text:style-name="T4">kultivuje sa názor, že tými, ktorý sa pridržiavajú konšpirologických náhľadov na beh histórie a politiky, by sa mali zaoberať psychiatri. A ak začnú prejavovať organizovanú politickú činnosť — potom sudcovia. </text:span><text:span text:style-name="T1"><text:s/>Kto mohol v priebehu mnohých desaťročí uskutočňovať globálnu propagandistickú kampaň takéhoto druhu? — Iba </text:span>«<text:span text:style-name="T1">zákerný nikto</text:span>»<text:span text:style-name="Footnote_20_Symbol"><text:span text:style-name="T31"><text:note text:id="ftn2" text:note-class="footnote"><text:note-citation>1</text:note-citation><text:note-body><text:p text:style-name="Footnote"><text:span text:style-name="T28"><text:s/></text:span>Pod menom «Nikto» sa predstavil Odyseus kyklopovi Polyfémovi, a keď sa neskôr na krik Odyseom oslepeného Polyféma zbehli ostatní kyklopovia, tak ten na ich otázku <text:span text:style-name="T17">«Polyfémus, kto ti ublížil, že tak reveš?»</text:span> pravdivo odvetil: «Zákerný Nikto». A po tejto odpovedi sa všetci kyklopovia rozišli, každý k svojej robote, zanechajúc Polyféma osamote s jeho problémami.</text:p></text:note-body></text:note></text:span></text:span> — <text:span text:style-name="T1">hlavný konšpirológ</text:span>, <text:span text:style-name="T1">Globálny Prediktor, udržiavajúci si svoj monopol na vykonávanie globálnej politiky, pre ktorého je neprekonateľnou prekážkou (v realizácií projektu opísaného Kovaľčukom) — jasné chápanie ľuďmi prebiehajúcich udalostí, a tak isto vykonávatelia alternatívnej globálnej politiky.</text:span></text:p>
      <text:p text:style-name="P3"/>
      <text:p text:style-name="Obyčajný_20_text"><text:span text:style-name="T1">Koncepcia spoločenskej bezpečnosti (ďalej KSB), </text:span><text:span text:style-name="T4">nie od momentu jej objavenia v roku 1991 (teda v čase ZSSR), a dokonca ani nie počas procesu jej prejednávania v parlamente v roku 1995, či volieb do Štátnej Dumy v roku 2003, ale až</text:span><text:span text:style-name="T1"> po desiatich rokoch (teda v r. 2013) po iniciácií nejakých prokurátorov, túžiacich po rýchlej kariére, a v ich podaní — súdnymi </text:span>«<text:span text:style-name="T1">expertmi</text:span>» <text:span text:style-name="T1">vo vzťahu ku knihám KSB</text:span> — <text:span text:style-name="T1">boli tieto vnesené najprv na zoznam extrémistických diel, a dnes v roku 2016 aj </text:span>«<text:span text:style-name="T1">konšpirologických</text:span>»: 12.02.2016 <text:span text:style-name="T1">sa v </text:span>«<text:span text:style-name="T1">bulvárnom</text:span>» <text:span text:style-name="T1">internetovom časopise Petrohradu</text:span> «<text:span text:style-name="T1">Fontanka.ru</text:span>» <text:span text:style-name="T1">objavil objednaný </text:span>«<text:span text:style-name="T1">nájazd</text:span>» <text:span text:style-name="T1">na bývalého rektora Agrárnej univerzity V.A.Jefimova </text:span><text:span text:style-name="T17">«</text:span><text:span text:style-name="T4">Agrárna univerzita a sprisahanie egyptských žrecov</text:span><text:span text:style-name="T17">»</text:span>: <text:a xlink:type="simple" xlink:href="http://www.fontanka.ru/2016/02/12/162/" text:style-name="Internet_20_link" text:visited-style-name="Visited_20_Internet_20_Link"><text:span text:style-name="T15">http://www.fontanka.ru/2016/02/12/162/</text:span></text:a>.</text:p>
      <text:p text:style-name="Obyčajný_20_text"><text:span text:style-name="T1">A nad čím vlastne tak dlho, takmer štvrť storočia, dumali? — Áno, pretože ani medzi liberálmi, ktorí sa dostali k moci v Rusku po štátnom prevrate v auguste 1991, a o to viac ani medzi predstaviteľmi druhej najstaršej profesie — novinármi, neexistovala tá miera chápania, ktorá je potrebná na obsiahnutie všetkých </text:span><text:span text:style-name="T4">šiestich priorít zovšeobecnených prostriedkov riadenia.</text:span></text:p>
      <text:p text:style-name="Obyčajný_20_text"><text:span text:style-name="T1">A vyzerá to tak, že pred 20 rokmi 28.11.1995 — KSB prešla režimom parlamentných čítaní v dolnej komore, v Štátnej Dume. Prečo sa to stalo možným? — Len vďaka tomu, že vtedy vo vedení Dumy nikto nerozumel ničomu z toho čo prebiehalo. A o 20 rokov neskôr, KSB v podstate znova prechádza režimom parlamentných čítaní v Rade Federácie, ale... pomimo vedomie i referenta, aj všetkých členov Rady Federácie. A znova nikto nič nepochopil, pretože tento raz aj referent, aj členovia Rady Federácie ktorí schválili referát, boli využití bez ich vedomia. Ničmenej, Rada Federácie stojí pred voľbou, ako sa postaviť k tomu, čo ohlásil Kovaľčuk: drať sa do </text:span>«<text:span text:style-name="T1">elity</text:span>» <text:span text:style-name="T1">otrokárov? Alebo realizovať alternatívny projekt globalizácie, prakticky si dajúc aj odpoveď na otázku </text:span><text:span text:style-name="T17">«</text:span><text:span text:style-name="T4">čím sa banderlog, ktorý sa nestal Človekom odlišuje od toho, ktorý sa Človekom stal?</text:span><text:span text:style-name="T17">»</text:span> — </text:p>
      <text:p text:style-name="P8"><text:span text:style-name="T1">Rada Federácie jasnú odpoveď nemá, ale automaticky — na osnove politiky niekoľkých posledných desaťročí — prvá odpoveď znie: </text:span><text:span text:style-name="T4">treba sa predrať do globálnej </text:span><text:span text:style-name="T17">«</text:span><text:span text:style-name="T4">elity</text:span><text:span text:style-name="T17">» </text:span><text:span text:style-name="T4">otrokárov</text:span>. — <text:span text:style-name="T1">Hej, ale kto ich tam pustí? Komu tam budú potrební</text:span><text:span text:style-name="Footnote_20_Symbol"><text:span text:style-name="T31"><text:note text:id="ftn3" text:note-class="footnote"><text:note-citation>2</text:note-citation><text:note-body><text:p text:style-name="Footnote"><text:span text:style-name="T28"><text:s/></text:span>Tí čo prerozdeľujú takéto voľné miesta, budú solidárnymi s S.V.Lavrovom (viď. Tlačová konferencia 15.08.2015), avšak už v hodnoteniach postsovietskej vládnucej «elity» Ruska.</text:p></text:note-body></text:note></text:span></text:span>?</text:p>
      <text:p text:style-name="Obyčajný_20_text"><text:span text:style-name="T1">Ako sa to mohlo stať v našej ére všeobecnej gramotnosti a množstva </text:span>«<text:span text:style-name="T1">vedcov</text:span>» <text:span text:style-name="T1">vo všetkých sférach riadiacej činnosti? Vysvetlenie existuje u nášho Kozmu Prutkova — predchodcu VP ZSSR: </text:span><text:span text:style-name="T17">1) «</text:span><text:span text:style-name="T4">Úzko špecializovaný odborník je podobný opuchline</text:span><text:span text:style-name="Footnote_20_Symbol"><text:span text:style-name="T33"><text:note text:id="ftn4" text:note-class="footnote"><text:note-citation>3</text:note-citation><text:note-body><text:p text:style-name="Footnote"><text:span text:style-name="T29"><text:s/></text:span>Celá veta znie – <text:span text:style-name="T17">„Úzko špecializovaný odborník je podobný opuchline, jeho plnosť je jednostranná.“ </text:span>– pozn. prekl.</text:p></text:note-body></text:note></text:span></text:span><text:span text:style-name="T17">», 2) «</text:span><text:span text:style-name="T4">filozof ľahko víťazí nad zármutkom minulým a budúcim, ale oveľa ľahšie býva porazený tým súčasným</text:span><text:span text:style-name="T17">»</text:span> — <text:span text:style-name="T1">je to o neadekvátnosti gnozeologickej </text:span><text:span text:style-name="T4">(poznávaco-tvorivej)</text:span><text:span text:style-name="T1"> kultúry </text:span><text:span text:style-name="T4">(1.priorita zovšeobecnených prostriedkov riadenia)</text:span><text:span text:style-name="T1">. No akokoľvek by žurnalisti kričali:</text:span> <text:span text:style-name="T17">«</text:span><text:span text:style-name="T4">Konšpirátori!!! Konšpirátori!!! Je to nevedecké</text:span><text:span text:style-name="T17">»</text:span> <text:span text:style-name="T1">od tejto chvíle </text:span>— <text:span text:style-name="T1">8.februára 2016 sa KSB stáva legitímnou z uhla pohľadu celej zákonodarnej moci oboch komôr RF.</text:span> </text:p>
      <text:p text:style-name="P3"/>
      <text:p text:style-name="Obyčajný_20_text"><text:span text:style-name="T1">Biblia sama je tou najkonšpiračnejšou koncepciou riadenia západnej civilizácie, a preto nikdy a nikde neprešla režimom parlamentných čítaní. Nikejský symbol viery, prijatý historicky zloživším sa kresťanstvom v roku 325 n.l., — je tým najvýraznejším dôkazom konšpirológie biblického </text:span><text:soft-page-break/><text:span text:style-name="T1">projektu, pretože v ňom nie je takmer jediného slova zo zjavenia Ježiša Krista. Vtedy v roku 325 pod </text:span><text:span text:style-name="T1">tlakom rímskeho imperátora Konštantína, to bolo tiež vykonané mimo vedomie 220 účastníkov Nikejského koncilu, z ktorých 218 hlasovalo za to, aby bol Ježiš uznaný bohom. No boli aj dvaja pozorovatelia, ktorí sa zdržali a ktorí, možno, riadili koncil, aby dosiahli želaný (nimi) výsledok hlasovania </text:span><text:span text:style-name="T17">(</text:span><text:span text:style-name="T4">netreba sa mýliť, že technológie manipulovania </text:span><text:span text:style-name="T17">«</text:span><text:span text:style-name="T4">parlamentnou tlupou</text:span><text:span text:style-name="T17">»</text:span><text:span text:style-name="Footnote_20_Symbol"><text:span text:style-name="T32"><text:note text:id="ftn5" text:note-class="footnote"><text:note-citation>1</text:note-citation><text:note-body><text:p text:style-name="Footnote"><text:span text:style-name="T28"><text:s/></text:span>Termín, zaviedol francúzsky sociológ, psychológ, historik, antropológ Gustave Le Bon <text:s/>(1841 — 1931).</text:p></text:note-body></text:note></text:span></text:span><text:span text:style-name="T17"> </text:span><text:span text:style-name="T4">sa objavili až v polovici 20.storočia</text:span><text:span text:style-name="T17">)</text:span>. <text:span text:style-name="T1">Môže to zbadať a pochopiť hociktorý katolík či pravoslávny — ak by bola túžba vidieť.</text:span> <text:span text:style-name="T1">Práve preto sa riadenie podľa biblickej konšpiračnej koncepcie ukázalo byť možným a bolo viac či menej stabilným v priebehu približne 2000 rokov.</text:span></text:p>
      <text:p text:style-name="Obyčajný_20_text"><text:span text:style-name="T1">Takže od februára 2016 možno de-facto brať vec tak, že KSB prešla režimom parlamentných čítaní v oboch komorách ruského parlamentu. Priznanie tejto skutočnosti de-jure — je len otázkou času. Pokúsime sa dať odpoveď na otázku: ako sa to mohlo stať v našej </text:span><text:span text:style-name="T4">špecificky vzdelanej</text:span><text:span text:style-name="T1"> dobe?</text:span></text:p>
      <text:p text:style-name="P3"/>
      <text:p text:style-name="Obyčajný_20_text"><text:span text:style-name="T1">Koncepcia spoločenskej bezpečnosti (ďalej KSB) existuje 25 rokov. Za toto obdobie vstúpilo do dospelosti 5 pokolení</text:span><text:span text:style-name="Footnote_20_Symbol"><text:span text:style-name="T31"><text:note text:id="ftn6" text:note-class="footnote"><text:note-citation>2</text:note-citation><text:note-body><text:p text:style-name="Footnote"><text:span text:style-name="T28"><text:s/></text:span>Mládežnícko-adolescentný slang sa obnovuje raz za 5 rokov. Slúži ako poznávací prostriedok «svoj — cudzí» a oddeľuje pokolenia.</text:p></text:note-body></text:note></text:span></text:span>. <text:span text:style-name="T1">KSB existuje v textoch, videách aj na egregoriálno-matričnej úrovni </text:span><text:span text:style-name="T17">(</text:span><text:span text:style-name="T4">ak sa niekomu nepáči termín</text:span><text:span text:style-name="T17"> «</text:span><text:span text:style-name="T4">egregoriálno-matričná úroveň</text:span><text:span text:style-name="T17">» — </text:span><text:span text:style-name="T4">potom na noosférnej</text:span><text:span text:style-name="Footnote_20_Symbol"><text:span text:style-name="T32"><text:note text:id="ftn7" text:note-class="footnote"><text:note-citation>3</text:note-citation><text:note-body><text:p text:style-name="Footnote"><text:span text:style-name="T28"><text:s/></text:span>Noosféra (gréc. νόος - rozum, σφα<text:span text:style-name="T34">ῖ</text:span><text:span text:style-name="T13">ρα</text:span> - guľa) — sféra rozumu; sféra vzájomného pôsobenia spoločnosti a prírody, v hraniciach ktorej sa rozumná ľudská činnosť stáva určujúcim faktorom vývoja (táto sféra sa tiež označuje termínmi «antroposféra», «biosféra», «biotechnosféra»).</text:p><text:p text:style-name="Footnote">Noosféra — pravdepodobne nové, vyššie štádium evolúcie biosféry, ktorej vznik je spojený s vývinom spoločnosti, preukazujúcej hlboký vplyv na prírodné procesy. Podľa V.I.Vernadského, v biosfére existuje veľká geologická, možno, kozmická sila, ktorej planetárnemu vplyvu sa zvyčajne nevenuje pozornosť pri predstavách o vesmíre... Táto sila je rozumom človeka, jeho sústredená a organizovaná vôľa, ako spoločenskej bytosti.</text:p></text:note-body></text:note></text:span></text:span><text:span text:style-name="T17"> </text:span><text:span text:style-name="T4">úrovni</text:span><text:span text:style-name="T17">)</text:span>. <text:span text:style-name="T1">A hoci pojem</text:span> «<text:span text:style-name="T1">noosféra</text:span>» <text:span text:style-name="T1">existuje už takmer 100 rokov, oficiálna veda k nemu pristupuje skepticky</text:span><text:span text:style-name="Footnote_20_Symbol"><text:span text:style-name="T31"><text:note text:id="ftn8" text:note-class="footnote"><text:note-citation>4</text:note-citation><text:note-body><text:p text:style-name="Footnote"><text:span text:style-name="T29"><text:s/></text:span>Zatiaľ čo pojem «živá látka» bol prijatý sovietskou vedou, a pojem «biosféra» možno občas stretnúť dokonca v post-sovietskych vedeckých textoch, tak pojem «noosféra» vyvoláva ostré námietky vo vedeckých kruhoch, a vo vedeckých publikáciách sa vyskytuje veľmi zriedkavo. Kritici náuky o «noosfére» ukazujú na to, že je ideologizovaná a nesie nie vedecký, ale religiózno-filozofický charakter. Konkrétne, slávny sovietsky ekológ a doktor biológie <text:a xlink:type="simple" xlink:href="https://ru.wikipedia.org/wiki/Штильмарк,_Феликс_Робертович" text:style-name="Internet_20_link" text:visited-style-name="Visited_20_Internet_20_Link"><text:span text:style-name="Internet_20_link">. Р. Штильмарк</text:span></text:a> sa domnieva: «názory o Noosfére ako Spoločnosti Rozumu... už svojou podstatou sú hlboko religiózne a zatiaľ zostávajú utópiou»</text:p></text:note-body></text:note></text:span></text:span>: <text:span text:style-name="T1">z jednej strany tvrdí — Vernadsky bol génius, a z druhej strany — pre mnohých géniov je typické byť </text:span>«<text:span text:style-name="T1">čudákmi</text:span>»; <text:span text:style-name="T1">a hoci Vernadsky a Chardin povedali, že noosféra existuje, no rukami ju nenahmatáš a primeraných</text:span> «<text:span text:style-name="T1">priamych dôkazov</text:span>», <text:span text:style-name="T1">svedčiacich o jej existencií a aktívnosti, — </text:span><text:span text:style-name="T4">ako by</text:span><text:span text:style-name="T1"> nebolo.</text:span></text:p>
      <text:p text:style-name="Obyčajný_20_text"><text:span text:style-name="T1">V tejto oblasti poznania veda vystupuje v tesnom spojení s relígiou — predovšetkým biblickou. Žiaľ ani Vernadsky ani Chardin nedokázali opísať vnútornú dynamiku </text:span>«<text:span text:style-name="T1">noosféry</text:span>» <text:span text:style-name="T1">zrozumiteľným a pre vedu prijateľným spôsobom</text:span><text:span text:style-name="Footnote_20_Symbol"><text:span text:style-name="T31"><text:note text:id="ftn9" text:note-class="footnote"><text:note-citation>5</text:note-citation><text:note-body><text:p text:style-name="Footnote"><text:span text:style-name="T29"><text:s/></text:span>Príčina je v tom, že veda je v područí «pozitivizmu», a náuka o noosfére je mimo močiara «pozitivizmu».</text:p></text:note-body></text:note></text:span></text:span>. <text:span text:style-name="T1">V našom chápaní je</text:span> <text:span text:style-name="T17">«</text:span><text:span text:style-name="T4">noosféra</text:span><text:span text:style-name="T17">» </text:span><text:span text:style-name="T4">(ako fyzický objekt) </text:span><text:span text:style-name="T17">— </text:span><text:span text:style-name="T4">súhrn fyzických polí, </text:span><text:span text:style-name="T17"><text:s/></text:span><text:span text:style-name="T4">vyžarovaných planétou, nesúcich určitú informáciu a algoritmiku</text:span>; <text:span text:style-name="T1">t.j. je to</text:span> — «<text:span text:style-name="T1">Duch Zeme</text:span>»; <text:span text:style-name="T1">ľudský segment noosféry do seba zahrňuje množstvo egregorov — počnúc od kolektívnej psychiky náhodných spolucestujúcich a kolektívnej psychiky profesionálnych spoločenstiev cez konfesno-religiózne egregory a tak ďalej — až do druhového egregoru biologického druhu</text:span> «<text:span text:style-name="T1">človek rozumný</text:span>», <text:span text:style-name="T1">spoločného pre všetkých predstaviteľov tohto druhu</text:span>. <text:span text:style-name="T1">Hocijaká myšlienka, dokonca verejne neformalizovaná slovami, nakoľko je žiarením fyzických polí organizmu človeka, postupuje do noosféry, zviazaná s určitým egregorom. Na Zemi niet človeka, ktorý by nebol takto spojený s noosférou a jej egregormi. Medzi egregormi, ako aj medzi ľuďmi existuje určitá hierarchia, ktorá sa formuje na rovnakom princípe, na akom sa formuje davo</text:span>-«<text:span text:style-name="T1">elitárna</text:span>» <text:span text:style-name="T1">pyramída</text:span>, <text:span text:style-name="T1">ktorá je symbolicky zobrazená na jednodolárovej bankovke. Podstata princípu je vyjadrená v jednoduchom pravidle: </text:span><text:span text:style-name="T4">Každý podľa miery svojho chápania pracuje na seba, a podľa miery svojho nechápania pracuje na toho, kto chápe viac</text:span><text:span text:style-name="T1">. Hoci vo vzťahu k egregorom treba formuláciu doplniť:</text:span></text:p>
      <text:p text:style-name="Obyčajný_20_text"><text:span text:style-name="T4">Tie egregory, ktoré sú primitívnejšie svojim informačno-algoritmickým zabezpečením a v ktorých je viac rozličnej nehodnovernej informácie (šumov), sú podriadené alebo sa motajú</text:span><text:span text:style-name="T17"> «</text:span><text:span text:style-name="T4">pod nohami</text:span><text:span text:style-name="T17">»</text:span><text:span text:style-name="T4"> tým egregorom, ktoré ich prevyšujú podľa uvedených parametrov</text:span><text:span text:style-name="T1">.</text:span> <text:span text:style-name="T1">Na tomto obrázku jednodolárovej bankovky, na vrchole pyramídy — oddelene sedí </text:span>«<text:span text:style-name="T1">vševidiace oko</text:span>», <text:span text:style-name="T1">akoby označujúce Boha, a ktoré </text:span><text:soft-page-break/><text:span text:style-name="T1">predstavuje tú najvyššiu mieru chápania v spoločnosti, ktoré sa nachádza pod kontrolou biblickej </text:span><text:span text:style-name="T1">koncepcie riadenia. O tom svedčí aj ten fakt, že na stene každého chrámu (katolíckeho alebo pravoslávneho) je vždy tento symbol </text:span>«<text:span text:style-name="T1">vševidiaceho oka</text:span>», <text:span text:style-name="T1">ale nenachádza sa ani na stenách synagóg, ani mešít, budhistických, hinduistických či šintoistických chrámov, lebo tieto (podľa názoru biblistov) — boli mimo kontroly biblickej koncepcie. Ale toto bolo iba do tej doby, kým krajiny a národy nebiblickej kultúry neboli</text:span> «<text:span text:style-name="T1">pokryté</text:span>» <text:span text:style-name="T1">technosférou</text:span>, <text:span text:style-name="T1">vytvorenou biblickým Západom. Aby bolo jasné o čom je reč: autá, lietadlá, počítače, internet, mobilné telefóny — vytvorené na osnove biblickej vedy, ktorej adepti boli povinní opatrovať monopol na </text:span>«<text:span text:style-name="T1">konšpirológiu</text:span>» <text:span text:style-name="T1">Biblie</text:span>. </text:p>
      <text:p text:style-name="Obyčajný_20_text"><text:span text:style-name="T1">A zrazu koncom 20.storočia v roku rozpadu ZSSR sa v Ruskej civilizácií objavuje alternatívna, objemnejšia vo vzťahy k Biblií koncepcia, ktorá ašpiruje na vyššiu mieru chápania, než miera chápania subjektu, označeného</text:span> «<text:span text:style-name="T1">vševidiacim okom</text:span>». <text:span text:style-name="T1">Navyše, v KSB sa bez akejkoľvek ezoteriky, v ruskom jazyku, v pojmovo presnej forme, dáva informácia poznávaco-metodologickej (gnozeologickej), historicko-algoritmickej a ideologickej úrovne — pre všetkých členov spoločnosti, bez ohľadu na ich sociálny status. Takto KSB na egregoriálnej úrovni </text:span>«<text:span text:style-name="T1">pokryla</text:span>» <text:span text:style-name="T1">všetky</text:span> «<text:span text:style-name="T1">elity</text:span>» <text:span text:style-name="T1">a všetky religiózne tlupy a zároveň zbavila biblickú koncepciu globalizácie konšpirologického statusu, strhnúc z nej mystický závoj, odhaliac tak jej fašistickú, protiľudskú podstatu. Tento jav má aj druhú stranu — kozmickú.</text:span></text:p>
      <text:p text:style-name="Obyčajný_20_text"><text:span text:style-name="T1">Dnešná astronómia tvrdí, že vo Vesmíre — v našej i druhých galaxiách — existuje množstvo (možno aj milióny) planét. Ako sa už oddávna predpokladá</text:span><text:span text:style-name="Footnote_20_Symbol"><text:span text:style-name="T31"><text:note text:id="ftn10" text:note-class="footnote"><text:note-citation>1</text:note-citation><text:note-body><text:p text:style-name="Footnote"><text:span text:style-name="T29"><text:s/></text:span>«V dome môjho Otca je mnoho príbytkov» — Ján, 14:2.</text:p></text:note-body></text:note></text:span></text:span>, <text:span text:style-name="T1">na niektorých z nich existuje rozumný život, a podľa všetkého, sú tieto planéty </text:span><text:span text:style-name="T4">(ako je to opísané v „Hmlovine Andromedy“ I.A.Jefremova –vydanej v r.1957 )</text:span><text:span text:style-name="T1"> zjednotené do </text:span><text:span text:style-name="T17">«</text:span><text:span text:style-name="T4">Veľkého kruhu</text:span><text:span text:style-name="Footnote_20_Symbol"><text:span text:style-name="T33"><text:note text:id="ftn11" text:note-class="footnote"><text:note-citation>2</text:note-citation><text:note-body><text:p text:style-name="Footnote"><text:span text:style-name="T29"><text:s/></text:span>Kruh v 2D geometrií možno vnímať ako neobmedzenú množinu prvkov, ktoré sú dnu. Rovnako v 3D geometrií možno kruh premietnuť do „gule“, inými slovami „sféry“ – čo je len iná forma/dimenzia množiny prvkov. V podobnom zmysle sa dá pozerať aj na rôzne „–sféry“, vrátane „noosféry“ – dopl. prekl.</text:p></text:note-body></text:note></text:span></text:span><text:span text:style-name="T4"> obývaných svetov galaxie</text:span><text:span text:style-name="T17">»</text:span>. <text:span text:style-name="T1">Aké planéty môžu byť zaradené do tohto </text:span>«<text:span text:style-name="T1">kruhu</text:span>»? <text:span text:style-name="T1">Podľa nášho názoru iba tie, na ktorých dominuje Ľudský typ stroja psychiky, ako nositeľ celovesmírnej etiky: v opačnom prípade civilizácie nemôžu prežiť</text:span> — <text:span text:style-name="T7">rozum, ozbrojený technosférou, ktorý vo vývoji predbehol mravnosť a celovesmírnu etiku, sa likviduje sám</text:span><text:span text:style-name="T1"> — to je zákon Vesmíru, proti ktorému sú liberálno-tolerantní právnici bezmocný.</text:span></text:p>
      <text:p text:style-name="Obyčajný_20_text"><text:span text:style-name="T1">No ak sú planét milióny či mnohonásobne viacej, tak ako možno identifikovať planétu, kde dominuje Ľudskosť. Taký </text:span>«<text:span text:style-name="T1">kruh</text:span>» <text:span text:style-name="T1">musí mať automatický systém-identifikátor, ktorého náplňou je informovať o tom, že nejaká planéta vo svojom vývoji dosiahla ľudskosť. Problém pozemšťanov spočíva v tom, — že</text:span> «<text:span text:style-name="T1">vďaka</text:span>» <text:span text:style-name="T1">Biblií a nerozumnej viere v jej svätosť si ľudia na Zemi z nejakého dôvodu myslia, že Boh vytvoril život iba na našej planéte </text:span><text:span text:style-name="T4">(za 6 dní a na siedmy sa rozhodol oddychovať)</text:span><text:span text:style-name="T1">.</text:span></text:p>
      <text:p text:style-name="Obyčajný_20_text"><text:span text:style-name="T1">Sú aj takí ľudia na Zemi, ktorí si myslia, že odtiaľ — z Vesmíru, našu planétu nielen pozorujú, ale aj posielajú vesmírne lode, aby ju dobili a kolonizovali. Inými slovami, z Vesmíru ľudia čakajú iba agresiu, pretože tento stereotyp vzťahov medzi pozemšťanmi a Vesmírom intenzívne rozširuje Hollywood, ktorý od čias Herberta Wellsa </text:span>«<text:span text:style-name="T1">vťahuje</text:span>» <text:span text:style-name="T1">ľudstvo </text:span>«<text:span text:style-name="T1">vesmírnymi</text:span>» <text:span text:style-name="T1">vojnami.</text:span> <text:span text:style-name="T1">Takto západno-biblická kultúra hľadí do zrkadla a vidí len svoju vlastnú agresívnosť, no hodnotí ju ako hrozbu ktorá môže prísť z kozmického </text:span>«<text:span text:style-name="T1">zazrkadlia</text:span>». <text:span text:style-name="T1">Takto Hollywood plní misiu Biblie — presvedčiť všetkých, že sme vo vesmíre jediní, a ak aj niekde existuje rozumný život, tak je určite agresívny vo vzťahu k pozemšťanom. Pritom je to len prenos vlastnej skazenosti, neraz odskúšanej v praxi samotnými pozemšťanmi v priebehu kolonizácie Amerík, Afriky a Austrálie. Ide teda len o nadstavbu agresívneho cirkevného antropomorfizmu, podľa ktorého sa predpokladá, že u Boha, rovnako ako na Zemi panuje davo</text:span>-«<text:span text:style-name="T1">elitarizmus</text:span>»: <text:span text:style-name="T1">Kráľ a v hierarchií pod ním pomocníci vo forme nevoľníkov-anjelov, archanjelov a ďalších svätých —</text:span> «<text:span text:style-name="T1">demokracia v pekle a na nebi kráľovstvo</text:span>» (<text:span text:style-name="T1">pripisuje sa</text:span> <text:span text:style-name="T1">Jánovi Kronštadskému</text:span>). <text:span text:style-name="T1">Práve o tom písal veľký ruský spisovateľ scify literatúry I.A.Jefremov vo svojom filozofickom románe </text:span>«<text:span text:style-name="T1">Hodina Býka</text:span>» (<text:span text:style-name="T1">vydaný v roku 1969</text:span>): </text:p>
      <text:p text:style-name="Текст_20_вставки"><text:span text:style-name="T21">«</text:span><text:span text:style-name="T24">Rozmanité strachy, prenikajúce takouto spoločnosťou, sú analogické poverčivým strachom, vznikajúcim v izolovaných zvyškoch archaických kultúr, kde strach z bohov nútil ohradzovať sa najkomplikovanejšími rituálnymi obradmi namiesto vedomej zodpovednosti za svoje činy.</text:span></text:p>
      <text:p text:style-name="Текст_20_вставки"><text:span text:style-name="T21">— </text:span><text:span text:style-name="T24">Veď <text:s/>práve to je dav! — povedala Eviza.</text:span></text:p>
      <text:p text:style-name="Текст_20_вставки"><text:soft-page-break/><text:span text:style-name="T21">— </text:span><text:span text:style-name="T24">Pravdaže, dav. Potlačenie osobnosti premieňa ľudí na ľudské stádo, ako tomu bolo v Temných Časoch Zeme, keď kresťanská cirkev fakticky vyplnila rolu Satana, rozhnevajúc </text:span><text:span text:style-name="T24">a premeniac na </text:span><text:span text:style-name="T24">vrahov množstvo ľudí. Nanešťastie, hlavnou náboženskou knihou najtechnickejšej a najmocnejšej spomedzi minulých civilizácií — bielej — bola Biblia, naplnená zlom, zradcovstvom, rasovým nepriateľstvom a nekonečnými vraždami...</text:span><text:span text:style-name="T21">»</text:span></text:p>
      <text:p text:style-name="P11"/>
      <text:p text:style-name="Текст_20_вставки"><text:span text:style-name="T26">A ako môžu z </text:span><text:span text:style-name="T27">«</text:span><text:span text:style-name="T26">Veľkého kruhu</text:span><text:span text:style-name="T27">» «</text:span><text:span text:style-name="T26">uvidieť a zistiť</text:span><text:span text:style-name="T27">», </text:span><text:span text:style-name="T26">že nejaká planéta vstupuje do éry ľudskosti? Podľa nášho názoru — na základe </text:span><text:span text:style-name="T27">«</text:span><text:span text:style-name="T26">prečítania</text:span><text:span text:style-name="T27">» </text:span><text:span text:style-name="T26">noosféry planéty, v ktorej sa rodí egregor Ľudskosti, po čom s takouto planétou môžu byť nadväzované kontakty inými mimozemskými civilizáciami. Avšak podobná situácia môže nastať len po úplnej egregoriálno-matričnej prestavbe noosféry celej planéty, na osnove novej ľudskej koncepcie riadenia a spolu s ňou sa meniacej psychodynamiky obyvateľov planéty. V torzno-vlnovej časti spektra, bude z ďalekého Vesmíru naša planéta vyzerať úplne inak, než <text:s/>je to prezentované biblickou kultúrou a ňou splodenou vedou. Preto začiatkom 20. storočia bol v tejto vede uložený zákaz skúmania vákua </text:span><text:span text:style-name="T24">(vákuum, majúce určitú vnútornú štruktúru a svoju dynamiku, akoby neexistovalo — zato existuje ničota, a tá je — </text:span><text:span text:style-name="T21">«</text:span><text:span text:style-name="T24">vedecky deklarovaný fakt</text:span><text:span text:style-name="T21">»</text:span><text:span text:style-name="T24">)</text:span><text:span text:style-name="T26">, pretože vo vákuu sa rýchlosť šírenia informácie približuje nekonečnu. Preto Koncepcia spoločenskej bezpečnosti (KSB) vyvoláva takú nenávisť a odmietanie biblickou kultúrou a jej neoddeliteľnou časťou — vedou </text:span><text:span text:style-name="T24">(KSB je sekta, KSB zombíruje ľudí sprisahaním egyptských žrecov)</text:span><text:span text:style-name="T26">. Jasným príkladom moderného spiatočníctva je už spomenutý článok </text:span><text:span text:style-name="T21">«</text:span><text:span text:style-name="T24">Agrárna univerzita a sprisahanie egyptských žrecov</text:span><text:span text:style-name="T21">». </text:span><text:span text:style-name="T27"><text:s/></text:span></text:p>
      <text:p text:style-name="Obyčajný_20_text"><text:span text:style-name="T3">Potom ako v noosfére Zeme začne dominovať egregor Ľudskosti, do </text:span><text:span text:style-name="T19">«</text:span><text:span text:style-name="T6">Veľkého kruhu</text:span><text:span text:style-name="T19"> </text:span><text:span text:style-name="T6">obývaných svetov galaxie</text:span><text:span text:style-name="T19">»</text:span><text:span text:style-name="T14"> </text:span><text:span text:style-name="T3">bude smerovať nie technosferický</text:span><text:span text:style-name="T14">, </text:span><text:span text:style-name="T3">ale biopoľový signál, ktorý oboznámi </text:span><text:span text:style-name="T14">«</text:span><text:span text:style-name="T3">kruh</text:span><text:span text:style-name="T14">» </text:span><text:span text:style-name="T3">o tom, že v Slnečnej sústave v galaxií </text:span><text:span text:style-name="T14">«</text:span><text:span text:style-name="T3">Mliečna dráha</text:span><text:span text:style-name="T14">», </text:span><text:span text:style-name="T3">na tretej planéte od hviezdy (ktorú my voláme Slnko) sa naozaj rodí rozumný Ľudský život. Všetky pokusy ľudstva posielať technosferické signály do Vesmíru kvôli nadviazaniu spojenia s mimozemskými civilizáciami — nemajú žiaden zmysel, pretože rýchlosť prenosu signálu neprevyšuje rýchlosť svetla, následkom čoho dialóg na týchto fyzických nosičoch nie je možný. Ale hlavne preto, že na planéte Zem ako aj počas tých Temných Časov, o ktorých píše v </text:span><text:span text:style-name="T14">«</text:span><text:span text:style-name="T3">Hodine Býka</text:span><text:span text:style-name="T14">» </text:span><text:span text:style-name="T3">I.A.Jefremov, v noosfére stále ešte dominuje egregor ľudí-zvierat, ľudí-zombi, ľudí-démonov, či ľudí znížených do neprirodzeného stavu, ktorí takmer 10 000 rokov zabíjali a zabíjajú sebe podobných v lokálnych a svetových vojnách, len tak — v rámci každodenného života. Svojim zdokonaľovaním nástrojov zabíjania a rozvojom sebevražedných subkultúr (narkotiká, prostitúcia, protiľudská pedagogika), dnes postavili globálnu civilizáciu na hranicu </text:span><text:span text:style-name="T14">«</text:span><text:span text:style-name="T3">samozničenia</text:span><text:span text:style-name="T14">»: </text:span><text:span text:style-name="T3">výberové menu — v termonukleárnej vojne, v katastrofe technosférneho objektu, vo výsledku degradácie biosféry, vo výsledku biologickej degenerácie ne-ľudstva v </text:span><text:span text:style-name="T14">«</text:span><text:span text:style-name="T3">konzumnej spoločnosti</text:span><text:span text:style-name="T14">». </text:span></text:p>
      <text:p text:style-name="Obyčajný_20_text"><text:span text:style-name="T3">Súbežne s objavením sa KSB na Zemi, vstúpil do spoločnosti internet, vďaka ktorému sa behom života jedného pokolenia radikálne zmenili podmienky šírenia informácie. KSB tak v lexikálnej forme postupuje rýchlosťou, mnohonásobne presahujúcou rýchlosť šírenia informácie v prvých storočiach po vzniku kresťanstva alebo islamu. Užívateľov internetu je len v RF 84 miliónov. Väčšinu užívateľov tvoria ľudia od 14 do 50 rokov. Mládež aj zainteresovaná časť dospelej populácie sa postupne zmocňuje metodológie osvojenia a sformovania nových poznatkov, čo berie </text:span><text:span text:style-name="T14">«</text:span><text:span text:style-name="T3">elite</text:span><text:span text:style-name="T14">» </text:span><text:span text:style-name="T3">v budúcnosti možnosť kýmkoľvek manipulovať</text:span><text:span text:style-name="T14">. </text:span></text:p>
      <text:p text:style-name="P12">Stať sa Človekom — na to nestačí sa len narodiť ako Homo sapiens, no ak sme sa už tak narodili, tak voľba — byť človekom či nebyť — je voľbou každého, potvrdzovanou skutkami či nečinnosťou, voľba ktorá zahŕňa zaujatie postoja — vzájomne sa vylučujúceho — s následkami o ktorých bolo v krátkosti povedané vyššie.</text:p>
      <text:p text:style-name="P5">Všetko najlepšie ku Dňu Sovietskej Armády a Vojensko-Morskej flotily, drahí krajania.</text:p>
      <text:p text:style-name="P9">Vnútorný Prediktor ZSSR</text:p>
      <text:p text:style-name="P7"><text:span text:style-name="T14">16 — 20 </text:span><text:span text:style-name="T3">február</text:span><text:span text:style-name="T14"> 2016</text:span></text:p>
      <text:p text:style-name="P6"/>
      <text:p text:style-name="P6">preklad: 21 február 2016</text:p>
      <text:p text:style-name="P6">tím leva-n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1" svg:font-family="Wingdings" style:font-charset="x-symbol"/>
    <style:font-face style:name="Wingdings 3" svg:font-family="'Wingdings 3'" style:font-family-generic="roman" style:font-charset="x-symbol"/>
    <style:font-face style:name="Wingdings" svg:font-family="Wingdings" style:font-pitch="variable" style:font-charset="x-symbol"/>
    <style:font-face style:name="Courier New" svg:font-family="'Courier New'" style:font-family-generic="modern"/>
    <style:font-face style:name="Symbol1" svg:font-family="Symbol" style:font-family-generic="roman"/>
    <style:font-face style:name="FreeSans1" svg:font-family="FreeSans" style:font-family-generic="swiss"/>
    <style:font-face style:name="Academy" svg:font-family="Academy, 'Times New Roman'" style:font-pitch="variable"/>
    <style:font-face style:name="Decor" svg:font-family="Decor, 'Courier New'"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 PL SungtiL GB" svg:font-family="'AR PL SungtiL GB'"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lr-tb"/>
      <style:text-properties style:use-window-font-color="true" style:font-name="Liberation Serif" fo:font-size="12pt" fo:language="en" fo:country="US" style:font-name-asian="AR PL SungtiL GB"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Heading" style:family="paragraph" style:parent-style-name="Standard" style:next-style-name="НормРазрыв" style:class="text">
      <style:paragraph-properties loext:contextual-spacing="false" fo:margin-top="0.423cm" fo:margin-bottom="0.106cm" fo:text-align="center" style:justify-single-word="false" fo:hyphenation-ladder-count="no-limit"/>
      <style:text-properties fo:font-size="18pt" fo:language="sk" fo:country="SK" fo:font-weight="bold" style:letter-kerning="true" style:font-size-asian="18pt" style:font-weight-asian="bold" style:font-size-complex="18pt" fo:hyphenate="false" fo:hyphenation-remain-char-count="2" fo:hyphenation-push-char-count="2"/>
    </style:style>
    <style:style style:name="Text_20_body" style:display-name="Text body" style:family="paragraph" style:parent-style-name="Standard" style:class="text">
      <style:paragraph-properties fo:orphans="0" fo:widows="0"/>
      <style:text-properties fo:font-size="14pt" style:font-size-asian="14pt"/>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ing_20_1" style:display-name="Heading 1" style:family="paragraph" style:parent-style-name="Standard" style:next-style-name="Obyčajný_20_text" style:default-outline-level="1" style:class="text">
      <style:paragraph-properties loext:contextual-spacing="false"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Obyčajný_20_text" style:default-outline-level="2" style:class="text">
      <style:paragraph-properties loext:contextual-spacing="false"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Obyčajný_20_text" style:default-outline-level="3" style:class="text">
      <style:paragraph-properties loext:contextual-spacing="false" fo:margin-top="0.423cm" fo:margin-bottom="0.106cm" fo:text-align="center" style:justify-single-word="false" fo:hyphenation-ladder-count="no-limit" fo:keep-with-next="always"/>
      <style:text-properties fo:font-size="14pt" fo:font-style="italic" style:font-size-asian="14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loext:contextual-spacing="false" fo:margin-top="0.423cm" fo:margin-bottom="0.106cm" fo:text-align="center" style:justify-single-word="false" fo:keep-with-next="always"/>
      <style:text-properties style:font-name="Arial" fo:font-size="12pt" style:font-size-asian="12pt" style:font-name-complex="Arial"/>
    </style:style>
    <style:style style:name="Header" style:family="paragraph" style:parent-style-name="Standard" style:class="extra">
      <style:paragraph-properties fo:text-align="center" style:justify-single-word="false" style:border-line-width-bottom="0.053cm 0.053cm 0.053cm" fo:padding-left="0cm" fo:padding-right="0cm" fo:padding-top="0cm" fo:padding-bottom="0.035cm" fo:border-left="none" fo:border-right="none" fo:border-top="none" fo:border-bottom="0.159cm double #000000">
        <style:tab-stops>
          <style:tab-stop style:position="7.325cm" style:type="center"/>
          <style:tab-stop style:position="14.651cm" style:type="right"/>
        </style:tab-stops>
      </style:paragraph-properties>
      <style:text-properties style:font-name="Decor" fo:font-size="12pt" fo:letter-spacing="0.011cm" fo:font-weight="bold" style:font-size-asian="12pt" style:font-weight-asian="bold" style:font-name-complex="Decor"/>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loext:contextual-spacing="false"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loext:contextual-spacing="false" fo:margin-left="0.501cm" fo:margin-right="0.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Эпиграф" style:family="paragraph" style:parent-style-name="Standard" style:next-style-name="Heading_20_1">
      <style:paragraph-properties loext:contextual-spacing="false" fo:margin-left="4.798cm" fo:margin-right="0cm" fo:margin-top="0.423cm" fo:margin-bottom="0.106cm" fo:line-height="150%" fo:text-indent="0.7cm" style:auto-text-indent="false"/>
      <style:text-properties style:font-name="Decor" fo:font-size="12pt" fo:letter-spacing="0.014cm" fo:font-weight="bold" style:font-size-asian="12pt" style:font-weight-asian="bold" style:font-name-complex="Decor"/>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Standard" style:list-style-name="WW8StyleNum">
      <style:paragraph-properties fo:margin-left="0.7cm" fo:margin-right="0cm" fo:text-align="justify" style:justify-single-word="false" fo:text-indent="-0.4cm" style:auto-text-indent="false"/>
      <style:text-properties fo:font-size="12pt" style:font-size-asian="12pt"/>
    </style:style>
    <style:style style:name="Текст_20_вставки" style:display-name="Текст вставки" style:family="paragraph" style:parent-style-name="Standard">
      <style:paragraph-properties fo:margin-left="0cm" fo:margin-right="0cm" fo:text-align="justify" style:justify-single-word="false" fo:text-indent="0.501cm" style:auto-text-indent="false"/>
      <style:text-properties style:font-name="Academy" fo:font-size="12pt" fo:letter-spacing="0.004cm" style:font-size-asian="12pt" style:font-name-complex="Academy"/>
    </style:style>
    <style:style style:name="Copyright" style:family="paragraph" style:parent-style-name="Standard" style:next-style-name="Standard">
      <style:paragraph-properties loext:contextual-spacing="false" fo:margin-left="2.251cm" fo:margin-right="1cm" fo:margin-top="1.482cm" fo:margin-bottom="0cm" fo:text-align="justify" style:justify-single-word="false" fo:text-indent="-1.251cm" style:auto-text-indent="false"/>
    </style:style>
    <style:style style:name="Стихи" style:family="paragraph" style:parent-style-name="Standard">
      <style:paragraph-properties loext:contextual-spacing="false" fo:margin-left="1.7cm" fo:margin-right="0cm" fo:margin-top="0.423cm" fo:margin-bottom="0cm" fo:text-indent="0cm" style:auto-text-indent="false"/>
      <style:text-properties fo:font-size="12pt" fo:font-style="italic" style:font-size-asian="12pt" style:font-style-asian="italic"/>
    </style:style>
    <style:style style:name="Obyčajný_20_text" style:display-name="Obyčajný text" style:family="paragraph" style:parent-style-name="Standard">
      <style:paragraph-properties fo:margin-left="0cm" fo:margin-right="0cm" fo:text-align="justify" style:justify-single-word="false" fo:text-indent="0.501cm" style:auto-text-indent="false"/>
      <style:text-properties fo:font-size="12pt" style:font-size-asian="12pt" style:font-name-complex="Courier New"/>
    </style:style>
    <style:style style:name="НормВыделен" style:family="paragraph" style:parent-style-name="Standard" style:next-style-name="Obyčajný_20_text">
      <style:paragraph-properties loext:contextual-spacing="false" fo:margin-left="0.3cm" fo:margin-right="0.3cm" fo:margin-top="0.212cm" fo:margin-bottom="0.212cm" fo:text-align="justify" style:justify-single-word="false" fo:text-indent="0cm" style:auto-text-indent="false"/>
      <style:text-properties fo:font-size="12pt" style:font-size-asian="12pt"/>
    </style:style>
    <style:style style:name="НормВыделение" style:family="paragraph" style:parent-style-name="НормВыделен" style:next-style-name="Obyčajný_20_text">
      <style:text-properties fo:font-weight="bold" style:font-weight-asian="bold"/>
    </style:style>
    <style:style style:name="ПродолжАбзаца" style:family="paragraph" style:parent-style-name="Standard">
      <style:paragraph-properties fo:text-align="justify" style:justify-single-word="false"/>
      <style:text-properties fo:font-size="12pt" style:font-size-asian="12pt"/>
    </style:style>
    <style:style style:name="НормРазрыв" style:family="paragraph" style:parent-style-name="Standard" style:next-style-name="Obyčajný_20_text">
      <style:paragraph-properties loext:contextual-spacing="false" fo:margin-top="0.423cm" fo:margin-bottom="0.212cm" fo:text-align="center" style:justify-single-word="false"/>
      <style:text-properties fo:font-size="12pt" style:font-size-asian="12pt"/>
    </style:style>
    <style:style style:name="Заглавие" style:family="paragraph" style:parent-style-name="Standard" style:next-style-name="Standard">
      <style:paragraph-properties loext:contextual-spacing="false"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loext:contextual-spacing="false" fo:margin-left="1.199cm" fo:margin-right="2cm" fo:margin-top="0.212cm" fo:margin-bottom="0cm" fo:text-indent="-0.6cm" style:auto-text-indent="false">
        <style:tab-stops>
          <style:tab-stop style:position="17.002cm" style:type="right" style:leader-style="dotted" style:leader-text="."/>
        </style:tab-stops>
      </style:paragraph-properties>
      <style:text-properties fo:language="en" fo:country="US" style:language-asian="en" style:country-asian="US"/>
    </style:style>
    <style:style style:name="СписокНомер" style:family="paragraph" style:parent-style-name="Standard" style:list-style-name="WW8StyleNum1">
      <style:paragraph-properties fo:margin-left="0.7cm" fo:margin-right="0cm" fo:text-align="justify" style:justify-single-word="false" fo:text-indent="-0.6cm" style:auto-text-indent="false"/>
      <style:text-properties fo:font-size="12pt" style:font-size-asian="12pt"/>
    </style:style>
    <style:style style:name="Название_20_рисунка" style:display-name="Название рисунка" style:family="paragraph" style:parent-style-name="Standard" style:next-style-name="Standard">
      <style:paragraph-properties loext:contextual-spacing="false" fo:margin-top="0.212cm" fo:margin-bottom="0.423cm" fo:text-align="justify" style:justify-single-word="false"/>
    </style:style>
    <style:style style:name="Название_20_подраздела" style:display-name="Название подраздела" style:family="paragraph" style:parent-style-name="Standard" style:next-style-name="Standard">
      <style:paragraph-properties loext:contextual-spacing="false"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loext:contextual-spacing="false" fo:margin-left="0.4cm" fo:margin-right="2.501cm" fo:margin-top="0.212cm" fo:margin-bottom="0cm" fo:text-indent="-0.4cm" style:auto-text-indent="false">
        <style:tab-stops>
          <style:tab-stop style:position="17.002cm" style:type="right" style:leader-style="dotted" style:leader-text="."/>
        </style:tab-stops>
      </style:paragraph-properties>
      <style:text-properties fo:font-style="italic" fo:font-weight="bold" style:font-style-asian="italic" style:font-weight-asian="bold"/>
    </style:style>
    <style:style style:name="Contents_20_3" style:display-name="Contents 3" style:family="paragraph" style:parent-style-name="Standard" style:next-style-name="Standard" style:class="index">
      <style:paragraph-properties loext:contextual-spacing="false" fo:margin-left="2.3cm" fo:margin-right="2cm" fo:margin-top="0.106cm" fo:margin-bottom="0cm" fo:text-indent="-1.101cm" style:auto-text-indent="false">
        <style:tab-stops>
          <style:tab-stop style:position="11.102cm" style:type="right" style:leader-style="dotted" style:leader-text="."/>
        </style:tab-stops>
      </style:paragraph-properties>
      <style:text-properties fo:language="en" fo:country="US" fo:font-style="italic" style:language-asian="en" style:country-asian="US" style:font-style-asian="italic"/>
    </style:style>
    <style:style style:name="Тезис" style:family="paragraph" style:parent-style-name="Standard" style:next-style-name="ТезисПродолжение">
      <style:paragraph-properties loext:contextual-spacing="false" fo:margin-left="0.7cm" fo:margin-right="0cm" fo:margin-top="0.353cm" fo:margin-bottom="0cm" fo:text-align="justify" style:justify-single-word="false" fo:text-indent="-0.7cm" style:auto-text-indent="false"/>
      <style:text-properties fo:font-size="12pt" style:font-size-asian="12pt"/>
    </style:style>
    <style:style style:name="ТезисПродолжение" style:family="paragraph" style:parent-style-name="Standard">
      <style:paragraph-properties fo:margin-left="0.7cm" fo:margin-right="0cm" fo:text-align="justify" style:justify-single-word="false" fo:text-indent="0.501cm" style:auto-text-indent="false"/>
      <style:text-properties fo:font-size="12pt" style:font-size-asian="12pt"/>
    </style:style>
    <style:style style:name="Text_20_komentára" style:display-name="Text komentára" style:family="paragraph" style:parent-style-name="Standard"/>
    <style:style style:name="СписокТекст_20_2_20_порядка" style:display-name="СписокТекст 2 порядка" style:family="paragraph" style:parent-style-name="Standard" style:list-style-name="WW8StyleNum2">
      <style:paragraph-properties fo:margin-left="1.101cm" fo:margin-right="0cm" fo:text-align="justify" style:justify-single-word="false" fo:text-indent="-0.4cm" style:auto-text-indent="false"/>
      <style:text-properties fo:font-size="12pt" style:font-size-asian="12pt"/>
    </style:style>
    <style:style style:name="СписокТекстПродолжение" style:family="paragraph" style:parent-style-name="СписокТекст" style:next-style-name="СписокТекст">
      <style:paragraph-properties fo:margin-left="0.801cm" fo:margin-right="0cm" fo:text-indent="0.501cm" style:auto-text-indent="false"/>
    </style:style>
    <style:style style:name="Contents_20_4" style:display-name="Contents 4" style:family="paragraph" style:parent-style-name="Standard" style:next-style-name="Standard" style:class="index">
      <style:paragraph-properties fo:margin-left="1.199cm" fo:margin-right="2cm" fo:text-indent="0cm" style:auto-text-indent="false">
        <style:tab-stops>
          <style:tab-stop style:position="11.102cm" style:type="right" style:leader-style="dotted" style:leader-text="."/>
        </style:tab-stops>
      </style:paragraph-properties>
      <style:text-properties style:font-name="Arial" style:font-name-complex="Arial"/>
    </style:style>
    <style:style style:name="Subtitle" style:family="paragraph" style:parent-style-name="Standard" style:next-style-name="Standard" style:class="chapter">
      <style:paragraph-properties loext:contextual-spacing="false" fo:margin-top="0.212cm" fo:margin-bottom="0.106cm" fo:keep-together="always" fo:hyphenation-ladder-count="no-limit" fo:keep-with-next="always"/>
      <style:text-properties fo:font-size="14pt" fo:font-weight="bold" style:font-size-asian="14pt" style:font-weight-asian="bold" fo:hyphenate="false" fo:hyphenation-remain-char-count="2" fo:hyphenation-push-char-count="2"/>
    </style:style>
    <style:style style:name="СсписокСтрелка" style:family="paragraph" style:parent-style-name="Standard" style:list-style-name="WW8StyleNum3">
      <style:paragraph-properties loext:contextual-spacing="false" fo:margin-left="1.002cm" fo:margin-right="0cm" fo:margin-top="0.423cm" fo:margin-bottom="0cm" fo:text-align="justify" style:justify-single-word="false" fo:text-indent="-0.501cm" style:auto-text-indent="false"/>
      <style:text-properties fo:font-size="12pt" style:font-size-asian="12pt"/>
    </style:style>
    <style:style style:name="НазвРисунка" style:family="paragraph" style:parent-style-name="Standard">
      <style:paragraph-properties fo:margin-left="1.199cm" fo:margin-right="0cm" fo:text-indent="-1.199cm" style:auto-text-indent="false"/>
      <style:text-properties fo:font-variant="small-caps" fo:font-size="9pt" fo:font-style="italic" style:font-size-asian="9pt" style:font-style-asian="italic"/>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1.102cm" style:type="right" style:leader-style="dotted" style:leader-text="."/>
        </style:tab-stops>
      </style:paragraph-properties>
    </style:style>
    <style:style style:name="Plain_20_Text" style:display-name="Plain Text"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Список_5f_сноска" style:display-name="Список_сноска" style:family="paragraph" style:parent-style-name="Standard" style:list-style-name="WW8StyleNum4">
      <style:paragraph-properties fo:margin-left="0.4cm" fo:margin-right="0cm" fo:text-align="justify" style:justify-single-word="false" fo:text-indent="-0.3cm" style:auto-text-indent="false"/>
    </style:style>
    <style:style style:name="Список_5f_сноска_5f_2_5f_порядка" style:display-name="Список_сноска_2_порядка" style:family="paragraph" style:parent-style-name="Список_5f_сноска" style:list-style-name="WW8StyleNum5">
      <style:paragraph-properties fo:margin-left="1cm" fo:margin-right="0cm" fo:orphans="0" fo:widows="0" fo:text-indent="-0.4cm" style:auto-text-indent="false"/>
    </style:style>
    <style:style style:name="НормПрод" style:family="paragraph" style:parent-style-name="Standard" style:next-style-name="Standard">
      <style:paragraph-properties loext:contextual-spacing="false" fo:margin-top="0.423cm" fo:margin-bottom="0cm" fo:text-align="justify" style:justify-single-word="false"/>
    </style:style>
    <style:style style:name="МестоРисунка" style:family="paragraph" style:parent-style-name="Standard" style:next-style-name="Название_20_рисунка">
      <style:paragraph-properties fo:keep-with-next="always"/>
    </style:style>
    <style:style style:name="СписТекстПродАбзаца" style:family="paragraph" style:parent-style-name="СписокТекстПродолжение" style:next-style-name="СписокТекст">
      <style:paragraph-properties fo:margin-left="0.801cm" fo:margin-right="0cm" fo:text-indent="0cm" style:auto-text-indent="false"/>
    </style:style>
    <style:style style:name="H2" style:family="paragraph" style:parent-style-name="Standard" style:next-style-name="Standard">
      <style:paragraph-properties loext:contextual-spacing="false" fo:margin-top="0.176cm" fo:margin-bottom="0.176cm" fo:keep-with-next="always"/>
      <style:text-properties fo:font-size="18pt" fo:font-weight="bold" style:font-size-asian="18pt" style:font-weight-asian="bold"/>
    </style:style>
    <style:style style:name="H4" style:family="paragraph" style:parent-style-name="Standard" style:next-style-name="Standard">
      <style:paragraph-properties loext:contextual-spacing="false" fo:margin-top="0.176cm" fo:margin-bottom="0.176cm" fo:keep-with-next="always"/>
      <style:text-properties fo:font-size="12pt" fo:font-weight="bold" style:font-size-asian="12pt" style:font-weight-asian="bold"/>
    </style:style>
    <style:style style:name="Plain_20_Text.Текст_20_Знак1.Текст_20_Знак_20_Знак1" style:display-name="Plain Text.Текст Знак1.Текст Знак Знак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Текст_20_сноски.Текст_20_сноски_20_Знак1.Текст_20_сноски_20_Знак_20_Знак1.Текст_20_сноски_20_Знак" style:display-name="Текст сноски.Текст сноски Знак1.Текст сноски Знак Знак1.Текст сноски Знак" style:family="paragraph" style:parent-style-name="Plain_20_Text.Текст_20_Знак1.Текст_20_Знак_20_Знак1">
      <style:paragraph-properties fo:line-height="0.388cm"/>
      <style:text-properties fo:font-size="10pt" style:font-size-asian="10pt"/>
    </style:style>
    <style:style style:name="Plain_20_Text.Текст_20_Знак1.Текст_20_Знак_20_Знак11" style:display-name="Plain Text.Текст Знак1.Текст Знак Знак1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МестоРис" style:family="paragraph" style:parent-style-name="Standard" style:next-style-name="НазвРисунка">
      <style:paragraph-properties loext:contextual-spacing="false" fo:margin-top="0.212cm" fo:margin-bottom="0cm" fo:text-align="justify" style:justify-single-word="false"/>
    </style:style>
    <style:style style:name="Oei_20_aieoiaioa" style:display-name="Oei aieoiaioa" style:family="paragraph" style:parent-style-name="Standard" style:next-style-name="Iacaaiea_20_aieoiaioa">
      <style:paragraph-properties fo:text-align="center" style:justify-single-word="false"/>
      <style:text-properties fo:text-transform="uppercase" fo:font-size="24pt" fo:font-style="italic" style:font-size-asian="24pt" style:font-style-asian="italic"/>
    </style:style>
    <style:style style:name="Iacaaiea_20_aieoiaioa" style:display-name="Iacaaiea aieoiaioa" style:family="paragraph" style:parent-style-name="Standard" style:next-style-name="Standard">
      <style:paragraph-properties loext:contextual-spacing="false"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Oaeno_20_anoaaee" style:display-name="Oaeno anoaaee" style:family="paragraph" style:parent-style-name="Plain_20_Text">
      <style:paragraph-properties fo:margin-left="0cm" fo:margin-right="0cm" fo:text-indent="1.251cm" style:auto-text-indent="false"/>
      <style:text-properties style:font-name="Academy" fo:font-size="12pt" style:font-size-asian="12pt" style:font-name-complex="Academy"/>
    </style:style>
    <style:style style:name="jart_5f_ti" style:display-name="jart_ti" style:family="paragraph" style:parent-style-name="Standard">
      <style:paragraph-properties loext:contextual-spacing="false" fo:margin-top="0.176cm" fo:margin-bottom="0.176cm" fo:text-align="center" style:justify-single-word="false"/>
      <style:text-properties fo:font-size="12pt" fo:font-weight="bold" style:font-size-asian="12pt" style:font-weight-asian="bold"/>
    </style:style>
    <style:style style:name="jart_5f_a" style:display-name="jart_a" style:family="paragraph" style:parent-style-name="Standard">
      <style:paragraph-properties loext:contextual-spacing="false" fo:margin-top="0.176cm" fo:margin-bottom="0.176cm"/>
      <style:text-properties fo:font-size="12pt" fo:font-style="italic" style:font-size-asian="12pt" style:font-style-asian="italic"/>
    </style:style>
    <style:style style:name="Normal_20__28_Web_29_" style:display-name="Normal (Web)" style:family="paragraph" style:parent-style-name="Standard">
      <style:paragraph-properties loext:contextual-spacing="false" fo:margin-top="0.176cm" fo:margin-bottom="0.176cm"/>
      <style:text-properties fo:font-size="12pt" style:font-size-asian="12pt"/>
    </style:style>
    <style:style style:name="Название_20_раздела" style:display-name="Название раздела" style:family="paragraph" style:parent-style-name="Standard" style:next-style-name="Standard">
      <style:paragraph-properties fo:text-align="center" style:justify-single-word="false" fo:hyphenation-ladder-count="no-limit"/>
      <style:text-properties fo:font-size="12pt" fo:font-style="italic" fo:font-weight="bold" style:font-size-asian="12pt" style:font-style-asian="italic" style:font-weight-asian="bold" fo:hyphenate="false" fo:hyphenation-remain-char-count="2" fo:hyphenation-push-char-count="2"/>
    </style:style>
    <style:style style:name="H3" style:family="paragraph" style:parent-style-name="Standard" style:next-style-name="Standard">
      <style:paragraph-properties loext:contextual-spacing="false" fo:margin-top="0.176cm" fo:margin-bottom="0.176cm" fo:keep-with-next="always"/>
      <style:text-properties fo:font-size="14pt" fo:font-weight="bold" style:font-size-asian="14pt" style:font-weight-asian="bold"/>
    </style:style>
    <style:style style:name="Plain_20_Text.Текст_20_Знак1.Текст_20_Знак_20_Знак.Текст_20_Знак1_20_Знак_20_Знак1.Текст_20_Знак_20_Знак_20_Знак_20_Знак.Текст_20_Знак1_20_Знак_20_Знак1_20_Знак_20_Знак.Текст_20_Знак_20_Знак_20_Знак_20_Знак_20_Знак_20_Знак.Текст_20_Знак1_20_Знак_20_Знак1_20_Знак_20_Знак_20_Знак_20_Знак1.Текст_20_Знак_20_Знак_20_Знак_20_Знак_20_Знак_20_Знак_20_Знак_20_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Обычный_20__28_веб_29_22" style:display-name="Обычный (веб)22" style:family="paragraph" style:parent-style-name="Standard">
      <style:paragraph-properties loext:contextual-spacing="false" fo:margin-top="0.265cm" fo:margin-bottom="0.265cm"/>
      <style:text-properties fo:font-size="12pt" style:font-size-asian="12pt"/>
    </style:style>
    <style:style style:name="Ii_3f_iAuaaeai" style:display-name="Ii?iAuaaeai" style:family="paragraph" style:parent-style-name="Plain_20_Text" style:next-style-name="Plain_20_Text">
      <style:paragraph-properties loext:contextual-spacing="false" fo:margin-left="0.3cm" fo:margin-right="0.3cm" fo:margin-top="0.212cm" fo:margin-bottom="0.212cm" fo:text-indent="0cm" style:auto-text-indent="false"/>
      <style:text-properties fo:font-size="12pt" style:font-size-asian="12pt"/>
    </style:style>
    <style:style style:name="H1" style:family="paragraph" style:parent-style-name="Standard" style:next-style-name="Standard">
      <style:paragraph-properties loext:contextual-spacing="false" fo:margin-top="0.176cm" fo:margin-bottom="0.176cm" fo:keep-with-next="always"/>
      <style:text-properties fo:font-size="24pt" fo:font-weight="bold" style:letter-kerning="true" style:font-size-asian="24pt" style:font-weight-asian="bold"/>
    </style:style>
    <style:style style:name="NienieOaeno" style:family="paragraph" style:parent-style-name="Plain_20_Text" style:list-style-name="WW8StyleNum6">
      <style:paragraph-properties fo:margin-left="1.7cm" fo:margin-right="0cm" fo:text-indent="-0.501cm" style:auto-text-indent="false"/>
      <style:text-properties fo:font-size="12pt" style:font-size-asian="12pt"/>
    </style:style>
    <style:style style:name="Text_20_bubliny" style:display-name="Text bubliny" style:family="paragraph" style:parent-style-name="Standard">
      <style:text-properties style:font-name="Tahoma" fo:font-size="8pt" style:font-size-asian="8pt" style:font-name-complex="Tahoma" style:font-size-complex="8pt"/>
    </style:style>
    <style:style style:name="Predformátované_20_HTML" style:display-name="Predformátované HTML" style:family="paragraph" style:parent-style-name="Standard">
      <style:paragraph-properties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Normálny_20__28_webový_29_" style:display-name="Normálny (webový)" style:family="paragraph" style:parent-style-name="Standard">
      <style:paragraph-properties loext:contextual-spacing="false" fo:margin-top="0.494cm" fo:margin-bottom="0.494cm" style:text-autospace="ideograph-alpha" style:punctuation-wrap="hanging" style:vertical-align="auto"/>
      <style:text-properties fo:font-size="12pt" style:font-size-asian="12pt" style:font-size-complex="12pt"/>
    </style:style>
    <style:style style:name="text" style:family="paragraph" style:parent-style-name="Standard">
      <style:paragraph-properties loext:contextual-spacing="false" fo:margin-top="0.494cm" fo:margin-bottom="0.494cm" style:text-autospace="ideograph-alpha" style:punctuation-wrap="hanging" style:vertical-align="auto"/>
      <style:text-properties fo:font-size="12pt" style:font-size-asian="12pt" style:font-size-complex="12pt"/>
    </style:style>
    <style:style style:name="Footnote" style:family="paragraph" style:parent-style-name="Obyčajný_20_text" style:class="extra">
      <style:text-properties style:font-name="Calibri" fo:font-size="10pt" fo:language="sk" fo:country="SK" style:font-size-asian="10pt" style:font-name-complex="Calibri"/>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text-properties style:font-name="Symbol" fo:font-size="10pt" style:font-size-asian="10pt" style:font-name-complex="Symbol"/>
    </style:style>
    <style:style style:name="WW8Num7z1" style:family="text">
      <style:text-properties style:font-name="Courier New" fo:font-size="10pt" style:font-size-asian="10pt" style:font-name-complex="Courier New"/>
    </style:style>
    <style:style style:name="WW8Num7z2" style:family="text">
      <style:text-properties style:font-name="Wingdings" fo:font-size="10pt" style:font-size-asian="10pt" style:font-name-complex="Wingdings"/>
    </style:style>
    <style:style style:name="WW8Num8z0" style:family="text"/>
    <style:style style:name="WW8Num9z0"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St1z0" style:family="text">
      <style:text-properties style:font-name="Symbol" style:font-name-complex="Symbol"/>
    </style:style>
    <style:style style:name="WW8NumSt2z0" style:family="text">
      <style:text-properties style:font-name="Wingdings" fo:font-size="9pt" style:font-size-asian="9pt" style:font-name-complex="Wingdings"/>
    </style:style>
    <style:style style:name="WW8NumSt9z0" style:family="text">
      <style:text-properties style:font-name="Symbol" style:font-name-complex="Symbol"/>
    </style:style>
    <style:style style:name="WW8NumSt11z0" style:family="text">
      <style:text-properties style:font-name="Symbol" style:font-name-complex="Symbol"/>
    </style:style>
    <style:style style:name="Predvolené_20_písmo_20_odseku" style:display-name="Predvolené písmo odseku" style:family="text"/>
    <style:style style:name="Page_20_Number" style:display-name="Page Number" style:family="text">
      <style:text-properties fo:font-size="12pt" style:font-size-asian="12pt"/>
    </style:style>
    <style:style style:name="Footnote_20_Symbol" style:display-name="Footnote Symbol" style:family="text">
      <style:text-properties style:text-position="super 58%" style:font-name="Times New Roman" fo:font-size="10pt" style:font-size-asian="10pt" style:font-name-complex="Times New Roman"/>
    </style:style>
    <style:style style:name="Odkaz_20_na_20_komentár" style:display-name="Odkaz na komentár" style:family="text">
      <style:text-properties fo:font-size="8pt" style:font-size-asian="8pt"/>
    </style:style>
    <style:style style:name="Strong" style:family="text">
      <style:text-properties fo:font-weight="bold" style:font-weight-asian="bold"/>
    </style:style>
    <style:style style:name="Hyperlink" style:family="text">
      <style:text-properties fo:color="#0000ff" style:text-underline-style="solid" style:text-underline-width="auto" style:text-underline-color="font-color"/>
    </style:style>
    <style:style style:name="Emphasis" style:family="text">
      <style:text-properties fo:font-style="italic" style:font-style-asian="italic"/>
    </style:style>
    <style:style style:name="surname" style:family="text" style:parent-style-name="Predvolené_20_písmo_20_odseku"/>
    <style:style style:name="Endnote_20_Symbol" style:display-name="Endnote Symbol" style:family="text">
      <style:text-properties style:text-position="super 58%"/>
    </style:style>
    <style:style style:name="знак_20_сноски" style:display-name="знак сноски" style:family="text">
      <style:text-properties style:text-position="super 58%" style:font-name="Times New Roman" fo:font-size="10pt" style:font-size-asian="10pt" style:font-name-complex="Times New Roman"/>
    </style:style>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Zvýraznenie" style:family="text">
      <style:text-properties fo:font-style="italic" style:font-style-asian="italic" style:font-style-complex="italic"/>
    </style:style>
    <style:style style:name="Citácia_20_HTML" style:display-name="Citácia HTML" style:family="text">
      <style:text-properties fo:font-style="italic" style:font-style-asian="italic" style:font-style-complex="italic"/>
    </style:style>
    <style:style style:name="_20_Знак" style:display-name=" Знак" style:family="text">
      <style:text-properties fo:language="ru" fo:country="RU" style:language-complex="ar" style:country-complex="SA"/>
    </style:style>
    <style:style style:name="Plain_20_Text_20_Знак" style:display-name="Plain Text Знак" style:family="text">
      <style:text-properties fo:font-size="11pt" fo:language="ru" fo:country="RU" style:font-size-asian="11pt" style:language-complex="ar" style:country-complex="SA"/>
    </style:style>
    <style:style style:name="Obyčajný_20_text_20_Char" style:display-name="Obyčajný text Char" style:family="text">
      <style:text-properties fo:font-size="12pt" fo:language="ru" fo:country="RU" style:font-size-asian="12pt" style:font-name-complex="Courier New" style:language-complex="ar" style:country-complex="SA"/>
    </style:style>
    <style:style style:name="Текст_20_Знак1_20_Знак" style:display-name="Текст Знак1 Знак" style:family="text">
      <style:text-properties fo:font-size="12pt" fo:language="ru" fo:country="RU" style:font-size-asian="12pt" style:font-name-complex="Courier New" style:language-complex="ar" style:country-complex="SA"/>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 style:num-suffix="." style:num-format="1">
        <style:list-level-properties text:list-level-position-and-space-mode="label-alignment">
          <style:list-level-label-alignment text:label-followed-by="listtab" text:list-tab-stop-position="0.499cm"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 style:num-suffix="." style:num-format="1">
        <style:list-level-properties text:list-level-position-and-space-mode="label-alignment">
          <style:list-level-label-alignment text:label-followed-by="listtab" text:list-tab-stop-position="0.499cm"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 style:num-suffix="." style:num-format="1">
        <style:list-level-properties text:list-level-position-and-space-mode="label-alignment">
          <style:list-level-label-alignment text:label-followed-by="listtab" text:list-tab-stop-position="0.499cm"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 style:num-suffix="." style:num-format="1">
        <style:list-level-properties text:list-level-position-and-space-mode="label-alignment">
          <style:list-level-label-alignment text:label-followed-by="listtab" text:list-tab-stop-position="0.499cm"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 style:num-suffix="." style:num-format="1">
        <style:list-level-properties text:list-level-position-and-space-mode="label-alignment">
          <style:list-level-label-alignment text:label-followed-by="listtab" text:list-tab-stop-position="0.499cm"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 style:num-suffix="." style:num-format="1">
        <style:list-level-properties text:list-level-position-and-space-mode="label-alignment">
          <style:list-level-label-alignment text:label-followed-by="listtab" text:list-tab-stop-position="0.499cm"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1.57cm" fo:text-indent="-0.635cm" fo:margin-left="1.57cm"/>
        </style:list-level-properties>
        <style:text-properties fo:font-family="'Courier New'" style:font-family-generic="modern" style:font-pitch="fixed"/>
      </text:list-level-style-bullet>
      <text:list-level-style-bullet text:level="2" text:style-name="WW8Num9z0" style:num-suffix="." text:bullet-char="o">
        <style:list-level-properties text:list-level-position-and-space-mode="label-alignment">
          <style:list-level-label-alignment text:label-followed-by="listtab" text:list-tab-stop-position="2.84cm" fo:text-indent="-0.635cm" fo:margin-left="2.8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4.11cm" fo:text-indent="-0.635cm" fo:margin-left="4.1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38cm" fo:text-indent="-0.635cm" fo:margin-left="5.38cm"/>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6.65cm" fo:text-indent="-0.635cm" fo:margin-left="6.6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7.92cm" fo:text-indent="-0.635cm" fo:margin-left="7.9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9.19cm" fo:text-indent="-0.635cm" fo:margin-left="9.19cm"/>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10.46cm" fo:text-indent="-0.635cm" fo:margin-left="10.46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11.73cm" fo:text-indent="-0.635cm" fo:margin-left="11.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3.041cm" fo:text-indent="-0.635cm" fo:margin-left="3.041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851cm" fo:text-indent="-0.635cm" fo:margin-left="6.851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661cm" fo:text-indent="-0.635cm" fo:margin-left="10.661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style:num-prefix="" text:bullet-char="">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prefix=" " style:num-suffix="."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num-prefix="" text:bullet-char="">
        <style:list-level-properties text:min-label-width="0.3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style:num-prefix="" text:bullet-char="">
        <style:list-level-properties text:min-label-width="0.499cm"/>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style:num-prefix="" text:bullet-char="">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bullet text:level="1" style:num-prefix="" text:bullet-char="">
        <style:list-level-properties text:min-label-width="0.4cm" text:min-label-distance="0.101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6">
      <text:list-level-style-number text:level="1" style:num-prefix="?" style:num-format="1">
        <style:list-level-properties text:min-label-width="0.50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T1" style:family="text">
      <style:text-properties fo:language="sk" fo:country="SK"/>
    </style:style>
    <style:style style:name="MT2" style:family="text"/>
    <style:style style:name="Mfr1" style:family="graphic" style:parent-style-name="Frame">
      <style:graphic-properties style:wrap="dynamic" style:number-wrapped-paragraphs="1"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101cm" fo:margin-bottom="1.199cm" fo:margin-left="2.2cm" fo:margin-right="1.50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4cm" fo:margin-left="0cm" fo:margin-right="0cm" fo:margin-bottom="0.302cm" style:dynamic-spacing="true"/>
      </style:header-style>
      <style:footer-style>
        <style:header-footer-properties fo:min-height="0.302cm" fo:margin-left="0cm" fo:margin-right="0cm" fo:margin-top="0.203cm" style:dynamic-spacing="true"/>
      </style:footer-style>
    </style:page-layout>
  </office:automatic-styles>
  <office:master-styles>
    <style:master-page style:name="Standard" style:page-layout-name="Mpm1">
      <style:header>
        <text:p text:style-name="Header"><text:span text:style-name="MT1">Zem vychádza z konšpiračného projektu</text:span> </text:p>
      </style:header>
      <style:header-left>
        <text:p text:style-name="Header">«<text:span text:style-name="MT1">O aktuálnom dianí</text:span>», № 2 (123), <text:span text:style-name="MT1">február</text:span> 2016.</text:p>
      </style:header-left>
      <style:footer>
        <text:p text:style-name="MP1"><draw:frame draw:style-name="Mfr1" draw:name="Frame1" text:anchor-type="paragraph" svg:y="0.002cm" fo:min-width="0.041cm" draw:z-index="2"><draw:text-box fo:min-height="0.058cm"><text:p text:style-name="Footer"><text:span text:style-name="Page_20_Number"><text:page-number text:select-page="current">5</text:page-number></text:span></text:p></draw:text-box></draw:frame></text:p>
      </style:footer>
      <style:footer-left>
        <text:p text:style-name="MP1"><draw:frame draw:style-name="Mfr1" draw:name="Frame2" text:anchor-type="paragraph" svg:y="0.002cm" fo:min-width="0.041cm" draw:z-index="3"><draw:text-box fo:min-height="0.058cm"><text:p text:style-name="Footer"><text:span text:style-name="Page_20_Number"><text:page-number text:select-page="current">4</text:page-number></text:span></text:p></draw:text-box></draw:fram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Zem vychádza z konšpiračného projektu ("O aktuálnom dianí" č.2 (123), február 2016)</dc:title>
    <meta:initial-creator>Vnitřní prediktor SSSR </meta:initial-creator>
    <meta:creation-date>2016-02-22T15:54:26.93</meta:creation-date>
    <meta:editing-cycles>4</meta:editing-cycles>
    <meta:editing-duration>PT7M9S</meta:editing-duration>
    <meta:generator>OpenOffice/4.1.1$Win32 OpenOffice.org_project/411m6$Build-9775</meta:generator>
    <dc:date>2016-02-25T21:25:14.33</dc:date>
    <dc:creator>Vnitřní prediktor SSSR </dc:creator>
    <dc:description>"O aktuálnom dianí" č.2 (123), február 2016

Zem vychádza z konšpiračného projektu</dc:description>
    <meta:document-statistic meta:table-count="0" meta:image-count="0" meta:object-count="0" meta:page-count="5" meta:paragraph-count="53" meta:word-count="3248" meta:character-count="22364"/>
  </office:meta>
</office:document-meta>
</file>