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bullet-char="">
        <style:list-level-properties text:space-before="0.1972in" text:min-label-width="0.1965in"/>
        <style:text-properties style:font-name="Wingdings 3"/>
      </text:list-level-style-bullet>
    </text:list-style>
    <text:list-style style:name="LFO15">
      <text:list-level-style-bullet text:level="1" text:style-name="WW_CharLFO15LVL1" text:bullet-char="">
        <style:list-level-properties text:space-before="0.4722in" text:min-label-width="0.25in"/>
        <style:text-properties style:font-name="Wingdings"/>
      </text:list-level-style-bullet>
      <text:list-level-style-bullet text:level="2" text:style-name="WW_CharLFO15LVL2" text:bullet-char="o">
        <style:list-level-properties text:space-before="1.2222in" text:min-label-width="0.25in"/>
        <style:text-properties style:font-name="Courier New"/>
      </text:list-level-style-bullet>
      <text:list-level-style-bullet text:level="3" text:style-name="WW_CharLFO15LVL3" text:bullet-char="">
        <style:list-level-properties text:space-before="1.7222in" text:min-label-width="0.25in"/>
        <style:text-properties style:font-name="Wingdings"/>
      </text:list-level-style-bullet>
      <text:list-level-style-bullet text:level="4" text:style-name="WW_CharLFO15LVL4" text:bullet-char="">
        <style:list-level-properties text:space-before="2.2222in" text:min-label-width="0.25in"/>
        <style:text-properties style:font-name="Symbol"/>
      </text:list-level-style-bullet>
      <text:list-level-style-bullet text:level="5" text:style-name="WW_CharLFO15LVL5" text:bullet-char="o">
        <style:list-level-properties text:space-before="2.7222in" text:min-label-width="0.25in"/>
        <style:text-properties style:font-name="Courier New"/>
      </text:list-level-style-bullet>
      <text:list-level-style-bullet text:level="6" text:style-name="WW_CharLFO15LVL6" text:bullet-char="">
        <style:list-level-properties text:space-before="3.2222in" text:min-label-width="0.25in"/>
        <style:text-properties style:font-name="Wingdings"/>
      </text:list-level-style-bullet>
      <text:list-level-style-bullet text:level="7" text:style-name="WW_CharLFO15LVL7" text:bullet-char="">
        <style:list-level-properties text:space-before="3.7222in" text:min-label-width="0.25in"/>
        <style:text-properties style:font-name="Symbol"/>
      </text:list-level-style-bullet>
      <text:list-level-style-bullet text:level="8" text:style-name="WW_CharLFO15LVL8" text:bullet-char="o">
        <style:list-level-properties text:space-before="4.2222in" text:min-label-width="0.25in"/>
        <style:text-properties style:font-name="Courier New"/>
      </text:list-level-style-bullet>
      <text:list-level-style-bullet text:level="9" text:style-name="WW_CharLFO15LVL9" text:bullet-char="">
        <style:list-level-properties text:space-before="4.7222in" text:min-label-width="0.25in"/>
        <style:text-properties style:font-name="Wingdings"/>
      </text:list-level-style-bullet>
    </text:list-style>
    <text:list-style style:name="LFO16">
      <text:list-level-style-number text:level="1" style:num-prefix=" " style:num-suffix="." style:num-format="1">
        <style:list-level-properties text:space-before="0.0395in" text:min-label-width="0.1965in"/>
      </text:list-level-style-number>
    </text:list-style>
    <style:style style:name="P1" style:parent-style-name="Типдокумента" style:master-page-name="MPF0" style:family="paragraph">
      <style:paragraph-properties fo:break-before="page"/>
    </style:style>
    <style:style style:name="T7" style:parent-style-name="Знаксноски" style:family="text">
      <style:text-properties fo:font-style="normal" style:font-style-asian="normal"/>
    </style:style>
    <style:style style:name="T8" style:parent-style-name="Знаксноски" style:family="text">
      <style:text-properties fo:font-style="normal" style:font-style-asian="normal"/>
    </style:style>
    <style:style style:name="P9" style:parent-style-name="Текст" style:family="paragraph">
      <style:paragraph-properties fo:margin-left="0.0986in" fo:text-indent="0.5125in">
        <style:tab-stops/>
      </style:paragraph-properties>
    </style:style>
    <style:style style:name="P10" style:parent-style-name="Текст" style:family="paragraph">
      <style:paragraph-properties fo:margin-left="0.0986in" fo:text-indent="0.5125in">
        <style:tab-stops/>
      </style:paragraph-properties>
    </style:style>
    <style:style style:name="P11" style:parent-style-name="Текст" style:family="paragraph">
      <style:paragraph-properties fo:margin-left="0.0986in" fo:text-indent="0.5125in">
        <style:tab-stops/>
      </style:paragraph-properties>
    </style:style>
    <style:style style:name="P12" style:parent-style-name="Текст" style:family="paragraph">
      <style:paragraph-properties fo:margin-left="0.0986in" fo:text-indent="0.5125in">
        <style:tab-stops/>
      </style:paragraph-properties>
    </style:style>
    <style:style style:name="P13" style:parent-style-name="Текст" style:family="paragraph">
      <style:paragraph-properties fo:margin-left="0.0986in" fo:text-indent="0.5125in">
        <style:tab-stops/>
      </style:paragraph-properties>
    </style:style>
    <style:style style:name="P14" style:parent-style-name="СписокТекст" style:family="paragraph">
      <style:paragraph-properties fo:margin-left="0.2756in" fo:text-indent="-0.1576in">
        <style:tab-stops/>
      </style:paragraph-properties>
    </style:style>
    <style:style style:name="P15" style:parent-style-name="СписокТекст" style:family="paragraph">
      <style:paragraph-properties fo:margin-left="0.2756in" fo:text-indent="-0.1576in">
        <style:tab-stops/>
      </style:paragraph-properties>
    </style:style>
    <style:style style:name="P16" style:parent-style-name="СписокТекст" style:family="paragraph">
      <style:paragraph-properties fo:margin-left="0.2756in" fo:text-indent="-0.1576in">
        <style:tab-stops/>
      </style:paragraph-properties>
    </style:style>
    <style:style style:name="P17" style:parent-style-name="СписокТекст" style:family="paragraph">
      <style:paragraph-properties fo:margin-left="0.2756in" fo:text-indent="-0.1576in">
        <style:tab-stops/>
      </style:paragraph-properties>
    </style:style>
    <style:style style:name="T18" style:parent-style-name="Основнойшрифтабзаца" style:family="text">
      <style:text-properties style:font-weight-complex="bold"/>
    </style:style>
    <style:style style:name="T19" style:parent-style-name="Основнойшрифтабзаца" style:family="text">
      <style:text-properties style:font-weight-complex="bold"/>
    </style:style>
    <style:style style:name="T20" style:parent-style-name="Основнойшрифтабзаца" style:family="text">
      <style:text-properties style:font-weight-complex="bold"/>
    </style:style>
    <style:style style:name="P21" style:parent-style-name="СписокТекст" style:family="paragraph">
      <style:paragraph-properties fo:margin-left="0.2756in" fo:text-indent="-0.1576in">
        <style:tab-stops/>
      </style:paragraph-properties>
    </style:style>
    <style:style style:name="P22" style:parent-style-name="СписокТекст" style:family="paragraph">
      <style:paragraph-properties fo:margin-left="0.2756in" fo:text-indent="-0.1576in">
        <style:tab-stops/>
      </style:paragraph-properties>
    </style:style>
    <style:style style:name="P23" style:parent-style-name="СписокТекст" style:family="paragraph">
      <style:paragraph-properties fo:margin-left="0.2756in" fo:text-indent="-0.1576in">
        <style:tab-stops/>
      </style:paragraph-properties>
    </style:style>
    <style:style style:name="P24" style:parent-style-name="СписокТекст" style:family="paragraph">
      <style:paragraph-properties fo:margin-left="0.2756in" fo:text-indent="-0.1576in">
        <style:tab-stops/>
      </style:paragraph-properties>
    </style:style>
    <style:style style:name="P25" style:parent-style-name="СписокТекст2порядка" style:family="paragraph">
      <style:paragraph-properties fo:margin-left="0.4333in" fo:text-indent="-0.1576in">
        <style:tab-stops/>
      </style:paragraph-properties>
    </style:style>
    <style:style style:name="P26" style:parent-style-name="СписокТекст2порядка" style:family="paragraph">
      <style:paragraph-properties fo:margin-left="0.4333in" fo:text-indent="-0.1576in">
        <style:tab-stops/>
      </style:paragraph-properties>
    </style:style>
    <style:style style:name="P27" style:parent-style-name="СписокТекст2порядка" style:family="paragraph">
      <style:paragraph-properties fo:margin-left="0.4333in" fo:text-indent="-0.1576in">
        <style:tab-stops/>
      </style:paragraph-properties>
    </style:style>
    <style:style style:name="P28" style:parent-style-name="СписокТекст" style:family="paragraph">
      <style:paragraph-properties fo:margin-left="0.2756in" fo:text-indent="-0.1576in">
        <style:tab-stops/>
      </style:paragraph-properties>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T34" style:parent-style-name="Основнойшрифтабзаца" style:family="text">
      <style:text-properties style:font-weight-complex="bold" fo:font-style="italic" style:font-style-asian="italic"/>
    </style:style>
    <style:style style:name="T35" style:parent-style-name="Основнойшрифтабзаца" style:family="text">
      <style:text-properties fo:font-style="italic" style:font-style-asian="italic"/>
    </style:style>
    <style:style style:name="T36" style:parent-style-name="Основнойшрифтабзаца" style:family="text">
      <style:text-properties style:font-weight-complex="bold" fo:font-style="italic" style:font-style-asian="italic"/>
    </style:style>
    <style:style style:name="T37" style:parent-style-name="Основнойшрифтабзаца" style:family="text">
      <style:text-properties fo:font-style="italic" style:font-style-asian="italic"/>
    </style:style>
    <style:style style:name="T38" style:parent-style-name="Основнойшрифтабзаца" style:family="text">
      <style:text-properties style:font-weight-complex="bold" fo:font-style="italic" style:font-style-asian="italic"/>
    </style:style>
    <style:style style:name="T39" style:parent-style-name="Основнойшрифтабзаца" style:family="text">
      <style:text-properties fo:font-style="italic" style:font-style-asian="italic"/>
    </style:style>
    <style:style style:name="T40" style:parent-style-name="Основнойшрифтабзаца" style:family="text">
      <style:text-properties style:font-weight-complex="bold" fo:font-style="italic" style:font-style-asian="italic"/>
    </style:style>
    <style:style style:name="T41" style:parent-style-name="Основнойшрифтабзаца" style:family="text">
      <style:text-properties fo:font-style="italic" style:font-style-asian="italic"/>
    </style:style>
    <style:style style:name="T42" style:parent-style-name="Основнойшрифтабзаца" style:family="text">
      <style:text-properties style:font-weight-complex="bold" fo:font-style="italic" style:font-style-asian="italic"/>
    </style:style>
    <style:style style:name="T43" style:parent-style-name="Основнойшрифтабзаца" style:family="text">
      <style:text-properties fo:font-style="italic" style:font-style-asian="italic"/>
    </style:style>
    <style:style style:name="T44" style:parent-style-name="Основнойшрифтабзаца" style:family="text">
      <style:text-properties style:font-weight-complex="bold" fo:font-style="italic" style:font-style-asian="italic"/>
    </style:style>
    <style:style style:name="T45" style:parent-style-name="Основнойшрифтабзаца" style:family="text">
      <style:text-properties fo:font-style="italic" style:font-style-asian="italic"/>
    </style:style>
    <style:style style:name="T46" style:parent-style-name="Основнойшрифтабзаца" style:family="text">
      <style:text-properties style:font-weight-complex="bold" fo:font-style="italic" style:font-style-asian="italic"/>
    </style:style>
    <style:style style:name="T47" style:parent-style-name="Основнойшрифтабзаца" style:family="text">
      <style:text-properties fo:font-style="italic" style:font-style-asian="italic"/>
    </style:style>
    <style:style style:name="T48" style:parent-style-name="Основнойшрифтабзаца" style:family="text">
      <style:text-properties style:font-weight-complex="bold" fo:font-style="italic" style:font-style-asian="italic"/>
    </style:style>
    <style:style style:name="T49" style:parent-style-name="Основнойшрифтабзаца" style:family="text">
      <style:text-properties style:font-weight-complex="bold" fo:font-style="italic" style:font-style-asian="italic"/>
    </style:style>
    <style:style style:name="T50" style:parent-style-name="Основнойшрифтабзаца" style:family="text">
      <style:text-properties style:font-weight-complex="bold" fo:font-style="italic" style:font-style-asian="italic"/>
    </style:style>
    <style:style style:name="T51" style:parent-style-name="Основнойшрифтабзаца" style:family="text">
      <style:text-properties fo:font-style="italic" style:font-style-asian="italic"/>
    </style:style>
    <style:style style:name="T52" style:parent-style-name="Основнойшрифтабзаца" style:family="text">
      <style:text-properties style:font-weight-complex="bold" fo:font-style="italic" style:font-style-asian="italic"/>
    </style:style>
    <style:style style:name="T53" style:parent-style-name="Основнойшрифтабзаца" style:family="text">
      <style:text-properties fo:font-style="italic" style:font-style-asian="italic"/>
    </style:style>
    <style:style style:name="T54" style:parent-style-name="Основнойшрифтабзаца" style:family="text">
      <style:text-properties style:font-weight-complex="bold" fo:font-style="italic" style:font-style-asian="italic"/>
    </style:style>
    <style:style style:name="T55" style:parent-style-name="Основнойшрифтабзаца" style:family="text">
      <style:text-properties fo:font-style="italic" style:font-style-asian="italic"/>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font-style="italic" style:font-style-asian="italic"/>
    </style:style>
    <style:style style:name="T59" style:parent-style-name="Основнойшрифтабзаца" style:family="text">
      <style:text-properties fo:font-weight="bold" style:font-weight-asian="bold"/>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fo:font-weight="bold" style:font-weight-asian="bold"/>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T64" style:parent-style-name="Основнойшрифтабзаца" style:family="text">
      <style:text-properties fo:font-weight="bold" style:font-weight-asian="bold"/>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fo:font-weight="bold" style:font-weight-asian="bold"/>
    </style:style>
    <style:style style:name="T67" style:parent-style-name="Основнойшрифтабзаца" style:family="text">
      <style:text-properties fo:font-weight="bold" style:font-weight-asian="bold"/>
    </style:style>
    <style:style style:name="T68" style:parent-style-name="Основнойшрифтабзаца" style:family="text">
      <style:text-properties fo:font-weight="bold" style:font-weight-asian="bold"/>
    </style:style>
    <style:style style:name="T69" style:parent-style-name="Основнойшрифтабзаца" style:family="text">
      <style:text-properties fo:font-weight="bold" style:font-weight-asian="bold"/>
    </style:style>
    <style:style style:name="T70" style:parent-style-name="Основнойшрифтабзаца" style:family="text">
      <style:text-properties fo:font-weight="bold" style:font-weight-asian="bold"/>
    </style:style>
    <style:style style:name="T71" style:parent-style-name="Основнойшрифтабзаца" style:family="text">
      <style:text-properties fo:font-style="italic" style:font-style-asian="italic"/>
    </style:style>
    <style:style style:name="T72" style:parent-style-name="Основнойшрифтабзаца" style:family="text">
      <style:text-properties fo:font-style="italic" style:font-style-asian="italic"/>
    </style:style>
    <style:style style:name="T73" style:parent-style-name="Основнойшрифтабзаца" style:family="text">
      <style:text-properties fo:font-style="italic" style:font-style-asian="italic"/>
    </style:style>
    <style:style style:name="T74" style:parent-style-name="Основнойшрифтабзаца" style:family="text">
      <style:text-properties fo:font-style="italic" style:font-style-asian="italic"/>
    </style:style>
    <style:style style:name="T75" style:parent-style-name="Основнойшрифтабзаца" style:family="text">
      <style:text-properties fo:font-style="italic" style:font-style-asian="italic"/>
    </style:style>
    <style:style style:name="P76" style:parent-style-name="СписокТекст" style:family="paragraph">
      <style:paragraph-properties fo:margin-left="0.2756in" fo:text-indent="-0.1576in">
        <style:tab-stops/>
      </style:paragraph-properties>
    </style:style>
    <style:style style:name="T77" style:parent-style-name="Основнойшрифтабзаца" style:family="text">
      <style:text-properties fo:font-style="italic" style:font-style-asian="italic"/>
    </style:style>
    <style:style style:name="T78" style:parent-style-name="Основнойшрифтабзаца" style:family="text">
      <style:text-properties fo:font-style="italic" style:font-style-asian="italic"/>
    </style:style>
    <style:style style:name="T79" style:parent-style-name="Основнойшрифтабзаца" style:family="text">
      <style:text-properties fo:font-style="italic" style:font-style-asian="italic"/>
    </style:style>
    <style:style style:name="T80" style:parent-style-name="Основнойшрифтабзаца" style:family="text">
      <style:text-properties fo:font-style="italic" style:font-style-asian="italic"/>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font-style="italic" style:font-style-asian="italic"/>
    </style:style>
    <style:style style:name="T87" style:parent-style-name="Основнойшрифтабзаца" style:family="text">
      <style:text-properties fo:font-style="italic" style:font-style-asian="italic"/>
    </style:style>
    <style:style style:name="T88" style:parent-style-name="Основнойшрифтабзаца" style:family="text">
      <style:text-properties fo:font-style="italic" style:font-style-asian="italic"/>
    </style:style>
    <style:style style:name="T89" style:parent-style-name="Основнойшрифтабзаца" style:family="text">
      <style:text-properties fo:font-style="italic" style:font-style-asian="italic"/>
    </style:style>
    <style:style style:name="T90" style:parent-style-name="Основнойшрифтабзаца" style:family="text">
      <style:text-properties fo:font-style="italic" style:font-style-asian="italic"/>
    </style:style>
    <style:style style:name="P91" style:parent-style-name="СписокТекст" style:family="paragraph">
      <style:paragraph-properties fo:margin-left="0.2756in" fo:text-indent="-0.1576in">
        <style:tab-stops/>
      </style:paragraph-properties>
    </style:style>
    <style:style style:name="T92" style:parent-style-name="Основнойшрифтабзаца" style:family="text">
      <style:text-properties fo:font-style="italic" style:font-style-asian="italic"/>
    </style:style>
    <style:style style:name="T93" style:parent-style-name="Основнойшрифтабзаца" style:family="text">
      <style:text-properties fo:font-style="italic" style:font-style-asian="italic"/>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T97" style:parent-style-name="Основнойшрифтабзаца" style:family="text">
      <style:text-properties fo:font-weight="bold" style:font-weight-asian="bold" fo:font-style="italic" style:font-style-asian="italic"/>
    </style:style>
    <style:style style:name="T98" style:parent-style-name="Основнойшрифтабзаца" style:family="text">
      <style:text-properties fo:font-weight="bold" style:font-weight-asian="bold" fo:font-style="italic" style:font-style-asian="italic"/>
    </style:style>
    <style:style style:name="T99" style:parent-style-name="Основнойшрифтабзаца" style:family="text">
      <style:text-properties fo:font-weight="bold" style:font-weight-asian="bold" fo:font-style="italic" style:font-style-asian="italic"/>
    </style:style>
    <style:style style:name="P100" style:parent-style-name="СписокТекст" style:family="paragraph">
      <style:paragraph-properties fo:margin-left="0.2756in" fo:text-indent="-0.1576in">
        <style:tab-stops/>
      </style:paragraph-properties>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language="en" fo:country="US"/>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style="italic" style:font-style-asian="italic"/>
    </style:style>
    <style:style style:name="P119" style:parent-style-name="СписокТекст" style:family="paragraph">
      <style:paragraph-properties fo:margin-left="0.2756in" fo:text-indent="-0.1576in">
        <style:tab-stops/>
      </style:paragraph-properties>
    </style:style>
    <style:style style:name="P120" style:parent-style-name="СписокТекст" style:family="paragraph">
      <style:paragraph-properties fo:margin-left="0.2756in" fo:text-indent="-0.1576in">
        <style:tab-stops/>
      </style:paragraph-properties>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weight="bold" style:font-weight-asian="bold"/>
    </style:style>
    <style:style style:name="T126" style:parent-style-name="Основнойшрифтабзаца" style:family="text">
      <style:text-properties fo:font-weight="bold" style:font-weight-asian="bold"/>
    </style:style>
    <style:style style:name="T127" style:parent-style-name="Основнойшрифтабзаца" style:family="text">
      <style:text-properties fo:font-weight="bold" style:font-weight-asian="bold"/>
    </style:style>
    <style:style style:name="T128" style:parent-style-name="Основнойшрифтабзаца" style:family="text">
      <style:text-properties fo:font-weight="bold" style:font-weight-asian="bold"/>
    </style:style>
    <style:style style:name="T129" style:parent-style-name="Основнойшрифтабзаца" style:family="text">
      <style:text-properties fo:font-weight="bold" style:font-weight-asian="bold"/>
    </style:style>
    <style:style style:name="P130" style:parent-style-name="СписокТекст" style:family="paragraph">
      <style:paragraph-properties fo:margin-left="0.2756in" fo:text-indent="-0.1576in">
        <style:tab-stops/>
      </style:paragraph-properties>
    </style:style>
    <style:style style:name="P131" style:parent-style-name="СписокТекст" style:family="paragraph">
      <style:paragraph-properties fo:margin-left="0.2756in" fo:text-indent="-0.1576in">
        <style:tab-stops/>
      </style:paragraph-properties>
    </style:style>
    <style:style style:name="T132" style:parent-style-name="Основнойшрифтабзаца" style:family="text">
      <style:text-properties fo:color="#000080" style:font-size-complex="13.5pt"/>
    </style:style>
    <style:style style:name="T133" style:parent-style-name="Основнойшрифтабзаца" style:family="text">
      <style:text-properties fo:color="#000080" style:font-size-complex="13.5pt"/>
    </style:style>
    <style:style style:name="T134" style:parent-style-name="Основнойшрифтабзаца" style:family="text">
      <style:text-properties fo:color="#000080" style:font-size-complex="13.5pt"/>
    </style:style>
    <style:style style:name="T135" style:parent-style-name="Основнойшрифтабзаца" style:family="text">
      <style:text-properties fo:color="#000080" style:font-size-complex="13.5pt"/>
    </style:style>
    <style:style style:name="T136" style:parent-style-name="Основнойшрифтабзаца" style:family="text">
      <style:text-properties fo:color="#000080" style:font-size-complex="13.5pt"/>
    </style:style>
    <style:style style:name="T137" style:parent-style-name="Основнойшрифтабзаца" style:family="text">
      <style:text-properties fo:color="#000080" style:font-size-complex="13.5pt"/>
    </style:style>
    <style:style style:name="T138" style:parent-style-name="Основнойшрифтабзаца" style:family="text">
      <style:text-properties fo:color="#000080" style:font-size-complex="13.5pt"/>
    </style:style>
    <style:style style:name="T139" style:parent-style-name="Основнойшрифтабзаца" style:family="text">
      <style:text-properties fo:color="#000080" style:font-size-complex="13.5pt"/>
    </style:style>
    <style:style style:name="T140" style:parent-style-name="Основнойшрифтабзаца" style:family="text">
      <style:text-properties fo:color="#000080" style:font-size-complex="13.5pt"/>
    </style:style>
    <style:style style:name="T141" style:parent-style-name="Основнойшрифтабзаца" style:family="text">
      <style:text-properties fo:color="#000080" style:font-size-complex="13.5pt"/>
    </style:style>
    <style:style style:name="T142" style:parent-style-name="Основнойшрифтабзаца" style:family="text">
      <style:text-properties fo:color="#000080" style:font-size-complex="13.5pt"/>
    </style:style>
    <style:style style:name="T143" style:parent-style-name="Основнойшрифтабзаца" style:family="text">
      <style:text-properties fo:color="#000080" style:font-size-complex="13.5pt"/>
    </style:style>
    <style:style style:name="P144" style:parent-style-name="СписокТекст" style:family="paragraph">
      <style:paragraph-properties fo:margin-left="0.2756in" fo:text-indent="-0.1576in">
        <style:tab-stops/>
      </style:paragraph-properties>
    </style:style>
    <style:style style:name="T145" style:parent-style-name="Основнойшрифтабзаца" style:family="text">
      <style:text-properties fo:font-size="10pt" style:font-size-asian="10pt"/>
    </style:style>
    <style:style style:name="T146" style:parent-style-name="Основнойшрифтабзаца" style:family="text">
      <style:text-properties fo:font-size="10pt" style:font-size-asian="10pt"/>
    </style:style>
    <style:style style:name="T147" style:parent-style-name="Основнойшрифтабзаца" style:family="text">
      <style:text-properties fo:font-size="10pt" style:font-size-asian="10pt"/>
    </style:style>
    <style:style style:name="T148" style:parent-style-name="Основнойшрифтабзаца" style:family="text">
      <style:text-properties fo:font-size="10pt" style:font-size-asian="10pt"/>
    </style:style>
    <style:style style:name="T149" style:parent-style-name="Основнойшрифтабзаца" style:family="text">
      <style:text-properties fo:font-size="10pt" style:font-size-asian="10pt"/>
    </style:style>
    <style:style style:name="T150" style:parent-style-name="Основнойшрифтабзаца" style:family="text">
      <style:text-properties fo:font-size="10pt" style:font-size-asian="10pt"/>
    </style:style>
    <style:style style:name="T151" style:parent-style-name="Основнойшрифтабзаца" style:family="text">
      <style:text-properties fo:font-size="10pt" style:font-size-asian="10pt"/>
    </style:style>
    <style:style style:name="P152" style:parent-style-name="СписокТекст" style:family="paragraph">
      <style:paragraph-properties fo:margin-left="0.2756in" fo:text-indent="-0.1576in">
        <style:tab-stops/>
      </style:paragraph-properties>
    </style:style>
    <style:style style:name="T153" style:parent-style-name="Основнойшрифтабзаца" style:family="text">
      <style:text-properties fo:font-size="10pt" style:font-size-asian="10pt"/>
    </style:style>
    <style:style style:name="T154" style:parent-style-name="Основнойшрифтабзаца" style:family="text">
      <style:text-properties fo:font-size="10pt" style:font-size-asian="10pt"/>
    </style:style>
    <style:style style:name="T155" style:parent-style-name="Основнойшрифтабзаца" style:family="text">
      <style:text-properties fo:font-size="10pt" style:font-size-asian="10pt"/>
    </style:style>
    <style:style style:name="T156" style:parent-style-name="Основнойшрифтабзаца" style:family="text">
      <style:text-properties fo:font-size="10pt" style:font-size-asian="10pt"/>
    </style:style>
    <style:style style:name="T157" style:parent-style-name="Основнойшрифтабзаца" style:family="text">
      <style:text-properties fo:font-size="10pt" style:font-size-asian="10pt"/>
    </style:style>
    <style:style style:name="T158" style:parent-style-name="Основнойшрифтабзаца" style:family="text">
      <style:text-properties fo:color="#000080" style:font-size-complex="13.5pt"/>
    </style:style>
    <style:style style:name="P159" style:parent-style-name="СписокТекст" style:family="paragraph">
      <style:paragraph-properties fo:margin-left="0.2756in" fo:text-indent="-0.1576in">
        <style:tab-stops/>
      </style:paragraph-properties>
    </style:style>
    <style:style style:name="T160" style:parent-style-name="Основнойшрифтабзаца" style:family="text">
      <style:text-properties fo:font-size="10pt" style:font-size-asian="10pt"/>
    </style:style>
    <style:style style:name="T161" style:parent-style-name="Основнойшрифтабзаца" style:family="text">
      <style:text-properties fo:font-size="10pt" style:font-size-asian="10pt"/>
    </style:style>
    <style:style style:name="T162" style:parent-style-name="Основнойшрифтабзаца" style:family="text">
      <style:text-properties fo:font-size="10pt" style:font-size-asian="10pt"/>
    </style:style>
    <style:style style:name="P163" style:parent-style-name="СписокТекст" style:family="paragraph">
      <style:paragraph-properties fo:margin-left="0.2756in" fo:text-indent="-0.1576in">
        <style:tab-stops/>
      </style:paragraph-properties>
    </style:style>
    <style:style style:name="T164" style:parent-style-name="Основнойшрифтабзаца" style:family="text">
      <style:text-properties fo:font-size="10pt" style:font-size-asian="10pt"/>
    </style:style>
    <style:style style:name="T165" style:parent-style-name="Основнойшрифтабзаца" style:family="text">
      <style:text-properties fo:font-size="10pt" style:font-size-asian="10pt"/>
    </style:style>
    <style:style style:name="T166" style:parent-style-name="Основнойшрифтабзаца" style:family="text">
      <style:text-properties fo:font-size="10pt" style:font-size-asian="10pt"/>
    </style:style>
    <style:style style:name="T167" style:parent-style-name="Основнойшрифтабзаца" style:family="text">
      <style:text-properties fo:font-size="10pt" style:font-size-asian="10pt"/>
    </style:style>
    <style:style style:name="T168" style:parent-style-name="Основнойшрифтабзаца" style:family="text">
      <style:text-properties fo:font-size="10pt" style:font-size-asian="10pt"/>
    </style:style>
    <style:style style:name="T169" style:parent-style-name="Основнойшрифтабзаца" style:family="text">
      <style:text-properties fo:font-size="10pt" style:font-size-asian="10pt"/>
    </style:style>
    <style:style style:name="T170" style:parent-style-name="Основнойшрифтабзаца" style:family="text">
      <style:text-properties fo:font-size="10pt" style:font-size-asian="10pt"/>
    </style:style>
    <style:style style:name="T171" style:parent-style-name="Основнойшрифтабзаца" style:family="text">
      <style:text-properties fo:font-size="10pt" style:font-size-asian="10pt"/>
    </style:style>
    <style:style style:name="T172" style:parent-style-name="Основнойшрифтабзаца" style:family="text">
      <style:text-properties fo:font-size="10pt" style:font-size-asian="10pt"/>
    </style:style>
    <style:style style:name="T173" style:parent-style-name="Основнойшрифтабзаца" style:family="text">
      <style:text-properties fo:font-size="10pt" style:font-size-asian="10pt"/>
    </style:style>
    <style:style style:name="T174" style:parent-style-name="Основнойшрифтабзаца" style:family="text">
      <style:text-properties fo:font-size="10pt" style:font-size-asian="10pt"/>
    </style:style>
    <style:style style:name="T175" style:parent-style-name="Основнойшрифтабзаца" style:family="text">
      <style:text-properties fo:color="#000080" style:font-size-complex="13.5pt"/>
    </style:style>
    <style:style style:name="T176" style:parent-style-name="Основнойшрифтабзаца" style:family="text">
      <style:text-properties fo:color="#000080" style:font-size-complex="13.5pt"/>
    </style:style>
    <style:style style:name="T177" style:parent-style-name="Основнойшрифтабзаца" style:family="text">
      <style:text-properties fo:color="#000080" style:font-size-complex="13.5pt"/>
    </style:style>
    <style:style style:name="P178" style:parent-style-name="СписокТекст" style:family="paragraph">
      <style:paragraph-properties fo:margin-left="0.2756in" fo:text-indent="-0.1576in">
        <style:tab-stops/>
      </style:paragraph-properties>
    </style:style>
    <style:style style:name="T179" style:parent-style-name="Основнойшрифтабзаца" style:family="text">
      <style:text-properties fo:font-size="10pt" style:font-size-asian="10pt"/>
    </style:style>
    <style:style style:name="T180" style:parent-style-name="Основнойшрифтабзаца" style:family="text">
      <style:text-properties fo:font-size="10pt" style:font-size-asian="10pt"/>
    </style:style>
    <style:style style:name="T181" style:parent-style-name="Основнойшрифтабзаца" style:family="text">
      <style:text-properties fo:font-size="10pt" style:font-size-asian="10pt"/>
    </style:style>
    <style:style style:name="P182" style:parent-style-name="СписокТекст" style:family="paragraph">
      <style:paragraph-properties fo:margin-left="0.2756in" fo:text-indent="-0.1576in">
        <style:tab-stops/>
      </style:paragraph-properties>
    </style:style>
    <style:style style:name="T183" style:parent-style-name="Основнойшрифтабзаца" style:family="text">
      <style:text-properties fo:font-size="10pt" style:font-size-asian="10pt"/>
    </style:style>
    <style:style style:name="T184" style:parent-style-name="Основнойшрифтабзаца" style:family="text">
      <style:text-properties fo:font-size="10pt" style:font-size-asian="10pt"/>
    </style:style>
    <style:style style:name="T185" style:parent-style-name="Основнойшрифтабзаца" style:family="text">
      <style:text-properties fo:font-size="10pt" style:font-size-asian="10pt"/>
    </style:style>
    <style:style style:name="P186" style:parent-style-name="СписокТекст" style:family="paragraph">
      <style:paragraph-properties fo:margin-left="0.2756in" fo:text-indent="-0.1576in">
        <style:tab-stops/>
      </style:paragraph-properties>
    </style:style>
    <style:style style:name="T187" style:parent-style-name="Основнойшрифтабзаца" style:family="text">
      <style:text-properties fo:font-size="10pt" style:font-size-asian="10pt"/>
    </style:style>
    <style:style style:name="T188" style:parent-style-name="Основнойшрифтабзаца" style:family="text">
      <style:text-properties fo:font-size="10pt" style:font-size-asian="10pt"/>
    </style:style>
    <style:style style:name="T189" style:parent-style-name="Основнойшрифтабзаца" style:family="text">
      <style:text-properties fo:font-size="10pt" style:font-size-asian="10pt"/>
    </style:style>
    <style:style style:name="T190" style:parent-style-name="Основнойшрифтабзаца" style:family="text">
      <style:text-properties fo:font-size="10pt" style:font-size-asian="10pt"/>
    </style:style>
    <style:style style:name="T191" style:parent-style-name="Основнойшрифтабзаца" style:family="text">
      <style:text-properties fo:font-size="10pt" style:font-size-asian="10pt"/>
    </style:style>
    <style:style style:name="T192" style:parent-style-name="Основнойшрифтабзаца" style:family="text">
      <style:text-properties fo:font-size="10pt" style:font-size-asian="10pt"/>
    </style:style>
    <style:style style:name="T193" style:parent-style-name="Основнойшрифтабзаца" style:family="text">
      <style:text-properties fo:font-size="10pt" style:font-size-asian="10pt"/>
    </style:style>
    <style:style style:name="T194" style:parent-style-name="Основнойшрифтабзаца" style:family="text">
      <style:text-properties fo:language="en" fo:country="US"/>
    </style:style>
    <style:style style:name="P195" style:parent-style-name="СписокТекст" style:family="paragraph">
      <style:paragraph-properties fo:margin-left="0.2756in" fo:text-indent="-0.1576in">
        <style:tab-stops/>
      </style:paragraph-properties>
    </style:style>
    <style:style style:name="P196" style:parent-style-name="СписокТекст" style:family="paragraph">
      <style:paragraph-properties fo:margin-left="0.2756in" fo:text-indent="-0.1576in">
        <style:tab-stops/>
      </style:paragraph-properties>
    </style:style>
    <style:style style:name="P197" style:parent-style-name="СписокНомер" style:family="paragraph">
      <style:paragraph-properties fo:margin-left="0.2756in" fo:text-indent="-0.2361in">
        <style:tab-stops/>
      </style:paragraph-properties>
    </style:style>
    <style:style style:name="P198" style:parent-style-name="СписокНомер" style:family="paragraph">
      <style:paragraph-properties fo:margin-left="0.2756in" fo:text-indent="-0.2361in">
        <style:tab-stops/>
      </style:paragraph-properties>
    </style:style>
    <style:style style:name="P199" style:parent-style-name="СписокНомер" style:family="paragraph">
      <style:paragraph-properties fo:margin-left="0.2756in" fo:text-indent="-0.2361in">
        <style:tab-stops/>
      </style:paragraph-properties>
    </style:style>
    <style:style style:name="P200" style:parent-style-name="СписокНомер" style:family="paragraph">
      <style:paragraph-properties fo:margin-left="0.2756in" fo:text-indent="-0.2361in">
        <style:tab-stops/>
      </style:paragraph-properties>
    </style:style>
    <style:style style:name="P201" style:parent-style-name="СписокНомер" style:family="paragraph">
      <style:paragraph-properties fo:margin-left="0.2756in" fo:text-indent="-0.2361in">
        <style:tab-stops/>
      </style:paragraph-properties>
    </style:style>
    <style:style style:name="P202" style:parent-style-name="СписокНомер" style:family="paragraph">
      <style:paragraph-properties fo:margin-left="0.2756in" fo:text-indent="-0.2361in">
        <style:tab-stops/>
      </style:paragraph-properties>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T205" style:parent-style-name="Основнойшрифтабзаца" style:family="text">
      <style:text-properties fo:font-weight="bold" style:font-weight-asian="bold"/>
    </style:style>
    <style:style style:name="T206" style:parent-style-name="Основнойшрифтабзаца" style:family="text">
      <style:text-properties fo:font-weight="bold" style:font-weight-asian="bold"/>
    </style:style>
    <style:style style:name="T207" style:parent-style-name="Основнойшрифтабзаца" style:family="text">
      <style:text-properties fo:font-weight="bold" style:font-weight-asian="bold"/>
    </style:style>
    <style:style style:name="T208" style:parent-style-name="Основнойшрифтабзаца" style:family="text">
      <style:text-properties fo:font-weight="bold" style:font-weight-asian="bold"/>
    </style:style>
    <style:style style:name="T209" style:parent-style-name="Основнойшрифтабзаца" style:family="text">
      <style:text-properties fo:font-weight="bold" style:font-weight-asian="bold"/>
    </style:style>
    <style:style style:name="T210" style:parent-style-name="Основнойшрифтабзаца" style:family="text">
      <style:text-properties fo:font-weight="bold" style:font-weight-asian="bold"/>
    </style:style>
    <style:style style:name="T211" style:parent-style-name="Основнойшрифтабзаца" style:family="text">
      <style:text-properties fo:font-weight="bold" style:font-weight-asian="bold"/>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weight="bold" style:font-weight-asian="bold"/>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fo:font-weight="bold" style:font-weight-asian="bold"/>
    </style:style>
    <style:style style:name="T222" style:parent-style-name="Основнойшрифтабзаца" style:family="text">
      <style:text-properties fo:font-weight="bold" style:font-weight-asian="bold"/>
    </style:style>
    <style:style style:name="T223" style:parent-style-name="Основнойшрифтабзаца" style:family="text">
      <style:text-properties fo:font-weight="bold" style:font-weight-asian="bold"/>
    </style:style>
    <style:style style:name="T224" style:parent-style-name="Основнойшрифтабзаца" style:family="text">
      <style:text-properties fo:font-weight="bold" style:font-weight-asian="bold"/>
    </style:style>
    <style:style style:name="T225" style:parent-style-name="Основнойшрифтабзаца" style:family="text">
      <style:text-properties fo:font-weight="bold" style:font-weight-asian="bold"/>
    </style:style>
    <style:style style:name="T226" style:parent-style-name="Основнойшрифтабзаца" style:family="text">
      <style:text-properties fo:font-weight="bold" style:font-weight-asian="bold"/>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language="en" fo:country="US"/>
    </style:style>
    <style:style style:name="T230" style:parent-style-name="Основнойшрифтабзаца" style:family="text">
      <style:text-properties fo:font-style="italic" style:font-style-asian="italic"/>
    </style:style>
    <style:style style:name="T231" style:parent-style-name="Основнойшрифтабзаца" style:family="text">
      <style:text-properties fo:font-style="italic" style:font-style-asian="italic"/>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style:font-weight-complex="bold"/>
    </style:style>
    <style:style style:name="T234" style:parent-style-name="ТекстЗнак" style:family="text">
      <style:text-properties style:font-name="Times New Roman"/>
    </style:style>
    <style:style style:name="T235" style:parent-style-name="ТекстЗнак" style:family="text">
      <style:text-properties style:font-name="Times New Roman"/>
    </style:style>
    <style:style style:name="T236" style:parent-style-name="ТекстЗнак" style:family="text">
      <style:text-properties style:font-name="Times New Roman"/>
    </style:style>
    <style:style style:name="T237" style:parent-style-name="ТекстЗнак" style:family="text">
      <style:text-properties style:font-name="Times New Roman"/>
    </style:style>
    <style:style style:name="T238" style:parent-style-name="ТекстЗнак" style:family="text">
      <style:text-properties style:font-name="Times New Roman"/>
    </style:style>
    <style:style style:name="T239" style:parent-style-name="Основнойшрифтабзаца" style:family="text">
      <style:text-properties style:font-weight-complex="bold"/>
    </style:style>
    <style:style style:name="P240" style:parent-style-name="Текстсноски" style:family="paragraph">
      <style:paragraph-properties fo:text-align="start"/>
    </style:style>
    <style:style style:name="P241" style:parent-style-name="Текст" style:family="paragraph">
      <style:paragraph-properties fo:text-align="end" fo:margin-top="0.1666in"/>
    </style:style>
  </office:automatic-styles>
  <office:body>
    <office:text text:use-soft-page-breaks="true">
      <text:p text:style-name="P1">аналитическая записка</text:p>
      <text:p text:style-name="Название">Чему быть<text:s/>—<text:s/>того не миновать.<text:s/><text:line-break/>А чему быть?<text:s/>—<text:s/>выбор всех нас…</text:p>
      <text:p text:style-name="Пояснениеназвания">Даже если не подавляющее большинство, то значительная часть общества к концу 2015 г. была разочарована качеством своей жизни и положением дел в стране; ожидания в отношении будущего у большинства также сформировались пессимистичные. Публичные выступления В.В.Путина (оглашение Послания Президента РФ Федеральному собранию 3 декабря<text:span text:style-name="T7"><text:note text:note-class="footnote" text:id="_ftn0"><text:note-citation>1</text:note-citation><text:note-body><text:p text:style-name="Текстсноски"><text:s/>Текст см. по ссылке:<text:s/><text:a xlink:href="http://www.kremlin.ru/events/president/news/50864" office:target-frame-name="_top" xlink:show="replace"><text:span text:style-name="Гиперссылка">http://www.kremlin.ru/events/president/news/50864</text:span></text:a>.<text:s/></text:p></text:note-body></text:note></text:span>, и ежегодная пресс-конференция Президента РФ 17 декабря<text:span text:style-name="T8"><text:note text:note-class="footnote" text:id="_ftn1"><text:note-citation>2</text:note-citation><text:note-body><text:p text:style-name="Текстсноски"><text:s/>Стенограмму см. по ссылке:<text:s/><text:a xlink:href="http://www.kremlin.ru/events/president/news/50971" office:target-frame-name="_top" xlink:show="replace"><text:span text:style-name="Гиперссылка">http://www.kremlin.ru/events/president/news/50971</text:span></text:a>.<text:s/></text:p></text:note-body></text:note></text:span>) эту неудовлетворённость не развеяли и уверенности в скором преодолении экономического кризиса и наступления эры успешного развития страны не посеяли. На протяжении трёх прошедших месяцев<text:s/>2016 г. полки магазинов<text:s/>(прежде всего<text:s/>в провинции)<text:s/>продолжали<text:s/>пустеть (ассортимент сократился, качество продукции упало), а цены<text:s/><text:s/>продолжали<text:s/>расти на фоне сокращения занятости и сокращения доходов многих социальных групп.<text:s/>И многие<text:s/>—<text:s/>вне зависимости от своих политических пристрастий<text:s/>—<text:s/>приходят к мысли «так дальше жить нельзя», хотя единомыслия в вопросе о том, как надо жить, в стране нет. Поэтому снова необходимо обратиться к<text:s/>вопросу о том, как из прошлого и настоящего возникает то или иное будущее в его конкретике, т.е. к вопросу о том, как осуществляются преобразования.</text:p>
      <text:h text:style-name="Заголовок1" text:outline-level="1">1. Алгоритмика успешных социальных преобразований</text:h>
      <text:p text:style-name="Текст"><text:s/>В данном случае успех следует понимать в смысле достижения желаемого результата, а не в смысле оценки результата по шкале «плохо<text:s/>—<text:s/>хорошо».<text:s/>Т.е. успешным могут быть и дурные преобразования<text:s/>(примерами<text:s/>тому<text:s/>—<text:s/>свержение монархии буржуин-либералами в 1917 г. и<text:s/>развал<text:s/>ими же<text:s/>Советского<text:s/>Союза в 1991 г.), а благонамеренность в ряде случаев<text:s/>может оставаться без благих последствий<text:s/>(примером чему вся деятельность / бездеятельность КПРФ). Но в любом из вариантов реализации дурных либо благих задумок алгоритмика успешных преобразований в толпо-«элитарном» обществе<text:s/>—<text:s/>одна и та же:</text:p>
      <text:p text:style-name="Текст"/>
      <text:p text:style-name="P9">1-й этап —<text:s/>привести<text:s/>общество к<text:s/>убеждению<text:s/>«так жить нельзя».<text:s/></text:p>
      <text:p text:style-name="P10">2-й этап — вброс в общество<text:s/>некоторого множества<text:s/>идей о том, как можно и нужно жить.<text:s/></text:p>
      <text:p text:style-name="P11">3-й этап —<text:s/>выбор<text:s/>из этого множества одной<text:s/>единственной<text:s/>идеи, с которой связан проект желаемого будущего.<text:s/></text:p>
      <text:p text:style-name="P12">4-й этап —<text:s/>привести общество к убеждению, что именно эта идея безальтернативно гарантирует наилучшее будущее.</text:p>
      <text:p text:style-name="P13">5-й этап<text:s/>—<text:s/>начать действия по<text:s/>внедрению во властные институты<text:s/>общества (в<text:s/>государственность, в финансовую и юридическую системы) приверженцев<text:s/>этой<text:s/>идеи, что может осуществляться как<text:s/>ненасильственно, так и насилием<text:s/>—<text:s/>в зависимости от обстоятельств и стратегии осуществления преобразований.</text:p>
      <text:p text:style-name="Текст"/>
      <text:p text:style-name="Текст">По сути эти 5 этапов<text:s/>—<text:s/>технология манипуляции толпо-«элитарным» обществом<text:span text:style-name="Знаксноски"><text:note text:note-class="footnote" text:id="_ftn2"><text:note-citation>3</text:note-citation><text:note-body><text:p text:style-name="Текстсноски"><text:s/>В концептуально властном обществе этот алгоритм невозможен, поскольку в нём есть концептуальная власть, вследствие чего для него нормальный режим управления<text:s/>—<text:s/>схема предиктор-корректор. Соответственно: прежде, чем общество втянется в первый этап и будет под давлением проблем тупо приходить к мнению «так жить нельзя», оно сразу же прореагирует на возможности возникновения проблем и тенденций, ведущих к их обострению, и войдёт осмысленно волевым порядком в третий этап обсуждение и выбор той идеи, на основе которой будут профилактироваться проблемы.</text:p></text:note-body></text:note></text:span>, обозначаемая на Западе термином «окно Овертона».<text:s/>Работоспособность этой<text:s/>технологии<text:s/><text:s/>обеспечивается<text:s/>только<text:s/>в<text:s/>толпо-«элитарном»<text:s/>обществе, качеством субъектности в смысле его способности к самоуправлению по полной функции, не обладающем и наплевательски относящемся к своей истории. Всё это<text:s/>—<text:s/>следствия отсутствия<text:s/>в нём достаточно широко распространённой<text:s/>субкультуры порождения и воспроизводства в преемственности поколений<text:s/><text:soft-page-break/>концептуальной власти, вырабатывающей и дающей обществу как оценку «так жить нельзя», так и<text:s/>нравственно обусловленный<text:s/>проект будущего, скелетной основой которого всегда является определённая этика<text:s/>—<text:s/>модель<text:s/>поведения<text:s/>людей, вырабатываемая на основе переосмысления истории (1‑й и 2‑й приоритеты обобщённых средств управления, порождают проект будущего<text:s/>—<text:s/>идею, т.е. средство управления 3‑го приоритета).</text:p>
      <text:p text:style-name="Текст">В силу этого на этапах 1<text:s/>—<text:s/>4 могут «пахать троянские кони», в результате чего идея, с воплощением которой в жизнь были связаны надежды и вожделения лучшего будущего, будет просто «фантиком», скрывающим «конфетку из<text:s/>…»<text:s/>(сами знаете чего). Если обратиться к истории СССР, то:<text:s/></text:p>
      <text:list text:style-name="LFO9" text:continue-numbering="true">
        <text:list-item>
          <text:p text:style-name="P14">«Застой» брежневских времён<text:s/>—<text:s/>первый этап.</text:p>
        </text:list-item>
        <text:list-item>
          <text:p text:style-name="P15">«Перестройка»<text:s/>—<text:s/>второй, третий и четвёртый этапы.</text:p>
        </text:list-item>
        <text:list-item>
          <text:p text:style-name="P16">ГКЧП и далее до принятия конституции 1993 г.<text:s/>—<text:s/>пятый этап.</text:p>
        </text:list-item>
        <text:list-item>
          <text:p text:style-name="P17">После 1993 г.<text:s/>«фантик» из либеральных словес опал<text:s/>—<text:s/>подавляющее большинство населения<text:s/>«наслаждается»<text:s/>вкушением «конфетки из<text:s/>…»<text:s/>(сами знаете чего),<text:s/>и<text:s/>у него<text:s/>нет никаких надежд на то, что под слоем разнородного либерального «сами знаете чего» наконец-таки появится всеобщее процветание, обещанное когда-то в годы «перестройки»<text:s/>и начала реформ «лихих девяностых».<text:s/>Но, как говорили в Малороссии,<text:s/>«<text:span text:style-name="T18">бачили</text:span><text:s/>очі,<text:s/><text:span text:style-name="T19">що</text:span><text:s/><text:span text:style-name="T20">купували</text:span>,<text:s/>а<text:s/>тепер<text:s/>їжте, хоч повилазьте»<text:span text:style-name="Знаксноски"><text:note text:note-class="footnote" text:id="_ftn3"><text:note-citation>4</text:note-citation><text:note-body><text:p text:style-name="Текстсноски"><text:s/>Дословный перевод:<text:s/>«Видели глаза, что покупали,<text:s/>а теперь<text:s/>ешьте, хоть повылазьте».</text:p></text:note-body></text:note></text:span>, поскольку забыли другую поговорку «око бачить далеко, а розум ще далі…»<text:span text:style-name="Знаксноски"><text:note text:note-class="footnote" text:id="_ftn4"><text:note-citation>5</text:note-citation><text:note-body><text:p text:style-name="Текстсноски"><text:s/>Украине эта мудрость тоже в прок не пошла…</text:p></text:note-body></text:note></text:span>.<text:s/></text:p>
        </text:list-item>
      </text:list>
      <text:h text:style-name="Заголовок1" text:outline-level="1">2. Что происходит</text:h>
      <text:p text:style-name="Текст">Фактически сказанное<text:s/>ранее<text:s/>означает, что общество снова оказалось в первом этапе<text:s/>алгоритмики преобразований, когда оно<text:s/>—<text:s/>давлением неприятных обстоятельств<text:s/>—<text:s/>целенаправленно<text:s/>приводится к убеждённости «так жить нельзя». Но фразу «так жить нельзя» разные слои понимают по-своему и взаимоисключающе. Основных вариантов два:</text:p>
      <text:list text:style-name="LFO9" text:continue-numbering="true">
        <text:list-item>
          <text:p text:style-name="P21">Нельзя<text:s/>жить под властью либерастов, которые захватили СМИ, систему образования, государственный аппарат, финансы.</text:p>
        </text:list-item>
        <text:list-item>
          <text:p text:style-name="P22">Нельзя<text:s/>жить под властью «диктатуры<text:s/>оборзевших чекистов»<text:s/>во главе с Путиным, которая не позволяет<text:s/>воплотиться в жизнь идеалам<text:s/>«нормальных<text:s/>людей».</text:p>
        </text:list-item>
      </text:list>
      <text:p text:style-name="Текст">И общество не однородно в ответе на вопрос о наполнении смыслом слов «так жить нельзя»:</text:p>
      <text:list text:style-name="LFO9" text:continue-numbering="true">
        <text:list-item>
          <text:p text:style-name="P23">Первый вариант раскрытия смысла «так жить нельзя» соответствует пониманию того большинства населения, которое живёт на одну зарплату или пенсию, либо<text:s/>корячится, владея мелким бизнесом, будучи не способным ответить на вопрос «кто на кого работает:<text:s/>наёмный<text:s/>персонал на владельца мелкого бизнеса? либо владелец бизнеса на<text:s/>наёмный<text:s/>персонал?»</text:p>
        </text:list-item>
        <text:list-item>
          <text:p text:style-name="P24">Второй вариант раскрытия смысла «так жить нельзя» соответствует главным образом пониманию:<text:s/></text:p>
        </text:list-item>
      </text:list>
      <text:list text:style-name="LFO2" text:continue-numbering="true">
        <text:list-item>
          <text:p text:style-name="P25">либерально-недомыслящей интеллигенции, занятой большей частью в «творческих профессиях» и в офисной работе компаний, поднявшихся на уровень более или менее крупного бизнеса;<text:s/></text:p>
        </text:list-item>
        <text:list-item>
          <text:p text:style-name="P26">работников некоторой части аппарата спецслужб России, в особенности пребывающих на властных должностях, позволяющих «крышевать» бизнес и красть госбюджетные средства;<text:s/></text:p>
        </text:list-item>
        <text:list-item>
          <text:p text:style-name="P27">в эту же категорию попадает и разнородный люмпен, для которого привычный уровень потребления выпивки, табака, прочих дурманов и разврата стал несколько дороже, чем это было до начала мирового финансово-экономического кризиса 2008 и последующих годов и введения<text:s/>экономических<text:s/>санкций<text:s/>Запада<text:s/>в отношении<text:s/>России в 2014 г. после<text:s/><text:soft-page-break/>того, как (по мнению люмпена) «Путин начал войну с Украиной», вследствие чего по мнению люмпена Путин<text:s/>во всём и<text:s/>виноват.</text:p>
        </text:list-item>
      </text:list>
      <text:list text:style-name="LFO9" text:continue-numbering="true">
        <text:list-item>
          <text:p text:style-name="P28">Ещё один вариант раскрытия смысла слов «так жить нельзя» проистекает от «патриотов-государственников» и националистов, которые считают «путинскую диктатуру»<text:s/>—<text:s/>диктатурой<text:s/>не «оборзевших чекистов», а диктатурой<text:s/>либерастов.<text:s/>Приверженцы<text:s/>этого воззрения есть как среди тех, кто живёт на одну зарплату или<text:s/>корячится с мелким бизнесом, так и среди госслужащих, военнослужащих<text:s/>и служащих спецслужб, которым буржуазный либерализм в его западной версии неприемлем, и которым «за державу обидно»<text:s/>—<text:s/>главным образом,<text:s/>когда<text:s/>в ходе хорошего застолья<text:s/>в кругу друзей «патриотов-государственников»<text:s/>они начинают рассуждать<text:s/>об истории и<text:s/>политике.</text:p>
        </text:list-item>
      </text:list>
      <text:p text:style-name="Текст">Заправилы США<text:s/>—<text:s/>государства, обладающего<text:s/>рангом метрополии региональной цивилизации Запада, поддерживают второй<text:s/>и третий<text:s/>варианты<text:s/>раскрытия смысла слов «так жить нельзя», ведя в отношении России то, что они сами же называют «гибридной войной». Эту же позицию заняли и вассалы США в политическом истэблишменте Евросоюза‑2<text:span text:style-name="Знаксноски"><text:note text:note-class="footnote" text:id="_ftn5"><text:note-citation>6</text:note-citation><text:note-body><text:p text:style-name="Текстсноски"><text:s/>Во главе Евросоюза-1 при рассмотрении на уровне публичной политики был третий рейх. Этот Евросоюз‑1 был разгромлен 9 мая 1945 г.</text:p></text:note-body></text:note></text:span>, не смотря на то, что сам Евросоюз‑2 обременён проблемами «мультикультурализма», потенциально убийственными для коренных европейских народов в случае, если Евросоюз будет настаивать на приверженности либерализму с его толерантностью. Соответственно, в самой России, все придерживающиеся второго<text:s/>и третьего вариантов<text:s/>раскрытия смысла слов «так жить нельзя»<text:s/>—<text:s/>потенциальная «пятая колонна», и вопрос только в том, насколько эффективно она может быть активизирована манипуляторами по команде Запада или воздействием потока общественно-экономических неурядиц.<text:s/></text:p>
      <text:p text:style-name="НормВыделен">Те же, кто придерживается третьего варианта раскрытия смысла слов «так жить нельзя»<text:s/>и<text:s/>мнят себя «патриотами-государственниками», в своём отношении к «путинскому режиму» ничем не отличаются от «пятой колонны» либерастов, вследствие чего заправилы США их тоже рассматривают как специфическое подразделение<text:s/>своей<text:s/>«пятой колонны» России, первая задача которого<text:s/>—<text:s/>уничтожить буржуазно-либерально ориентированное подразделение той же<text:s/>самой<text:s/>«пятой колонны»<text:s/>за то, что оно не смогло решить возложенные на него задачи.</text:p>
      <text:p text:style-name="Текст">На этом фоне Путин проводит глобальную, внешнюю и внутреннюю политику в стиле<text:s/><text:span text:style-name="T29">«кто знает<text:s/></text:span>—<text:span text:style-name="T30"><text:s/>тот поймёт, а кто не знает или не способен понять<text:s/></text:span>—<text:span text:style-name="T31"><text:s/>это его проблемы»</text:span>.<text:s/>И это касается как зарубежных наблюдателей и аналитиков, так и отечественных;<text:s/>как<text:s/>работающих на свои правительства, так<text:s/>и<text:s/>убеждённых в своей<text:s/>независимости от<text:s/>какой бы то ни было<text:s/>государственной власти.<text:s/>Соответственно публичные заявления<text:s/>В.В. Путина, по крайней мере, начиная с мая 2012 г., ни коим образом не проясняют его намерений на будущее для<text:s/>подавляющего большинства<text:s/>тех, кто<text:s/>им<text:s/>внимает<text:s/>и пытается анализировать. Вследствие этого ряд аналитиков пребывает во власти убеждения, что у Путина вообще не было и нет, и<text:s/><text:span text:style-name="T32">в принципе не может быть</text:span><text:span text:style-name="Знаксноски"><text:note text:note-class="footnote" text:id="_ftn6"><text:note-citation>7</text:note-citation><text:note-body><text:p text:style-name="Текстсноски"><text:s/>Это мнение проистекает из оценки личности В.В. Путина: «серая моль», которая носила портфель за Собчаком.<text:s/>—<text:s/>Разве «моль» может выработать, нести и осуществлять какие бы то ни было намерения на будущее?</text:p></text:note-body></text:note></text:span><text:s/>никаких намерений<text:s/>и стратегии<text:s/>в отношении будущего.<text:s/>А некоторые из них даже знают<text:s/>древнюю мудрость:<text:s/><text:span text:style-name="T33">«</text:span><text:span text:style-name="T34">Стратегия</text:span><text:span text:style-name="T35"><text:s/></text:span><text:span text:style-name="T36">без</text:span><text:span text:style-name="T37"><text:s/></text:span><text:span text:style-name="T38">тактики</text:span><text:span text:style-name="T39"><text:s/>— это<text:s/></text:span><text:span text:style-name="T40">самый</text:span><text:span text:style-name="T41"><text:s/></text:span><text:span text:style-name="T42">медленный</text:span><text:span text:style-name="T43"><text:s/></text:span><text:span text:style-name="T44">путь</text:span><text:span text:style-name="T45"><text:s/></text:span><text:span text:style-name="T46">к</text:span><text:span text:style-name="T47"><text:s/></text:span><text:span text:style-name="T48">п</text:span><text:span text:style-name="T49">о</text:span><text:span text:style-name="T50">беде</text:span><text:span text:style-name="T51">.<text:s/></text:span><text:span text:style-name="T52">Тактика</text:span><text:span text:style-name="T53"><text:s/>без<text:s/></text:span><text:span text:style-name="T54">стратегии</text:span><text:span text:style-name="T55"><text:s/>— это просто суета перед поражением»</text:span><text:s/>(Сунь-Цзы<text:s/>—<text:s/>китайский стратег и мыслитель,<text:s/><text:span text:style-name="T56">VI</text:span><text:s/>(либо<text:s/><text:span text:style-name="T57">IV</text:span>?) в. до н.э., автор трактата «Искусство войны»).<text:s/>И зная<text:s/>это выражение и предполагая отсутствие стратегии у Путина, они<text:s/>уверенно<text:s/>рисуют картины катастрофического будущего России.</text:p>
      <text:p text:style-name="Текст">Они также знают другое высказывание Сунь-Цзы:<text:s/><text:span text:style-name="T58">«Самая лучшая война — разрушить замыслы противника»</text:span>. Но они не догадываются, что по отношению к такой войне лучшая стратегия<text:s/>—<text:s/>это умолчание о своих действительных замыслах, что оставляет агрессора наедине с неизвестностью и перспективой краха его агрессии вследствие катастрофического (для него) разрешения неопределённостей<text:s/>и замещения отсутствующей достоверной информации его собственными вымыслами.</text:p>
      <text:soft-page-break/>
      <text:p text:style-name="Текст">Кроме этого, для<text:s/>тех, кто убеждён в том, что клановые группировки в сфере финансов, в сфере государственной власти на всех уровнях<text:s/>иерархии властных институтов,<text:s/>—<text:s/>плод нездоровой фантазии «конспирологов», тезис о том, что Путин не имеет намерений на будущее, дополняется убеждённостью в том, что он<text:s/>—<text:s/>единоличный диктатор, мешающий либеральному прогрессу, либо мешающий реализации идеалов «патриотов-государственников» и<text:s/>националистов.</text:p>
      <text:p text:style-name="Текст">Однако заправилы<text:s/>Запада знают, что в политике всех толпо-«элитарных» обществ действуют клановые группировки, но обсуждать эту тему публично они не считают возможным ни в отношении России, ни в отношении самого Запада.<text:s/>Тем более в эту «тайну» не посвящают всякую «либерасню» типа Лии Ахеджаковой и прочих активистов…</text:p>
      <text:p text:style-name="Текст">Именно в таких условиях первый этап нового<text:s/>—<text:s/>постсоветского цикла реализации описанной выше политтехнологии подходит к своему завершению.<text:s/><text:span text:style-name="T59">Его ожидаемо неизбе</text:span><text:span text:style-name="T60">ж</text:span><text:span text:style-name="T61">ные итоги — отказ России от<text:s/></text:span><text:span text:style-name="T62">БУРЖУАЗНО-</text:span><text:span text:style-name="T63">либеральной идеологии</text:span><text:span text:style-name="T64"><text:s/>и связанных с нею и</text:span><text:span text:style-name="T65">л</text:span><text:span text:style-name="T66">люзий</text:span><text:span text:style-name="T67">.</text:span><text:s/></text:p>
      <text:p text:style-name="Текст">Умные аналитики Запада это<text:s/>понимают, но никогда не скажут об этом своей внутрироссийской либеральной периферии: там тоже работает принцип<text:s/><text:span text:style-name="T68">«кто знает<text:s/></text:span>—<text:span text:style-name="T69"><text:s/>тот поймёт, а кто не знает или не смог понять<text:s/></text:span>—<text:span text:style-name="T70"><text:s/>это его проблемы»</text:span>.<text:s/></text:p>
      <text:p text:style-name="Текст">В этом случае задачу сохранения власти Запада над Россией им остаётся решать одним единственным способом<text:s/>—<text:s/>принести в жертву нынешние поколения отечественных либералов<text:s/>—<text:s/>одно из подразделений<text:s/>их<text:s/>«пятой колонны»<text:s/>—<text:s/>для того, чтобы спустя несколько десятилетий<text:s/>появилась<text:s/>возможность представить их героями, павшими за свободу в борьбе с<text:s/>«тиранией Путина».<text:s/>И как уже было вскользь отмечено выше, сделать это<text:s/>—<text:s/>задача другого подразделения<text:s/>их же<text:s/>«пятой колонны»<text:s/>—<text:s/>«патриотов-государственников» и националистов.</text:p>
      <text:p text:style-name="Текст">Т.е. ничего нового. Именно так это сейчас представляют<text:s/>психтроцкисты<text:s/>либерал-буржуин­ского толка:<text:s/><text:span text:style-name="T71">погибшие в репрессиях 1937<text:s/></text:span>—<text:span text:style-name="T72"><text:s/>1938 гг. троцкисты прошлых поколений<text:s/></text:span>—<text:span text:style-name="T73"><text:s/>безвинные жертвы сталинской тирании, идеалисты-романтики и бо</text:span><text:span text:style-name="T74">р</text:span><text:span text:style-name="T75">цы за свободу</text:span>. О том, что на начало 1937 г. аппарат НКВД был полностью подконтролен троцкистам, вследствие чего именно они уничтожили в тех репрессиях множество представителей аполитичного простонародья и,<text:s/>в особенности,<text:s/>—<text:s/>наиболее квалифицированных профессионалов разных сфер деятельности,<text:s/>—<text:s/>об этом<text:s/>нынешнее поколение<text:s/>либерал-психтроцкистов помалкивает, поскольку в случае обсуждения этой тематики в режиме «страна должна знать негодяев»<text:s/>—<text:s/>репрессии не удастся именовать «сталинскими»: всплывут фамилии других людей, принадлежащих вполне определённой клановой<text:s/>транснациональной<text:s/>политически-мафиозной группировке<text:s/>и представителей их местной периферии.</text:p>
      <text:p text:style-name="Текст">Тем не менее, Россия не может неограниченно долго существовать в режиме, когда институты власти (система образования, СМИ, финансовая система, государственность) заполнены идейными<text:s/>буржуин-либералами и дорвавшимся до власти подконтрольным им безыдейным<text:s/>продажным<text:s/>люмпеном, способным жить только по принципу «взяли власть<text:s/>—<text:s/>гуляй всласть».<text:s/></text:p>
      <text:p text:style-name="Текст">Это означает, что если Путин<text:s/>тянет время и не устраняет<text:s/>либералов из институтов власти сам (ни к руководству Центробанка<text:span text:style-name="Знаксноски"><text:note text:note-class="footnote" text:id="_ftn7"><text:note-citation>8</text:note-citation><text:note-body><text:p text:style-name="Текстсноски"><text:s/>Вообще-то ни Центробанк, ни Минэкономразвития, ни Минфин, ни Правительство в целом не наработали на то, чтобы их<text:s/>названия писались с заглавной буквы в знак уважения.</text:p></text:note-body></text:note></text:span>, ни к членам правительства, ни к СМИ у него официально высказанных претензий нет), то либералы могут<text:s/>ошизеть от нетерпения и<text:s/>предпринять попытку устранить Путина. Возможности решения этой задачи вариативны:<text:s/></text:p>
      <text:list text:style-name="LFO9" text:continue-numbering="true">
        <text:list-item>
          <text:p text:style-name="P76">похоронить только Путина,<text:s/>который должен<text:s/>погибнуть<text:s/>в результате покушения или вследствие «слабости здоровья».<text:s/>—<text:s/><text:span text:style-name="T77">Не годится, поскольку результат не гарантирован, как вследствие деятельности ФСО, так и вследствие того, что двойники на посту главы государства могут сменять друг друга неограниченно долго…</text:span><text:span text:style-name="T78"><text:s/>А обвинения в том, что дво</text:span><text:span text:style-name="T79">й</text:span><text:span text:style-name="T80">ники Путина на протяжении нескольких лет его подменяют,<text:s/></text:span><text:span text:style-name="T81">—</text:span><text:span text:style-name="T82"><text:s/>тоже на протяжении н</text:span><text:span text:style-name="T83">е</text:span><text:span text:style-name="T84">скольких лет</text:span><text:span text:style-name="T85">,</text:span><text:span text:style-name="T86"><text:s/>не находят желательного отклика в политически активных социальных группах.</text:span><text:span text:style-name="T87"><text:s/>Кроме того в этом случае «чекистский режим» сохраняется и<text:s/></text:span><text:soft-page-break/><text:span text:style-name="T88">предстоит пр</text:span><text:span text:style-name="T89">о</text:span><text:span text:style-name="T90">должительная возня с его переформатированием, результаты которой неизвестны.<text:s/></text:span></text:p>
        </text:list-item>
        <text:list-item>
          <text:p text:style-name="P91">Смести «чекистский режим» в целом<text:s/>—<text:s/>«майдан» с последующими «демократическими» выборами.<text:s/><text:span text:style-name="T92">— Невозмож</text:span><text:span text:style-name="T93">н</text:span><text:span text:style-name="T94">о</text:span><text:span text:style-name="T95">, поскольку носители либеральной, а также марксистской идеи победить на выборах не могут — у электората другие настроения и ожидания в отношении будущего</text:span><text:span text:style-name="T96">:<text:s/></text:span><text:span text:style-name="T97">Сталин не ушёл в прошлое, а растворился в буд</text:span><text:span text:style-name="T98">у</text:span><text:span text:style-name="T99">щем</text:span><text:span text:style-name="Знаксноски"><text:note text:note-class="footnote" text:id="_ftn8"><text:note-citation>9</text:note-citation><text:note-body><text:p text:style-name="Текстсноски"><text:s/>Спецслужбы США это знают: «Обозреватель Нью-Йорк Таймс: Сталин<text:s/>—<text:s/>новый герой России» (<text:a xlink:href="http://x-true.info/34190-obozrevatel-new-york-times-stalin-novyy-geroy-rossii.html" office:target-frame-name="_top" xlink:show="replace"><text:span text:style-name="Гиперссылка">http://x-true.info/34190-obozrevatel-new-york-times-stalin-novyy-geroy-rossii.html</text:span></text:a><text:s text:c="2"/>—<text:s/>публикация от 13.03.2016 г.).<text:s/></text:p></text:note-body></text:note></text:span>.</text:p>
        </text:list-item>
        <text:list-item>
          <text:p text:style-name="P100">Ликвидация «либерастичного путинского режима»<text:s/>посредством<text:s/>«ГКЧП-2» в исполнении «патриотов-государственников» из спецслужб и вооружённых сил при общественной поддержке националистов.<text:s/>—<text:s/><text:span text:style-name="T101">Если в первой</text:span><text:span text:style-name="T102"><text:s/>части это возможно при соответствующей санкции ФСО и ФСБ</text:span><text:span text:style-name="Знаксноски"><text:note text:note-class="footnote" text:id="_ftn9"><text:note-citation>10</text:note-citation><text:note-body><text:p text:style-name="Текстсноски"><text:s/>Для того, чтобы государственный переворот был успешен, «тайная полиция» должна дать на него хотя бы молчаливую санкцию: «заговорщиков и их периферию следует «раздрочить», но недопустимо искоренять» (так КГБ взращивал активистов перестройки и постперестроечных реформаторов, включая и мелкобуржуазных националистов в союзных республиках СССР); а ещё эффективнее<text:s/>—<text:s/>«возглавить заговор» (так сделал в своё время граф Пален<text:s/>—<text:s/>лично докладывавший о ходе заговора его будущей жертве<text:s/>—<text:s/>императору Павлу <text:span text:style-name="T103">I</text:span>).</text:p></text:note-body></text:note></text:span><text:span text:style-name="T104">, то с общественной поддержкой националистов</text:span><text:span text:style-name="T105">, а также и «па</text:span><text:span text:style-name="T106">т</text:span><text:span text:style-name="T107">риотов-государственников», жирующих не хуже либерастов,</text:span><text:span text:style-name="T108"><text:s/></text:span><text:span text:style-name="T109">—</text:span><text:span text:style-name="T110"><text:s/>проблемы</text:span><text:span text:style-name="T111">: узок круг националистов, готовых стать нацистами</text:span><text:span text:style-name="T112">;</text:span><text:span text:style-name="T113"><text:s/>и узок круг тех, кто своею хронической н</text:span><text:span text:style-name="T114">и</text:span><text:span text:style-name="T115">щетой готов оплачивать прожигание жизни «элитой» «патриотов-государственников», всле</text:span><text:span text:style-name="T116">д</text:span><text:span text:style-name="T117">ствие чего такой патриотизм не может быть идеей, сплачивающей общество</text:span><text:span text:style-name="T118">.</text:span></text:p>
        </text:list-item>
      </text:list>
      <text:p text:style-name="Текст">В умолчаниях остаётся то, что в случае второго варианта ликвидации разногласий в правящей «элите» России, кому-то придётся усмирять майданутых и наводить порядок, который не будет буржуазно-либеральным. Поэтому для заправил Запада в таком раскладе вариант, позволяющий сохранить власть над Россией,<text:s/>—<text:s/>привести к власти после<text:s/>«майдана»<text:s/>«ГКЧП-2»<text:s/>«патриотов-государственников»<text:s/>во главе с местным «гитлером», либо профилактировать «майдан» посредством «ГКЧП‑2». Жириновский на должность<text:s/>«фюрера всея Руси» не<text:s/>подходит: стар стал, да и рейтинг падает; Рохлин<text:s/>мог бы, да<text:s/>давно убит. В публичной политической жизни России кандидаты на эту роль не просматриваются, а Путин<text:s/>—<text:s/>отлынивает от того, чтобы самому разогнать либералов и принять на себя эту роль<text:s/>упреждающе по отношению к «майдану» и «ГКЧП-2».</text:p>
      <text:p text:style-name="Текст">Тем не<text:s/>менее,<text:s/>общество тестируется на возможности осуществления этого варианта, и это выражается в изучении вопроса о том, как народ относится к Сталину. См. ток-шоу «Поединок» В.Р. Соловьёва «Жириновский <text:s/>против Старикова»<text:s/>(03.03.2016),<text:s/>«Право голоса» Р. Бабаян «Сталин жил, Сталин<text:s/>—<text:s/>жив» (18.03.2016),<text:s/>новые<text:s/>бредни<text:s/>Н.К. Сванидзе, опросы М.Л. Хазина<text:s/>об отношении к Сталину и его эпохе. При этом Сталин представляется<text:s/>либерастами<text:s/>обществу<text:s/>как<text:s/>диктатор,<text:s/>идентичный<text:s/>Гитлеру. Если пользоваться метафорой из «Братьев Карамазовых» Ф.М. Достоевского, то это означает, что, по мнению либерастов,<text:s/>они<text:s/>оба стояли во главе «режимов великого инквизитора».<text:s/></text:p>
      <text:p text:style-name="Текст">То обстоятельство, что режим во главе с И.В. Сталиным,<text:s/></text:p>
      <text:list text:style-name="LFO9" text:continue-numbering="true">
        <text:list-item>
          <text:p text:style-name="P119">решая задачи,<text:s/>свойственные «режиму великого инквизитора» (организовать производство<text:s/>и распределение продукции,<text:s/>так чтобы всем можно было жить год от года лучше;<text:s/>всех<text:s/>научить «смыслу жизни»,<text:s/>подавить и уничтожить несогласных),<text:s/></text:p>
        </text:list-item>
        <text:list-item>
          <text:p text:style-name="P120">СВЕРХ ТОГО решал задачи, подрывающие возможности существования как «режима великого инквизитора» (диктаторский фашизм), так и «режима великого комбинатора» (буржуазно-либеральный фашизм)<text:s/>—<text:s/>это во всех опросах и дискуссиях о сути «сталинизма»<text:s/>—<text:s/>большевизма<text:s/>—<text:s/>остаётся вне обсуждения.<text:s/></text:p>
        </text:list-item>
      </text:list>
      <text:p text:style-name="Текст">Но<text:s/>последнее<text:s/>—<text:s/>как раз то, что<text:s/>выражает<text:s/>суть<text:s/>большевистского режима во главе со Сталиным и<text:s/>отличает<text:s/>его<text:s/>от<text:s/>фашистско-диктаторского<text:s/>режима Гитлера<text:span text:style-name="Знаксноски"><text:note text:note-class="footnote" text:id="_ftn10"><text:note-citation>11</text:note-citation><text:note-body><text:p text:style-name="Текстсноски"><text:s/>Сталин и Гитлер — не идентичны, но Гитлер и Троцкий — аналоги и отличаются друг от друга только тем, что Гитлер был нацист, а Троцкий — интернацист.<text:s/>Разница между нацизмом и интернацизмом в том, что в первом случае геноцид творится силами оболваненной нации, а во втором геноцид творится силами оболваненных диаспор.</text:p></text:note-body></text:note></text:span><text:s/>и<text:s/>либерастично-<text:soft-page-break/>фашистских<text:s/>режимов США и Евросоюза‑2.<text:s/>И с воплощением этой сути большевизма<text:s/>в жизнь связаны надежды на лучшее будущее тех, кто живёт на одну зарплату или<text:s/>корячится с мелким бизнесом.</text:p>
      <text:p text:style-name="Текст">Режим во главе со Сталиным действительно решал такие задачи, как развитие системы образования, создание Конституции СССР 1936 г. и<text:s/>пропаганду<text:s/>жизни общества в соответствии с нею, которые вели к возникновению в стране компетентного большинства,<text:s/>способного осуществлять реальную демократию.<text:s/>Западные фальшь-демократии характеризуются тем, что даже если демократические процедуры соблюдаются юридически безупречно, а политики следуют нормам чести и права некодифицированной этики, принятой в<text:s/>их обществах, то система воспитания и образования в них таковы, что юридически квалифицированное большинство, чьё мнение определяет дальнейшую судьбу страны,<text:s/>—<text:s/>некомпетентно, вследствие чего является объектом манипуляций политтехнологов.<text:s/>Поэтому режим во главе со Сталиным, отличался и от либеральных режимов «великих комбинаторов», поскольку Сталин работал на то, чтобы в основе Советской власти лежало компетентное большинство добросовестных тружеников.</text:p>
      <text:p text:style-name="Текст">Это<text:s/>—<text:s/>подрыв<text:s/>нравственно-психологических<text:s/>основ «режима великого инквизитора», когда невежественная реально безвластная толпа тупо верит фюреру, и подрыв<text:s/>нравственно-психологических<text:s/>основ «режима великого комбинатора», когда невежественной реально безвластной толпой манипулируют в ходе осуществления формально-юридически может быть даже безупречных демократических процедур.</text:p>
      <text:h text:style-name="Заголовок1" text:outline-level="1">3. Выбор будущего</text:h>
      <text:p text:style-name="Текст">2016 г.<text:s/>—<text:s/>год выборов нового состава<text:s/>Думы. Единая Россия, Справедливая Россия, ЛДПР, КПРФ<text:s/>—<text:s/>электорату успешно надоели, как скандалами, связанными с теми или иными их представителями, так и тем, что все они одинаково молчат о путях и способах разрешения проблем, которые<text:s/>буржуин-либералы успели создать за время своего правления с начала «перестройки»<text:s/>по настоящее время<text:s/>—<text:s/>не только при попустительстве, но и при законодательной поддержке всех названных<text:s/>выше<text:s/>партий, а также<text:s/>—<text:s/>партий,<text:s/>уже умерших к настоящему времени,<text:s/>но<text:s/>успевших побывать в парламенте.<text:s/></text:p>
      <text:p text:style-name="Текст">Однако,<text:s/>российское<text:s/>законодательство<text:s/>о выборах таково, что невозможно не избрать новый состав Думы при любой<text:s/><text:span text:style-name="T121">явке</text:span><text:span text:style-name="T122"> /</text:span><text:span text:style-name="T123"><text:s/></text:span><text:span text:style-name="T124">неявке</text:span><text:s/>на выборы. Но то, что ни парламентское большинство, ни парламентская и внепарламентская (либеральная<text:s/>и националистически-экстремистская) оппозиция не будут представлять никого кроме себя, своих спонсоров (в том числе и зарубежных)<text:s/>—<text:s/>это ожидаемый факт, который тоже не обсуждается публично.</text:p>
      <text:p text:style-name="Текст">Однако, вопрос не в том, каким будет состав Думы созыва 2016 г., поскольку состав Думы возникает как продукт буржуин-либеральной фальшь-демократии.</text:p>
      <text:p text:style-name="Текст"><text:span text:style-name="T125">Вопрос в том, что делать с<text:s/></text:span><text:span text:style-name="T126">навязанной народу<text:s/></text:span><text:span text:style-name="T127">конституцией РФ 1993 г. и законод</text:span><text:span text:style-name="T128">а</text:span><text:span text:style-name="T129">тельством, созданным после её введения в действие?</text:span><text:s/>Вопрос<text:s/>—<text:s/>актуальнейший, поскольку всё это законодательство ориентировано на поддержание криптоколониального статуса России и обеспечение её дальнейшей деградации<text:span text:style-name="Знаксноски"><text:note text:note-class="footnote" text:id="_ftn11"><text:note-citation>12</text:note-citation><text:note-body><text:p text:style-name="Текстсноски"><text:s/>См. работы ВП СССР: «Введение в конституционное право», «Русское правоведение».</text:p></text:note-body></text:note></text:span><text:s/>с целью<text:s/>«окончательного<text:s/>решения<text:s/>“русского<text:s/>вопроса”»<text:s/>и эксплуатации транснациональными корпорациями её ресурсов и остаточного населения. В частности:</text:p>
      <text:list text:style-name="LFO9" text:continue-numbering="true">
        <text:list-item>
          <text:p text:style-name="P130">Статья 13, часть 2<text:s/>ныне действующей конституции<text:s/>запрещает государственную идеологию, вследствие чего глава государства не имеет законных<text:s/>прав, во-первых, провозгласить политический курс и средства достижения намеченных целей, и, во-вторых, устранять из органов исполнительной власти, государственных СМИ и вузов тех, кто вредит<text:s/>проведению в жизнь этого курса как<text:s/>делом, так и<text:s/>бездеятельностью (саботажем)<text:span text:style-name="Знаксноски"><text:note text:note-class="footnote" text:id="_ftn12"><text:note-citation>13</text:note-citation><text:note-body><text:p text:style-name="Текстсноски"><text:s/>Любой уволенный за вредительство и саботаж чиновник может предъявить в суд справку, что он не прогуливал, не нарушал трудовую дисциплину, вследствие чего его отстранение от должности не законно, и успешно оспорить своё восстановление в должности в суде, востребовав также зарплату за «вынужденный прогул» и моральную компенсацию, после чего будет продолжать вредительствовать и саботировать политику главы государства (в том числе и исполнение «майских» 2012 г. и более ранних указов и иных распоряжений главы государства. Даже казнокрадство и коррумпированность далеко не во всех случаях в сложившейся правоприменительной практике могут повлечь за собой хотя бы отстранение от должности.<text:s/></text:p></text:note-body></text:note></text:span>;</text:p>
        </text:list-item>
        <text:list-item>
          <text:p text:style-name="P131">Статус<text:s/>Центробанка в конституции и законодательстве о финансовой и хозяйственной деятельности определён таким образом, что<text:s/>Центробанк ни за что перед Россией не отвечает, а<text:s/>Минэкономразвития,<text:s/>Минфин,<text:s/>Правительство<text:s/>в целом<text:s/>и всё население оказываются заложниками финансовой политики и финансового климата, который создаёт<text:s/>Центробанк. При этом<text:s/>Центробанк может вредить беспрепятственно, на законных основаниях<text:span text:style-name="Знаксноски"><text:note text:note-class="footnote" text:id="_ftn13"><text:note-citation>14</text:note-citation><text:note-body><text:p text:style-name="Текстсноски"><text:s/>Вообще, для того, чтобы экономика работала на развитие страны, должно быть<text:s/>единоначалие в отношении управления экономическим развитием, и соответственно<text:s/>—<text:s/>только<text:s/>одно министерство,<text:s/>— Министерство экономического развития, и в нём должны быть департаменты: департамент планирования, департамент финансирования (ему должно быть предоставлено право эмиссии и организации денежного обращения, включая варьирование налогово-дотационной политики), департамент контроля и аудита. При этом государственный сектор директивно-адресно подчинён департаменту контроля и аудита, а прочая<text:s/>—<text:s/>частно-предпринимательская<text:s/>—<text:s/>экономика взаимодействует с ним на рыночных принципах. Налогово-дотационный механизм — общий для обоих секторов. Органы государственной власти<text:s/>(другие министерства и подразделения более низких уровней в иерархии органов государственной власти)<text:s/>могут выступать в качестве заказчиков по отношению к производству продукции в любом из секторов.</text:p></text:note-body></text:note></text:span>, поскольку его вредительские, антинародные и антигосударственные действия не являются<text:s/>составами<text:s/>преступлений, предусмотренными<text:s/>ныне действующим законодательством, либо прокуратура смотрит на них сквозь пальцы<text:span text:style-name="Знаксноски"><text:note text:note-class="footnote" text:id="_ftn14"><text:note-citation>15</text:note-citation><text:note-body><text:p text:style-name="Текстсноски"><text:s/><text:span text:style-name="T132">Центробанк РФ не выполняет единственной своей конституционной обязанности — обеспечения устойчив</text:span><text:span text:style-name="T133">о</text:span><text:span text:style-name="T134">сти рубля</text:span><text:span text:style-name="T135"><text:s/>(статья 75, часть 2)</text:span><text:span text:style-name="T136">, и его руководство на протяжении всего времени действия конституции 1993 г. не несёт за это никакой ответственн</text:span><text:span text:style-name="T137">о</text:span><text:span text:style-name="T138">сти.<text:s/></text:span></text:p><text:p text:style-name="Текстсноски"><text:span text:style-name="T139">К тому же «устойчивость рубля» —<text:s/></text:span><text:span text:style-name="T140">в настоящее время<text:s/></text:span><text:span text:style-name="T141">термин юридически не определённый, а в экономич</text:span><text:span text:style-name="T142">е</text:span><text:span text:style-name="T143">ской науке — дискуссионный, т.е. не понимаемый однозначно всеми.<text:s/></text:span></text:p><text:list text:style-name="LFO9" text:continue-numbering="true"><text:list-item><text:p text:style-name="P144"><text:span text:style-name="T145">Полагать, что устойчивость рубля — это его стабильный обменный курс по отношению к ведущим мир</text:span><text:span text:style-name="T146">о</text:span><text:span text:style-name="T147">вым валютам, — ошибочно, поскольку регулирование обменного курса это бесструктурное управление экспор</text:span><text:span text:style-name="T148">т</text:span><text:span text:style-name="T149">но-импортным обменом: курс растёт — возможности экспорта ухудшаются, возможности импорта улучшаются; курс снижается — возможности экспорта улучшаются, возмо</text:span><text:span text:style-name="T150">ж</text:span><text:span text:style-name="T151">ности импорта ухудшаются.<text:s/></text:span></text:p></text:list-item><text:list-item><text:p text:style-name="P152"><text:span text:style-name="T153">Единственно неоспоримые показатели устойчивости денежной единицы — покупательная способность минимальной зарплаты по отношению к потребительской и инвестиционной корзинам производящих о</text:span><text:span text:style-name="T154">т</text:span><text:span text:style-name="T155">раслей определённого состава. Соответственно интегральным показателем устойчивости является нулевая (в пред</text:span><text:span text:style-name="T156">е</text:span><text:span text:style-name="T157">лах ошибки сбора экономической статистики) либо отрицательная инфляция.</text:span></text:p></text:list-item></text:list><text:p text:style-name="Текстсноски"><text:span text:style-name="T158">Иначе говоря:<text:s/></text:span></text:p><text:list text:style-name="LFO9" text:continue-numbering="true"><text:list-item><text:p text:style-name="P159"><text:span text:style-name="T160">сталинская политика планомерного снижения цен по мере развития экономики и нарастания её способн</text:span><text:span text:style-name="T161">о</text:span><text:span text:style-name="T162">сти удовлетворять жизненные потребности всех членов общества — это для умных и добрых людей,<text:s/></text:span></text:p></text:list-item><text:list-item><text:p text:style-name="P163"><text:span text:style-name="T164">а для «альтернативно одарённых», бессовестных и бесстыжих — рыночный либерализм, невмешательство государства в кредитную и эмиссионную политику транснационального надгосударственного банковского сообщества</text:span><text:span text:style-name="T165">, чьи интересы представляет в России Центробанк и его совет директоров,</text:span><text:span text:style-name="T166"><text:s/>и<text:s/></text:span><text:span text:style-name="T167">как следствие<text:s/></text:span><text:span text:style-name="T168">и</text:span><text:span text:style-name="T169">н</text:span><text:span text:style-name="T170">фляция —</text:span><text:span text:style-name="T171"><text:s/></text:span><text:span text:style-name="T172">один из инструментов гарантированного обворовывания народа на узаконенных антинародной государственной властью основан</text:span><text:span text:style-name="T173">и</text:span><text:span text:style-name="T174">ях.</text:span></text:p></text:list-item></text:list><text:p text:style-name="Текстсноски"><text:span text:style-name="T175">Если анализировать денежное обращение, сопровождающее продуктообмен в обществе, на основе правил Кирхгофа, то для того, чтобы возникла инфляция, необходимы одно из следующих действий или их нек</text:span><text:span text:style-name="T176">о</text:span><text:span text:style-name="T177">торое сочетание:</text:span></text:p><text:list text:style-name="LFO9" text:continue-numbering="true"><text:list-item><text:p text:style-name="P178"><text:span text:style-name="T179">осуществлять эмиссию денежной массы более высокими темпами, чем растёт производство в реальном секторе, исчисляемое в неизменных ценах (ценах баз</text:span><text:span text:style-name="T180">о</text:span><text:span text:style-name="T181">вого периода);</text:span></text:p></text:list-item><text:list-item><text:p text:style-name="P182"><text:span text:style-name="T183">сократить производство ниже уровня прежнего платёжеспособного спроса, что повлечёт за собой больший или меньший избыток денежной массы в о</text:span><text:span text:style-name="T184">б</text:span><text:span text:style-name="T185">ращении и соответственно — рост цен;</text:span></text:p></text:list-item><text:list-item><text:p text:style-name="P186"><text:span text:style-name="T187">стимулировать рост цен кредитованием под процент, что также ведёт к сп</text:span><text:span text:style-name="T188">а</text:span><text:span text:style-name="T189">ду производства по мере утраты обществом и предприятиями покупательной способности при ограничении эмиссии под предлогом «бор</text:span><text:span text:style-name="T190">ь</text:span><text:span text:style-name="T191">бы с инфляц</text:span><text:span text:style-name="T192">и</text:span><text:span text:style-name="T193">ей».</text:span></text:p></text:list-item></text:list><text:p text:style-name="Текстсноски">Центробанк на протяжении уже более, чем двух десятилетий убивает реальный сектор экономики России третьим способом. Минэкономразвития, Дума и Совет Федерации, ФСБ, Генпрокуратура<text:s/>— этому не противятся вследствие нравственной порочности, слабоумия и безволия чиновников, депутатов и сенаторов, хотя деятельность руководства Центробанка соответствует таким составам преступлений, как организация преступного сообщества (ст. 210 УК РФ) и государственная измена (ст. 275 УК РФ).</text:p></text:note-body></text:note></text:span>.</text:p>
        </text:list-item>
      </text:list>
      <text:soft-page-break/>
      <text:p text:style-name="Текст">Если соотноситься с этой проблематикой, то из числа политических партий России только лидер «Партии Великое<text:s/>Отечество»<text:span text:style-name="Знаксноски"><text:note text:note-class="footnote" text:id="_ftn15"><text:note-citation>16</text:note-citation><text:note-body><text:p text:style-name="Текстсноски"><text:s/>Официальный сайт:<text:s/><text:a xlink:href="http://партиявеликоеотечество.рф/" office:target-frame-name="_top" xlink:show="replace"><text:span text:style-name="Гиперссылка">http://партиявеликоеотечество.рф/</text:span></text:a>.<text:s/></text:p><text:p text:style-name="Текстсноски">Программа партии:<text:s/><text:a xlink:href="http://партиявеликоеотечество.рф/doc/program" office:target-frame-name="_top" xlink:show="replace"><text:span text:style-name="Гиперссылка">http://партиявеликоеотечество.рф/doc/program</text:span></text:a>.<text:s/></text:p></text:note-body></text:note></text:span><text:s/>(ПВО)<text:s/>—<text:s/>Н.В. Стариков<text:s/>—<text:s/>публично<text:s/>систематически<text:s/>говорит о несоответствии ряда положений<text:s/>ныне действующих<text:s/>конституции и<text:s/>прочего<text:s/>законодательства потребностям развития страны. В 2016 г. ПВО намеревается принять участие в парламентских выборах и ожидает набрать количество голосов, достаточное для того, чтобы сформировать свою фракцию в Думе; а в случае успеха<text:s/>—<text:s/>намеревается заняться разъяснительно-пропагандистской работой среди депутатов<text:s/>—<text:s/>представителей других партий<text:s/>—<text:s/>с целью изменения такого положения дел<text:s/>юридически легитимными средствами.<text:s/></text:p>
      <text:p text:style-name="Текст">Из<text:s/>числа общественных организаций, не зарегистрированных в качестве политических партий, об этих же проблемах несоответствия конституции РФ и законодательства о<text:s/>Центробанке задачам развития страны<text:s/>также систематически на протяжении ряда лет<text:s/>говорит НОД<text:s/>—<text:s/>«Национально освободительное движение» во главе с депутатом Госдумы Е.А. Фёдоровым<text:span text:style-name="Знаксноски"><text:note text:note-class="footnote" text:id="_ftn16"><text:note-citation>17</text:note-citation><text:note-body><text:p text:style-name="Текстсноски"><text:s/>Официальный сайт НОД:<text:s/><text:a xlink:href="http://www.rusnod.ru/" office:target-frame-name="_top" xlink:show="replace"><text:span text:style-name="Гиперссылка">http://www.rusnod.ru/</text:span></text:a>.</text:p><text:p text:style-name="Текстсноски">Справка о целях и задачах НОД:<text:s/><text:a xlink:href="http://www.rusnod.ru/index/o-dvizhenii/" office:target-frame-name="_top" xlink:show="replace"><text:span text:style-name="Гиперссылка">http://www.rusnod.ru/index/o-dvizhenii/</text:span></text:a>.<text:s/></text:p></text:note-body></text:note></text:span>.<text:s/></text:p>
      <text:p text:style-name="Текст">Однако, концепции развития страны, из материалов которой можно было бы понять, какой именно жизненный смысл стоит за положениями программы ПВО<text:span text:style-name="Знаксноски"><text:note text:note-class="footnote" text:id="_ftn17"><text:note-citation>18</text:note-citation><text:note-body><text:p text:style-name="Текстсноски"><text:s/>Базовое образование Н.В.Старикова<text:s/>—<text:s/>инженер-экономист химической промышленности советского образца (окончил Ленинградский инженерно-экономический институт им. Пальмиро Тольятти в 1992 г.).</text:p></text:note-body></text:note></text:span><text:s/>и декларациями НОД<text:span text:style-name="Знаксноски"><text:note text:note-class="footnote" text:id="_ftn18"><text:note-citation>19</text:note-citation><text:note-body><text:p text:style-name="Текстсноски"><text:s/>Базовое образование Е.А.Фёдорова<text:s/>—<text:s/>военный инженер-энергетик (окончил Ленинградское высшее военное инженерно-строительное<text:s/>Краснознамённое<text:s/>училище им. генерала армии А.Н. Комаровского<text:s/>в<text:s/>1985 г.)</text:p></text:note-body></text:note></text:span>, и какими методами они намереваются решить заявленные ими в агитматериалах политические и экономические задачи<text:s/>—<text:s/>у ПВО и НОД нет; каких результатов достигли их лидеры и «мозговые тресты» в развитии социологии, политологии и экономической теории<text:s/>—<text:s/>неизвестно никому, включая и лидеров обоих движений. И это обстоятельство открывает неоднозначные возможности, в результате чего,<text:s/>проголосовав за представителей обеих агиток на темы «национализации рубля», избиратель может получить не обещанный, а качественно иной результат как в политике, так и в экономике: декларации о «национализации рубля»<text:s/>—<text:s/>хороши, но их воплощение в жизнь требует научно-методологического обеспечения, содержательно отличного от культового западного «<text:span text:style-name="T194">Economics</text:span>».</text:p>
      <text:p text:style-name="Текст">Поэтому вопрос в том, как будут разрешены неопределённости в дальнейшем развитии России. Чтобы ответить на этот вопрос, необходимо ответить на два другие вопроса:</text:p>
      <text:list text:style-name="LFO9" text:continue-numbering="true">
        <text:list-item>
          <text:p text:style-name="P195">Что такое развитие?</text:p>
        </text:list-item>
        <text:list-item>
          <text:p text:style-name="P196">Какой режим развития общества<text:s/>является идеальным<text:span text:style-name="Знаксноски"><text:note text:note-class="footnote" text:id="_ftn19"><text:note-citation>20</text:note-citation><text:note-body><text:p text:style-name="Текстсноски"><text:s/>Идеальный режим управления<text:s/>—<text:s/>такой режим, в котором ошибки управления пренебрежимо малы.</text:p></text:note-body></text:note></text:span>?</text:p>
        </text:list-item>
      </text:list>
      <text:p text:style-name="Текст">Ответ на оба эти вопроса проистекает из следующего обстоятельства, о сути которого подавляющее большинство политиков-практиков и политических аналитиков не имеет никакого содержательного представления. Дело в том, что жизнь каждого из людей, любой семьи, социальных групп, культурно своеобразных обществ и человечества в целом подчинена объективным закономерностям. Их можно разделить на шесть групп:</text:p>
      <text:list text:style-name="LFO16" text:continue-numbering="true">
        <text:list-item>
          <text:p text:style-name="P197">Общебиосферные, регулирующие формирование биоценозов, взаимодействие биологических видов друг с другом, взаимодействие биосферы в целом с Природной средой.</text:p>
        </text:list-item>
        <text:list-item>
          <text:p text:style-name="P198">Специфически видовы́е, отличающие вид «Человек разумный» от прочих биологических видов.</text:p>
        </text:list-item>
        <text:list-item>
          <text:p text:style-name="P199"><text:s/>Ноосферно-религиозные, по своей сути<text:s/>—<text:s/>нравственно-этические, регулирующие взаимоотношения обладателей разума.</text:p>
        </text:list-item>
        <text:list-item>
          <text:p text:style-name="P200">Социокультурные, регулирующие построение культуры и определяющие последствия воздействия на людей, общества, человечества в целом и на природную среду культурно-обусловленного поведения людей.</text:p>
        </text:list-item>
        <text:list-item>
          <text:p text:style-name="P201">Экономические, регулирующие хозяйственную деятельность людей и предопределяющие её последствия для хозяйственной системы как таковой и для общества.</text:p>
        </text:list-item>
        <text:list-item>
          <text:p text:style-name="P202">Управленческие, которые выражаются во всех без исключения процессах управления.</text:p>
        </text:list-item>
      </text:list>
      <text:p text:style-name="НормВыделен">Если соотноситься с ними, то развитие общества в своей основе имеет личностное развитие людей, постигающих эти закономерности для того, чтобы построить глобальную цивилизацию, устойчиво живущую в ладу с Природной<text:s/>средой<text:s/>и обеспечивающую полноценное личностное развитие всех и каждого в преемственности поколений на основе диктатуры совести.</text:p>
      <text:p text:style-name="НормВыделен"><text:span text:style-name="T203">В основе идеального режима развития лежит свободная дискуссия, все без исключ</text:span><text:span text:style-name="T204">е</text:span><text:span text:style-name="T205">ния участники которой добросовестно работают на выявление проблем в жизни о</text:span><text:span text:style-name="T206">б</text:span><text:span text:style-name="T207">щества (т.е. на выявление несоответствий названным выше объективным закон</text:span><text:span text:style-name="T208">о</text:span><text:span text:style-name="T209">мерностям) и их разрешение, а не на то, чтобы убедить прочих участников дискуссии в своей правоте.</text:span></text:p>
      <text:p text:style-name="Текст">Такого рода дискуссия может быть неформализованным обменом мнениями в обществе, а может быть структурирована в формы процедур, исторически сложившихся в политических институтах общества и в его науке.<text:s/>Только в результате такого рода дискуссий общество консолидируется на основе единообразного понимания проблем, путей и методов их<text:s/>разрешения, причём это единообразное понимание так или иначе является продуктом мироосмысления всех и каждого.</text:p>
      <text:p text:style-name="Текст"><text:s/>Но если в такого рода дискуссиях кто-либо из участников работает на то, чтобы убедить в своей правоте всех прочих, вместо того, чтобы совместными усилиями придти к адекватному жизни<text:s/>общему<text:s/>пониманию истины, то<text:s/><text:span text:style-name="T210">такой участник является представителем тупиковой ветви эволюции людей</text:span><text:s/>со всеми вытекающими из этого обстоятельства последствиями для него самого, даже в том случае, если он сам является «первооткрывателем» и «первовыразителем» некой истины.<text:s/></text:p>
      <text:p text:style-name="Текст">Это обстоятельство включает в действие объективные закономерности ноосферно-религи­озного характера: сначала это поток событий, осмысление которых позволяет ему вернуться к нормальному описанному выше режиму дискуссии; но если он упорствует в своём стремлении убедить в своей правоте всех прочих, то его жизнь может завершиться трагически<text:s/>—<text:s/>преждевременно по отношению к исчерпанию биологического ресурса организма<text:s/>—<text:s/>вне зависимости от того является он «первооткрывателем» или «первовыразителем» некой объективной истины либо он настырен в стремлении возвести искреннее заблуждение или заведомую ложь в ранг истины.</text:p>
      <text:p text:style-name="Текст">В предельном случае<text:s/>такая тупиковость эволюции<text:s/>выражается в политике разнородного подавления инакомыслящих вплоть до их физического уничтожения, которое может<text:s/>осуществляться как юридически легитимными средствами, так и беззаконно-произвольным<text:s/>террором.<text:s/>Если на этот путь становится государственность, то она может применять и юридически легитимные средства, и беззаконно-произвольный террор. Если на этот путь становится оппозиция, то юридически-легитимные средства для неё могут быть во многом закрыты или оказываются неприемлемыми по «идейным» соображениям<text:span text:style-name="Знаксноски"><text:note text:note-class="footnote" text:id="_ftn20"><text:note-citation>21</text:note-citation><text:note-body><text:p text:style-name="Текстсноски"><text:s/>Одно из них покрывает простой факт: распространение заведомой лжи и заведомая клевета даже при государственной политике поддержания режима свободы слова<text:s/>—<text:s/>составы преступления в большинстве стран.</text:p></text:note-body></text:note></text:span>, и тогда оппозиция не брезгует ничем, начиная от клеветы и кончая террором как в отношении политических противников, так и в отношении аполитичных в их большинстве обывателей.</text:p>
      <text:p text:style-name="Текст">Вопрос в том, кто первым выходит из созидательной дискуссии и становится на путь подавления и клеветы в отношении инакомыслящих, и какие последствия это влечёт за собой. В истории можно проследить такую закономерность:<text:s/><text:span text:style-name="T211">те политические силы, которые первыми становились на путь</text:span><text:span text:style-name="T212"><text:s/>клеветы и подавления инакомыслия</text:span><text:span text:style-name="T213">, уходили с историч</text:span><text:span text:style-name="T214">е</text:span><text:span text:style-name="T215">ской сцены</text:span><text:span text:style-name="T216"><text:s/></text:span><text:span text:style-name="T217">либо в результате проигрыша своим политическим оппонентам, в отношении которых они начинали проводить политику</text:span><text:span text:style-name="T218"><text:s/>вседозволенн</text:span><text:span text:style-name="T219">о</text:span><text:span text:style-name="T220">сти</text:span><text:span text:style-name="T221">; либо в результате того, что побеждала некая третья сила, после того, как обе конфликтующие<text:s/></text:span><text:soft-page-break/><text:span text:style-name="T222">стороны, каждая пр</text:span><text:span text:style-name="T223">и</text:span><text:span text:style-name="T224">верженная своим собственным заблуждениям</text:span><text:span text:style-name="T225"><text:s/>и клевете</text:span><text:span text:style-name="T226">, взаимно уничтожали или ди</text:span><text:span text:style-name="T227">с</text:span><text:span text:style-name="T228">кредитировали друг друга</text:span>.</text:p>
      <text:p text:style-name="Текст">Если обратиться к истории России, то<text:s/>царизм<text:s/>со времён Николая <text:span text:style-name="T229">I</text:span><text:s/>уклонялся от дискуссии на темы развития<text:s/>социальной организации<text:s/>России, настаивал на своей исключительной правоте<text:span text:style-name="Знаксноски"><text:note text:note-class="footnote" text:id="_ftn21"><text:note-citation>22</text:note-citation><text:note-body><text:p text:style-name="Текстсноски"><text:s/>Сердце царёво в руце Божией…</text:p></text:note-body></text:note></text:span><text:s/>и подавлял инакомыслие силой, в результате чего получил ответный террор революционеров разных толков<text:span text:style-name="Знаксноски"><text:note text:note-class="footnote" text:id="_ftn22"><text:note-citation>23</text:note-citation><text:note-body><text:p text:style-name="Текстсноски"><text:s/>Жириновский в поединке со Стариковым задавал вопрос на тему:<text:s/><text:span text:style-name="T230">Где бы предпочли оказаться его проти</text:span><text:span text:style-name="T231">в</text:span><text:span text:style-name="T232">ники — на царской каторге либо в «сталинском» ГУЛАГе?</text:span><text:s/>—<text:s/>Было бы честно, если бы он перед этим ответил на другой вопрос: За что эсеры в <text:s/>1907 г. убили начальника Нерчинской каторги Метуса и<text:s/><text:span text:style-name="T233">начальника</text:span><text:s/>Алгачинской тюрьмы Бородулина?<text:s/>—<text:s/>если на каторге в Российской империи царила законность, был биологически полноценный рацион, и каторжан не унижали и не убивали по произволу, какие преступления представители администрации тогдашней системы исполнения наказаний не только не совершали, но и не покрывали, если их совершали подчинённые.</text:p></text:note-body></text:note></text:span>. Буржуин-либералы имперской эпохи тоже уклонялись от такого рода дискуссий<text:s/>как с царизмом, так и с приверженцами социализма-коммунизма, после того как буржуин-либеральный интернационал организовал первую мировую войну ХХ века, отечественные либералы начали кампанию саботажа ведения войны Россией и клеветы на царизм. В результате они снесли царизм, но после этого их снесла третья сила<text:s/>—<text:s/>большевики, которых буржуин-либералы, начиная свои интриги на тему смены режима, вообще не принимали в расчёт.<text:s/>И далее в истории нашей страны действие этой закономерности можно проследить, как можно проследить её в истории политики других стран.</text:p>
      <text:p text:style-name="Текст">Объяснение этого простое: представители тупиковой ветви эволюции человечества, не желающие войти в режим идеального развития на основе дискуссии, никчемны и уничтожаются ноосферой как помеха развитию, что открывает возможности для созидательной деятельности их противников, от дискуссии с которыми они уклонились.<text:s/>Многим в наше время это не дано понять хотя бы потому, что такое<text:s/>явление<text:s/>как ноосфера<text:s/>—<text:s/>для них непостижимо.</text:p>
      <text:p text:style-name="Текст">Так что,<text:s/>сограждане<text:s/>—<text:s/>оборзевшие бюрократы всех ведомств,<text:s/>либералы, «патриоты-государственники» и националисты,<text:s/>не лезьте на рожон<text:s/>—<text:s/>Бога и подвластную Ему ноосферу победить ещё не удавалось никому:</text:p>
      <text:p text:style-name="Текствставки">«1.<text:s/>Любите справедливость, судьи земли, право мыслите о Господе, и в простоте сердца ищите Его,<text:s/>2.<text:s/>ибо Он обретается неискушающими Его и является не неверующим Ему.<text:s/>3.<text:s/>Ибо неправые умствования отдаляют от Бога, и испытание силы Его обличит безумных.<text:s/>4.<text:s/>В лукавую душу не войдет премудрость и не будет обитать в теле, порабощенном греху,<text:s/>5.<text:s/>ибо святый Дух премудрости удалится от лукавства и уклонится от неразумных умствований, и устыдится приближающейся неправды.<text:s/>6.<text:s/>Человеколюбивый дух<text:s/>—<text:s/>премудрость, но не оставит безнаказанным богохульствующего устами, потому что Бог есть свидетель внутренних чувств его и истинный зритель сердца его, и слышатель языка его»<text:span text:style-name="Знаксноски"><text:note text:note-class="footnote" text:id="_ftn23"><text:note-citation>24</text:note-citation><text:note-body><text:p text:style-name="Текстсноски"><text:s/>Премудрость Соломона, гл. 1.</text:p></text:note-body></text:note></text:span><text:s/><text:span text:style-name="ТекстЗнак">—<text:s/></text:span><text:span text:style-name="T234">давно сказано, но забыто или не относимо к<text:s/></text:span><text:span text:style-name="T235">«</text:span><text:span text:style-name="T236">себе<text:s/></text:span><text:span text:style-name="T237">любимому»,<text:s/></text:span><text:span text:style-name="T238">или не понято</text:span><text:span text:style-name="ТекстЗнак">.</text:span><text:s/></text:p>
      <text:p text:style-name="НормРазрыв">———————</text:p>
      <text:p text:style-name="Текствставки">«Являюсь ли я "демократом чистой воды"? Конечно, я абсолютный и чистый демократ. Но вы знаете, в чем беда? Даже не беда, трагедия настоящая. В том, что я такой один, других таких в мире просто нет. Посмотрим, что творится в Северной Америке<text:s/>—<text:s/>ужас один: пытки, бездомные, Гуантанамо, содержание под стражей без суда и следствия. Посмотрите, что происходит в Европе: жестокое обращение с демонстрантами, применение резиновых пуль, слезоточивого газа то в одной столице, то в другой, убийства демонстрантов на улицах. Я про постсоветское пространство вообще уже не говорю. Была одна надежда на ребят с Украины, но и те просто полностью себя дискредитировали, там дело идет просто к сплошной тирании. Полное нарушение Конституции, всех законов и так далее. После смерти Махатмы Ганди поговорить не с кем»<text:s/>—<text:s/>В.В. <text:span text:style-name="T239">Путин</text:span>,<text:s/>интервью<text:s/><text:soft-page-break/>СМИ стран "Большой восьмерки", ответ<text:s/>на вопрос корреспондента немецкого журнала Der Spiegel, 4 июня 2007 г.<text:span text:style-name="Знаксноски"><text:note text:note-class="footnote" text:id="_ftn24"><text:note-citation>25</text:note-citation><text:note-body><text:p text:style-name="P240"><text:s/>Полный текст интервью см. на сайте «Московского комсомольца»:<text:s/><text:a xlink:href="http://www.mk.ru/old/article/2007/06/04/144160-polnyiy-tekst-intervyu-vladimira-putina-zhurnalistam-iz-stran-bolshoy-vosmerki.html" office:target-frame-name="_top" xlink:show="replace"><text:span text:style-name="Гиперссылка">http://www.mk.ru/old/article/2007/06/04/144160-polnyiy-tekst-intervyu-vladimira-putina-zhurnalistam-iz-stran-bolshoy-vosmerki.html</text:span></text:a>.<text:s/></text:p></text:note-body></text:note></text:span></text:p>
      <text:p text:style-name="P241">Внутренний Предиктор СССР<text:line-break/>8<text:s/>—<text:s/>18<text:s/>марта 2016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Заголовок1Знак" style:display-name="Заголовок 1 Знак" style:family="text">
      <style:text-properties fo:font-weight="bold" style:font-weight-asian="bold" fo:font-style="italic" style:font-style-asian="italic" style:letter-kerning="true" fo:font-size="16pt" style:font-size-asian="16pt"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bullet-char="">
        <style:list-level-properties text:space-before="0.1972in" text:min-label-width="0.1965in"/>
        <style:text-properties style:font-name="Wingdings 3"/>
      </text:list-level-style-bullet>
    </text:list-style>
    <text:list-style style:name="LFO15">
      <text:list-level-style-bullet text:level="1" text:style-name="WW_CharLFO15LVL1" text:bullet-char="">
        <style:list-level-properties text:space-before="0.4722in" text:min-label-width="0.25in"/>
        <style:text-properties style:font-name="Wingdings"/>
      </text:list-level-style-bullet>
      <text:list-level-style-bullet text:level="2" text:style-name="WW_CharLFO15LVL2" text:bullet-char="o">
        <style:list-level-properties text:space-before="1.2222in" text:min-label-width="0.25in"/>
        <style:text-properties style:font-name="Courier New"/>
      </text:list-level-style-bullet>
      <text:list-level-style-bullet text:level="3" text:style-name="WW_CharLFO15LVL3" text:bullet-char="">
        <style:list-level-properties text:space-before="1.7222in" text:min-label-width="0.25in"/>
        <style:text-properties style:font-name="Wingdings"/>
      </text:list-level-style-bullet>
      <text:list-level-style-bullet text:level="4" text:style-name="WW_CharLFO15LVL4" text:bullet-char="">
        <style:list-level-properties text:space-before="2.2222in" text:min-label-width="0.25in"/>
        <style:text-properties style:font-name="Symbol"/>
      </text:list-level-style-bullet>
      <text:list-level-style-bullet text:level="5" text:style-name="WW_CharLFO15LVL5" text:bullet-char="o">
        <style:list-level-properties text:space-before="2.7222in" text:min-label-width="0.25in"/>
        <style:text-properties style:font-name="Courier New"/>
      </text:list-level-style-bullet>
      <text:list-level-style-bullet text:level="6" text:style-name="WW_CharLFO15LVL6" text:bullet-char="">
        <style:list-level-properties text:space-before="3.2222in" text:min-label-width="0.25in"/>
        <style:text-properties style:font-name="Wingdings"/>
      </text:list-level-style-bullet>
      <text:list-level-style-bullet text:level="7" text:style-name="WW_CharLFO15LVL7" text:bullet-char="">
        <style:list-level-properties text:space-before="3.7222in" text:min-label-width="0.25in"/>
        <style:text-properties style:font-name="Symbol"/>
      </text:list-level-style-bullet>
      <text:list-level-style-bullet text:level="8" text:style-name="WW_CharLFO15LVL8" text:bullet-char="o">
        <style:list-level-properties text:space-before="4.2222in" text:min-label-width="0.25in"/>
        <style:text-properties style:font-name="Courier New"/>
      </text:list-level-style-bullet>
      <text:list-level-style-bullet text:level="9" text:style-name="WW_CharLFO15LVL9" text:bullet-char="">
        <style:list-level-properties text:space-before="4.7222in" text:min-label-width="0.25in"/>
        <style:text-properties style:font-name="Wingdings"/>
      </text:list-level-style-bullet>
    </text:list-style>
    <text:list-style style:name="LFO16">
      <text:list-level-style-number text:level="1" style:num-prefix=" " style:num-suffix="." style:num-format="1">
        <style:list-level-properties text:space-before="0.0395in" text:min-label-width="0.1965in"/>
      </text:list-level-style-number>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Чему быть<text:s/>—<text:s/>того не миновать. А чему быть?<text:s/>—<text:s/>выбор всех нас…</text:p>
      </style:header>
      <style:header-left>
        <text:p text:style-name="Верхнийколонтитул">Внутренний Предиктор СССР</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11</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10</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Чему быть - того не миновать. А чему быть? (О преобразованиях)</dc:title>
    <meta:initial-creator>Пользователь</meta:initial-creator>
    <dc:creator>Юшин Ян Юрьевич</dc:creator>
    <meta:creation-date>2016-03-21T09:56:00Z</meta:creation-date>
    <dc:date>2016-03-21T09:56:00Z</dc:date>
    <meta:print-date>2016-03-21T09:56:00Z</meta:print-date>
    <meta:template xlink:href="А4%20-%20ТМ" xlink:type="simple"/>
    <meta:editing-cycles>2</meta:editing-cycles>
    <meta:editing-duration>PT0S</meta:editing-duration>
    <meta:document-statistic meta:page-count="11" meta:paragraph-count="62" meta:word-count="4660" meta:character-count="31160" meta:row-count="221" meta:non-whitespace-character-count="26562"/>
  </office:meta>
</office:document-meta>
</file>