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Названиедокумента" style:master-page-name="MPF0" style:family="paragraph">
      <style:paragraph-properties fo:break-before="page" fo:margin-top="0in"/>
    </style:style>
    <style:style style:name="T7" style:parent-style-name="Гиперссылка" style:family="text">
      <style:text-properties fo:font-weight="bold" style:font-weight-asian="bold" style:font-weight-complex="bold"/>
    </style:style>
    <style:style style:name="T8" style:parent-style-name="Основнойшрифтабзаца" style:family="text">
      <style:text-properties fo:font-style="italic" style:font-style-asian="italic" style:font-style-complex="italic"/>
    </style:style>
    <style:style style:name="T9" style:parent-style-name="Основнойшрифтабзаца" style:family="text">
      <style:text-properties fo:font-weight="bold" style:font-weight-asian="bold" style:font-weight-complex="bold"/>
    </style:style>
    <style:style style:name="T10" style:parent-style-name="Основнойшрифтабзаца" style:family="text">
      <style:text-properties fo:font-weight="bold" style:font-weight-asian="bold" style:font-weight-complex="bold"/>
    </style:style>
    <style:style style:name="T11" style:parent-style-name="Основнойшрифтабзаца" style:family="text">
      <style:text-properties fo:font-weight="bold" style:font-weight-asian="bold" style:font-weight-complex="bold"/>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style:style>
    <style:style style:name="T14" style:parent-style-name="Гиперссылка" style:family="text">
      <style:text-properties fo:font-weight="bold" style:font-weight-asian="bold" style:font-weight-complex="bold"/>
    </style:style>
    <style:style style:name="T15" style:parent-style-name="Основнойшрифтабзаца" style:family="text">
      <style:text-properties fo:language="en" fo:country="US"/>
    </style:style>
    <style:style style:name="T16" style:parent-style-name="Гиперссылка" style:family="text">
      <style:text-properties fo:font-weight="bold" style:font-weight-asian="bold" style:font-weight-complex="bold"/>
    </style:style>
    <style:style style:name="T17" style:parent-style-name="Гиперссылка" style:family="text">
      <style:text-properties fo:font-weight="bold" style:font-weight-asian="bold" style:font-weight-complex="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en" fo:country="US"/>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style:font-name-complex="Courier New"/>
    </style:style>
    <style:style style:name="T34" style:parent-style-name="Основнойшрифтабзаца" style:family="text">
      <style:text-properties style:font-name-complex="Courier New"/>
    </style:style>
    <style:style style:name="T35" style:parent-style-name="Основнойшрифтабзаца" style:family="text">
      <style:text-properties style:font-name-complex="Courier New"/>
    </style:style>
    <style:style style:name="T36" style:parent-style-name="Основнойшрифтабзаца" style:family="text">
      <style:text-properties style:font-name-complex="Courier New"/>
    </style:style>
    <style:style style:name="T37" style:parent-style-name="Основнойшрифтабзаца" style:family="text">
      <style:text-properties style:font-name-complex="Courier New"/>
    </style:style>
    <style:style style:name="T38" style:parent-style-name="Основнойшрифтабзаца" style:family="text">
      <style:text-properties style:font-name-complex="Courier New"/>
    </style:style>
    <style:style style:name="T39" style:parent-style-name="Основнойшрифтабзаца" style:family="text">
      <style:text-properties style:font-name-complex="Courier New"/>
    </style:style>
    <style:style style:name="T40" style:parent-style-name="Основнойшрифтабзаца" style:family="text">
      <style:text-properties fo:language="en" fo:country="US"/>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language="en" fo:country="US"/>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language="en" fo:country="US"/>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style:font-name-complex="Academy" fo:font-weight="bold" style:font-weight-asian="bold"/>
    </style:style>
    <style:style style:name="T52" style:parent-style-name="Основнойшрифтабзаца" style:family="text">
      <style:text-properties style:font-name-complex="Academy" fo:font-weight="bold" style:font-weight-asian="bold"/>
    </style:style>
    <style:style style:name="T53" style:parent-style-name="Основнойшрифтабзаца" style:family="text">
      <style:text-properties style:font-name-complex="Academy"/>
    </style:style>
    <style:style style:name="T54" style:parent-style-name="Основнойшрифтабзаца" style:family="text">
      <style:text-properties style:font-name-complex="Academy"/>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fo:font-style="italic" style:font-style-asian="italic"/>
    </style:style>
    <style:style style:name="P57" style:parent-style-name="СписокТекст" style:family="paragraph">
      <style:paragraph-properties fo:margin-left="0.2756in" fo:text-indent="-0.1576in">
        <style:tab-stops/>
      </style:paragraph-properties>
    </style:style>
    <style:style style:name="P58" style:parent-style-name="СписокТекст" style:family="paragraph">
      <style:paragraph-properties fo:margin-left="0.2756in" fo:text-indent="-0.1576in">
        <style:tab-stops/>
      </style:paragraph-properties>
    </style:style>
    <style:style style:name="P59" style:parent-style-name="СписокТекст" style:family="paragraph">
      <style:paragraph-properties fo:margin-left="0.2756in" fo:text-indent="-0.1576in">
        <style:tab-stops/>
      </style:paragraph-properties>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T63" style:parent-style-name="Основнойшрифтабзаца" style:family="text">
      <style:text-properties fo:language="en" fo:country="US"/>
    </style:style>
    <style:style style:name="T64" style:parent-style-name="Основнойшрифтабзаца" style:family="text">
      <style:text-properties fo:language="en" fo:country="US"/>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language="en" fo:country="US"/>
    </style:style>
    <style:style style:name="P68" style:parent-style-name="Текст" style:family="paragraph">
      <style:paragraph-properties fo:text-align="end" fo:margin-top="0.1666in"/>
    </style:style>
  </office:automatic-styles>
  <office:body>
    <office:text text:use-soft-page-breaks="true">
      <text:p text:style-name="P1">«О текущем моменте» № 4<text:s/>(125),<text:s/>май<text:s/>2016 года</text:p>
      <text:p text:style-name="Название">Всеобщая управленческая грамотность<text:s/>—<text:s/>выбор:<text:s/>исходя из<text:s/>Любви либо под давлением обстоятельств?</text:p>
      <text:p text:style-name="Пояснениеназвания"/>
      <text:p text:style-name="Текст">22 мая 2016 г.<text:s/>на сайте московского отделения Би-Би-Си появилась статья Дмитрия Булина<text:s/>«Греф: России требуется новая система управления», в которой комментируется лекция главы Сбербанка Г.О.Грефа, прочитанная<text:s/>выпускникам московской бизнес-школы «Сколково»<text:s/>накануне<text:s/>—<text:s/>21<text:s/>мая 2016 г.<text:span text:style-name="Знаксноски"><text:note text:note-class="footnote" text:id="_ftn0"><text:note-citation>1</text:note-citation><text:note-body><text:p text:style-name="Текст"><text:s text:c="2"/>См.:<text:s/><text:a office:title="blocked::http://www.bbc.com/russian/business/2016/05/160522_gref_skolkovo_lecture" xlink:href="http://www.bbc.com/russian/business/2016/05/160522_gref_skolkovo_lecture" office:target-frame-name="_top" xlink:show="replace"><text:span text:style-name="Гиперссылка">http://www.bbc.com/russian/business/2016/05/160522_gref_skolkovo_lecture</text:span></text:a>. </text:p></text:note-body></text:note></text:span><text:s/>В ней Г.О.Греф поведал об «откровении», к которому он приобщился в «Силиконовой долине».</text:p>
      <text:p text:style-name="Текствставки">«Глава крупнейшего российского банка заочно поспорил с авторами экономического бестселлера Why Nations Fail ("Почему одни страны богатые, а другие бедные" в русской версии<text:span text:style-name="Знаксноски"><text:note text:note-class="footnote" text:id="_ftn1"><text:note-citation>2</text:note-citation><text:note-body><text:p text:style-name="Текстсноски"><text:s/>Буквальный перевод<text:s/>—<text:s/>«Почему нации (государства) терпят неудачи».</text:p></text:note-body></text:note></text:span>), считающими главной причиной несостоятельности тех ли иных народов качество институтов (суды, всеобщие выборы, частная собственность и т.д.).</text:p>
      <text:p text:style-name="Текствставки">"Корневое звено", по выражению Грефа, нужно искать не в институтах, а в плоскости управленческих практик, для которых в России свойствен чрезмерный бюрократизм. Он призвал всех присутствующих и отсутствующих переходить на новые практики управления, такие как agile (о которой далее в статье)».</text:p>
      <text:p text:style-name="Текст">Далее в статье сообщается:</text:p>
      <text:p text:style-name="Текствставки">«"На мой взгляд, авторы книги<text:s/><text:a xlink:href="https://ru.wikipedia.org/wiki/Why_Nations_Fail" office:target-frame-name="_top" xlink:show="replace"><text:span text:style-name="T7">Why Nations Fail</text:span></text:a>, рассматривают следствия, а не причины. Экстрактивность и инклюзивность<text:s/>—<text:s/>важные вещи, но они не дают ответа на вопрос<text:s/><text:span text:style-name="T8">как</text:span>. [Авторы Дарон Аджемоглу и Джеймс Робинсон вводят понятие "инклюзивных" политических и экономических институтов, в основе которых лежит включение граждан в общественные процессы на условиях извлечения выгоды, и "экстрактивных", представляющих собой противоположность первых - прим. Би-би-си]. В любом процессе есть всегда какое-то корневое звено, до которого ты должен докопаться, и там про это звено не сказано.</text:p>
      <text:p text:style-name="Текствставки">Есть два существенных фактора: политическая составляющая, которая требует отдельного рассмотрения, и управленческая составляющая. У нас сейчас имеются многие институты, но, к сожалению, многие из них или даже большинство носит имитационный характер. Начиная уже с института частной собственности: вроде бы он у нас есть, но в то же время попробуй его защити в другом институте под названием "судебная система".</text:p>
      <text:p text:style-name="Текствставки"><text:span text:style-name="T9">У нас сейчас имеются многие институты, но, к сожалению, многие из них или даже бол</text:span><text:span text:style-name="T10">ь</text:span><text:span text:style-name="T11">шинство носит имитационный характер</text:span><text:span text:style-name="T12"><text:s/></text:span><text:span text:style-name="T13">Герман Греф</text:span></text:p>
      <text:p text:style-name="Текствставки">Я считаю, что такое корневое звено<text:s/>—<text:s/>это система управления. Если оценивать наше государство с точки зрения бимодальной системы управления run &amp; change [где run относится непосредственно к функционированию, а change отвечает за непрерывную модернизацию], то наше государство находится в плоскости run.</text:p>
      <text:p text:style-name="Текствставки">Если обычные утверждения о том, что наше государство коррупционное и бюрократическое, перевести на нормальный технократический язык, то что такое бюрократия? Она имеет два проявления: недорегулированность и перерегулированность. В конечном счете, все это сводится к плохому process management [управлению процессами]. Чтобы от этого уйти, нужны изменения, реформы. А что такое реформа?</text:p>
      <text:p text:style-name="Текствставки">Любая реформа<text:s/>—<text:s/>это проект. Где project management [управление проектами] в системе управления нашего государства? Оно практически отсутствует. Это касается не только России, это<text:s/><text:soft-page-break/>болезнь очень многих государств, почти всех. Но сейчас другие государства пытаются от этого уходить. В Великобритании, например, Тони Блэр в бытность премьер-министром создал так называемый<text:s/><text:a xlink:href="https://en.wikipedia.org/wiki/Prime_Minister's_Delivery_Unit" office:target-frame-name="_top" xlink:show="replace"><text:span text:style-name="T14">delivery unit</text:span></text:a><text:s/>[правительственный центр при премьер-министре по контролю над оказанием госуслуг]».</text:p>
      <text:p text:style-name="Текст">Суть «<text:span text:style-name="T15">agile</text:span>» в статье поясняется так:</text:p>
      <text:p text:style-name="Текствставки">«Слово<text:s/><text:a xlink:href="https://ru.wikipedia.org/wiki/%D0%93%D0%B8%D0%B1%D0%BA%D0%B0%D1%8F_%D0%BC%D0%B5%D1%82%D0%BE%D0%B4%D0%BE%D0%BB%D0%BE%D0%B3%D0%B8%D1%8F_%D1%80%D0%B0%D0%B7%D1%80%D0%B0%D0%B1%D0%BE%D1%82%D0%BA%D0%B8" office:target-frame-name="_top" xlink:show="replace"><text:span text:style-name="T16">agile</text:span></text:a><text:s/>[буквально<text:s/>—<text:s/>гибкий, подвижный] становится популярным во всем мире и, слава богу, в нашей стране. Но мы приходим к нему, как и во многих других случаях, последними. Для agile-управления характерно слово "тупицца", с двумя "Ц": от английского two pizza. Это маленькие команды, которые условно можно накормить двумя пиццами. Все компетенции в этой команде соединены воедино.</text:p>
      <text:p text:style-name="Текствставки">На 30-50 % уменьшается количество менеджеров, они просто не нужны. Всё выпускается в течение максимум двух недель, короткими спринтами. Все это автоматически загружается в вашу платформу, которая должна быть для этого адаптирована. Эта система хороша тем, что видно результаты работы каждой небольшой команды.</text:p>
      <text:p text:style-name="Текствставки">Для legacy organizations [тут Герман Греф прибегает к лексикону программистов, которые называют термином<text:s/><text:a xlink:href="https://en.wikipedia.org/wiki/Legacy_system" office:target-frame-name="_top" xlink:show="replace"><text:span text:style-name="T17">legacy systems</text:span></text:a><text:s/>устаревшие программные системы, предшествующие современным<text:s/>—<text:s/>прим. Би-Би-Си] это громадный вызов. Надо переработать все процессы управления. А чем больше у тебя бизнес, тем больше у тебя процессов.</text:p>
      <text:p text:style-name="Текствставки">Плохая новость, которую я привез из Силиконовой долины в этом году, состоит в следующем. Мы уже выходили из Pivotal Software, и вдруг я вижу, что в одной из открытых переговорных сидят уважаемые люди<text:s/>—<text:s/>не в джинсах, как все мы там, а в костюмах. Я спрашиваю: "Что это за люди странные?" А мне отвечают: "Это сидит правительство<text:s/>Норвегии, они изучают agile".</text:p>
      <text:p text:style-name="Текствставки">И мне стало плохо. Выяснилось, что у них уже было правительство Новой Зеландии, два министерства США. Скорость преобразований в тех государствах, где внедряется agile, будет так нарастать в отношении нас, что это станет уже просто опасно для нашей страны. Если мы и дальше будем отставать, то это отставание будет, к сожалению, мало сопрягаться с нашей возможностью выжить в глобальном мире».</text:p>
      <text:p text:style-name="НормРазрыв">—————————</text:p>
      <text:p text:style-name="Текст"><text:span text:style-name="T18">Короче, вот такой «</text:span><text:span text:style-name="T19">либе</text:span><text:span text:style-name="T20">р</text:span><text:span text:style-name="T21">а</text:span><text:span text:style-name="T22">льный патриотизм»: Надо освоить<text:s/></text:span><text:span text:style-name="T23">agile</text:span><text:span text:style-name="T24">, иначе стране х</text:span><text:span text:style-name="T25">а</text:span><text:span text:style-name="T26">на</text:span><text:span text:style-name="T27">…</text:span></text:p>
      <text:p text:style-name="Текст">Однако возникает вопрос: Знает ли<text:s/>Г.О.Греф, что по сути он призывает к воплощению в жизнь Советской власти как<text:s/>социально-управленческого<text:s/>идеала?</text:p>
      <text:p text:style-name="Текст">Обратимся к классической книге «Государство и революция», написанной В.И.Лениным (совместно с Г.Е.Зиновьевым) в 1917 г.</text:p>
      <text:p text:style-name="Текствставки">«Мысль Маркса состоит в том, что рабочий класс должен разбить, сломать "готовую государственную машину", а не ограничиваться простым захватом ее.</text:p>
      <text:p text:style-name="Текствставки"><text:s/>12-го апреля 1871-го года, т. е. как раз во время Коммуны, Маркс писал Кугельману:</text:p>
      <text:p text:style-name="Текствставки"><text:s text:c="2"/>…"Если ты заглянешь в последнюю главу моего "18-го Брюмера", ты увидишь, что следующей попыткой французской революции я объявляю: не передать из одних рук в другие бюрократически-военную машину, как бывало до сих пор, а сломать ее" (курсив Маркса; в оригинале стоит zerbrechen), "и именно таково предварительное условие всякой действительной народной революции на континенте. Как раз в этом и состоит попытка наших геройских парижских товарищей" (стр. 709 в "Neue Zeit", XX, 1, год 1901 — 1902). (Письма Маркса к Кугельману вышли по-русски не менее как в двух изданиях, одно из них под моей редакцией и с моим предисловием.) <text:s/>В этих словах:<text:s/><text:span text:style-name="T28">"сломать бюрократически-военную государственную машину"<text:s/></text:span>заключается, кратко выраженный, главный урок марксизма по вопросу о задачах пролетариата в революции по отношению к государству. И именно этот урок не только совершенно забыт, но и прямо извращен господствующим, каутскианским, "толкованием" марксизма!»</text:p>
      <text:p text:style-name="Текст">И ещё:</text:p>
      <text:soft-page-break/>
      <text:p text:style-name="Текствставки">«<text:span text:style-name="T29">"Коммуна —<text:s/></text:span>писал Маркс<text:span text:style-name="T30"><text:s/>— должна была быть не парламентарной, а работающей ко</text:span><text:span text:style-name="T31">р</text:span><text:span text:style-name="T32">порацией, в одно и то же время и законодательствующей и исполняющей законы"…</text:span></text:p>
      <text:p text:style-name="Текствставки"><text:span text:style-name="T33"><text:s/>…"Вместо того, чтобы один раз в три или в шесть лет решать, какой член господствующего класса должен представлять и подавлять (ver — und zertreten) народ в парламенте, вместо этого всеобщее избирательное право должно было служить народу, организованному в ко</text:span><text:span text:style-name="T34">м</text:span><text:span text:style-name="T35">муны, для того, чтобы подыскивать для своего предприятия рабочих, надсмотрщиков, бухгалтеров, как индивидуальное избирательное право служит для этой цели всякому другому раб</text:span><text:span text:style-name="T36">о</text:span><text:span text:style-name="T37">тодателю"</text:span><text:span text:style-name="T38">»</text:span><text:span text:style-name="T39"><text:s/></text:span></text:p>
      <text:p text:style-name="Текст">Все выделения текста жирным в цитатах из «Государства и революции»<text:s/>—<text:s/>наши: они выражают принципы «<text:span text:style-name="T40">two</text:span><text:s/><text:span text:style-name="T41">pizza</text:span>» и «<text:span text:style-name="T42">a</text:span><text:span text:style-name="T43">g</text:span><text:span text:style-name="T44">il</text:span><text:span text:style-name="T45">e</text:span>» на языке марксизма.</text:p>
      <text:p text:style-name="Текст">И о тех<text:s/>же<text:s/>принципах «<text:span text:style-name="T46">two</text:span><text:s/><text:span text:style-name="T47">pizza</text:span>» и «<text:span text:style-name="T48">agile</text:span>»<text:s/>Генри<text:s/>Форд<text:span text:style-name="T49"> I</text:span>, но не на языке политики, а на языке управления предприятием:</text:p>
      <text:p text:style-name="Текствставки">«Величайшее затруднение и зло, с которым приходится бороться при совместной работе большого числа людей, заключается в чрезмерной организации и проистекающей отсюда волоките. На мой взгляд, нет более опасного призвания, чем так называемый «организационный гений». Он любит создавать чудовищные схемы<text:s/>&lt;оргшатных расписаний&gt;, которые, подобно генеалогическому древу, представляют разветвления власти до её последних элементов. Весь ствол дерева обвешан красивыми круглыми ягодами, которые носят имена лиц или должностей. Каждый имеет свой титул и известные функции, строго ограниченные объёмом и сферой деятельности своей ягоды.<text:s/></text:p>
      <text:p text:style-name="Текствставки">(…) Но, по моему мнению,<text:s/><text:span text:style-name="T50">предприятие вовсе не машина. Оно представляет собой рабочее общение людей, задача которых, как уже сказано, —</text:span><text:span text:style-name="T51"><text:s/>работать</text:span><text:span text:style-name="T52"><text:s/></text:span><text:span text:style-name="T53">(</text:span><text:span text:style-name="T54">выделено нами при цитировании), а не обмениваться письма</text:span>ми» (Г.Форд, “Моя жизнь, мои достижения”, гл. 6. “Машины и люди”).<text:s/></text:p>
      <text:p text:style-name="Текст">Но для того, чтобы увидеть нечто общее, стоящее за разными языковыми конструкциями, необходимо владеть аппаратом достаточно общей теории управления (ДОТУ). Если рассматривать с позиций ДОТУ жизнь культурно своеобразных обществ, то все они отличаются друг от друга тем, как в каждом из них реализуется полная функция управления<text:span text:style-name="Знаксноски"><text:note text:note-class="footnote" text:id="_ftn2"><text:note-citation>3</text:note-citation><text:note-body><text:p text:style-name="Текстсноски"><text:s/>Полная функция управления включает в себя следующие этапы её реализации в управленческой практике:<text:s/>1) выявление проблем, 2) целеполагание в отношении их разрешения, 3) выработку концепции достижения намеченных целей, 4) внедрение<text:s/>концепции<text:s/>в жизнь, 5) текущее правление в соответствии с принятой концепцией,<text:s/>6) совершенствование концепции по мере необходимости, 7) высвобождение ресурсов из завершённых процессов управления по достижении целей либо после краха соответствующего процесса управления.</text:p></text:note-body></text:note></text:span>, либо, как полная функция управления в отношении рассматриваемого общества реализуется из-за его пределов внешнеполитическими субъектами, а также и тем<text:s/>—<text:s/>как в этом участвует государственность, под властью которой живёт общество: т.е. какие этапы полной функции управления государственность реализует<text:s/><text:span text:style-name="T55">на профессиональной основе</text:span><text:span text:style-name="T56"><text:s/></text:span>и в каких организационных<text:s/>формах,<text:s/>какие этапы полной функции управления в отношении этого государства реализуются вне государственности, в том числе<text:s/>—<text:s/>и из-за пределов этого государства.<text:s/></text:p>
      <text:p text:style-name="Текст">Любое культурно-своеобразное общество с точки зрения ДОТУ<text:s/>—<text:s/>суперсистема. В отношении суперсистемы в целом полная функция управления реализуется по схеме управления «предиктор-корректор», в которой управление строится как на основе<text:s/>информации о<text:s/>сложившемся состоянии<text:s/>суперсистемы и<text:s/>её<text:s/>предыстории, так и на основе прогностики поведения суперсистемы в будущем.<text:s/></text:p>
      <text:p text:style-name="Текст">Схему предиктор-корректор можно условно представить как объединение «предиктора» (осуществляющего<text:s/>в темпе течения процесса<text:s/>прогностику<text:s/>и выработку концепции управления) и «программно-адаптивного модуля» (несущего алгоритмику управления, выработанную «предиктором», и адаптирующего её к конкретике текущих обстоятельств).</text:p>
      <text:p text:style-name="Текст">Удаление «предиктора» из процесса управления по полной функции низводит схему «предиктор-корректор» до программно-адаптивной схемы управления.</text:p>
      <text:soft-page-break/>
      <text:p text:style-name="Текст">Удаление из программно-адаптивной схемы обратных связей, по которым поступает информация о состоянии объекта управления и среды, низводит программно-адаптивную схему управления до<text:s/>просто<text:s/>программной.</text:p>
      <text:p text:style-name="Текст">В суперсистемах в разных процессах могут работать все три схемы управления одновременно. Но каждая из схем<text:s/>будет<text:s/>реализовываться одним из трёх способов<text:s/>управления<text:s/>или их сочетанием:</text:p>
      <text:list text:style-name="LFO9" text:continue-numbering="true">
        <text:list-item>
          <text:p text:style-name="P57">структурный способ управления основывается на том, что перед началом осуществления управления строится структура, несущая алгоритмику управления, представляющая собой некоторую совокупность функционально-специализированных элементов, взаимодействующих друг с другом, со средой, с объектом управления в соответствии с алгоритмикой управления;</text:p>
        </text:list-item>
        <text:list-item>
          <text:p text:style-name="P58">бесструктурный способ управления основывается на том, что в суперсистеме существует или создаётся статистическая предопределённость реакции некоторого множества элементов суперсистемы на распространение в ней определённого информационного модуля, в результате чего некоторое множество элементов в процессе их самоуправления образуют необходимые структуры, которые решают соответствующую управленческую задачу;</text:p>
        </text:list-item>
        <text:list-item>
          <text:p text:style-name="P59">управление на основе виртуальных структур по сути своей это<text:s/>—<text:s/>структурный способ управления,<text:s/>в<text:s/>котором функциональная специализация и характер взаимосвязей элементов не заданы раз и навсегда при построении структуры, но некоторым образом осуществляется динамическое перераспределение функциональной специализации элементов<text:s/>в соответствии с актуальными управленческими задачами. Регулятор динамического перераспределения функциональной специализации элементов может быть как внешним по отношению к виртуальной структуре, так и внутренним.</text:p>
        </text:list-item>
      </text:list>
      <text:p text:style-name="Текст">Если всё это понимать, то в основе бюрократического способа управления<text:s/>—<text:s/>лежит структурный способ управления, в котором архитектура структуры не меняется<text:s/>вообще<text:s/>или меняется с<text:s/>опасным<text:s/>запаздыванием по<text:s/>времени с учётом<text:s/>актуальности задач, решение которых требуется от структуры.<text:s/></text:p>
      <text:p text:style-name="Текст">Соответственно<text:s/>грефовский<text:s/>призыв реализовать принципы «<text:span text:style-name="T60">two</text:span><text:s/><text:span text:style-name="T61">pizza</text:span>» и «<text:span text:style-name="T62">agile</text:span>»<text:s/>—<text:s/>это призыв переходить<text:s/>к управлению на основе виртуальных структур как к доминирующему способу управления.<text:s/>И это управленчески идентично тому, о чём пишет В.И.Ленин в приведённом фрагменте из «Государства и революции» и<text:s/>о чём пишет Г.Форд в<text:s/>книге<text:s/>«Моя жизнь. Мои<text:s/>достижения».</text:p>
      <text:p text:style-name="Текст">А обеспокоенность Г.О.Грефа по поводу отсутствия в РФ<text:s/>бимодальной системы управления<text:s/>«run &amp; change»<text:s/>[где run относится непосредственно к функционированию, а change отвечает за непрерывную модернизацию],<text:s/>наряду с указанием на то, что «Любая реформа<text:s/>—<text:s/>это проект. Где project management [управление проектами] в системе управления нашего государства?»<text:s/>—<text:s/>это намёк на то, что необходимо в масштабах государства переходить к схеме управления предиктор-корректор.</text:p>
      <text:p text:style-name="Текст">Однако реализация её в масштабах гражданского общества и социального<text:span text:style-name="Знаксноски"><text:note text:note-class="footnote" text:id="_ftn3"><text:note-citation>4</text:note-citation><text:note-body><text:p text:style-name="Текстсноски"><text:s/>По-русски говоря,<text:s/>—<text:s/>общенародного, а не корпоративно-«элитарного».</text:p></text:note-body></text:note></text:span><text:s/>(ст. 7 конституции РФ) государства требует реализации того, о чём писал И.В.Сталин в 1952 г. в «Экономических проблемах социализма в СССР»:<text:s/></text:p>
      <text:p text:style-name="Текствставки">«Необходимо …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text:span text:style-name="Знаксноски"><text:note text:note-class="footnote" text:id="_ftn4"><text:note-citation>5</text:note-citation><text:note-body><text:p text:style-name="Текстсноски"><text:s/>Сталин И.В. Экономические проблемы социализма в СССР. — М.: отд. изд., Государственное издательство политической литературы. 1952. — С. 68.<text:s/>Приведённое выше положение далее поясняется следующим образом:<text:s/></text:p><text:p text:style-name="Текстсноски">«Было бы неправильно думать,<text:s/>что можно добиться такого серьёзного культурного роста членов общества без серьё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ём прямого повышения денежной зарплаты, так и особенно путем дальнейшего систематического снижения цен на предметы массового потребления.</text:p><text:p text:style-name="Текстсноски">Таковы основные условия подготовки перехода к коммунизму» (там же,<text:s/>с. 69).</text:p></text:note-body></text:note></text:span>.</text:p>
      <text:soft-page-break/>
      <text:p text:style-name="Текст">Т.е. задача повсеместного внедрения принципов «<text:span text:style-name="T63">two</text:span><text:s/><text:span text:style-name="T64">pizza</text:span>» и «<text:span text:style-name="T65">agile</text:span>», построения «бимодальной системы управления<text:s/>«run &amp; change», управления проектами «project management в системе управления<text:s/>нашего<text:s/>государства» не может быть решена в рамках<text:s/>московской бизнес-школы «Сколково», в парничках-питомниках<text:s/>государственных и бизнес-бюрократов «Академии госслужбы» и «Высшей школы экономики», путём засылки в «Силиконовую долину» или в университеты типа Йельского на продвинутое обучение будущих<text:s/>«Набиуллиных»<text:s/>и<text:s/>«Улюкаевых».</text:p>
      <text:p text:style-name="Текст">Для этого надо отказаться от нынешней реформы образования и построить качественно иную систему образования и воспитания подрастающих поколений, которая<text:s/>бы<text:s/>обеспечила кадрами состоятельных<text:s/><text:span text:style-name="T66">управленцев по полной функции</text:span><text:s/>все без исключения сферы деятельности.</text:p>
      <text:p text:style-name="Текст">Это можно делать, исходя из понимания целесообразности совершенствования системы общественного самоуправления и государственного управления, исходя из Любви и понимания<text:s/>того, что не только Россия, но и человечество остро нуждается в эффективности управления.</text:p>
      <text:p text:style-name="Текст">И хотя понимания всего этого в государственных институтах управления пока нет, им придётся всё это<text:s/>делать под давлением обстоятельств.<text:s/>У кого-то может возникнуть вопрос: И что же это за обстоятельства? У каждого явления всегда есть две стороны.<text:s/>Известно, что ХХ век<text:s/>—<text:s/>век автомобилей. И для жителей городов автомобильные пробки это<text:s/>—<text:s/>бич современных городов. Но у этого «бича» есть и другая<text:s/>—<text:s/>полезная для общества сторона</text:p>
      <text:p text:style-name="Текст">И обстоятельства таковы, что ныне в масштабах планеты как минимум миллиард человек владеют<text:s/>(хотя и неосознанно)<text:s/>навыками управления по схеме предиктор-корректор: автомобилей в мире более 1 миллиарда и соответственно<text:s/>—<text:s/>минимум 1 миллиард водителей. А безаварийное движение по улицам и дорогам<text:s/>—<text:s/>это реализация схемы предиктор-корректор по отношению к автомобилю. Кроме того вполне уместно и жизненно состоятельно замечание Козьмы Пруткова: «Хорошего правителя справедливо уподобляют кучеру»,<text:s/>—<text:s/>высказанное ещё в<text:s/><text:span text:style-name="T67">XIX</text:span><text:s/>веке.<text:s/>Смысл его в том, что управленческие закономерности в государственном управлении и шофёрско-кучерском деле (как и во всех прочих делах)<text:s/>—<text:s/>одни и те же, и навыки, их реализующие в одной сфере деятельности, могут быть перенесены и<text:s/>в<text:s/>другую<text:s/>—<text:s/>было бы желание носителя этих навыков.</text:p>
      <text:p text:style-name="Текст">Но автодело<text:s/>—<text:s/>только одна из сфер, которая требует управленческой грамотности. Поэтому хотят кучера-правители строить систему образования, работающую на достижение всеобщей управленческой грамотности<text:s/>или<text:s/>нет, но обстоятельства, от них не зависящие, таковы, что будут принуждать<text:s/>их<text:s/>к выработке и универсализации управленческих навыков и знаний.</text:p>
      <text:p text:style-name="P68">Внутренний Предиктор СССР<text:line-break/>24<text:s/>мая<text:s/>2016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СноскаЗнакЗнак" style:display-name="СписокСноска Знак Знак" style:family="text">
      <style:text-properties fo:language="ru" fo:country="RU" style:language-asian="ru" style:country-asian="RU" style:language-complex="ar" style:country-complex="SA"/>
    </style:style>
    <style:style style:name="ТекстсноскиЗнак1Знак" style:display-name="Текст сноски Знак1 Знак" style:family="text">
      <style:text-properties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Всеобщая управленческая грамотность<text:s/>—<text:s/>выбор: исходя из Любви либо под давлением обстоятельств?</text:p>
      </style:header>
      <style:header-left>
        <text:p text:style-name="Верхнийколонтитул">«О текущем моменте» № 3 (124), май 2016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5</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4</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текущем моменте», №2 (109), 2013</dc:title>
    <meta:initial-creator>Пользователь</meta:initial-creator>
    <dc:creator>Юшин Ян Юрьевич</dc:creator>
    <meta:creation-date>2016-05-27T06:39:00Z</meta:creation-date>
    <dc:date>2016-05-27T06:39:00Z</dc:date>
    <meta:print-date>2016-05-27T06:39:00Z</meta:print-date>
    <meta:template xlink:href="А4%20-%20ТМ" xlink:type="simple"/>
    <meta:editing-cycles>2</meta:editing-cycles>
    <meta:editing-duration>PT0S</meta:editing-duration>
    <meta:document-statistic meta:page-count="5" meta:paragraph-count="33" meta:word-count="2468" meta:character-count="16505" meta:row-count="117" meta:non-whitespace-character-count="14070"/>
  </office:meta>
</office:document-meta>
</file>