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Заголовок" style:master-page-name="MPF0" style:family="paragraph">
      <style:paragraph-properties fo:break-before="page"/>
    </style:style>
    <style:style style:name="T5" style:parent-style-name="Основнойшрифтабзаца" style:family="text">
      <style:text-properties fo:font-weight="bold" style:font-weight-asian="bold" fo:font-size="14pt" style:font-size-asian="14pt"/>
    </style:style>
    <style:style style:name="T6" style:parent-style-name="Основнойшрифтабзаца" style:family="text">
      <style:text-properties fo:font-style="italic" style:font-style-asian="italic"/>
    </style:style>
    <style:style style:name="T7" style:parent-style-name="Основнойшрифтабзаца" style:family="text">
      <style:text-properties fo:font-style="italic" style:font-style-asian="italic"/>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style:font-weight-complex="bold" fo:font-style="italic" style:font-style-asian="italic"/>
    </style:style>
    <style:style style:name="T10" style:parent-style-name="Основнойшрифтабзаца" style:family="text">
      <style:text-properties fo:font-weight="bold" style:font-weight-asian="bold"/>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P15" style:parent-style-name="СписокТекст" style:family="paragraph">
      <style:paragraph-properties fo:margin-left="0.2756in" fo:text-indent="-0.1576in">
        <style:tab-stops/>
      </style:paragraph-properties>
    </style:style>
    <style:style style:name="P16" style:parent-style-name="СписокТекст" style:family="paragraph">
      <style:paragraph-properties fo:margin-left="0.2756in" fo:text-indent="-0.1576in">
        <style:tab-stops/>
      </style:paragraph-properties>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weight="bold" style:font-weight-asian="bold" fo:font-size="14pt" style:font-size-asian="14pt"/>
    </style:style>
    <style:style style:name="T23" style:parent-style-name="Основнойшрифтабзаца" style:family="text">
      <style:text-properties fo:font-weight="bold" style:font-weight-asian="bold" fo:font-size="14pt" style:font-size-asian="14pt"/>
    </style:style>
    <style:style style:name="T24" style:parent-style-name="Основнойшрифтабзаца" style:family="text">
      <style:text-properties fo:font-weight="bold" style:font-weight-asian="bold" fo:font-size="14pt" style:font-size-asian="14pt"/>
    </style:style>
    <style:style style:name="T25" style:parent-style-name="Основнойшрифтабзаца" style:family="text">
      <style:text-properties fo:font-weight="bold" style:font-weight-asian="bold" fo:font-size="14pt" style:font-size-asian="14pt"/>
    </style:style>
    <style:style style:name="T26" style:parent-style-name="Основнойшрифтабзаца" style:family="text">
      <style:text-properties fo:font-weight="bold" style:font-weight-asian="bold" fo:font-size="14pt" style:font-size-asian="14pt"/>
    </style:style>
    <style:style style:name="T27" style:parent-style-name="Основнойшрифтабзаца" style:family="text">
      <style:text-properties fo:font-weight="bold" style:font-weight-asian="bold" fo:font-size="14pt" style:font-size-asian="14pt"/>
    </style:style>
    <style:style style:name="T28" style:parent-style-name="Основнойшрифтабзаца" style:family="text">
      <style:text-properties fo:font-weight="bold" style:font-weight-asian="bold" fo:font-size="14pt" style:font-size-asian="14pt"/>
    </style:style>
    <style:style style:name="P29" style:parent-style-name="СписокТекст" style:family="paragraph">
      <style:paragraph-properties fo:margin-left="0.2756in" fo:text-indent="-0.1576in">
        <style:tab-stops/>
      </style:paragraph-properties>
    </style:style>
    <style:style style:name="P30" style:parent-style-name="СписокТекст" style:family="paragraph">
      <style:paragraph-properties fo:margin-left="0.2756in" fo:text-indent="-0.1576in">
        <style:tab-stops/>
      </style:paragraph-properties>
    </style:style>
    <style:style style:name="P31" style:parent-style-name="СписокТекст" style:family="paragraph">
      <style:paragraph-properties fo:margin-left="0.2756in" fo:text-indent="-0.1576in">
        <style:tab-stops/>
      </style:paragraph-properties>
    </style:style>
    <style:style style:name="P32" style:parent-style-name="Текст" style:family="paragraph">
      <style:paragraph-properties fo:keep-with-next="always"/>
    </style:style>
    <style:style style:name="T33" style:parent-style-name="Основнойшрифтабзаца" style:family="text">
      <style:text-properties fo:font-weight="bold" style:font-weight-asian="bold" fo:font-size="14pt" style:font-size-asian="14pt"/>
    </style:style>
    <style:style style:name="P34" style:parent-style-name="Текст" style:family="paragraph">
      <style:paragraph-properties fo:keep-with-next="always"/>
    </style:style>
    <style:style style:name="T35" style:parent-style-name="Основнойшрифтабзаца" style:family="text">
      <style:text-properties fo:font-weight="bold" style:font-weight-asian="bold"/>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P40" style:parent-style-name="Текст" style:family="paragraph">
      <style:paragraph-properties fo:keep-with-next="always"/>
    </style:style>
    <style:style style:name="T41" style:parent-style-name="Основнойшрифтабзаца" style:family="text">
      <style:text-properties fo:font-weight="bold" style:font-weight-asian="bold"/>
    </style:style>
    <style:style style:name="P42" style:parent-style-name="Текст" style:family="paragraph">
      <style:paragraph-properties fo:keep-with-next="always"/>
    </style:style>
    <style:style style:name="T43" style:parent-style-name="Основнойшрифтабзаца" style:family="text">
      <style:text-properties fo:font-weight="bold" style:font-weight-asian="bold"/>
    </style:style>
    <style:style style:name="P44" style:parent-style-name="Текст" style:family="paragraph">
      <style:paragraph-properties fo:keep-with-next="always"/>
    </style:style>
    <style:style style:name="T45" style:parent-style-name="Основнойшрифтабзаца" style:family="text">
      <style:text-properties fo:font-weight="bold" style:font-weight-asian="bold"/>
    </style:style>
    <style:style style:name="P46" style:parent-style-name="Текст" style:family="paragraph">
      <style:paragraph-properties fo:keep-with-next="always"/>
    </style:style>
    <style:style style:name="T47" style:parent-style-name="Основнойшрифтабзаца" style:family="text">
      <style:text-properties fo:font-weight="bold" style:font-weight-asian="bold"/>
    </style:style>
    <style:style style:name="P48" style:parent-style-name="СписокТекст" style:family="paragraph">
      <style:paragraph-properties fo:margin-left="0.2756in" fo:text-indent="-0.1576in">
        <style:tab-stops/>
      </style:paragraph-properties>
    </style:style>
    <style:style style:name="P49" style:parent-style-name="СписокТекст" style:family="paragraph">
      <style:paragraph-properties fo:margin-left="0.2756in" fo:text-indent="-0.1576in">
        <style:tab-stops/>
      </style:paragraph-properties>
    </style:style>
    <style:style style:name="P50" style:parent-style-name="Текст" style:family="paragraph">
      <style:paragraph-properties fo:keep-with-next="always"/>
    </style:style>
    <style:style style:name="T51" style:parent-style-name="Основнойшрифтабзаца" style:family="text">
      <style:text-properties fo:font-weight="bold" style:font-weight-asian="bold"/>
    </style:style>
    <style:style style:name="T52" style:parent-style-name="Основнойшрифтабзаца" style:family="text">
      <style:text-properties fo:font-weight="bold" style:font-weight-asian="bold"/>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P65" style:parent-style-name="Текст" style:family="paragraph">
      <style:paragraph-properties fo:margin-top="0.1666in"/>
      <style:text-properties fo:font-weight="bold" style:font-weight-asian="bold" fo:font-size="14pt" style:font-size-asian="14pt"/>
    </style:style>
    <style:style style:name="T66" style:parent-style-name="Основнойшрифтабзаца" style:family="text">
      <style:text-properties fo:font-weight="bold" style:font-weight-asian="bold"/>
    </style:style>
    <style:style style:name="T67" style:parent-style-name="Основнойшрифтабзаца" style:family="text">
      <style:text-properties fo:font-weight="bold" style:font-weight-asian="bold"/>
    </style:style>
    <style:style style:name="P68" style:parent-style-name="СписокТекст" style:family="paragraph">
      <style:paragraph-properties fo:margin-left="0.2756in" fo:text-indent="-0.1576in">
        <style:tab-stops/>
      </style:paragraph-properties>
    </style:style>
    <style:style style:name="P69" style:parent-style-name="СписокТекст" style:family="paragraph">
      <style:paragraph-properties fo:margin-left="0.2756in" fo:text-indent="-0.1576in">
        <style:tab-stops/>
      </style:paragraph-properties>
    </style:style>
    <style:style style:name="P70" style:parent-style-name="СписокТекст" style:family="paragraph">
      <style:paragraph-properties fo:margin-left="0.2756in" fo:text-indent="-0.1576in">
        <style:tab-stops/>
      </style:paragraph-properties>
    </style:style>
    <style:style style:name="T71" style:parent-style-name="Основнойшрифтабзаца" style:family="text">
      <style:text-properties fo:font-style="italic" style:font-style-asian="italic"/>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style="italic" style:font-style-asian="italic"/>
    </style:style>
    <style:style style:name="T76" style:parent-style-name="Основнойшрифтабзаца" style:family="text">
      <style:text-properties fo:font-style="italic" style:font-style-asian="italic"/>
    </style:style>
    <style:style style:name="T77" style:parent-style-name="Знаксноски" style:family="text">
      <style:text-properties fo:font-style="italic" style:font-style-asian="italic"/>
    </style:style>
    <style:style style:name="T78" style:parent-style-name="Основнойшрифтабзаца" style:family="text">
      <style:text-properties fo:font-style="italic" style:font-style-asian="italic"/>
    </style:style>
    <style:style style:name="T79" style:parent-style-name="Основнойшрифтабзаца" style:family="text">
      <style:text-properties fo:font-style="italic" style:font-style-asian="italic"/>
    </style:style>
    <style:style style:name="T80" style:parent-style-name="Основнойшрифтабзаца" style:family="text">
      <style:text-properties fo:font-style="italic" style:font-style-asian="italic"/>
    </style:style>
    <style:style style:name="T81" style:parent-style-name="Основнойшрифтабзаца" style:family="text">
      <style:text-properties fo:font-weight="bold" style:font-weight-asian="bold"/>
    </style:style>
    <style:style style:name="T82" style:parent-style-name="Основнойшрифтабзаца" style:family="text">
      <style:text-properties fo:font-weight="bold" style:font-weight-asian="bold"/>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font-weight="bold" style:font-weight-asian="bold"/>
    </style:style>
    <style:style style:name="T85" style:parent-style-name="Основнойшрифтабзаца" style:family="text">
      <style:text-properties fo:font-weight="bold" style:font-weight-asian="bold"/>
    </style:style>
    <style:style style:name="T86" style:parent-style-name="Основнойшрифтабзаца" style:family="text">
      <style:text-properties fo:font-weight="bold" style:font-weight-asian="bold" fo:font-style="italic" style:font-style-asian="italic"/>
    </style:style>
    <style:style style:name="T87" style:parent-style-name="Основнойшрифтабзаца" style:family="text">
      <style:text-properties fo:font-weight="bold" style:font-weight-asian="bold" fo:font-style="italic" style:font-style-asian="italic"/>
    </style:style>
    <style:style style:name="T88" style:parent-style-name="Основнойшрифтабзаца" style:family="text">
      <style:text-properties fo:font-weight="bold" style:font-weight-asian="bold" fo:font-style="italic" style:font-style-asian="italic"/>
    </style:style>
    <style:style style:name="T89" style:parent-style-name="Основнойшрифтабзаца" style:family="text">
      <style:text-properties fo:font-weight="bold" style:font-weight-asian="bold" fo:font-style="italic" style:font-style-asian="italic"/>
    </style:style>
    <style:style style:name="T90" style:parent-style-name="Основнойшрифтабзаца" style:family="text">
      <style:text-properties fo:font-weight="bold" style:font-weight-asian="bold"/>
    </style:style>
    <style:style style:name="P91" style:parent-style-name="СписокТекст" style:family="paragraph">
      <style:paragraph-properties fo:margin-left="0.2756in" fo:text-indent="-0.1576in">
        <style:tab-stops/>
      </style:paragraph-properties>
    </style:style>
    <style:style style:name="P92" style:parent-style-name="СписокТекст" style:family="paragraph">
      <style:paragraph-properties fo:margin-left="0.2756in" fo:text-indent="-0.1576in">
        <style:tab-stops/>
      </style:paragraph-properties>
    </style:style>
    <style:style style:name="P93" style:parent-style-name="СписокТекст" style:family="paragraph">
      <style:paragraph-properties fo:margin-left="0.2756in" fo:text-indent="-0.1576in">
        <style:tab-stops/>
      </style:paragraph-properties>
    </style:style>
    <style:style style:name="T94" style:parent-style-name="Основнойшрифтабзаца" style:family="text">
      <style:text-properties fo:font-weight="bold" style:font-weight-asian="bold" fo:font-size="14pt" style:font-size-asian="14pt"/>
    </style:style>
    <style:style style:name="T95" style:parent-style-name="Основнойшрифтабзаца" style:family="text">
      <style:text-properties fo:font-weight="bold" style:font-weight-asian="bold" fo:font-size="14pt" style:font-size-asian="14pt"/>
    </style:style>
    <style:style style:name="T96" style:parent-style-name="Основнойшрифтабзаца" style:family="text">
      <style:text-properties fo:font-weight="bold" style:font-weight-asian="bold" fo:font-size="14pt" style:font-size-asian="14pt"/>
    </style:style>
    <style:style style:name="P97" style:parent-style-name="СписокТекст" style:family="paragraph">
      <style:paragraph-properties fo:margin-left="0.2756in" fo:text-indent="-0.1576in">
        <style:tab-stops/>
      </style:paragraph-properties>
    </style:style>
    <style:style style:name="P98" style:parent-style-name="СписокТекст" style:family="paragraph">
      <style:paragraph-properties fo:margin-left="0.2756in" fo:text-indent="-0.1576in">
        <style:tab-stops/>
      </style:paragraph-properties>
    </style:style>
    <style:style style:name="P99" style:parent-style-name="СписокТекст" style:family="paragraph">
      <style:paragraph-properties fo:margin-left="0.2756in" fo:text-indent="-0.1576in">
        <style:tab-stops/>
      </style:paragraph-properties>
    </style:style>
    <style:style style:name="T100" style:parent-style-name="Основнойшрифтабзаца" style:family="text">
      <style:text-properties fo:font-style="italic" style:font-style-asian="italic"/>
    </style:style>
    <style:style style:name="T101" style:parent-style-name="Основнойшрифтабзаца" style:family="text">
      <style:text-properties fo:font-style="italic" style:font-style-asian="italic"/>
    </style:style>
    <style:style style:name="T102" style:parent-style-name="Основнойшрифтабзаца" style:family="text">
      <style:text-properties fo:font-style="italic" style:font-style-asian="italic"/>
    </style:style>
    <style:style style:name="T103" style:parent-style-name="Основнойшрифтабзаца" style:family="text">
      <style:text-properties fo:font-style="italic" style:font-style-asian="italic"/>
    </style:style>
    <style:style style:name="T104" style:parent-style-name="Основнойшрифтабзаца" style:family="text">
      <style:text-properties fo:font-style="italic" style:font-style-asian="italic"/>
    </style:style>
    <style:style style:name="T105" style:parent-style-name="Основнойшрифтабзаца" style:family="text">
      <style:text-properties fo:font-style="italic" style:font-style-asian="italic"/>
    </style:style>
    <style:style style:name="T106" style:parent-style-name="Основнойшрифтабзаца" style:family="text">
      <style:text-properties fo:font-weight="bold" style:font-weight-asian="bold" fo:font-style="italic" style:font-style-asian="italic"/>
    </style:style>
    <style:style style:name="T107" style:parent-style-name="Основнойшрифтабзаца" style:family="text">
      <style:text-properties fo:font-weight="bold" style:font-weight-asian="bold"/>
    </style:style>
  </office:automatic-styles>
  <office:body>
    <office:text text:use-soft-page-breaks="true">
      <text:p text:style-name="P1">Научно-методологическое обеспечение<text:s/>социального<text:s/>управления и наша жизнь</text:p>
      <text:p text:style-name="НормРазрыв"/>
      <text:p text:style-name="Текст"><text:span text:style-name="T5">1 Объективные закономерности</text:span></text:p>
      <text:p text:style-name="Текст">Следует<text:s/>признать, что<text:s/><text:span text:style-name="T6">жизнь<text:s/></text:span><text:span text:style-name="T7">людей подчинена объективным закономерностям</text:span><text:span text:style-name="T8">, которые<text:s/></text:span><text:span text:style-name="T9">можно объединить в шесть групп:</text:span></text:p>
      <text:p text:style-name="Текст">1. <text:span text:style-name="T10">Общебиосферные</text:span>, регулирующие: 1) взаимодействие биосферы и Космоса, 2) формирование биоценозов и 3) взаимодействие биологических видов друг с другом.</text:p>
      <text:p text:style-name="Текст">2. <text:span text:style-name="T11">Специфически видовы́е</text:span>, биологические (анатомо-физиологические и психологические) закономерности, регулирующие жизнь человечества как биологического вида.</text:p>
      <text:p text:style-name="Текст">3. <text:span text:style-name="T12">Религиозно-ноосферные</text:span>, нравственно-этические по их существу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существующих во Вседержительности<text:s/>Божией, — обязательна для иерархически низших уровней и отступление от её норм наказуемо<text:s/>(т.е. В.И. Вернадский, П.Т. де Шарден, святые<text:s/>всех конфессий<text:s/>не бредили, а взаимодействовали с одним<text:s/>из аспектов объективной реальности; бредят те, кто отрицает ноосферу и Вседержительность Божию как реально действующие факторы бытия).</text:p>
      <text:p text:style-name="Текст">4. <text:span text:style-name="T13">Социокультурные</text:span><text:span text:style-name="T14">.</text:span><text:s/>Культура<text:s/>является информационно-алгоритмической системой и она вариативна (как по целям, так и по способам их достижения), в силу чего существуют социокультурные закономерности, следование которым гарантирует устойчивость и развитие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s/>Поэтому культуру в политике следует рассматривать двояко взаимосвязанно:</text:p>
      <text:list text:style-name="LFO9" text:continue-numbering="true">
        <text:list-item>
          <text:p text:style-name="P15">как инструмент управления обществом<text:s/>и средство его самоуправления;</text:p>
        </text:list-item>
        <text:list-item>
          <text:p text:style-name="P16">как объект программирования в целях обеспечения в дальнейшем желательного самоуправления общества и управления им.</text:p>
        </text:list-item>
      </text:list>
      <text:p text:style-name="Текст">5. <text:span text:style-name="T17">Финансово-экономические</text:span><text:s/>закономерности, предопределяющие как развитие общественно-экономических формаций, так и их деградацию и крах.</text:p>
      <text:p text:style-name="Текст">6. <text:span text:style-name="T18">Объективные закономерности управления</text:span>, единые для всех процессов управления, будь то езда малыша на трёхколёсном велосипеде<text:s/>под контролем взрослых<text:s/>либо комплексный проект, осуществляемый несколькими государствами на принципах частно-государственного партнёрства.</text:p>
      <text:p text:style-name="НормВыделен">Принцип юриспруденции и правоприменительной практики:<text:s/><text:span text:style-name="T19">Незнание законов не осв</text:span><text:span text:style-name="T20">о</text:span><text:span text:style-name="T21">бождает от ответственности.</text:span><text:s/>Но он охватывает и воздействие объективных закономерностей всех шести выше названных групп на людей персонально, на культурно своеобразные общества. Отрицать наличие и действие объективных закономерностей<text:s/>—<text:s/>идиотизм.</text:p>
      <text:p text:style-name="Текст"/>
      <text:p text:style-name="Текст"><text:span text:style-name="T22">2 Глобализация<text:s/></text:span><text:span text:style-name="T23">—</text:span><text:span text:style-name="T24"><text:s/></text:span><text:span text:style-name="T25">«гибридная война»</text:span><text:span text:style-name="T26"><text:s/></text:span><text:span text:style-name="T27">за<text:s/></text:span><text:span text:style-name="T28">установление мировой тирании</text:span></text:p>
      <text:p text:style-name="Текст">Глобализация процесс объективно неизбежный, порождаемый<text:s/>биологическим<text:s/>единством<text:s/>человечества<text:s/>и взаимовлиянием культур, но управление глобализацией носит<text:s/>нравственно<text:s/>обусловленный<text:s/>субъективный<text:s/>характер.</text:p>
      <text:p text:style-name="Текст">Исторически так сложилось, что глобализация стала «гибридной войной» за<text:s/>установление глобального режима тирании<text:s/>и уничтожение всех<text:s/>с нею<text:s/>несогласных.</text:p>
      <text:list text:style-name="LFO9" text:continue-numbering="true">
        <text:list-item>
          <text:p text:style-name="P29">Агрессия в «гибридной войне» выражается в принуждении жертвы агрессии к нарушениям<text:s/>объективных закономерностей и к модификации её культуры<text:s/>(включая и манипуляции её политиками и деятелями культуры)<text:s/>таким образом, чтобы жертва агрессии по своей<text:s/><text:soft-page-break/>инициативе<text:s/>сама<text:s/>нарушала эти закономерности и вследствие этого несла бы ущерб вплоть до катастрофического и самоубийственного.</text:p>
        </text:list-item>
        <text:list-item>
          <text:p text:style-name="P30">Защита от такого рода агрессии в «гибридной войне»<text:s/>—<text:s/>формирование своей культуры и прежде всего субкультур семейной жизни и системы образования, а также субкультуры кадровой политики так, чтобы объективные закономерности всех шести групп защищали развитие общества в преемственности поколений.</text:p>
        </text:list-item>
        <text:list-item>
          <text:p text:style-name="P31">Просвещение, транслируемое за пределы собственной культуры<text:s/>—<text:s/>средство поглощения агрессии.</text:p>
        </text:list-item>
      </text:list>
      <text:p text:style-name="Текст"/>
      <text:p text:style-name="P32"><text:span text:style-name="T33">3 Арсенал «гибридной войны»</text:span></text:p>
      <text:p text:style-name="Текст">В «гибридной войне» всё,<text:s/>что<text:s/>работает на<text:s/>реализацию<text:s/>целей политики, может употребляться в качество оружия или средств защиты. Все такого рода средства могут быть сведены в следующую иерархию.</text:p>
      <text:p text:style-name="P34"><text:span text:style-name="T35">Первый приоритет — методологический (гносеологический).</text:span><text:span text:style-name="T36"><text:s/></text:span>По сути это методология познания и творчества<text:s/>—<text:s/>гносеология (теория познания),<text:s/><text:span text:style-name="T37">выражающееся в практической де</text:span><text:span text:style-name="T38">я</text:span><text:span text:style-name="T39">тельности<text:s/></text:span>учение о том, как человек познаёт Мир<text:s/>и реализует своё творческое начало.</text:p>
      <text:p text:style-name="P40"><text:span text:style-name="T41">Второй приоритет — историко-алгоритмический.<text:s/></text:span>История<text:s/>—<text:s/>это реализовавшаяся психодинамика<text:span text:style-name="Знаксноски"><text:note text:note-class="footnote" text:id="_ftn0"><text:note-citation>1</text:note-citation><text:note-body><text:p text:style-name="Текстсноски"><text:s/>Психодинамика общества (социальной группы) — это когда все делают, что хотят или с чем согласны, и не делают того, чего не хотят, а в результате получается то, что получается. Носителями алгоритмики и информационного обеспечения работы психодинамики общества являются биополевые образования, порождаемые людьми, именуемые «эгрегорами».<text:s/>Отрицать излучение людьми биополей и их взаимодействие друг с другом посредством биополей — это шизофрения: физику признают, а её проявления в биологии и в жизни обществ — отрицают.</text:p></text:note-body></text:note></text:span><text:s/>череды многих поколений людей, образовывавших культурно своеобразные общества прошлых времён. Алгоритмика социальной психодинамики всегда несёт многовариантность будущего, но она всегда реализует только один единственный вариант, выражая себя в фактах истории, которые имеют точную хронологическую привязку. Поэтому информация хронологического порядка следования фактов и явлений<text:s/>—<text:s/>скелетная основа для понимания истории и выражения в ней психодинамики. Второй приоритет<text:s/>—<text:s/>историко-алгоритмический<text:s/>—<text:s/>также<text:s/>включает в себя разного рода «социальную магию»<text:s/>—<text:s/>практики биополевого воздействия на психодинамику общества, позволяющие активизировать те или иные компоненты психодинамики путём диалога<text:s/>индивида<text:s/>с ноосферой Земли и Богом.</text:p>
      <text:p text:style-name="P42"><text:span text:style-name="T43">Третий приоритет — фактологический, фактоописательный.<text:s/></text:span>В него попадает вся фактология всех отраслей науки и техники, все научные теории, вероучения, идеи. По отношению к обществу это приоритет, на котором с позиции той или иной концепции организации жизни общества,<text:s/>человечества формируются воззрения всех партий, идеологий, вероучений. Во многом он формируется под воздействием культурной политики государственной власти и<text:s/>политики<text:s/>средств массовой информации.</text:p>
      <text:p text:style-name="P44"><text:span text:style-name="T45">Четвертый приоритет — экономический.<text:s/></text:span>Информация финансово-экономического характера, соответствующие процедуры (финансовые инструменты), государственные и мировые деньги, цены и их соотношения, институты котировки стоимости всего и вся.</text:p>
      <text:p text:style-name="P46"><text:span text:style-name="T47">Пятый приоритет — средства геноцида и защиты от него</text:span></text:p>
      <text:list text:style-name="LFO9" text:continue-numbering="true">
        <text:list-item>
          <text:p text:style-name="P48">Подрыв генофонда, ослабление потенциала развития и уничтожение будущих поколений. Мотивация к насаждению всего этого проста — биологически выродившиеся рабы-невольники<text:s/>не обладают потенциалом личностного и общественного развития, позволяющим им жить свободно без «опёки»<text:s/>рабовладельцев. В числе таких средств — алкоголь, табак, наркотики, генная инженерия, разврат.</text:p>
        </text:list-item>
        <text:list-item>
          <text:p text:style-name="P49">Если средства пятого приоритета использовать во благо, то это<text:s/>—<text:s/>совокупность мер по переходу цивилизации к здоровому образу жизни, гарантирующему улучшение медико-биологических статистик в преемственности поколений.</text:p>
        </text:list-item>
      </text:list>
      <text:p text:style-name="P50"><text:span text:style-name="T51">Шестой приоритет — военное оружие.</text:span><text:span text:style-name="T52"><text:s/></text:span>Его применение или угроза применения (принуждение к чему-либо на основе угрозы) единственно и воспринимаются самыми<text:s/><text:soft-page-break/>недалёкими людьми как проявление реальной власти и как основа управления в режиме «не хочешь<text:s/>—<text:s/>заставим».</text:p>
      <text:p text:style-name="НормРазрыв">* <text:s text:c="8"/>* <text:s text:c="7"/>*</text:p>
      <text:p text:style-name="Текст">Быстродействие названных средств воздействия растёт от первого<text:s/>приоритета<text:s/>к шестому, необратимость результатов применения растёт от шестого к первому.<text:s/>Иерархия приоритетов обобщённых средств управления / оружия именно такова, как она представлена выше. Шестой приоритет подчинён пятому: если армия перепилась, накурилась или обкололась, то даже самое лучшее оружие, находящееся у неё на вооружения, не позволит ей защитить её страну, поскольку в наиболее мягком для них варианте развития событий «бойцы» протрезвеют<text:s/>уже<text:s/>в плену.</text:p>
      <text:p text:style-name="Текст">Пятый приоритет подчинён четвёртому: наркотики надо произвести, а их внедрение в культуру реализуется по принципу «где не пройдёт могучее войско<text:s/>—<text:s/>пройдёт осёл, навьюченный золотом», над которым властны более высокие приоритеты, определяющие кому, за что и сколько<text:s/>и как<text:s/>платить. Кроме того, и<text:s/>создание новых<text:s/>средств<text:s/>шестого приоритета требует высокоразвитой культуры хозяйственно-финансовой деятельности (четвёртый приоритет) и научного прогресса (третий, второй и первый приоритеты).</text:p>
      <text:p text:style-name="Текст">Четвёртый приоритет подчинён третьему: почти все действия в сфере экономики и финансов имеют<text:s/>своё «научное обоснование». Но<text:s/>одно из назначений экономической теории, как Дж.К. Гэлбрейт заметил ещё в 1973 г.,<text:s/>—<text:s/>формирование единообразного поведения множества клерков в соответствии с заданными хозяевами системы принципами её функционирования<text:span text:style-name="Знаксноски"><text:note text:note-class="footnote" text:id="_ftn1"><text:note-citation>2</text:note-citation><text:note-body><text:p text:style-name="Текстсноски"><text:s/>Гэлбрейт Дж.К. Экономические теории и цели общества. — М.: Прогресс. 1976., гл. 1.<text:s/>(<text:span text:style-name="T53">J</text:span>.<text:span text:style-name="T54">K</text:span>.<text:span text:style-name="T55"> Galbraith</text:span>. «<text:span text:style-name="T56">Ec</text:span><text:span text:style-name="T57">o</text:span><text:span text:style-name="T58">nomics</text:span><text:s/><text:span text:style-name="T59">and</text:span><text:s/><text:span text:style-name="T60">the</text:span><text:s/><text:span text:style-name="T61">Public</text:span><text:s/><text:span text:style-name="T62">Pu</text:span><text:span text:style-name="T63">r</text:span><text:span text:style-name="T64">pose</text:span>». 1973).</text:p></text:note-body></text:note></text:span>.</text:p>
      <text:p text:style-name="Текст">Третий приоритет подчинён второму, поскольку появление научных теорий и лженаучных учений,<text:s/>«кастинг»<text:s/>и продвижение теорий и лжеучений в<text:s/>систему образования и в<text:s/>культуру протекает в русле алгоритмики психодинамики общества.</text:p>
      <text:p text:style-name="Текст">Все названные ранее приоритеты обобщённого оружия<text:s/>—<text:s/>средств защиты в гибридных войнах изначально подчинены первому приоритету, поскольку неспособность производить необходимые знания с нуля, делает людей и общества заложниками тех, кто навязывает им<text:s/>те или иные<text:s/>мнения, исходя из своих нравственно обусловленных интересов. Способность производить самостоятельно знания с нуля делает людей и общества независимыми, полноценно суверенными.</text:p>
      <text:p text:style-name="P65">4 Патриотизм,<text:s/>глобализация<text:s/>и<text:s/>суверенитет</text:p>
      <text:p text:style-name="Текст"><text:span text:style-name="T66">Патриотизм</text:span><text:span text:style-name="T67"><text:s/></text:span>включает в себя три компоненты:</text:p>
      <text:list text:style-name="LFO9" text:continue-numbering="true">
        <text:list-item>
          <text:p text:style-name="P68">определённые идеалы, образующие собой мечту о будущем<text:s/>—<text:s/>светлом, правильном с точки зрения нравственных стандартов индивида;</text:p>
        </text:list-item>
        <text:list-item>
          <text:p text:style-name="P69">знания и навыки, необходимые для того, чтобы воплотить эту мечту в жизнь и сделать идеалы реальностью;</text:p>
        </text:list-item>
        <text:list-item>
          <text:p text:style-name="P70">самоотверженная готовность положить собственную жизнь и даже<text:s/><text:span text:style-name="T71">пожертвовать<text:s/></text:span><text:span text:style-name="T72">друг</text:span><text:span text:style-name="T73">и</text:span><text:span text:style-name="T74">ми людьми</text:span><text:span text:style-name="T75"><text:s/>(включая и самых близких</text:span><text:span text:style-name="T76">)</text:span><text:span text:style-name="T77"><text:note text:note-class="footnote" text:id="_ftn2"><text:note-citation>3</text:note-citation><text:note-body><text:p text:style-name="Текстсноски"><text:s/>Это требование может стать актуальным, если человек сталкивается с шантажом как средством остановить его деятельность или придать ей иной характер (в том числе и при вербовке).</text:p><text:p text:style-name="Текстсноски">Кроме того, в ходе военных действий оно может быть актуальным и без шантажа. Может сложиться такая обстановка, что командир обязан послать самых лучших, самых уважаемых и любимых им людей на верную погибель потому, что другие — хуже подготовленные или как-то чуждые ему психологически — не справятся с возложенными на них задачами. Он бы с радость лёг костьми сам вместо них, но он не может разделиться на несколько «ипостасей» (дублей) и потому вынужден посылать на верную погибель самых лучших, самых близких, не имея права скорбеть о них до Победы или до собственной гибели. И по приказу таких командиров люди готовы идти на<text:s/>верную<text:s/>смерть не только «за Родину вообще», но потому, что командир для них — БАТЯ, а не<text:s/><text:span text:style-name="T78">их с</text:span><text:span text:style-name="T79">о</text:span><text:span text:style-name="T80">убийца, наряду с врагом</text:span><text:s/>и мало отличимый от врага в организации повседневной службы.</text:p></text:note-body></text:note></text:span><text:s/>ради того, чтобы эти идеалы воплотились в жизнь.</text:p>
        </text:list-item>
      </text:list>
      <text:soft-page-break/>
      <text:p text:style-name="Текст"><text:span text:style-name="T81">Если чего-то одного из этих трёх компонент нет, то нет и патриотизма</text:span><text:span text:style-name="T82">, хотя демагогия на патриотические темы может быть весьма пафосной</text:span><text:span text:style-name="T83">,</text:span><text:span text:style-name="T84"><text:s/>искренней</text:span><text:span text:style-name="T85"><text:s/>и<text:s/></text:span><text:span text:style-name="T86">возбуждающей бл</text:span><text:span text:style-name="T87">а</text:span><text:span text:style-name="T88">гонамеренных<text:s/></text:span><text:span text:style-name="T89">недоумков</text:span><text:span text:style-name="T90">.</text:span></text:p>
      <text:p text:style-name="Текст">Политика<text:s/>может<text:s/>включать<text:s/>в себя<text:s/>три потока действий:</text:p>
      <text:list text:style-name="LFO9" text:continue-numbering="true">
        <text:list-item>
          <text:p text:style-name="P91">внутренняя<text:s/>—<text:s/>направлена на достижения целей в пределах юрисдикции государства;</text:p>
        </text:list-item>
        <text:list-item>
          <text:p text:style-name="P92">внешняя<text:s/>—<text:s/>направлена на достижение<text:s/>целей в отношении других государств;</text:p>
        </text:list-item>
        <text:list-item>
          <text:p text:style-name="P93">глобальная<text:s/>—<text:s/>направлена на достижение целей в отношении человечества в целом.</text:p>
        </text:list-item>
      </text:list>
      <text:p text:style-name="Текст">Нормально, если<text:s/>внутренняя политика<text:s/>является основой внешней, и обе они лежат в русле глобальной. Поскольку глобализация как «гибридная война»<text:s/>—<text:s/>объективная данность, то если государство не имеет своей собственной концепции глобализации, то оно обречено быть жертвой или объектом чужой глобальной политики и не может быть суверенным. Поскольку многие внутренние проблемы<text:s/>—<text:s/>следствия<text:s/>процессов, порождённых глобализацией, то если государство не имеет собственной концепции глобальной политики,<text:s/>и не строит все три потока политики в соответствии с нею,<text:s/>то оно не способно обладать суверенитетом во всей его полноте.</text:p>
      <text:p text:style-name="Текст">Полнота суверенитета<text:s/>—<text:s/>самостоятельное восприятие глобальных проблем и проблем регионального и внутригосударственного уровня, влекущее за собой постановку и решение управленческих задач на основе выработки глобальной, внутренней и внешней политики, реализацию которой поддерживали бы объективные закономерности всех шести групп.</text:p>
      <text:p text:style-name="Текст"/>
      <text:p text:style-name="Текст"><text:span text:style-name="T94">5 Научно-методологическое обеспечение<text:s/></text:span><text:span text:style-name="T95">социального<text:s/></text:span><text:span text:style-name="T96">управления</text:span></text:p>
      <text:p text:style-name="Текст">Сказанное выше означает, что обеспечение гармонии взаимодействия<text:s/>цивилизации и Мироздания, внутренней гармонии<text:s/>культурно своеобразных<text:s/>обществ и<text:s/>их<text:s/>развитие требует:</text:p>
      <text:list text:style-name="LFO9" text:continue-numbering="true">
        <text:list-item>
          <text:p text:style-name="P97">научно-методологического обеспечения государственного управления, которое давало бы практически реализуемые знания обо всём, что было вкратце представлено в<text:s/>предшествующих<text:s/>разделах<text:s/>1<text:s/>—<text:s/>4;</text:p>
        </text:list-item>
        <text:list-item>
          <text:p text:style-name="P98">это научно-методологическое обеспечение должно входить в стандарт всеобщего образования в некотором базовом виде, а в системе высшего профессионального образования оно должно изучаться и осваиваться<text:s/>углублённо;</text:p>
        </text:list-item>
        <text:list-item>
          <text:p text:style-name="P99">к<text:s/>работе<text:s/>на должностях, придающих властную силу подписям и изустным распоряжениям, а также в техническом аппарате<text:s/>государственной и бизнес-<text:s/>власти, разрабатывающем управленческие решения разного рода, не должны допускаться люди, которые не владеют такого рода научно-методологическим обеспечением<text:s/>социального<text:s/>управления.</text:p>
        </text:list-item>
      </text:list>
      <text:p text:style-name="Текст">И.В. Сталин за несколько дней до его убийства говорил по телефону<text:s/>Дмитрию Ивановичу Чеснокову:<text:s/><text:span text:style-name="T100">«</text:span><text:span text:style-name="T101">Вы должны в ближайшее время заняться вопросами дальнейшего развития те</text:span><text:span text:style-name="T102">о</text:span><text:span text:style-name="T103">рии. Мы можем что-то напутать в хозяйстве. Но так или иначе мы выправим положение. Если мы напутаем в теории, то загубим всё дело. Без теории нам смерть, смерть, смерть!..</text:span><text:span text:style-name="T104">»</text:span></text:p>
      <text:p text:style-name="Текст">Этого не понимают ни депутаты Думы, ни сенаторы, ни представители иных ветвей власти. Это означает, что до уровня миропонимания И.В. Сталина они не доросли, вне зависимости от того, как они к нему относятся.</text:p>
      <text:p text:style-name="Текст">Глобализация в её исторически сложившемся виде<text:s/>—<text:s/>неизбежно самоубийственна для<text:s/>человечества. «Животное начало», выражающее себя во вседозволенности врождённой морали, характерной для всех стадно-стайных обезьян, к которым принадлежит и человек (если вывести из рассмотрения его «Божественное начало»)<text:s/>и научно-технический прогресс несовместимы, поскольку во внутривидовой конкуренции<text:s/>особей и групп за «лучшее место под солнцем», протекающей под властью врождённой морали<text:s/>стадно-стайных обезьян, обязывающей ко вседозволенности и сопутствующей ей безответственности,<text:s/>неизбежно будут применены, порождаемые научно-техническим прогрессом<text:s/>средства, способные уничтожить сложившуюся биосферу вместе с экологической нишей биологического вида «Человек разумный».</text:p>
      <text:p text:style-name="Текст">Альтернатива этому<text:s/>—<text:s/>одна единственная:<text:s/>воплощение в жизнь<text:s/>того, что издревле называется Божественное начало<text:s/>в человеке.<text:s/>Иначе это<text:s/>может быть выражено в словах: творческий потенциал всех и каждого реализуется осознанно волевым порядком под властью<text:s/><text:soft-page-break/>диктатуры совести.<text:s/>Совесть<text:s/>—<text:s/>это врождённое религиозное чувство, действующее помимо вероучений, а подчас и вопреки их догмам и традициям.<text:s/>Альтернативная концепция глобализации, выражающая патриотизм и суверенитет России<text:s/>именно<text:s/>таким образом,<text:s/>должна быть ориентирована на достижение этого качества жизни в глобальных масштабах.</text:p>
      <text:p text:style-name="Текст">Если в индивиде нет<text:s/>хотя бы чего-то одного из<text:s/><text:span text:style-name="T105">триединства совести, воли,<text:s/></text:span><text:span text:style-name="T106">творчества,</text:span><text:span text:style-name="T107"><text:s/>осуществляемого волевым порядком под властью диктатуры совести</text:span>, то<text:s/>нет<text:s/>и<text:s/>человека:<text:s/>есть человекообразная особь, недолюдок. Такая цивилизация права на существование не имеет, поскольку Человек разумный<text:s/>—<text:s/>не часть фауны<text:s/>в биосфере Земли, а особое царство<text:span text:style-name="Знаксноски"><text:note text:note-class="footnote" text:id="_ftn3"><text:note-citation>4</text:note-citation><text:note-body><text:p text:style-name="Текстсноски"><text:s/>«Как<text:s/>животное отличается от растенья осмысленною побудкою и образует особое царство, так и человек отличается от животного разумом и волей, нравственными понятиями и совестью и образует не род и не вид животного,<text:s/>а царство человека»<text:s/>—<text:s/>В.И. Даль.</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auto-update="true">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Верхнийколонтитул" style:family="paragraph">
      <style:paragraph-properties fo:border="none" fo:padding="0in" style:shadow="none"/>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3</text:page-number></text:span></text:p></draw:text-box></draw:frame></text:p>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о научно-методологическое обоеспечение гос. управления</dc:title>
    <dc:description/>
    <dc:subject/>
    <meta:initial-creator>ВМВ</meta:initial-creator>
    <dc:creator>Ян Юшин</dc:creator>
    <meta:creation-date>2020-12-24T21:15:00Z</meta:creation-date>
    <dc:date>2020-12-24T21:15:00Z</dc:date>
    <meta:print-date>1601-01-01T00:00:00Z</meta:print-date>
    <meta:template xlink:href="ТМ%20-%20односторонний" xlink:type="simple"/>
    <meta:editing-cycles>2</meta:editing-cycles>
    <meta:editing-duration>PT0S</meta:editing-duration>
    <meta:document-statistic meta:page-count="5" meta:paragraph-count="27" meta:word-count="2054" meta:character-count="13736" meta:row-count="97" meta:non-whitespace-character-count="11709"/>
  </office:meta>
</office:document-meta>
</file>